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2 M. VASARIO 22 D. ĮSAKYMO NR. 52 „DĖL UŽMOKESČIO DYDŽIO NUSTATYMO UŽ BYLOS MEDŽIAGOS AR JOS DALIES KOPIJAVIMĄ“ PRIPAŽINIMO NETEKUSIU GALIOS</text:p>
      <text:p text:style-name="P12"/>
      <text:p text:style-name="P13">2005 m. kovo 7 d. Nr. 1R-75</text:p>
      <text:p text:style-name="P14">Vilnius</text:p>
      <text:p text:style-name="P15"/>
      <text:p text:style-name="P16"><text:span text:style-name="T17">Pripažįstu</text:span><text:span text:style-name="T18"><text:s/>netekusiu galios Lietuvos Respublikos teisingumo ministro 2002 m. vasario 22 d. įsakymą Nr. 52 „Dėl užmokesčio dydžio nustatymo už bylos medžiagos ar jos dalies kopijavimą“ (Žin., 2002, Nr. 200-784).</text:span></text:p>
      <text:p text:style-name="P19"/>
      <text:p text:style-name="P20"/>
      <text:p text:style-name="P21"><text:span text:style-name="T22">TEISINGUMO MINISTRAS</text:span><text:span text:style-name="T23"><text:tab/>GINTAUTAS BUŽIN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26:00Z</meta:creation-date>
    <dc:date>2015-06-09T16:26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33" meta:row-count="25" meta:non-whitespace-character-count="461"/>
  </office:meta>
</office:document-meta>
</file>