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</style:style>
    <style:style style:name="P2" style:family="paragraph" style:parent-style-name="Standard">
      <style:paragraph-properties fo:orphans="0" fo:widows="0" fo:background-color="#ffffff">
        <style:background-image/>
      </style:paragraph-properties>
    </style:style>
    <style:style style:name="P3" style:family="paragraph" style:parent-style-name="Standard">
      <style:paragraph-properties fo:orphans="0" fo:widows="0" fo:background-color="#ffffff">
        <style:tab-stops>
          <style:tab-stop style:position="16cm" style:type="right"/>
        </style:tab-stops>
        <style:background-image/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5" style:family="paragraph" style:parent-style-name="Standard" style:master-page-name="Standard">
      <style:paragraph-properties fo:text-align="center" style:justify-single-word="false" fo:orphans="0" fo:widows="0" fo:background-color="#ffffff">
        <style:background-image/>
      </style:paragraph-properties>
      <style:text-properties fo:letter-spacing="0.106cm" fo:font-weight="bold" style:font-weight-asian="bold"/>
    </style:style>
    <style:style style:name="T1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TITAISYMAS</text:p>
      <text:p text:style-name="Standard"/>
      <text:p text:style-name="P4"><text:bookmark-start text:name="X385a35cccc13451baa73b1ecd8004222"/>Valstybinės mokesčių inspekcijos prie Lietuvos Respublikos finansų ministerijos viršininko 2007 m. lapkričio 19 d. įsakymu Nr. VA-72 (Žin., 2007, Nr. 123-5058) patvirtintų Metinės pajamų mokesčio deklaracijos GPM305 formos ir jos priedų užpildymo, pateikimo bei tikslinimo taisyklių 3 priedo „Nedeklaruojamų neapmokestinamųjų pajamų sąrašo“ 11 punkte prieš žodžius „Didesni kaip 3500 Lt“ turi būti įrašytas žodis „Ne“ .</text:p>
      <text:p text:style-name="Standard"/>
      <text:p text:style-name="P3"><text:bookmark-end text:name="X385a35cccc13451baa73b1ecd8004222"/>VALSTYBINĖS MOKESČIŲ INSPEKCIJOS <text:line-break/>PRIE LIETUVOS RESPUBLIKOS FINANSŲ <text:line-break/>MINISTERIJOS VIRŠININKAS<text:tab/>MODESTAS KASELIAUSKAS</text:p>
      <text:p text:style-name="P2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ATITAISYMAS</dc:title>
    <meta:initial-creator>Sandra</meta:initial-creator>
    <meta:creation-date>2008-10-04T13:10:00</meta:creation-date>
    <dc:creator>laurius</dc:creator>
    <dc:date>2008-10-04T13:10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69" meta:character-count="562"/>
  </office:meta>
</office:document-meta>
</file>