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VALSTYBINĖS VĖLIAVOS GAMYBOS IR PREKYBOS ŠIOMIS VĖLIAVOMIS TVARKOS</text:p>
      <text:p text:style-name="P15"/>
      <text:p text:style-name="P16">1991 m. spalio 23 d. Nr. 438</text:p>
      <text:p text:style-name="P17">Vilnius</text:p>
      <text:p text:style-name="P18"/>
      <text:p text:style-name="P19"><text:span text:style-name="T20">Vykdydama Lietuvos Respublikos 1991 m. birželio 26<text:s/></text:span><text:span text:style-name="T21">d. įstatymą „Dėl Lietuvos valstybinės vėliavos“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, kad:</text:span></text:p>
      <text:p text:style-name="P27"><text:span text:style-name="T28">1.1</text:span><text:span text:style-name="T29">. Lietuvos valstybinę vėliavą gali gaminti visos Lietuvos Respublikos teritorijoje esančios įmonės pagal turimą Lietuvos heraldikos komisi</text:span><text:span text:style-name="T30">jos patvirtintą valstybinės vėliavos gamybos pramoninį etalono pavyzdį;</text:span></text:p>
      <text:p text:style-name="P31"><text:span text:style-name="T32">1.2</text:span><text:span text:style-name="T33">. Lietuvos valstybinė vėliava gali būti parduodama visose prekybos įmonėse (nepriklausomai nuo nuosavybės formos);</text:span></text:p>
      <text:p text:style-name="P34"><text:span text:style-name="T35">1.3</text:span><text:span text:style-name="T36">. už šių vėliavų kokybę įstatymų ir kitų normatyvinių a</text:span><text:span text:style-name="T37">ktų nustatyta tvarka atsako jas gaminančios ir jomis prekiaujančios įmonės.</text:span></text:p>
      <text:p text:style-name="P38"><text:span text:style-name="T39">2</text:span><text:span text:style-name="T40">. Pavesti Standartizacijos ir kokybės departamentui prie Lietuvos Respublikos Vyriausybės bei Prekybos ir materialinių išteklių ministerijai kontroliuoti, kaip laikomasi Lie</text:span><text:span text:style-name="T41">tuvos valstybinės vėliavos gamybos ir prekybos šiomis vėliavomis tvarkos.</text:span></text:p>
      <text:p text:style-name="P42"/>
      <text:p text:style-name="P43"/>
      <text:p text:style-name="P44">LIETUVOS RESPUBLIKOS MINISTRAS PIRMININKAS<text:tab/>G. VAGNORIUS</text:p>
      <text:p text:style-name="P45">______________</text:p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4:26:00Z</meta:creation-date>
    <dc:date>2015-10-01T04:26:00Z</dc:date>
    <meta:template xlink:href="Normal" xlink:type="simple"/>
    <meta:editing-cycles>2</meta:editing-cycles>
    <meta:editing-duration>PT0S</meta:editing-duration>
    <meta:document-statistic meta:page-count="1" meta:paragraph-count="15" meta:word-count="146" meta:character-count="1132" meta:row-count="47" meta:non-whitespace-character-count="1001"/>
  </office:meta>
</office:document-meta>
</file>