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DARYTOS LIETUVOS RESPUBLIKOS IR UKRAINOS TARPVYRIAUSYBINĖS BENDRADARBIAVIMO TARYBOS KLAUSIMŲ</text:p>
      <text:p text:style-name="P15"/>
      <text:p text:style-name="P16">2003 m. spalio 21 d. Nr. 1310</text:p>
      <text:p text:style-name="P17">Vilnius</text:p>
      <text:p text:style-name="P18"/>
      <text:p text:style-name="P19"><text:span text:style-name="T20">Siekdama įgyvendinti 2003 m. birželio 5 d. Lietuvos Respublikos Vyriausybės ir Ukrainos Ministrų kabineto bendrą deklaraciją dėl Tarpvyriausybinės bendradarbiavimo tarybos įkūrimo ir vadovaudamasi 2003 m. birželio 5 d. Lietuvos Respublikos ir Ukrainos tarpvyriausybinės bendradarbiavimo tarybos (toliau vadinama – Taryba) reglamentu bei šios Tarybos 2003 m. birželio 5 d. pirmojo posėdžio protokol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skirti Tarybos nacionaliniu koordinatoriumi Užsienio reikalų ministerijos ambasadorių ypatingiems pavedimams Albiną Janušką.</text:span></text:p>
      <text:p text:style-name="P26"><text:span text:style-name="T27">2</text:span><text:span text:style-name="T28">. Sudaryti:</text:span></text:p>
      <text:p text:style-name="P29"><text:span text:style-name="T30">2.1</text:span><text:span text:style-name="T31">. Prekybinio ir ekonominio bei mokslinio ir techninio bendradarbiavimo komisijos Lietuvos dalį:</text:span></text:p>
      <text:p text:style-name="P32">ūkio ministras (komisijos pirmininkas);</text:p>
      <text:p text:style-name="P33">Ūkio ministerijos atstovas (atsakingasis sekretorius);</text:p>
      <text:p text:style-name="P34">Susisiekimo ministerijos atstovas;</text:p>
      <text:p text:style-name="P35">Švietimo ir mokslo ministerijos atstovas;</text:p>
      <text:p text:style-name="P36">Ūkio ministerijos atstovas;</text:p>
      <text:p text:style-name="P37">Užsienio reikalų ministerijos atstovas;</text:p>
      <text:p text:style-name="P38">Žemės ūkio ministerijos atstovas;</text:p>
      <text:p text:style-name="P39">Valstybinio turizmo departamento prie Ūkio ministerijos atstovas;</text:p>
      <text:p text:style-name="P40"><text:span text:style-name="T41">Muitinės departamento prie Finansų ministerijos atstovas;</text:span></text:p>
      <text:p text:style-name="P42"><text:span text:style-name="T43">2.2</text:span><text:span text:style-name="T44">. Bendradarbiavimo Europos integracijos klausimais komisijos Lietuvos dalį:</text:span></text:p>
      <text:p text:style-name="P45">Užsienio reikalų ministerijos sekretorius (komisijos pirmininkas);</text:p>
      <text:p text:style-name="P46">Užsienio reikalų ministerijos atstovas (atsakingasis sekretorius);</text:p>
      <text:p text:style-name="P47">Užsienio reikalų ministerijos atstovas;</text:p>
      <text:p text:style-name="P48"><text:span text:style-name="T49">Lietuvos Respublikos Vyriausybės kanceliarijos atstovas;</text:span></text:p>
      <text:p text:style-name="P50"><text:span text:style-name="T51">2.3</text:span><text:span text:style-name="T52">. Bendradarbiavimo kultūros ir informacijos klausimais komisijos Lietuvos dalį:</text:span></text:p>
      <text:p text:style-name="P53">Kultūros ministerijos sekretorius (komisijos pirmininkas);</text:p>
      <text:p text:style-name="P54">Kultūros ministerijos atstovas (atsakingasis sekretorius);</text:p>
      <text:p text:style-name="P55">Tautinių mažumų ir išeivijos departamento prie Lietuvos Respublikos Vyriausybės atstovas;</text:p>
      <text:p text:style-name="P56"><text:span text:style-name="T57">Valstybinės jaunimo reikalų tarybos atstovas.</text:span></text:p>
      <text:p text:style-name="P58"><text:span text:style-name="T59">3</text:span><text:span text:style-name="T60">. Pavesti ūkio, užsienio reikalų ir kultūros ministrams per 30 dienų nuo šio nutarimo įsigaliojimo patvirtinti personalinę 2.1, 2.2 ir 2.3 punktuose nurodytų komisijų sudėtį.</text:span></text:p>
      <text:p text:style-name="P61"/>
      <text:p text:style-name="P62"/>
      <text:p text:style-name="P63"/>
      <text:p text:style-name="P64">FINANSŲ MINISTRĖ,</text:p>
      <text:p text:style-name="P65">PAVADUOJANTI MINISTRĄ PIRMININKĄ<text:tab/>DALIA GRYBAUSKAITĖ</text:p>
      <text:p text:style-name="Normal"/>
      <text:p text:style-name="Normal"/>
      <text:p text:style-name="Normal"/>
      <text:p text:style-name="P66">UŽSIENIO REIKALŲ MINISTRAS<text:tab/>ANTANAS VALION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2:20:00Z</meta:creation-date>
    <dc:date>2017-06-21T12:20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8" meta:character-count="2221" meta:row-count="84" meta:non-whitespace-character-count="1939"/>
  </office:meta>
</office:document-meta>
</file>