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ext-properties fo:color="#000000"/>
    </style:style>
    <style:style style:name="P45" style:parent-style-name="Normal" style:family="paragraph">
      <style:paragraph-properties fo:break-before="page"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color="#000000" style:letter-kerning="true"/>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center"/>
    </style:style>
    <style:style style:name="T210" style:parent-style-name="DefaultParagraphFont" style:family="text">
      <style:text-properties fo:color="#000000"/>
    </style:style>
    <style:style style:name="P211"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SEIMO KOMISIJOS, PRIŽIŪRINČIOS KONSTITUCIJOS 47 STRAIPSNIO 3 DALIES ĮGYVENDINIMO KONSTITUCINIO ĮSTATYMO ĮGYVENDINIMĄ, NUOSTATŲ PATVIRTINIMO</text:p>
      <text:p text:style-name="P12"/>
      <text:p text:style-name="P13">2003 m. birželio 19 d. Nr. IX-1641</text:p>
      <text:p text:style-name="P14">Vilnius</text:p>
      <text:p text:style-name="P15"/>
      <text:p text:style-name="P16"><text:span text:style-name="T17">Lietuvos Respublikos Seimas<text:s/></text:span><text:span text:style-name="T18">nutari</text:span><text:span text:style-name="T19">a:</text:span></text:p>
      <text:p text:style-name="P20"/>
      <text:p text:style-name="P21"><text:span text:style-name="T22">1</text:span><text:span text:style-name="T23"><text:s/>straipsnis.</text:span></text:p>
      <text:p text:style-name="P24"><text:span text:style-name="T25">Patvirtinti Seimo komisijos, prižiūrinčios Lietuvos Respublikos Konstitucijos 47 straipsnio 3 dalies įgyvendinimo konstitucinio įstatymo įgyvendinimą, nuostatus (pridedami).</text:span></text:p>
      <text:p text:style-name="P26"/>
      <text:p text:style-name="P27"><text:span text:style-name="T28">2</text:span><text:span text:style-name="T29"><text:s/>st</text:span><text:span text:style-name="T30">raipsnis.</text:span></text:p>
      <text:p text:style-name="P31"><text:span text:style-name="T32">Pripažinti netekusiu galios 1998 m. gruodžio 21 d. Lietuvos Respublikos Seimo nutarimą Nr. VIII-991 „Dėl Seimo specialiosios komisijos, prižiūrinčios Konstitucinio įstatymo Nr. I-1392 įgyvendinimą, nuostatų patvirtinimo“ (Žin., 1998, Nr.<text:s/></text:span><text:a xlink:href="https://www.e-tar.lt/portal/lt/legalAct/TAR.0AEBA16046C8" office:target-frame-name="_blank" xlink:show="new"><text:span text:style-name="T33">114-3195</text:span></text:a><text:span text:style-name="T34">).</text:span></text:p>
      <text:p text:style-name="P35"/>
      <text:p text:style-name="P36"><text:span text:style-name="T37">3</text:span><text:span text:style-name="T38"><text:s/>straipsnis.</text:span></text:p>
      <text:p text:style-name="P39"><text:span text:style-name="T40">Nutarimas įsigalioja nuo priėmimo.</text:span></text:p>
      <text:p text:style-name="P41"/>
      <text:p text:style-name="P42"/>
      <text:p text:style-name="P43">LIETUVOS RESPUBLIKOS SEIMO PIRMININKAS<text:tab/>ARTŪRAS PAULAUSKAS<text:s/></text:p>
      <text:p text:style-name="P44">______________</text:p>
      <text:soft-page-break/>
      <text:p text:style-name="P45">PATVIRTINTI</text:p>
      <text:p text:style-name="P46">Lietuvos Respublikos Seimo</text:p>
      <text:p text:style-name="P47">2003 m. birželio 19 d. nutarimu Nr. IX-1641</text:p>
      <text:p text:style-name="P48"/>
      <text:p text:style-name="P49"><text:span text:style-name="T50">SEIMO KOMISIJOS, PRIŽIŪRINČIOS KONSTITUCIJOS 47 STRAIPSNIO 3 DALIES ĮGYVENDINIMO KONSTITUCINIO ĮSTATYMO ĮGYVENDINIMĄ,</text:span></text:p>
      <text:p text:style-name="P51"/>
      <text:p text:style-name="P52"><text:span text:style-name="T53">N U O S T A T A I</text:span></text:p>
      <text:p text:style-name="P54"/>
      <text:p text:style-name="P55"><text:span text:style-name="T56">1</text:span><text:span text:style-name="T57">. Seimo komisija, prižiūrinti Konstitucijos 47 straipsnio 3<text:s/></text:span><text:span text:style-name="T58">dalies įgyvendinimo konstitucinio įstatymo įgyvendinimą (toliau – Komisija), sudaroma Seimo nutarimu Seimo statuto nustatyta tvarka.</text:span></text:p>
      <text:p text:style-name="P59"><text:span text:style-name="T60">2</text:span><text:span text:style-name="T61">. Komisija dirba vadovaudamasi Lietuvos Respublikos Konstitucija, įstatymais, Seimo statutu, šiais nuostatais ir kitai</text:span><text:span text:style-name="T62">s norminiais teisės aktais.</text:span></text:p>
      <text:p text:style-name="P63"><text:span text:style-name="T64">3</text:span><text:span text:style-name="T65">. Komisija prižiūri, kaip įgyvendinamos Konstitucinio įstatymo nuostatos, kuriomis užsienio subjektams šiame Konstituciniame įstatyme nustatyta tvarka ir sąlygomis Lietuvoje gali būti leidžiama nuosavybės teise įsigyti žemę</text:span><text:span text:style-name="T66">, vidaus vandenis ir miškus.</text:span></text:p>
      <text:p text:style-name="P67"><text:span text:style-name="T68">4</text:span><text:span text:style-name="T69">. Komisija pagal savo kompetenciją:</text:span></text:p>
      <text:p text:style-name="P70"><text:span text:style-name="T71">1</text:span><text:span text:style-name="T72">) svarsto Vyriausybės ar jos įgaliotų institucijų priimtus sprendimus;</text:span></text:p>
      <text:p text:style-name="P73"><text:span text:style-name="T74">2</text:span><text:span text:style-name="T75">) priima sprendimus ir teikia išvadas;</text:span></text:p>
      <text:p text:style-name="P76"><text:span text:style-name="T77">3</text:span><text:span text:style-name="T78">) nagrinėja užsienio subjektų, kurių prašymų nepatenkino Vyriau</text:span><text:span text:style-name="T79">sybė ar jos įgaliota institucija, pareiškimus ir skundus bei informuoja subjektus ir Vyriausybę ar jos įgaliotą instituciją apie Komisijos išvadas bei priimtus sprendimus;</text:span></text:p>
      <text:p text:style-name="P80"><text:span text:style-name="T81">4</text:span><text:span text:style-name="T82">) vykdydama parlamentinę kontrolę, išklauso Vyriausybės, ministerijų, valstybės</text:span><text:span text:style-name="T83"><text:s/>institucijų vadovus Komisijos kompetencijos klausimais;</text:span></text:p>
      <text:p text:style-name="P84"><text:span text:style-name="T85">5</text:span><text:span text:style-name="T86">) informuoja visuomenę apie Komisijos priimtus sprendimus bei padarytas išvadas dėl Vyriausybės ar jos įgaliotos institucijos sprendimų;</text:span></text:p>
      <text:p text:style-name="P87"><text:span text:style-name="T88">6</text:span><text:span text:style-name="T89">) kasmet pateikia Seimui darbo ataskaitą.</text:span></text:p>
      <text:p text:style-name="P90"><text:span text:style-name="T91">5</text:span><text:span text:style-name="T92">. K</text:span><text:span text:style-name="T93">omisijos narys turi teisę:</text:span></text:p>
      <text:p text:style-name="P94"><text:span text:style-name="T95">1</text:span><text:span text:style-name="T96">) dalyvauti rengiant ir svarstant klausimus Komisijoje;</text:span></text:p>
      <text:p text:style-name="P97"><text:span text:style-name="T98">2</text:span><text:span text:style-name="T99">) siūlyti kviesti į Komisijos posėdžius reikalingus asmenis;</text:span></text:p>
      <text:p text:style-name="P100"><text:span text:style-name="T101">3</text:span><text:span text:style-name="T102">) siūlyti Komisijai svarstyti klausimus;</text:span></text:p>
      <text:p text:style-name="P103"><text:span text:style-name="T104">4</text:span><text:span text:style-name="T105">) susipažinti su visais Komisijos gautais dokumentais</text:span><text:span text:style-name="T106"><text:s/>bei kita medžiaga;</text:span></text:p>
      <text:p text:style-name="P107"><text:span text:style-name="T108">5</text:span><text:span text:style-name="T109">) pareikšti pastabas ir teikti pasiūlymus dėl Komisijos posėdžio protokolo per tris dienas po jo pasirašymo arba artimiausiame Komisijos posėdyje.</text:span></text:p>
      <text:p text:style-name="P110"><text:span text:style-name="T111">6</text:span><text:span text:style-name="T112">. Komisijos narys privalo:</text:span></text:p>
      <text:p text:style-name="P113"><text:span text:style-name="T114">1</text:span><text:span text:style-name="T115">) dalyvauti Komisijos posėdžiuose, atlikti<text:s/></text:span><text:span text:style-name="T116">Komisijos pavedimus ir užduotis;</text:span></text:p>
      <text:p text:style-name="P117"><text:span text:style-name="T118">2</text:span><text:span text:style-name="T119">) negalėdamas dalyvauti Komisijos posėdyje, apie tai informuoti Komisijos pirmininką.</text:span></text:p>
      <text:p text:style-name="P120"><text:span text:style-name="T121">7</text:span><text:span text:style-name="T122">. Komisijos pirmininkas:</text:span></text:p>
      <text:p text:style-name="P123"><text:span text:style-name="T124">1</text:span><text:span text:style-name="T125">) šaukia Komisijos posėdžius ir užtikrina, kad jiems būtų parengti reikalingi dokumentai bei kita</text:span><text:span text:style-name="T126"><text:s/>medžiaga;</text:span></text:p>
      <text:p text:style-name="P127"><text:span text:style-name="T128">2</text:span><text:span text:style-name="T129">) duoda nariams pavedimus, teikia jiems su Komisijos veikla susijusią medžiagą ir dokumentus;</text:span></text:p>
      <text:p text:style-name="P130"><text:span text:style-name="T131">3</text:span><text:span text:style-name="T132">) kviečia reikalingus asmenis dalyvauti Komisijos posėdžiuose;</text:span></text:p>
      <text:p text:style-name="P133"><text:span text:style-name="T134">4</text:span><text:span text:style-name="T135">) pirmininkauja Komisijos posėdžiams;</text:span></text:p>
      <text:p text:style-name="P136"><text:span text:style-name="T137">5</text:span><text:span text:style-name="T138">) pasirašo Komisijos sprendimu</text:span><text:span text:style-name="T139">s, išvadas ir posėdžių protokolus.</text:span></text:p>
      <text:p text:style-name="P140"><text:span text:style-name="T141">8</text:span><text:span text:style-name="T142">. Komisijos pirmininko pavaduotojas pirmininko pavedimu atlieka kai kurias jo funkcijas; pavaduoja išvykusį arba susirgusį ir dėl to laikinai negalintį eiti pareigų Komisijos pirmininką.</text:span></text:p>
      <text:p text:style-name="P143"><text:span text:style-name="T144">9</text:span><text:span text:style-name="T145">. Komisijos posėdžiai<text:s/></text:span><text:span text:style-name="T146">rengiami pirmininko siūlymu arba daugiau kaip 1/3 Komisijos narių reikalavimu, taip pat Seimo ar Seimo valdybos pavedimu.</text:span></text:p>
      <text:p text:style-name="P147"><text:span text:style-name="T148">10</text:span><text:span text:style-name="T149">. Komisijos eilinių posėdžių darbotvarkė paskelbiama ne vėliau kaip prieš vieną darbo dieną iki posėdžio pradžios.</text:span></text:p>
      <text:p text:style-name="P150"><text:span text:style-name="T151">11</text:span><text:span text:style-name="T152">. Komis</text:span><text:span text:style-name="T153">ijos posėdžiuose patariamojo balso teise gali dalyvauti kitų Seimo komitetų, komisijų nariai. Dėl kitų asmenų dalyvavimo posėdžiuose tikslingumo sprendžia Komisija.</text:span></text:p>
      <text:p text:style-name="P154"><text:span text:style-name="T155">12</text:span><text:span text:style-name="T156">. Komisija turi teisę posėdyje nagrinėjamu klausimu išklausyti valstybės valdžios ins</text:span><text:span text:style-name="T157">titucijų informaciją bei pranešimus Komisijos kompetencijos klausimais.</text:span></text:p>
      <text:p text:style-name="P158"><text:span text:style-name="T159">13</text:span><text:span text:style-name="T160">. Pagal savo kompetenciją Komisija turi teisę išreikalauti Vyriausybės ar jos įgaliotų institucijų dokumentus, raštus, išvadas, duomenis ir kitokią medžiagą.</text:span></text:p>
      <text:p text:style-name="P161"><text:span text:style-name="T162">14</text:span><text:span text:style-name="T163">. Komisija, sv</text:span><text:span text:style-name="T164">arstydama Vyriausybės arba jos įgaliotų institucijų sprendimus, rengia savo išvadas bei pasiūlymus.</text:span></text:p>
      <text:p text:style-name="P165"><text:span text:style-name="T166">15</text:span><text:span text:style-name="T167">. Komisijos posėdžiai yra teisėti, jeigu juose dalyvauja daugiau kaip pusė visų Komisijos narių. Jei Komisijos posėdyje dalyvauja mažiau kaip pusė Kom</text:span><text:span text:style-name="T168">isijos narių, gali būti skelbiama posėdyje dalyvavusių narių nuomonė, tačiau ji nelaikoma Komisijos sprendimu.<text:s/></text:span></text:p>
      <text:p text:style-name="P169"><text:span text:style-name="T170">16</text:span><text:span text:style-name="T171">. Komisijos sprendimai priimami atviru balsavimu paprasta posėdyje dalyvaujančių Komisijos narių balsų dauguma. Jeigu balsavimo metu balsa</text:span><text:span text:style-name="T172">i pasiskirsto po lygiai, priimamas sprendimas, už kurį balsavo Komisijos pirmininkas.</text:span></text:p>
      <text:p text:style-name="P173"><text:span text:style-name="T174">17</text:span><text:span text:style-name="T175">. Jeigu Komisijos narių mažuma, kurią sudaro bent trys Seimo nariai, Komisijos svarstytu klausimu pareiškia atskirąją nuomonę, ji turi būti paskelbta kartu su<text:s/></text:span><text:span text:style-name="T176">Komisijos sprendimu.</text:span></text:p>
      <text:p text:style-name="P177"><text:span text:style-name="T178">18</text:span><text:span text:style-name="T179">. Komisijos posėdžiai protokoluojami, prireikus gali būti daromas garso įrašas. Šie dokumentai registruojami bendra raštvedybos tvarka.<text:s/></text:span></text:p>
      <text:p text:style-name="P180"><text:span text:style-name="T181">19</text:span><text:span text:style-name="T182">. Pasibaigus kalendoriniams metams, posėdžių protokolai ir kiti dokumentai vienerius m</text:span><text:span text:style-name="T183">etus saugomi Komisijoje, paskui nustatyta tvarka perduodami Seimo archyvui.</text:span></text:p>
      <text:p text:style-name="P184"><text:span text:style-name="T185">20</text:span><text:span text:style-name="T186">. Komisija turi teisę pateikti Seimui ar Seimo valdybai pasiūlymą dėl nagrinėjamų klausimų perdavimo svarstyti kitai komisijai ar komitetui.</text:span></text:p>
      <text:p text:style-name="P187"><text:span text:style-name="T188">21</text:span><text:span text:style-name="T189">. Komisija svarstomais klau</text:span><text:span text:style-name="T190">simais priima sprendimus, kurie Vyriausybei ar jos įgaliotoms institucijoms yra rekomendaciniai.</text:span></text:p>
      <text:p text:style-name="P191"><text:span text:style-name="T192">22</text:span><text:span text:style-name="T193">. Vyriausybė ar jos įgaliotos institucijos, gavusios Komisijos sprendimus, rekomendacijas ir pasiūlymus, privalo juos apsvarstyti. Apie svarstymo rezulta</text:span><text:span text:style-name="T194">tus arba priemones, kurių imasi, turi būti pranešta Komisijai ne vėliau kaip per 15 dienų arba per kitą Komisijos nustatytą laiką.</text:span></text:p>
      <text:p text:style-name="P195"><text:span text:style-name="T196">23</text:span><text:span text:style-name="T197">. Komisija Seimo posėdžiuose pateikia pranešimus savo iniciatyva parengtais, taip pat jai perduotais nagrinėti klausima</text:span><text:span text:style-name="T198">is. Tam Komisija iš savo narių skiria pranešėjus.</text:span></text:p>
      <text:p text:style-name="P199"><text:span text:style-name="T200">24</text:span><text:span text:style-name="T201">. Komisija praneša Seimo kanceliarijos Ryšių su visuomene skyriui apie savo posėdžius bei juose priimtus sprendimus.</text:span></text:p>
      <text:p text:style-name="P202"><text:span text:style-name="T203">25</text:span><text:span text:style-name="T204">. Komisijoje gauti raštai, laiškai, prašymai ir skundai registruojami, nagrin</text:span><text:span text:style-name="T205">ėjami, kontroliuojami bei saugomi Seimo valdybos nustatyta tvarka. Raštų ir laiškų, kuriuose yra konkrečių pasiūlymų bei pastabų dėl įstatymų ar kitų teisės aktų, svarstymo terminai, nepažeidžiant teisės aktų reikalavimų, nustatomi Komisijos posėdyje.</text:span></text:p>
      <text:p text:style-name="P206"><text:span text:style-name="T207">26</text:span><text:span text:style-name="T208">. Seimo komisijos, prižiūrinčios Konstitucijos 47 straipsnio 3 dalies įgyvendinimo konstitucinio įstatymo įgyvendinimą, įgaliojimų laikas baigiasi, kai naujai išrinktas Seimas susirenka į pirmąjį posėdį.</text:span></text:p>
      <text:p text:style-name="P209"><text:span text:style-name="T210">______________</text:span></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17:38:00Z</meta:creation-date>
    <dc:date>2015-07-01T17:38:00Z</dc:date>
    <meta:template xlink:href="Normal" xlink:type="simple"/>
    <meta:editing-cycles>2</meta:editing-cycles>
    <meta:editing-duration>PT0S</meta:editing-duration>
    <meta:document-statistic meta:page-count="3" meta:paragraph-count="76" meta:word-count="887" meta:character-count="7021" meta:row-count="248" meta:non-whitespace-character-count="6210"/>
  </office:meta>
</office:document-meta>
</file>