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<text:span text:style-name="T9">DĖL LIETUVOS NACIONALINĖS MARTYNO MAŽVYDO BIBLIOTEKOS MOKSLO TARYBOS SUDĖTIES PATVIRTINIMO IR LIETUVOS RESPUBLIKOS KULTŪROS MINISTRO 2007 M. VASARIO 28 D. ĮSAKYMO Nr. ĮV-136 „DĖL LIETUVOS NACIONALINĖS MARTYNO MAŽVYDO BIBLIOTEKOS MOKSLO TARYBOS SUDĖTIES IR DARBO REGLAMENTO PATVIRTINIMO“ PAKEITIMO</text:span></text:p>
      <text:p text:style-name="P10"/>
      <text:p text:style-name="P11">2011 m. kovo 10 d. Nr. ĮV-165</text:p>
      <text:p text:style-name="P12">Vilnius</text:p>
      <text:p text:style-name="P13"/>
      <text:p text:style-name="P14"><text:span text:style-name="T15">Vadovaudamasis Lietuvos nacionalinės Martyno Mažvydo bibliotekos nuostatų, patvirtintų Lietuvos Respublikos Vyriausybės 1992 m. rugpjūčio 24 d. nutarimu Nr. 631 (Žin., 1992, Nr.<text:s/></text:span><text:a xlink:href="https://www.e-tar.lt/portal/lt/legalAct/TAR.E97CA860A77B" office:target-frame-name="_blank" xlink:show="new"><text:span text:style-name="T16">29-863</text:span></text:a><text:span text:style-name="T17">; 2006, Nr. 27-894), 19 punktu ir atsižvelgdamas į Lietuvos nacionalinės Martyno Mažvydo bibliotekos (toliau – Nacionalinė biblioteka) generalinio direktoriaus 2011 m. vasario 8 d. teikimą Nr. SD-11-407:</text:span></text:p>
      <text:p text:style-name="P18"><text:span text:style-name="T19">1</text:span><text:span text:style-name="T20">.<text:s/></text:span><text:span text:style-name="T21">Tvirtinu</text:span><text:span text:style-name="T22"><text:s/>Nacionalinės bibliotekos mokslo tarybos sudėtį:</text:span></text:p>
      <text:p text:style-name="P23">Prof. Rimantas Gatautis – Kauno technologijos universiteto elektroninio verslo tyrimų centro vadovas;</text:p>
      <text:p text:style-name="P24">Vytautas Gudaitis – Nacionalinės bibliotekos Bibliotekininkystės centro direktorius;</text:p>
      <text:p text:style-name="P25">prof. Domas Kaunas – Lietuvos mokslų akademijos mokslinis sekretorius;</text:p>
      <text:p text:style-name="P26">Vaidas Kišonas – Informacinės visuomenės plėtros komiteto prie Lietuvos Respublikos susisiekimo ministerijos direktorius;</text:p>
      <text:p text:style-name="P27">Nijolė Laužikienė – Lietuvos Respublikos kultūros viceministrė;</text:p>
      <text:p text:style-name="P28">dr. Regina Varnienė – Nacionalinės bibliotekos Bibliografijos ir knygotyros centro direktorė;</text:p>
      <text:p text:style-name="P29">dr. Kęstutis Urba – Nacionalinės bibliotekos Vaikų literatūros centro vyresnysis bibliotekininkas;</text:p>
      <text:p text:style-name="P30">dr. Andrius Vaišnys – Vilniaus universiteto Komunikacijos fakulteto dekanas;</text:p>
      <text:p text:style-name="P31"><text:span text:style-name="T32">Edmundas Žvirblis – asociacijos „INFOBALT“ vykdomasis direktorius.</text:span></text:p>
      <text:p text:style-name="P33"><text:span text:style-name="T34">2</text:span><text:span text:style-name="T35">.<text:s/></text:span><text:span text:style-name="T36">Pripažįstu</text:span><text:span text:style-name="T37"><text:s/>netekusiu galios Lietuvos Respublikos kultūros ministro 2007 m. vasario 28 d. įsakymo Nr. ĮV-136 „Dėl Lietuvos nacionalinės Martyno Mažvydo bibliotekos mokslo tarybos sudėties ir darbo reglamento patvirtinimo“ (Žin., 2007, Nr.<text:s/></text:span><text:a xlink:href="https://www.e-tar.lt/portal/lt/legalAct/TAR.39720A906C95" office:target-frame-name="_blank" xlink:show="new"><text:span text:style-name="T38">28-1038</text:span></text:a><text:span text:style-name="T39">) 2 punktą.</text:span></text:p>
      <text:p text:style-name="P40"><text:span text:style-name="T41">3</text:span><text:span text:style-name="T42">.<text:s/></text:span><text:span text:style-name="T43">Pakeičiu</text:span><text:span text:style-name="T44"><text:s/>Lietuvos nacionalinės Martyno Mažvydo bibliotekos mokslo tarybos darbo reglamento, patvirtinto Lietuvos Respublikos kultūros ministro 2007 m. vasario 28 d. įsakymu Nr. ĮV-136 „Dėl Lietuvos nacionalinės Martyno Mažvydo bibliotekos mokslo tarybos sudėties ir darbo reglamento patvirtinimo“, 7 punktą ir išdėstau jį taip:</text:span></text:p>
      <text:p text:style-name="P45"><text:span text:style-name="T46">„</text:span><text:span text:style-name="T47">7</text:span><text:span text:style-name="T48">. Tarybą sudaro devyni nariai, iš kurių trys – iš Nacionalinės bibliotekos, penki – iš mokslo, kultūros ir informacinės visuomenės plėtros institucijų ir vienas – iš Lietuvos Respublikos kultūros ministerijos.“</text:span></text:p>
      <text:p text:style-name="P49"/>
      <text:p text:style-name="P50"/>
      <text:p text:style-name="P51"><text:span text:style-name="T52">Kultūros ministras</text:span><text:span text:style-name="T53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11T06:44:00Z</meta:creation-date>
    <dc:date>2015-05-11T06:44:00Z</dc:date>
    <meta:template xlink:href="Normal" xlink:type="simple"/>
    <meta:editing-cycles>2</meta:editing-cycles>
    <meta:editing-duration>PT0S</meta:editing-duration>
    <meta:document-statistic meta:page-count="1" meta:paragraph-count="24" meta:word-count="319" meta:character-count="2628" meta:row-count="64" meta:non-whitespace-character-count="2333"/>
  </office:meta>
</office:document-meta>
</file>