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KLAUSIMAMS, SUSIJUSIEMS SU LIKUSIŲ NEREIKALINGŲ VERSLO SUVARŽYMŲ PANAIKINIMU, NAGRINĖTI SUDARYMO</text:p>
      <text:p text:style-name="P12"/>
      <text:p text:style-name="P13">1998 m. kovo 27 d. Nr. 364</text:p>
      <text:p text:style-name="P14">Vilnius</text:p>
      <text:p text:style-name="P15"/>
      <text:p text:style-name="P16"><text:span text:style-name="T17">Siekdama skatinti vers</text:span><text:span text:style-name="T18">lo plėtrą ir šalinti jai trukdančius suvaržymus bei biurokratinius barjer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komisiją klausimams, susijusiems su likusių nereikalingų verslo suvaržymų panaikinimu, nagrinėti:</text:span></text:p>
      <text:p text:style-name="P24"/>
      <text:p text:style-name="P25">A. Bartulis – Ūkio<text:s/>ministerijos viceministras (komisijos pirmininkas);</text:p>
      <text:p text:style-name="P26"/>
      <text:p text:style-name="P27">T. Kazlauskienė – Valdymo reformų ir savivaldybių reikalų ministerijos viceministrė;</text:p>
      <text:p text:style-name="P28"/>
      <text:p text:style-name="P29">E. Labutienė – Valdymo reformų ir savivaldybių reikalų ministerijos Valdymo ir reformų skyriaus vedėjo pavaduotoja;</text:p>
      <text:p text:style-name="P30"/>
      <text:p text:style-name="P31">V. Latvienė – Finansų ministerijos viceministrė;</text:p>
      <text:p text:style-name="P32"/>
      <text:p text:style-name="P33">R. Martinavičius – Europos reikalų ministerijos Užsienio investicijų departamento direktoriaus pavaduotojas;</text:p>
      <text:p text:style-name="P34"/>
      <text:p text:style-name="P35">R. Mickūnas – Ūkio ministerijos Pramonės departamento direktorius;</text:p>
      <text:p text:style-name="P36"/>
      <text:p text:style-name="P37">M. Paunksnis – Europos reikalų ministerijos viceministras;</text:p>
      <text:p text:style-name="P38"/>
      <text:p text:style-name="P39">D. Stanikūnas – Žemės ir miškų ūkio ministerijos viceministras;</text:p>
      <text:p text:style-name="P40"/>
      <text:p text:style-name="P41">K. Trapikas – Lietuvos Respublikos Seimo narys;</text:p>
      <text:p text:style-name="P42"/>
      <text:p text:style-name="P43">J. Žiogas – Ministro Pirmininko padėjėjas.</text:p>
      <text:p text:style-name="P44"><text:span text:style-name="T45">Komisija turi parengti ir nustatytąja tvarka pateikti projektus<text:s/></text:span><text:span text:style-name="T46">teisės aktų, kurie reglamentuotų Lietuvos Respublikos Vyriausybei pavaldžių institucijų veiklą, verslo licencijavimą, mokesčių, buhalterinės apskaitos, darbo santykių klausimus.</text:span></text:p>
      <text:p text:style-name="P47"><text:span text:style-name="T48">2</text:span><text:span text:style-name="T49">. Nustatyti, kad 1 punkte nurodyta komisija gali samdyti ekspertus ir kon</text:span><text:span text:style-name="T50">sultantus, o prireikus pasitelkti Lietuvos pramonininkų konfederacijos, Lietuvos prekybos, pramonės ir amatų rūmų asociacijos, Žemės ūkio rūmų, kitų su verslo plėtojimu susijusių institucijų atstovus.</text:span></text:p>
      <text:p text:style-name="P51"><text:span text:style-name="T52">Komisija turi nustatyti ekspertams ir konsultantams kon</text:span><text:span text:style-name="T53">krečias užduotis, o komisijos pirmininkas sudaryti su jais sutartis.</text:span></text:p>
      <text:p text:style-name="P54"><text:span text:style-name="T55">3</text:span><text:span text:style-name="T56">. Skirti iš Lietuvos Respublikos Vyriausybės rezervo fondo Ūkio ministerijai 100 tūkst. litų komisijos pasitelktiems ekspertams ir specialistams už darbą mokėti.</text:span></text:p>
      <text:p text:style-name="P57"/>
      <text:p text:style-name="P58"/>
      <text:p text:style-name="P59"><text:span text:style-name="T60">MINISTRAS PIRMIN</text:span><text:span text:style-name="T61">INKAS</text:span><text:span text:style-name="T62"><text:tab/>GEDIMINAS VAGNORIUS</text:span></text:p>
      <text:p text:style-name="P63"/>
      <text:p text:style-name="P64">ŪKIO MINISTRAS<text:tab/>VINCAS BABILIUS</text:p>
      <text:soft-page-break/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10:31:00Z</meta:creation-date>
    <dc:date>2015-06-14T10:31:00Z</dc:date>
    <meta:template xlink:href="Normal" xlink:type="simple"/>
    <meta:editing-cycles>2</meta:editing-cycles>
    <meta:editing-duration>PT0S</meta:editing-duration>
    <meta:document-statistic meta:page-count="2" meta:paragraph-count="27" meta:word-count="249" meta:character-count="2062" meta:row-count="65" meta:non-whitespace-character-count="1840"/>
  </office:meta>
</office:document-meta>
</file>