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font-style="italic" style:font-style-asian="italic" style:font-style-complex="italic"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font-style="italic" style:font-style-asian="italic" style:font-style-complex="italic"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font-style="italic" style:font-style-asian="italic" style:font-style-complex="italic" fo:color="#000000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style="italic" style:font-style-asian="italic" style:font-style-complex="italic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style="italic" style:font-style-asian="italic" style:font-style-complex="italic"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style="italic" style:font-style-asian="italic" style:font-style-complex="italic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Viešųjų pirkimų tarnybos direktoriaus 2011 m. gruodžio 30 d. įsakymu Nr. 1S-199 „Dėl Viešųjų pirkimų tarnybos prie Lietuvos Respublikos Vyriausybės direktoriaus 2008 m. rugsėjo 12 d. įsakymą Nr. 1S-91 „Dėl Viešųjų pirkimų įstatymo 4 straipsnio 1 dalies 1, 2 ar 3 punktuose nurodytų perkančiųjų organizacijų supaprastintų viešųjų pirkimų pavyzdinių taisyklių patvirtinimo“ pakeitimo“ (Žin., 2012, Nr. 7-245) patvirtintose Perkančiųjų organizacijų supaprastintų viešųjų pirkimų pavyzdinėse taisyklėse (toliau – Taisyklės) atitaisomos šios klaidos:</text:p>
      <text:p text:style-name="P4"><text:span text:style-name="T5">1. Taisyklių 89, 93, 103.3, 104.2 punktuose išbraukti žodžius<text:s/></text:span><text:span text:style-name="T6">„mažos vertės pirkimo atveju – 3 darbo dienos nuo paskelbimo CVP IS dienos“<text:s/></text:span><text:span text:style-name="T7">ir</text:span><text:span text:style-name="T8"><text:s/></text:span><text:span text:style-name="T9">po žodžių</text:span><text:span text:style-name="T10"><text:s/>„skelbimo apie supaprastintą pirkimą paskelbimo CVP IS“<text:s/></text:span><text:span text:style-name="T11">vietoj skiriamojo ženklo</text:span><text:span text:style-name="T12">“,“ (kablelio),<text:s/></text:span><text:span text:style-name="T13">padėti skiriamąjį ženklą</text:span><text:span text:style-name="T14"><text:s/>„.“(tašką).</text:span></text:p>
      <text:p text:style-name="P15"><text:span text:style-name="T16">2. Taisyklių 66 punkte po žodžių<text:s/></text:span><text:span text:style-name="T17">„jeigu jis“<text:s/></text:span><text:span text:style-name="T18">įrašyti žodį<text:s/></text:span><text:span text:style-name="T19">„nebuvo“</text:span><text:span text:style-name="T20">.</text:span></text:p>
      <text:p text:style-name="P21"><text:span text:style-name="T22">3. Taisyklių 69.2 punkte išbraukti žodžius<text:s/></text:span><text:span text:style-name="T23">„tiekėjas neatvyksta pasirašyti pirkimo sutarties“,</text:span><text:span text:style-name="T24"><text:s/>ir vietoj jų įrašyti žodžius<text:s/></text:span><text:span text:style-name="T25">„tiekėjas nepasirašo pirkimo sutarties“.</text:span></text:p>
      <text:p text:style-name="P26"><text:span text:style-name="T27">4. Taisyklių 137.2 punkte po žodžių</text:span><text:span text:style-name="T28"><text:s/>„vykdant apklausą“<text:s/></text:span><text:span text:style-name="T29">įrašyti žodį</text:span><text:span text:style-name="T30"><text:s/>„raštu“.</text:span></text:p>
      <text:p text:style-name="P31"/>
      <text:p text:style-name="P32">Direktoriaus pavaduotoja,<text:s/></text:p>
      <text:p text:style-name="P33">laikinai atliekanti direktoriaus funkcijas<text:tab/>Sonata Vaitukaitytė</text:p>
      <text:p text:style-name="P34"/>
      <text:p text:style-name="P3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T I T A I S Y M A S</dc:title>
    <dc:description/>
    <dc:subject/>
    <meta:initial-creator>Rima</meta:initial-creator>
    <dc:creator>User</dc:creator>
    <meta:creation-date>2013-12-29T09:09:00Z</meta:creation-date>
    <dc:date>2013-12-29T09:09:00Z</dc:date>
    <meta:template xlink:href="LLD2Txt.dot" xlink:type="simple"/>
    <meta:editing-cycles>2</meta:editing-cycles>
    <meta:editing-duration>PT0S</meta:editing-duration>
    <meta:document-statistic meta:page-count="1" meta:paragraph-count="2" meta:word-count="805" meta:character-count="1262" meta:row-count="3" meta:non-whitespace-character-count="459"/>
  </office:meta>
</office:document-meta>
</file>