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fo:text-indent="-0.0006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break-before="page" fo:margin-left="3.5437in" fo:text-indent="-0.0006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T418" style:parent-style-name="DefaultParagraphFont" style:family="text">
      <style:text-properties text:display="none"/>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margin-left="2.1666in">
        <style:tab-stops/>
      </style:paragraph-properties>
      <style:text-properties fo:font-size="11pt" style:font-size-asian="11pt"/>
    </style:style>
    <style:style style:name="P429" style:parent-style-name="Normal" style:family="paragraph">
      <style:paragraph-properties>
        <style:tab-stops>
          <style:tab-stop style:type="right" style:leader-style="solid" style:leader-text="_" style:position="6.2993in"/>
        </style:tab-stops>
      </style:paragraph-properties>
    </style:style>
    <style:style style:name="P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P432"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4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34"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435" style:parent-style-name="Normal" style:family="paragraph">
      <style:paragraph-properties>
        <style:tab-stops>
          <style:tab-stop style:type="right" style:leader-style="solid" style:leader-text="_" style:position="6.2993in"/>
        </style:tab-stops>
      </style:paragraph-properties>
    </style:style>
    <style:style style:name="P436" style:parent-style-name="Normal" style:family="paragraph">
      <style:paragraph-properties fo:margin-left="-0.0395in" fo:text-indent="0.0395in">
        <style:tab-stops>
          <style:tab-stop style:type="right" style:leader-style="solid" style:leader-text="_" style:position="6.3388in"/>
          <style:tab-stop style:type="left" style:position="6.4145in"/>
        </style:tab-stops>
      </style:paragraph-properties>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P438" style:parent-style-name="Normal" style:family="paragraph">
      <style:paragraph-properties>
        <style:tab-stops>
          <style:tab-stop style:type="center" style:position="3.0833in"/>
          <style:tab-stop style:type="center" style:position="5.3333in"/>
          <style:tab-stop style:type="right" style:leader-style="solid" style:leader-text="_" style:position="6.2993in"/>
        </style:tab-stops>
      </style:paragraph-properties>
    </style:style>
    <style:style style:name="P439" style:parent-style-name="Normal" style:family="paragraph">
      <style:paragraph-properties>
        <style:tab-stops>
          <style:tab-stop style:type="right" style:leader-style="solid" style:leader-text="_" style:position="6.2993in"/>
        </style:tab-stops>
      </style:paragraph-properties>
    </style:style>
    <style:style style:name="P440" style:parent-style-name="Normal" style:family="paragraph">
      <style:paragraph-properties fo:margin-left="0.8333in">
        <style:tab-stops>
          <style:tab-stop style:type="right" style:leader-style="solid" style:leader-text="_" style:position="5.4659in"/>
        </style:tab-stops>
      </style:paragraph-properties>
    </style:style>
    <style:style style:name="P441" style:parent-style-name="Normal" style:family="paragraph">
      <style:paragraph-properties>
        <style:tab-stops>
          <style:tab-stop style:type="right" style:leader-style="solid" style:leader-text="_" style:position="6.2993in"/>
        </style:tab-stops>
      </style:paragraph-properties>
    </style:style>
    <style:style style:name="P442" style:parent-style-name="Normal" style:family="paragraph">
      <style:paragraph-properties fo:text-align="center">
        <style:tab-stops>
          <style:tab-stop style:type="right" style:leader-style="solid" style:leader-text="_" style:position="6.2993in"/>
        </style:tab-stops>
      </style:paragraph-properties>
    </style:style>
    <style:style style:name="P44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446"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447"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448" style:parent-style-name="Normal" style:family="paragraph">
      <style:paragraph-properties fo:text-indent="3.543in">
        <style:tab-stops>
          <style:tab-stop style:type="right" style:leader-style="solid" style:leader-text="_" style:position="6.29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leader-style="solid" style:leader-text="_" style:position="6.2993in"/>
        </style:tab-stops>
      </style:paragraph-properties>
    </style:style>
    <style:style style:name="P452"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453" style:parent-style-name="Normal" style:family="paragraph">
      <style:paragraph-properties fo:text-align="center">
        <style:tab-stops>
          <style:tab-stop style:type="right" style:leader-style="solid" style:leader-text="_" style:position="6.2993in"/>
        </style:tab-stops>
      </style:paragraph-properties>
    </style:style>
    <style:style style:name="P454" style:parent-style-name="Normal" style:family="paragraph">
      <style:paragraph-properties fo:text-align="center">
        <style:tab-stops>
          <style:tab-stop style:type="right" style:leader-style="solid" style:leader-text="_" style:position="6.2993in"/>
        </style:tab-stops>
      </style:paragraph-properties>
    </style:style>
    <style:style style:name="P455" style:parent-style-name="Normal" style:family="paragraph">
      <style:paragraph-properties fo:margin-left="2.25in">
        <style:tab-stops>
          <style:tab-stop style:type="right" style:leader-style="solid" style:leader-text="_" style:position="4.0493in"/>
        </style:tab-stops>
      </style:paragraph-properties>
      <style:text-properties fo:font-size="11pt" style:font-size-asian="11pt"/>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P457" style:parent-style-name="Normal" style:family="paragraph">
      <style:paragraph-properties fo:text-align="justify">
        <style:tab-stops>
          <style:tab-stop style:type="right" style:leader-style="solid" style:leader-text="_" style:position="6.2993in"/>
        </style:tab-stops>
      </style:paragraph-properties>
    </style:style>
    <style:style style:name="P458"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tyle="italic" style:font-style-asian="italic" fo:font-size="11pt" style:font-size-asian="11pt"/>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P460" style:parent-style-name="Normal" style:family="paragraph">
      <style:paragraph-properties>
        <style:tab-stops>
          <style:tab-stop style:type="right" style:leader-style="solid" style:leader-text="_" style:position="6.2993in"/>
        </style:tab-stops>
      </style:paragraph-properties>
    </style:style>
    <style:style style:name="P461" style:parent-style-name="Normal" style:family="paragraph">
      <style:paragraph-properties fo:text-align="center" fo:margin-left="4.1666in">
        <style:tab-stops>
          <style:tab-stop style:type="right" style:leader-style="solid" style:leader-text="_" style:position="2.1326in"/>
        </style:tab-stops>
      </style:paragraph-properties>
      <style:text-properties fo:font-style="italic" style:font-style-asian="italic" fo:font-size="11pt" style:font-size-asian="11pt"/>
    </style:style>
    <style:style style:name="P462" style:parent-style-name="Normal" style:family="paragraph">
      <style:paragraph-properties>
        <style:tab-stops>
          <style:tab-stop style:type="right" style:leader-style="solid" style:leader-text="_" style:position="6.2993in"/>
        </style:tab-stops>
      </style:paragraph-properties>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P464" style:parent-style-name="Normal" style:family="paragraph">
      <style:paragraph-properties>
        <style:tab-stops>
          <style:tab-stop style:type="right" style:leader-style="solid" style:leader-text="_" style:position="6.2993in"/>
        </style:tab-stops>
      </style:paragraph-properties>
    </style:style>
    <style:style style:name="P465" style:parent-style-name="Normal" style:family="paragraph">
      <style:paragraph-properties>
        <style:tab-stops>
          <style:tab-stop style:type="center" style:position="3.0833in"/>
          <style:tab-stop style:type="center" style:position="5.3333in"/>
        </style:tab-stops>
      </style:paragraph-properties>
    </style:style>
    <style:style style:name="P4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eležinkelio inspekcijos<text:s/></text:span></text:p>
      <text:p text:style-name="P6"><text:span text:style-name="T7">Prie Susisiekimo ministerijos viršininkO</text:span></text:p>
      <text:p text:style-name="P8">ĮSAKYMAS</text:p>
      <text:p text:style-name="P9"/>
      <text:p text:style-name="P10">DĖL PSICHOLOGŲ, ATLIEKANČIŲ PROFESINĮ PSICHOLOGINĮ ASMENŲ, PAGEIDAUJANČIŲ GAUTI TRAUKINIO MAŠINISTO PAŽYMĖJIMĄ, VERTINIMĄ, PRIPAŽINIMO TVARKOS APRAŠO PATVIRTINIMO</text:p>
      <text:p text:style-name="P11"/>
      <text:p text:style-name="P12">2010 m. rugpjūčio 13 d. Nr. V-284</text:p>
      <text:p text:style-name="P13">Vilnius</text:p>
      <text:p text:style-name="P14"/>
      <text:p text:style-name="P15"><text:span text:style-name="T16">Vadovaudamasis Lietuvos Respublikos geležinkelių transporto eismo saugos įstatymo (Žin., 2004, Nr.<text:s/></text:span><text:a xlink:href="https://www.e-tar.lt/portal/lt/legalAct/TAR.C7A984833333" office:target-frame-name="_blank" xlink:show="new"><text:span text:style-name="T17">4-27</text:span></text:a><text:span text:style-name="T18">; 2006, Nr.<text:s/></text:span><text:a xlink:href="https://www.e-tar.lt/portal/lt/legalAct/TAR.33907EA7C2DC" office:target-frame-name="_blank" xlink:show="new"><text:span text:style-name="T19">42-1505</text:span></text:a><text:span text:style-name="T20">; 2010, Nr.<text:s/></text:span><text:a xlink:href="https://www.e-tar.lt/portal/lt/legalAct/TAR.5896438195B9" office:target-frame-name="_blank" xlink:show="new"><text:span text:style-name="T21">12-557</text:span></text:a><text:span text:style-name="T22">) 18 straipsnio 3 dalimi ir įgyvendindamas Europos Parlamento ir Tarybos direktyvą 2007/59/EB (OL 2007, L 315, p. 51):</text:span></text:p>
      <text:p text:style-name="P23"><text:span text:style-name="T24">1</text:span><text:span text:style-name="T25">.<text:s/></text:span><text:span text:style-name="T26">Tvirtinu</text:span><text:span text:style-name="T27"><text:s/>Psichologų, atliekančių profesinį psichologinį asmenų, pageidaujančių gauti traukinio mašinisto pažymėjimą, vertinimą, pripažinimo tvarkos aprašą (pridedama).</text:span></text:p>
      <text:p text:style-name="P28"><text:span text:style-name="T29">2</text:span><text:span text:style-name="T30">.<text:s/></text:span><text:span text:style-name="T31">Nustata</text:span><text:span text:style-name="T32">u, kad šis įsakymas įsigalioja nuo 2011 m. rugsėjo 1 d.</text:span></text:p>
      <text:p text:style-name="P33"/>
      <text:p text:style-name="P34"/>
      <text:p text:style-name="P35"><text:span text:style-name="T36">L. e. viršininko pareigas<text:s/></text:span><text:span text:style-name="T37"><text:tab/>Robertas Šerėnas</text:span></text:p>
      <text:soft-page-break/>
      <text:p text:style-name="P38"><text:span text:style-name="T39">PATVIRTINTA</text:span></text:p>
      <text:p text:style-name="P40">Valstybinės geležinkelio inspekcijos prie<text:s/></text:p>
      <text:p text:style-name="P41">Susisiekimo ministerijos viršininko<text:s/></text:p>
      <text:p text:style-name="P42">2010 m. rugpjūčio 13 d.<text:s/></text:p>
      <text:p text:style-name="P43">įsakymu Nr. V-284</text:p>
      <text:p text:style-name="P44"/>
      <text:p text:style-name="P45"><text:span text:style-name="T46">PSICHOLOGŲ, ATLIEKANČIŲ PROFESINĮ PSICHOLOGINĮ ASMENŲ, PAGEIDAUJANČIŲ GAUTI TRAUKINIO MAŠINISTO PAŽYMĖJIMĄ, VERTINIMĄ, PRIPAŽ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sichologų, atliekančių profesinį psichologinį asmenų, pageidaujančių gauti traukinio mašinisto pažymėjimą, (toliau – pareiškėjai) vertinimą, (toliau – psichologai) pripažinimo tvarkos aprašas (toliau – Aprašas) nustato pareiškėjams ir psichologams taikomus reikalavimus, prašymų pripažinti psichologus priėmimo, jų svarstymo, pripažinimo pažymėjimų išdavimo ir pakeitimo tvarką, komisijos prašymams išduoti pripažinimo pažymėjimus nagrinėti darbo reglamentą, psichologų veiklos sąlygas, pripažinimo pažymėjimų galiojimo sustabdymą, galiojimo sustabdymo panaikinimą ir pripažinimo pažymėjimų galiojimo panaikinimą, skundų dėl psichologų veiklos nagrinėjimo tvarką.</text:span></text:p>
      <text:p text:style-name="P56"><text:span text:style-name="T57">2</text:span><text:span text:style-name="T58">. Psichologo pripažinimo pažymėjimas (toliau – pripažinimo pažymėjimas) suteikia teisę atlikti profesinį psichologinį asmenų, pageidaujančių gauti traukinio mašinisto pažymėjimą, vertinimą.</text:span></text:p>
      <text:p text:style-name="P59"><text:span text:style-name="T60">3</text:span><text:span text:style-name="T61">. Pripažinimo pažymėjimą išduoda Valstybinė geležinkelio inspekcija prie Susisiekimo ministerijos (toliau – Inspekcija). Pripažinimo pažymėjimo forma nustatyta 1 priede.</text:span></text:p>
      <text:p text:style-name="P62"><text:span text:style-name="T63">4</text:span><text:span text:style-name="T64">. Pripažinimo pažymėjimas išduodamas 5 metams.</text:span></text:p>
      <text:p text:style-name="P65"><text:span text:style-name="T66">5</text:span><text:span text:style-name="T67">. Inspekcija turi teisę:</text:span></text:p>
      <text:p text:style-name="P68"><text:span text:style-name="T69">5.1</text:span><text:span text:style-name="T70">. išduoti arba atsisakyti išduoti pripažinimo pažymėjimą;</text:span></text:p>
      <text:p text:style-name="P71"><text:span text:style-name="T72">5.2</text:span><text:span text:style-name="T73">. sustabdyti pripažinimo pažymėjimo galiojimą ir panaikinti pripažinimo pažymėjimo galiojimo sustabdymą;</text:span></text:p>
      <text:p text:style-name="P74"><text:span text:style-name="T75">5.3</text:span><text:span text:style-name="T76">. panaikinti pripažinimo pažymėjimo galiojimą.</text:span></text:p>
      <text:p text:style-name="P77"><text:span text:style-name="T78">6</text:span><text:span text:style-name="T79">. Inspekcija privalo:</text:span></text:p>
      <text:p text:style-name="P80"><text:span text:style-name="T81">6.1</text:span><text:span text:style-name="T82">. tvarkyti išduodamų pripažinimo pažymėjimų apskaitą;</text:span></text:p>
      <text:p text:style-name="P83"><text:span text:style-name="T84">6.2</text:span><text:span text:style-name="T85">. visus savo sprendimus grįsti faktais ir teisės aktų reikalavimais;</text:span></text:p>
      <text:p text:style-name="P86"><text:span text:style-name="T87">6.3</text:span><text:span text:style-name="T88">. vykdyti kitas šiame Apraše ir kituose teisės aktuose nustatytas pareigas.</text:span></text:p>
      <text:p text:style-name="P89"/>
      <text:p text:style-name="P90"><text:span text:style-name="T91">II</text:span><text:span text:style-name="T92">.<text:s/></text:span><text:span text:style-name="T93">PAREIŠKĖJAMS IR PSICHOLOGAMS TAIKOMI REIKALAVIMAI</text:span></text:p>
      <text:p text:style-name="P94"/>
      <text:p text:style-name="P95"><text:span text:style-name="T96">7</text:span><text:span text:style-name="T97">. Pareiškėjams ir psichologams taikomi šie reikalavimai:</text:span></text:p>
      <text:p text:style-name="P98"><text:span text:style-name="T99">7.1</text:span><text:span text:style-name="T100">. turėti psichologijos bakalauro ir psichologijos magistro kvalifikaciją arba psichologo kvalifikaciją, įgytą baigus studijas pagal vienos pakopos aukštojo mokslo programas;</text:span></text:p>
      <text:p text:style-name="P101"><text:span text:style-name="T102">7.2</text:span><text:span text:style-name="T103">. turi turėti trejų metų patirtį, atliekant profesinį psichologinį vertinimą.</text:span></text:p>
      <text:p text:style-name="P104"/>
      <text:p text:style-name="P105"><text:span text:style-name="T106">III</text:span><text:span text:style-name="T107">.<text:s/></text:span><text:span text:style-name="T108">PRAŠYMŲ PRIPAŽINTI PSICHOLOGUS PRIĖMIMAS, JŲ SVARSTYMAS, PRIPAŽINIMO PAŽYMĖJIMŲ IŠDAVIMAS IR PAKEITIMAS</text:span></text:p>
      <text:p text:style-name="P109"/>
      <text:p text:style-name="P110"><text:span text:style-name="T111">8</text:span><text:span text:style-name="T112">. Psichologų pripažinimas grindžiamas kompetencijos, nediskriminavimo ir nešališkumo principais.</text:span></text:p>
      <text:p text:style-name="P113"><text:span text:style-name="T114">9</text:span><text:span text:style-name="T115">. Pareiškėjas Inspekcijai turi pateikti prašymą, kuriame turi nurodyti:</text:span></text:p>
      <text:p text:style-name="P116"><text:span text:style-name="T117">9.1</text:span><text:span text:style-name="T118">. vardą, pavardę, asmens kodą, gyvenamosios vietos adresą;</text:span></text:p>
      <text:p text:style-name="P119"><text:span text:style-name="T120">9.2</text:span><text:span text:style-name="T121">. pridedamų dokumentų sąrašą.</text:span></text:p>
      <text:p text:style-name="P122"><text:span text:style-name="T123">10</text:span><text:span text:style-name="T124">. Kartu su prašymu pareiškėjas turi pateikti šiuos dokumentus:</text:span></text:p>
      <text:p text:style-name="P125"><text:span text:style-name="T126">10.1</text:span><text:span text:style-name="T127">. aukštojo mokslo diplomo kopiją;</text:span></text:p>
      <text:p text:style-name="P128"><text:span text:style-name="T129">10.2</text:span><text:span text:style-name="T130">. gyvenimo aprašymą;</text:span></text:p>
      <text:p text:style-name="P131"><text:span text:style-name="T132">10.3</text:span><text:span text:style-name="T133">. sutikimą arba nesutikimą dėl pareiškėjo duomenų skelbimo Inspekcijos interneto svetainėje.</text:span></text:p>
      <text:p text:style-name="P134"><text:span text:style-name="T135">11</text:span><text:span text:style-name="T136">. Inspekcija, nustačiusi, kad pateikti ne visi šio Aprašo 10 punkte nurodyti dokumentai, apie tai raštu praneša pareiškėjui ir nustato terminą trūkstamiems dokumentams pateikti.</text:span></text:p>
      <text:p text:style-name="P137"><text:span text:style-name="T138">12</text:span><text:span text:style-name="T139">. Inspekcija, gavusi pareiškėjo prašymą ir visus reikiamus dokumentus, per 60 dienų nuo dokumentų Inspekcijai pateikimo dienos privalo išduoti arba atsisakyti išduoti pripažinimo pažymėjimą.</text:span></text:p>
      <text:p text:style-name="P140"><text:span text:style-name="T141">13</text:span><text:span text:style-name="T142">. Inspekcija, nustačiusi, kad yra pateikti visi reikiami dokumentai, sudaro komisiją prašymui išduoti pripažinimo pažymėjimą nagrinėti (toliau – Komisija). Komisija sudaroma iš Inspekcijos valstybės tarnautojų ir darbuotojų, dirbančių pagal darbo sutartis. Komisiją sudaro ne mažiau kaip trys nariai, iš kurių vienas skiriamas Komisijos pirmininku.</text:span></text:p>
      <text:p text:style-name="P143"><text:span text:style-name="T144">14</text:span><text:span text:style-name="T145">. Išduoti pripažinimo pažymėjimą atsisakoma, jeigu:</text:span></text:p>
      <text:p text:style-name="P146"><text:span text:style-name="T147">14.1</text:span><text:span text:style-name="T148">. per Inspekcijos nustatytą terminą nebuvo pateikti visi trūkstami dokumentai;</text:span></text:p>
      <text:p text:style-name="P149"><text:span text:style-name="T150">14.2</text:span><text:span text:style-name="T151">. buvo gauta motyvuota Komisijos išvada atsisakyti išduoti pripažinimo pažymėjimą.</text:span></text:p>
      <text:p text:style-name="P152"><text:span text:style-name="T153">15</text:span><text:span text:style-name="T154">. Inspekcija, priėmusi sprendimą išduoti arba atsisakyti išduoti pripažinimo pažymėjimą, pateikia jį pareiškėjui.</text:span></text:p>
      <text:p text:style-name="P155"><text:span text:style-name="T156">16</text:span><text:span text:style-name="T157">. Pareiškėjas, praradęs pripažinimo pažymėjimą, Inspekcijai turi pateikti prašymą dėl naujo pripažinimo pažymėjimo išdavimo ir (ar) išduoto pripažinimo pažymėjimo pripažinimo negaliojančiu. Inspekcija, gavusi pareiškėjo prašymą, per 5 darbo dienas priima sprendimą dėl pripažinimo pažymėjimo pripažinimo negaliojančiu ir (ar) išduoda naują pripažinimo pažymėjimą.</text:span></text:p>
      <text:p text:style-name="P158"/>
      <text:p text:style-name="P159"><text:span text:style-name="T160">IV</text:span><text:span text:style-name="T161">.<text:s/></text:span><text:span text:style-name="T162">KOMISIJOS DARBO REGLAMENTAS</text:span></text:p>
      <text:p text:style-name="P163"/>
      <text:p text:style-name="P164"><text:span text:style-name="T165">17</text:span><text:span text:style-name="T166">. Komisija pagal pareiškėjo pateiktus dokumentus vertina, ar pareiškėjas atitinka šiame Apraše nustatytus reikalavimus ir teikia Inspekcijai motyvuotą išvadą išduoti arba atsisakyti išduoti pripažinimo pažymėjimą.</text:span></text:p>
      <text:p text:style-name="P167"><text:span text:style-name="T168">18</text:span><text:span text:style-name="T169">. Komisijos darbas grindžiamas kolegialiu klausimų svarstymu, teisėtumo, nešališkumo, nediskriminavimo principais, asmenine Komisijos narių atsakomybe už jų kompetencijai priskirtų klausimų sprendimą bei sprendimų priėmimo nešališkumu.</text:span></text:p>
      <text:p text:style-name="P170"><text:span text:style-name="T171">19</text:span><text:span text:style-name="T172">. Komisijos pirmininkas ir nariai privalo pasirašyti nešališkumo deklaracijas ir nediskriminavimo pasižadėjimus.</text:span></text:p>
      <text:p text:style-name="P173"><text:span text:style-name="T174">20</text:span><text:span text:style-name="T175">. Komisija turi teisę:</text:span></text:p>
      <text:p text:style-name="P176"><text:span text:style-name="T177">20.1</text:span><text:span text:style-name="T178">. susipažinti su visa pareiškėjo pateikta informacija, dokumentais bei medžiaga;</text:span></text:p>
      <text:p text:style-name="P179"><text:span text:style-name="T180">20.2</text:span><text:span text:style-name="T181">. gauti iš Inspekcijos bei pareiškėjo visą informaciją, dokumentus ir paaiškinimus, susijusius su pareiškėjo prašymu išduoti pripažinimo pažymėjimą.</text:span></text:p>
      <text:p text:style-name="P182"><text:span text:style-name="T183">21</text:span><text:span text:style-name="T184">. Komisija privalo:</text:span></text:p>
      <text:p text:style-name="P185"><text:span text:style-name="T186">21.1</text:span><text:span text:style-name="T187">. laiku vykdyti šiame Apraše nustatytas funkcijas;</text:span></text:p>
      <text:p text:style-name="P188"><text:span text:style-name="T189">21.2</text:span><text:span text:style-name="T190">. užtikrinti, kad būtų laikomasi teisės aktų reikalavimų;</text:span></text:p>
      <text:p text:style-name="P191"><text:span text:style-name="T192">21.3</text:span><text:span text:style-name="T193">. tretiesiems asmenims neatskleisti jokios iš pareiškėjo gautos informacijos be jo raštiško sutikimo.</text:span></text:p>
      <text:p text:style-name="P194"><text:span text:style-name="T195">22</text:span><text:span text:style-name="T196">. Komisija turi ir kitų teisės aktuose bei šiame Apraše nustatytų teisių bei pareigų.</text:span></text:p>
      <text:p text:style-name="P197"><text:span text:style-name="T198">23</text:span><text:span text:style-name="T199">. Komisijos veiklos forma – posėdžiai.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text:span></text:p>
      <text:p text:style-name="P200"><text:span text:style-name="T201">24</text:span><text:span text:style-name="T202">. Komisija motyvuotą išvadą išduoti arba atsisakyti išduoti pripažinimo pažymėjimą<text:s/></text:span><text:soft-page-break/><text:span text:style-name="T203">Inspekcijai turi pateikti ne vėliau kaip per 40 dienų nuo paraiškos ir visų reikiamų dokumentų pateikimo Inspekcijai dienos.</text:span></text:p>
      <text:p text:style-name="P204"><text:span text:style-name="T205">25</text:span><text:span text:style-name="T206">. Kiekvienas Komisijos narys iki posėdžio gali susipažinti su prašymu ir prie jo pridedamais dokumentais.</text:span></text:p>
      <text:p text:style-name="P207"><text:span text:style-name="T208">26</text:span><text:span text:style-name="T209">. Į Komisijos posėdžius gali būti kviečiami kiti atstovai. Priimant sprendimus, šie atstovai balsavimo procedūroje nedalyvauja.</text:span></text:p>
      <text:p text:style-name="P210"><text:span text:style-name="T211">27</text:span><text:span text:style-name="T212">. Komisijos posėdis yra teisėtas, jeigu jame dalyvauja ne mažiau kaip pusė Komisijos narių.</text:span></text:p>
      <text:p text:style-name="P213"><text:span text:style-name="T214">28</text:span><text:span text:style-name="T215">. Komisija posėdžių metu priima sprendimus paprasta balsų dauguma, atviru vardiniu balsavimu. Jeigu balsai pasiskirsto po lygiai, lemia Komisijos pirmininko balsas. Tokiu atveju Komisijos pirmininkas balsuodamas neturi teisės susilaikyti.</text:span></text:p>
      <text:p text:style-name="P216"><text:span text:style-name="T217">29</text:span><text:span text:style-name="T218">. Komisijos posėdžiai protokoluojami. Protokolą rašo Komisijos sekretorius. Protokole turi būti nurodyta data, protokolo registravimo numeris, Komisijos posėdžio dalyviai, svarstyti klausimai, Komisijos posėdžio metu pasisakę bei klausimus pateikę asmenys, balsavimo rezultatai ir priimti sprendimai. Protokolą pasirašo Komisijos pirmininkas ir sekretorius.</text:span></text:p>
      <text:p text:style-name="P219"><text:span text:style-name="T220">30</text:span><text:span text:style-name="T221">. Komisijos narys, nesutinkantis su Komisijos priimtu sprendimu, turi teisę per 3 darbo dienas po Komisijos posėdžio raštu pareikšti atskirą nuomonę, kuri pridedama prie Komisijos posėdžio protokolo.</text:span></text:p>
      <text:p text:style-name="P222"><text:span text:style-name="T223">31</text:span><text:span text:style-name="T224">. Komisijos posėdžio protokolas įteikiamas Inspekcijai ne vėliau kaip per 3 darbo dienas nuo Komisijos posėdžio dienos.</text:span></text:p>
      <text:p text:style-name="P225"><text:span text:style-name="T226">32</text:span><text:span text:style-name="T227">. Komisijos nariai ir kiti Komisijos posėdžiuose dalyvavę asmenys už savo veiklą atsako Lietuvos Respublikos įstatymų nustatyta tvarka.</text:span></text:p>
      <text:p text:style-name="P228"><text:span text:style-name="T229">33</text:span><text:span text:style-name="T230">. Inspekcija, gavusi motyvuotą Komisijos išvadą išduoti arba atsisakyti išduoti pripažinimo pažymėjimą, per 5 darbo dienas priima sprendimą – išduoti arba atsisakyti išduoti pripažinimo pažymėjimą.</text:span></text:p>
      <text:p text:style-name="P231"/>
      <text:p text:style-name="P232"><text:span text:style-name="T233">V</text:span><text:span text:style-name="T234">.<text:s/></text:span><text:span text:style-name="T235">PSICHOLOGŲ VEIKLOS SĄLYGOS</text:span></text:p>
      <text:p text:style-name="P236"/>
      <text:p text:style-name="P237"><text:span text:style-name="T238">34</text:span><text:span text:style-name="T239">. Psichologai savo veikloje privalo vadovautis Lietuvos Respublikos įstatymų, Lietuvos Respublikos Vyriausybės nutarimų, šio Aprašo ir kitų teisės aktų, reglamentuojančių traukinio mašinistų egzaminavimą ir sertifikavimą, reikalavimų.</text:span></text:p>
      <text:p text:style-name="P240"><text:span text:style-name="T241">35</text:span><text:span text:style-name="T242">. Traukinio mašinistų profesinis psichologinis vertinamas turi būti vykdomas laikantis šių principų:</text:span></text:p>
      <text:p text:style-name="P243"><text:span text:style-name="T244">35.1</text:span><text:span text:style-name="T245">. nediskriminavimo –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246"><text:span text:style-name="T247">35.2</text:span><text:span text:style-name="T248">. nepriklausomumo ir objektyvumo – profesinis psichologinis vertinimas turi būti atliekamas objektyviai ir nešališkai;</text:span></text:p>
      <text:p text:style-name="P249"><text:span text:style-name="T250">35.3</text:span><text:span text:style-name="T251">. atsekamumo – su profesiniu psichologiniu vertinimu susiję dokumentai turi būti saugomi.</text:span></text:p>
      <text:p text:style-name="P252"><text:span text:style-name="T253">36</text:span><text:span text:style-name="T254">. Psichologai negali savo vardu įgalioti kitų asmenų arba leisti kitiems asmenims vykdyti veiklą, kuriai buvo išduotas pripažinimo pažymėjimas.</text:span></text:p>
      <text:p text:style-name="P255"><text:span text:style-name="T256">37</text:span><text:span text:style-name="T257">. Psichologai vertinimo metu privalo nustatyti, ar asmuo neturi profesinių psichologinių trūkumų, ypač tinkamumo atlikti jam skirtas užduotis, ar kitų svarbių asmeninių savybių, kurios galėtų kliudyti saugiai vykdyti pareigas, ir, vadovaudamiesi atlikto vertinimo rezultatais, išduoti asmeniui šio Aprašo 2 priede nustatytos formos pažymą apie jo tinkamumą arba netinkamumą atlikti traukinio mašinisto funkcijas.</text:span></text:p>
      <text:p text:style-name="P258"><text:span text:style-name="T259">38</text:span><text:span text:style-name="T260">. Psichologai privalo vesti asmenų, kurie kreipiasi dėl profesinio psichologinio vertinimo atlikimo, bei šių asmenų profesinio psichologinio vertinimo rezultatų apskaitą.</text:span></text:p>
      <text:p text:style-name="P261"><text:span text:style-name="T262">39</text:span><text:span text:style-name="T263">. Inspekcijos valstybės tarnautojams ir darbuotojams, dirbantiems pagal darbo sutartis, atliekant psichologo veiklos kontrolę, psichologas privalo pateikti visus prašomus<text:s/></text:span><text:soft-page-break/><text:span text:style-name="T264">dokumentus.</text:span></text:p>
      <text:p text:style-name="P265"><text:span text:style-name="T266">40</text:span><text:span text:style-name="T267">. Psichologai privalo pranešti Inspekcijai apie adreso ar kitų duomenų pasikeitimą ir pateikti prašymą pakeisti turimą pripažinimo pažymėjimą, nurodydamas prašomus pakeisti duomenis ir pateikdamas tai patvirtinančius dokumentus.</text:span></text:p>
      <text:p text:style-name="P268"><text:span text:style-name="T269">41</text:span><text:span text:style-name="T270">. Psichologai privalo informuoti asmenis, kurie kreipiasi dėl profesinio psichologinio asmenų, pageidaujančių gauti traukinio mašinisto pažymėjimą, vertinimo apie skundų dėl psichologo veiklos nagrinėjimo tvarką.</text:span></text:p>
      <text:p text:style-name="P271"/>
      <text:p text:style-name="P272"><text:span text:style-name="T273">VI</text:span><text:span text:style-name="T274">.<text:s/></text:span><text:span text:style-name="T275">PRIPAŽINIMO PAŽYMĖJIMŲ GALIOJIMO SUSTABDYMAS, GALIOJIMO SUSTABDYMO PANAIKINIMAS IR PRIPAŽINIMO PAŽYMĖJIMŲ GALIOJIMO PANAIKINIMAS</text:span></text:p>
      <text:p text:style-name="P276"/>
      <text:p text:style-name="P277"><text:span text:style-name="T278">42</text:span><text:span text:style-name="T279">. Psichologų veiklą, susijusią su profesinio psichologinio traukinio mašinistų vertinimo atlikimu, kontroliuoja ir veiklos sąlygų laikymosi priežiūrą atlieka Inspekcija.</text:span></text:p>
      <text:p text:style-name="P280"><text:span text:style-name="T281">43</text:span><text:span text:style-name="T282">. Psichologai nustatytus pažeidimus turi pašalinti per Inspekcijos nustatytą terminą.</text:span></text:p>
      <text:p text:style-name="P283"><text:span text:style-name="T284">44</text:span><text:span text:style-name="T285">. Pripažinimo pažymėjimų galiojimas sustabdomas, jeigu per Inspekcijos nustatytą laiką nepašalinami pažeidimai, dėl kurių psichologas buvo įspėtas.</text:span></text:p>
      <text:p text:style-name="P286"><text:span text:style-name="T287">45</text:span><text:span text:style-name="T288">. Inspekcija, priėmusi sprendimą sustabdyti psichologo pripažinimo pažymėjimo galiojimą, raštu praneša apie šį sprendimą psichologui ir nustato laiką, per kurį psichologas privalo pašalinti nurodytus pažeidimus. Laikas pažeidimams pašalinti gali būti pratęstas, jeigu Inspekcijai raštu pateikiamas motyvuotas psichologo prašymas.</text:span></text:p>
      <text:p text:style-name="P289"><text:span text:style-name="T290">46</text:span><text:span text:style-name="T291">. Pripažinimo pažymėjimo galiojimo sustabdymas panaikinamas, jeigu psichologas per nustatytą laiką pašalina Inspekcijos nurodytus pažeidimus, dėl kurių buvo sustabdytas pripažinimo pažymėjimo galiojimas, ir apie tai raštu informuoja Inspekciją.</text:span></text:p>
      <text:p text:style-name="P292"><text:span text:style-name="T293">47</text:span><text:span text:style-name="T294">. Pripažinimo pažymėjimo galiojimas panaikinamas:</text:span></text:p>
      <text:p text:style-name="P295"><text:span text:style-name="T296">47.1</text:span><text:span text:style-name="T297">. kai psichologas pateikia prašymą panaikinti pripažinimo pažymėjimo galiojimą;</text:span></text:p>
      <text:p text:style-name="P298"><text:span text:style-name="T299">47.2</text:span><text:span text:style-name="T300">. kai per nustatytą laiką nepašalinami pažeidimai, dėl kurių buvo sustabdytas pripažinimo pažymėjimo galiojimas;</text:span></text:p>
      <text:p text:style-name="P301"><text:span text:style-name="T302">47.3</text:span><text:span text:style-name="T303">. paaiškėja, kad pripažinimo pažymėjimui gauti buvo pateikti klaidingi duomenys ar suklastoti dokumentai;</text:span></text:p>
      <text:p text:style-name="P304"><text:span text:style-name="T305">47.4</text:span><text:span text:style-name="T306">. kai psichologas du ir daugiau kartų per kalendorinius metus pažeidžia psichologų veiklą reglamentuojančių teisės aktų reikalavimus.</text:span></text:p>
      <text:p text:style-name="P307"><text:span text:style-name="T308">48</text:span><text:span text:style-name="T309">. Inspekcija, priėmusi sprendimą panaikinti pripažinimo pažymėjimo galiojimą, raštu praneša apie šį sprendimą psichologui. Psichologas, gavęs Inspekcijos sprendimą, privalo per 15 dienų nuo šio sprendimo gavimo dienos grąžinti pripažinimo pažymėjimą Inspekcijai.</text:span></text:p>
      <text:p text:style-name="P310"><text:span text:style-name="T311">49</text:span><text:span text:style-name="T312">. Panaikinus pripažinimo pažymėjimo galiojimą, psichologui draudžiama vykdyti profesinį psichologinį asmenų, pageidaujančių gauti traukinio mašinisto pažymėjimą, vertinimą. Panaikinus pripažinimo pažymėjimo galiojimo sustabdymą, psichologas gali vykdyti veiklą tik nuo Inspekcijos sprendime dėl pripažinimo pažymėjimo galiojimo sustabdymo panaikinimo nurodytos datos.</text:span></text:p>
      <text:p text:style-name="P313"/>
      <text:p text:style-name="P314"><text:span text:style-name="T315">VII</text:span><text:span text:style-name="T316">.<text:s/></text:span><text:span text:style-name="T317">SKUNDŲ DĖL PSICHOLOGŲ VEIKLOS NAGRINĖJIMAS</text:span></text:p>
      <text:p text:style-name="P318"/>
      <text:p text:style-name="P319"><text:span text:style-name="T320">50</text:span><text:span text:style-name="T321">. Asmenys, kurie kreipiasi dėl profesinio psichologinio asmenų, pageidaujančių gauti traukinio mašinisto pažymėjimą, vertinimo (toliau – suinteresuoti asmenys) turi teisę apskųsti psichologų veiksmus (neveikimą), kuriais nesilaikoma šiame Apraše nustatytų reikalavimų, Inspekcijai. Inspekcija yra išankstinio ginčų nagrinėjimo ne teismo tvarka institucija.</text:span></text:p>
      <text:p text:style-name="P322"><text:span text:style-name="T323">51</text:span><text:span text:style-name="T324">. Skundai Inspekcijai dėl psichologų veiksmų (neveikimo), kuriais nesilaikoma Apraše nustatytų reikalavimų, nagrinėjami, jeigu jie pateikti per 20 dienų nuo tos dienos, kurią suinteresuotas 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325"><text:span text:style-name="T326">52</text:span><text:span text:style-name="T327">. Inspekcijai pateikiamame skunde turi būti nurodyta:</text:span></text:p>
      <text:p text:style-name="P328"><text:span text:style-name="T329">52.1</text:span><text:span text:style-name="T330">. skundo surašymo vieta ir data;</text:span></text:p>
      <text:p text:style-name="P331"><text:span text:style-name="T332">52.2</text:span><text:span text:style-name="T333">. suinteresuoto asmens vardas, pavardė, asmens kodas ir gyvenamoji vieta;</text:span></text:p>
      <text:p text:style-name="P334"><text:span text:style-name="T335">52.3</text:span><text:span text:style-name="T336">. psichologo, kurio veiksmai skundžiami, vardas ir pavardė;</text:span></text:p>
      <text:p text:style-name="P337"><text:span text:style-name="T338">52.4</text:span><text:span text:style-name="T339">. konkretus skundžiamas veiksmas (neveikimas), jo įvykdymo data;</text:span></text:p>
      <text:p text:style-name="P340"><text:span text:style-name="T341">52.5</text:span><text:span text:style-name="T342">. suinteresuoto asmens reikalavimas;</text:span></text:p>
      <text:p text:style-name="P343"><text:span text:style-name="T344">52.6</text:span><text:span text:style-name="T345">. pridedamų dokumentų sąrašas (jei su skundu pateikiami papildomi dokumentai);</text:span></text:p>
      <text:p text:style-name="P346"><text:span text:style-name="T347">52.7</text:span><text:span text:style-name="T348">. suinteresuoto asmens parašas.</text:span></text:p>
      <text:p text:style-name="P349"><text:span text:style-name="T350">53</text:span><text:span text:style-name="T351">. Inspekcija nenagrinėja šių skundų:</text:span></text:p>
      <text:p text:style-name="P352"><text:span text:style-name="T353">53.1</text:span><text:span text:style-name="T354">. kuriuose nenurodyta Aprašo 52 punkte nurodyti duomenys;</text:span></text:p>
      <text:p text:style-name="P355"><text:span text:style-name="T356">53.2</text:span><text:span text:style-name="T357">. dėl kurių yra priimtas teismo sprendimas tuo pačiu klausimu;</text:span></text:p>
      <text:p text:style-name="P358"><text:span text:style-name="T359">53.3</text:span><text:span text:style-name="T360">. pakartotiniai, dėl kurių jau Inspekcija priėmė sprendimą, ir kuriuose nepateikiama naujų aplinkybių.</text:span></text:p>
      <text:p text:style-name="P361"><text:span text:style-name="T362">54</text:span><text:span text:style-name="T363">. Inspekcija, atsisakiusi nagrinėti suinteresuoto asmens skundą, per 5 darbo dienas nuo skundo gavimo dienos informuoja suinteresuotą asmenį apie pateikto skundo trūkumus.</text:span></text:p>
      <text:p text:style-name="P364"><text:span text:style-name="T365">55</text:span><text:span text:style-name="T366">. Inspekcija turi teisę pareikalauti, kad suinteresuoti asmenys patikslintų skundo esmę arba paprašyti pateikti papildomų duomenų ir nustatyti terminą jiems pateikti.</text:span></text:p>
      <text:p text:style-name="P367"><text:span text:style-name="T368">56</text:span><text:span text:style-name="T369">. Suinteresuotų asmenų pateikti skundai turi būti išnagrinėti ir sprendimai priimti ne vėliau kaip per 30 dienų nuo skundo pateikimo dienos.</text:span></text:p>
      <text:p text:style-name="P370"><text:span text:style-name="T371">57</text:span><text:span text:style-name="T372">. Skundų nagrinėjimo terminas pradedamas skaičiuoti nuo skundo gavimo Inspekcijoje dienos.</text:span></text:p>
      <text:p text:style-name="P373"><text:span text:style-name="T374">58</text:span><text:span text:style-name="T375">. Inspekcija, išnagrinėjusi skundą, gali jį patenkinti, patenkinti iš dalies, atmesti.</text:span></text:p>
      <text:p text:style-name="P376"><text:span text:style-name="T377">59</text:span><text:span text:style-name="T378">. Apie pateikto skundo nagrinėjimo rezultatus suinteresuotam asmeniui turi būti pranešta raštu.</text:span></text:p>
      <text:p text:style-name="P379"><text:span text:style-name="T380">60</text:span><text:span text:style-name="T381">. Suinteresuotas asmuo, nesutinkantis su Inspekcijos priimtu sprendimu, turi teisę apskųsti Inspekcijos sprendimą ar veiksmus (neveikimą) teisės aktų nustatyta tvarka.</text:span></text:p>
      <text:p text:style-name="P382"/>
      <text:p text:style-name="P383"><text:span text:style-name="T384">VIII</text:span><text:span text:style-name="T385">.<text:s/></text:span><text:span text:style-name="T386">BAIGIAMOSIOS NUOSTATOS</text:span></text:p>
      <text:p text:style-name="P387"/>
      <text:p text:style-name="P388"><text:span text:style-name="T389">61</text:span><text:span text:style-name="T390">. Už pripažinimo pažymėjimo bei pripažinimo pažymėjimo pakeitimą imama nustatyto dydžio valstybės rinkliava.</text:span></text:p>
      <text:p text:style-name="P391"><text:span text:style-name="T392">62</text:span><text:span text:style-name="T393">. Inspekcija savo internetiniame tinklapyje (www.vgi.lt) skelbia sutikimą pateikusių psichologų duomenis.</text:span></text:p>
      <text:p text:style-name="P394"><text:span text:style-name="T395">63</text:span><text:span text:style-name="T396">. Inspekcija veda išduotų pripažinimo pažymėjimų apskaitą.</text:span></text:p>
      <text:p text:style-name="P397"><text:span text:style-name="T398">64</text:span><text:span text:style-name="T399">. Pateiktos paraiškos ir dokumentai, grąžinti pažymėjimai saugomi Inspekcijoje Lietuvos Respublikos dokumentų ir archyvų įstatymo (Žin., 1995, Nr.<text:s/></text:span><text:a xlink:href="https://www.e-tar.lt/portal/lt/legalAct/TAR.1FEF229DA7C6" office:target-frame-name="_blank" xlink:show="new"><text:span text:style-name="T400">107-2389</text:span></text:a><text:span text:style-name="T401">; 2004, Nr. 57-1982) nustatyta tvarka ir periodiškumu.</text:span></text:p>
      <text:p text:style-name="P402"><text:span text:style-name="T403">65</text:span><text:span text:style-name="T404">. Psichologai Inspekcijos sprendimus gali apskųsti Lietuvos Respublikos teisės aktų nustatyta tvarka.</text:span></text:p>
      <text:p text:style-name="P405"/>
      <text:p text:style-name="P406"><text:span text:style-name="T407">_________________</text:span></text:p>
      <text:soft-page-break/>
      <text:p text:style-name="P408"><text:span text:style-name="T409">Psichologų, atliekančių profesinį<text:s/></text:span></text:p>
      <text:p text:style-name="P410">psichologinį asmenų, pageidaujančių<text:s/></text:p>
      <text:p text:style-name="P411">gauti traukinio mašinisto pažymėjimą,<text:s/></text:p>
      <text:p text:style-name="P412">vertinimą, pripažinimo tvarkos aprašo<text:s/></text:p>
      <text:p text:style-name="P413"><text:span text:style-name="T414">1</text:span><text:span text:style-name="T415"><text:s/>priedas</text:span></text:p>
      <text:p text:style-name="Normal"/>
      <text:p text:style-name="P416"><text:span text:style-name="T417"><draw:frame draw:style-name="a0" draw:name="Picture 2" text:anchor-type="as-char" svg:x="0in" svg:y="0in" svg:width="0.51042in" svg:height="0.54167in" style:rel-width="scale" style:rel-height="scale"><draw:image xlink:href="media/image1.png" xlink:type="simple" xlink:show="embed" xlink:actuate="onLoad"/><svg:title/><svg:desc/></draw:frame></text:span><text:span text:style-name="T418">(herbas)</text:span></text:p>
      <text:p text:style-name="P419"/>
      <text:p text:style-name="P420">VALSTYBINĖ GELEŽINKELIO INSPEKCIJA PRIE SUSISIEKIMO MINISTERIJOS</text:p>
      <text:p text:style-name="P421"><text:span text:style-name="T422">Pamėnkalnio g. 26, LT-01114 Vilnius</text:span></text:p>
      <text:p text:style-name="P423"/>
      <text:p text:style-name="P424"><text:span text:style-name="T425">Psichologo, atliekančio profesinį psichologinį asmenų, pageidaujančių gauti traukinio mašinisto pažymėjimą, vertinimą, pripažinimo pažymėjimas</text:span></text:p>
      <text:p text:style-name="P426"/>
      <text:p text:style-name="P427">________________ Nr. _______</text:p>
      <text:p text:style-name="P428">(išdavimo data)</text:p>
      <text:p text:style-name="Normal"/>
      <text:p text:style-name="P429">_<text:tab/></text:p>
      <text:p text:style-name="P430">(psichologo pripažinimo pažymėjimo turėtojo vardas, pavardė, asmens kodas)</text:p>
      <text:p text:style-name="P431"/>
      <text:p text:style-name="P432">_<text:tab/></text:p>
      <text:p text:style-name="P433">(adresas, telefonas)</text:p>
      <text:p text:style-name="P434"/>
      <text:p text:style-name="P435">Pripažinimo pažymėjimas galioja iki __________________</text:p>
      <text:p text:style-name="P436"/>
      <text:p text:style-name="P437"/>
      <text:p text:style-name="P438">Viršininkas<text:tab/>(parašas)<text:tab/>(vardas, pavardė)</text:p>
      <text:p text:style-name="P439"/>
      <text:p text:style-name="P440">A.V.</text:p>
      <text:p text:style-name="P441"/>
      <text:p text:style-name="P442">_________________</text:p>
      <text:soft-page-break/>
      <text:p text:style-name="P443"><text:span text:style-name="T444">Psichologų, atliekančių profesinį<text:s/></text:span></text:p>
      <text:p text:style-name="P445">psichologinį asmenų, pageidaujančių<text:s/></text:p>
      <text:p text:style-name="P446">gauti traukinio mašinisto pažymėjimą,<text:s/></text:p>
      <text:p text:style-name="P447">vertinimą, pripažinimo tvarkos aprašo<text:s/></text:p>
      <text:p text:style-name="P448"><text:span text:style-name="T449">2</text:span><text:span text:style-name="T450"><text:s/>priedas</text:span></text:p>
      <text:p text:style-name="P451"/>
      <text:p text:style-name="P452">Asmens, pageidaujančio gauti traukinio mašinisto pažymėjimą, profesinio psichologinio vertinimo pažyma</text:p>
      <text:p text:style-name="P453"/>
      <text:p text:style-name="P454">________________ Nr. _______</text:p>
      <text:p text:style-name="P455">(išdavimo data)</text:p>
      <text:p text:style-name="P456"/>
      <text:p text:style-name="P457">Psichologas, atliekantis profesinį psichologinį asmens, pageidaujančio gauti traukinio mašinisto pažymėjimą, vertinimą:<text:s/><text:tab/></text:p>
      <text:p text:style-name="P458">(vardas, pavardė, pripažinimo pažymėjimo išdavimo data ir numeris)</text:p>
      <text:p text:style-name="P459"/>
      <text:p text:style-name="P460">Asmuo, pageidaujantis gauti traukinio mašinisto pažymėjimą:<text:s/><text:tab/></text:p>
      <text:p text:style-name="P461">(vardas, pavardė, asmens kodas)</text:p>
      <text:p text:style-name="P462"/>
      <text:p text:style-name="P463">Profesinio psichologinio vertinimo išvada apie tinkamumą arba netinkamumą atlikti traukinio mašinisto funkcijas:<text:s/><text:tab/></text:p>
      <text:p text:style-name="P464"/>
      <text:p text:style-name="Normal"/>
      <text:p text:style-name="P465">Psichologas<text:tab/>(parašas)<text:tab/>(vardas, pavardė)</text:p>
      <text:p text:style-name="Normal"/>
      <text:p text:style-name="P4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1-18T06:26:00Z</meta:creation-date>
    <dc:date>2020-11-18T06:26:00Z</dc:date>
    <meta:template xlink:href="Normal.dotm" xlink:type="simple"/>
    <meta:editing-cycles>2</meta:editing-cycles>
    <meta:editing-duration>PT0S</meta:editing-duration>
    <meta:document-statistic meta:page-count="8" meta:paragraph-count="118" meta:word-count="2333" meta:character-count="18268" meta:row-count="517" meta:non-whitespace-character-count="16053"/>
  </office:meta>
</office:document-meta>
</file>