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widows="0" fo:orphans="0" fo:break-before="page" fo:text-indent="3.543in"/>
    </style:style>
    <style:style style:name="P55" style:parent-style-name="Normal" style:family="paragraph">
      <style:paragraph-properties fo:widows="0" fo:orphans="0" fo:text-indent="3.543in"/>
      <style:text-properties fo:color="#000000" style:font-size-complex="8pt"/>
    </style:style>
    <style:style style:name="P56" style:parent-style-name="Normal" style:family="paragraph">
      <style:paragraph-properties fo:widows="0" fo:orphans="0" fo:text-indent="3.543in"/>
      <style:text-properties fo:color="#000000" style:font-size-complex="8pt"/>
    </style:style>
    <style:style style:name="P57" style:parent-style-name="Normal" style:family="paragraph">
      <style:paragraph-properties fo:widows="0" fo:orphans="0" fo:text-indent="3.543in"/>
      <style:text-properties fo:color="#000000" style:font-size-complex="8pt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4.8236in"/>
          <style:tab-stop style:type="left" style:position="4.9222in"/>
          <style:tab-stop style:type="left" style:position="5.512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  <style:tab-stop style:type="left" style:position="5.512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P77" style:parent-style-name="Normal" style:family="paragraph">
      <style:paragraph-properties fo:margin-left="1.5041in" fo:text-indent="2.9291in">
        <style:tab-stops>
          <style:tab-stop style:type="left" style:position="1.425in"/>
          <style:tab-stop style:type="center" style:position="2.8104in"/>
          <style:tab-stop style:type="right" style:leader-style="dotted" style:leader-text="." style:position="4.7958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 fo:margin-left="1.6229in" fo:text-indent="-0.1979in">
        <style:tab-stops>
          <style:tab-stop style:type="left" style:position="1.3062in"/>
          <style:tab-stop style:type="center" style:position="2.6916in"/>
          <style:tab-stop style:type="right" style:leader-style="dotted" style:leader-text="." style:position="4.677in"/>
        </style:tab-stops>
      </style:paragraph-properties>
      <style:text-properties fo:color="#000000" fo:font-size="10pt" style:font-size-asian="10pt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1.9687in"/>
          <style:tab-stop style:type="left" style:position="2.0673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4.4333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paragraph-properties fo:text-align="justify" fo:margin-right="-0.0756in"/>
    </style:style>
    <style:style style:name="P9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 fo:text-indent="2.4145in">
        <style:tab-stops>
          <style:tab-stop style:type="left" style:position="2.375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 fo:text-align="justify" fo:text-indent="4.1958in">
        <style:tab-stops>
          <style:tab-stop style:type="left" style:position="2.375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/>
    </style:style>
    <style:style style:name="P9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3.5229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font-size="10pt" style:font-size-asian="10pt"/>
    </style:style>
    <style:style style:name="P102" style:parent-style-name="Normal" style:family="paragraph">
      <style:paragraph-properties fo:text-indent="0.4923in">
        <style:tab-stops>
          <style:tab-stop style:type="center" style:position="2.884in"/>
          <style:tab-stop style:type="center" style:position="3.15in"/>
          <style:tab-stop style:type="right" style:position="5.768in"/>
        </style:tab-stops>
      </style:paragraph-properties>
      <style:text-properties fo:color="#000000"/>
    </style:style>
    <style:style style:name="TableColumn104" style:family="table-column">
      <style:table-column-properties style:column-width="2.8138in" style:use-optimal-column-width="false"/>
    </style:style>
    <style:style style:name="TableColumn105" style:family="table-column">
      <style:table-column-properties style:column-width="1.702in" style:use-optimal-column-width="false"/>
    </style:style>
    <style:style style:name="TableColumn106" style:family="table-column">
      <style:table-column-properties style:column-width="2.1763in" style:use-optimal-column-width="false"/>
    </style:style>
    <style:style style:name="Table103" style:family="table">
      <style:table-properties style:width="6.692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P128" style:parent-style-name="Normal" style:family="paragraph">
      <style:paragraph-properties fo:text-indent="0.4923in">
        <style:tab-stops>
          <style:tab-stop style:type="center" style:position="2.884in"/>
          <style:tab-stop style:type="center" style:position="3.75in"/>
          <style:tab-stop style:type="left" style:position="5in"/>
          <style:tab-stop style:type="right" style:position="5.768in"/>
          <style:tab-stop style:type="right" style:leader-style="dotted" style:leader-text="." style:position="7.125in"/>
        </style:tab-stops>
      </style:paragraph-properties>
      <style:text-properties style:font-weight-complex="bold"/>
    </style:style>
    <style:style style:name="P12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1.3784in"/>
          <style:tab-stop style:type="left" style:position="1.9687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875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fo:font-size="10pt" style:font-size-asian="10pt"/>
    </style:style>
    <style:style style:name="P13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8" style:parent-style-name="Normal" style:family="paragraph">
      <style:paragraph-properties fo:text-align="justify" fo:text-indent="0.4923in">
        <style:tab-stops>
          <style:tab-stop style:type="right" style:position="4.8291in"/>
        </style:tab-stops>
      </style:paragraph-properties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51" style:parent-style-name="Normal" style:family="paragraph">
      <style:paragraph-properties fo:text-align="justify" fo:margin-right="1.6736in" fo:text-indent="0.4923in"/>
    </style:style>
    <style:style style:name="P152" style:parent-style-name="Normal" style:family="paragraph">
      <style:paragraph-properties fo:text-align="justify" fo:margin-right="1.6736in" fo:text-indent="0.4923in"/>
    </style:style>
    <style:style style:name="P153" style:parent-style-name="Normal" style:family="paragraph">
      <style:paragraph-properties fo:text-align="justify">
        <style:tab-stops>
          <style:tab-stop style:type="left" style:position="3.6416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left" style:position="3.5625in"/>
          <style:tab-stop style:type="right" style:position="3.6812in"/>
          <style:tab-stop style:type="right" style:leader-style="dotted" style:leader-text="." style:position="5.8979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leader-style="dotted" style:leader-text="." style:position="2.2166in"/>
          <style:tab-stop style:type="left" style:position="4.1562in"/>
          <style:tab-stop style:type="right" style:position="4.9083in"/>
          <style:tab-stop style:type="right" style:position="5.3041in"/>
        </style:tab-stops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indent="0.5541in">
        <style:tab-stops>
          <style:tab-stop style:type="left" style:position="3.5625in"/>
        </style:tab-stops>
      </style:paragraph-properties>
      <style:text-properties fo:font-size="10pt" style:font-size-asian="10pt"/>
    </style:style>
    <style:style style:name="P158" style:parent-style-name="Normal" style:family="paragraph">
      <style:paragraph-properties fo:text-indent="3.4041in">
        <style:tab-stops>
          <style:tab-stop style:type="left" style:position="3.4041in"/>
          <style:tab-stop style:type="right" style:position="3.6416in"/>
          <style:tab-stop style:type="right" style:leader-style="dotted" style:leader-text="." style:position="5.8979in"/>
        </style:tab-stops>
      </style:paragraph-properties>
    </style:style>
    <style:style style:name="P159" style:parent-style-name="Normal" style:family="paragraph">
      <style:paragraph-properties fo:text-indent="4.275in">
        <style:tab-stops>
          <style:tab-stop style:type="left" style:position="4.275in"/>
          <style:tab-stop style:type="right" style:position="5.0666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>
        <style:tab-stops>
          <style:tab-stop style:type="left" style:position="4.275in"/>
          <style:tab-stop style:type="right" style:position="5.0666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 fo:text-indent="3.6416in">
        <style:tab-stops>
          <style:tab-stop style:type="left" style:position="3.6416in"/>
          <style:tab-stop style:type="right" style:position="5.7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right" style:position="3.4041in"/>
          <style:tab-stop style:type="left" style:position="3.6416in"/>
          <style:tab-stop style:type="right" style:leader-style="dotted" style:leader-text="." style:position="5.9375in"/>
        </style:tab-stops>
      </style:paragraph-properties>
    </style:style>
    <style:style style:name="P163" style:parent-style-name="Normal" style:family="paragraph">
      <style:paragraph-properties fo:text-align="justify" fo:text-indent="4.275in">
        <style:tab-stops>
          <style:tab-stop style:type="left" style:position="4.275in"/>
          <style:tab-stop style:type="right" style:position="5.0666in"/>
        </style:tab-stops>
      </style:paragraph-properties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 fo:text-indent="0.8312in">
        <style:tab-stops>
          <style:tab-stop style:type="right" style:position="4.75in"/>
        </style:tab-stops>
      </style:paragraph-properties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break-before="page" fo:text-indent="3.543in"/>
    </style:style>
    <style:style style:name="P169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170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171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77" style:family="table-column">
      <style:table-column-properties style:column-width="0.85in"/>
    </style:style>
    <style:style style:name="TableColumn178" style:family="table-column">
      <style:table-column-properties style:column-width="0.7465in"/>
    </style:style>
    <style:style style:name="TableColumn179" style:family="table-column">
      <style:table-column-properties style:column-width="1.1611in"/>
    </style:style>
    <style:style style:name="TableColumn180" style:family="table-column">
      <style:table-column-properties style:column-width="0.7472in"/>
    </style:style>
    <style:style style:name="TableColumn181" style:family="table-column">
      <style:table-column-properties style:column-width="0.743in"/>
    </style:style>
    <style:style style:name="TableColumn182" style:family="table-column">
      <style:table-column-properties style:column-width="0.7777in"/>
    </style:style>
    <style:style style:name="TableColumn183" style:family="table-column">
      <style:table-column-properties style:column-width="0.6423in"/>
    </style:style>
    <style:style style:name="TableColumn184" style:family="table-column">
      <style:table-column-properties style:column-width="1.1756in"/>
    </style:style>
    <style:style style:name="Table176" style:family="table">
      <style:table-properties style:width="6.8437in" fo:margin-left="0in" table:align="left"/>
    </style:style>
    <style:style style:name="TableRow185" style:family="table-row">
      <style:table-row-properties style:min-row-height="0.2395in"/>
    </style:style>
    <style:style style:name="TableCell18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 style:min-row-height="0.1666in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min-row-height="0.2395in"/>
    </style:style>
    <style:style style:name="TableCell20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 style:min-row-height="0.1562in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 style:min-row-height="0.2395in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>
        <style:tab-stops>
          <style:tab-stop style:type="right" style:position="3.9187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 style:min-row-height="0.1666in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indent="0.1597in"/>
      <style:text-properties fo:font-size="10pt" style:font-size-asian="10pt" style:language-asian="lt" style:country-asian="LT"/>
    </style:style>
    <style:style style:name="TableRow253" style:family="table-row">
      <style:table-row-properties style:min-row-height="0.2395in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 style:min-row-height="0.1666in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1597in"/>
      <style:text-properties fo:font-size="10pt" style:font-size-asian="10pt" style:language-asian="lt" style:country-asian="LT"/>
    </style:style>
    <style:style style:name="P285" style:parent-style-name="Normal" style:family="paragraph">
      <style:paragraph-properties>
        <style:tab-stops>
          <style:tab-stop style:type="left" style:position="0.85in"/>
          <style:tab-stop style:type="left" style:position="1.5965in"/>
          <style:tab-stop style:type="left" style:position="2.7576in"/>
          <style:tab-stop style:type="left" style:position="3.5048in"/>
          <style:tab-stop style:type="left" style:position="4.2479in"/>
          <style:tab-stop style:type="left" style:position="5.0256in"/>
          <style:tab-stop style:type="left" style:position="5.668in"/>
        </style:tab-stops>
      </style:paragraph-properties>
      <style:text-properties style:font-size-complex="12pt" style:language-asian="lt" style:country-asian="LT"/>
    </style:style>
    <style:style style:name="TableColumn287" style:family="table-column">
      <style:table-column-properties style:column-width="0.8451in"/>
    </style:style>
    <style:style style:name="TableColumn288" style:family="table-column">
      <style:table-column-properties style:column-width="0.7423in"/>
    </style:style>
    <style:style style:name="TableColumn289" style:family="table-column">
      <style:table-column-properties style:column-width="1.1541in"/>
    </style:style>
    <style:style style:name="TableColumn290" style:family="table-column">
      <style:table-column-properties style:column-width="0.743in"/>
    </style:style>
    <style:style style:name="TableColumn291" style:family="table-column">
      <style:table-column-properties style:column-width="0.7388in"/>
    </style:style>
    <style:style style:name="TableColumn292" style:family="table-column">
      <style:table-column-properties style:column-width="0.7736in"/>
    </style:style>
    <style:style style:name="TableColumn293" style:family="table-column">
      <style:table-column-properties style:column-width="0.6388in"/>
    </style:style>
    <style:style style:name="TableColumn294" style:family="table-column">
      <style:table-column-properties style:column-width="1.2076in"/>
    </style:style>
    <style:style style:name="Table286" style:family="table">
      <style:table-properties style:width="6.8437in" fo:margin-left="0in" table:align="left"/>
    </style:style>
    <style:style style:name="TableRow295" style:family="table-row">
      <style:table-row-properties style:min-row-height="1.291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95" style:family="table-row">
      <style:table-row-properties style:min-row-height="0.177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29" style:family="table-row">
      <style:table-row-properties style:min-row-height="0.177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80" style:family="table-row">
      <style:table-row-properties style:min-row-height="0.177in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31" style:family="table-row">
      <style:table-row-properties style:min-row-height="0.177in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48" style:family="table-row">
      <style:table-row-properties style:min-row-height="0.177in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65" style:family="table-row">
      <style:table-row-properties style:min-row-height="0.177in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-top="none" fo:border-left="0.0069in solid #000000" fo:border-bottom="none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50" style:family="table-row">
      <style:table-row-properties style:min-row-height="0.177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01" style:family="table-row">
      <style:table-row-properties style:min-row-height="0.177in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18" style:family="table-row">
      <style:table-row-properties style:min-row-height="0.177in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35" style:family="table-row">
      <style:table-row-properties style:min-row-height="0.177in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52" style:family="table-row">
      <style:table-row-properties style:min-row-height="0.177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69" style:family="table-row">
      <style:table-row-properties style:min-row-height="0.177in"/>
    </style:style>
    <style:style style:name="TableCell770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86" style:family="table-row">
      <style:table-row-properties style:min-row-height="0.177in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820" style:parent-style-name="Normal" style:family="paragraph">
      <style:paragraph-properties>
        <style:tab-stops>
          <style:tab-stop style:type="left" style:position="0.85in"/>
          <style:tab-stop style:type="left" style:position="1.5965in"/>
          <style:tab-stop style:type="left" style:position="2.7576in"/>
          <style:tab-stop style:type="left" style:position="3.5048in"/>
          <style:tab-stop style:type="left" style:position="4.2479in"/>
          <style:tab-stop style:type="left" style:position="5.0256in"/>
          <style:tab-stop style:type="left" style:position="5.668in"/>
        </style:tab-stops>
      </style:paragraph-properties>
      <style:text-properties fo:font-size="10pt" style:font-size-asian="10pt" style:language-asian="lt" style:country-asian="LT"/>
    </style:style>
    <style:style style:name="TableColumn822" style:family="table-column">
      <style:table-column-properties style:column-width="0.8333in"/>
    </style:style>
    <style:style style:name="TableColumn823" style:family="table-column">
      <style:table-column-properties style:column-width="1.2965in"/>
    </style:style>
    <style:style style:name="TableColumn824" style:family="table-column">
      <style:table-column-properties style:column-width="0.8347in"/>
    </style:style>
    <style:style style:name="TableColumn825" style:family="table-column">
      <style:table-column-properties style:column-width="0.8298in"/>
    </style:style>
    <style:style style:name="TableColumn826" style:family="table-column">
      <style:table-column-properties style:column-width="0.8687in"/>
    </style:style>
    <style:style style:name="TableColumn827" style:family="table-column">
      <style:table-column-properties style:column-width="0.7173in"/>
    </style:style>
    <style:style style:name="TableColumn828" style:family="table-column">
      <style:table-column-properties style:column-width="1.3131in"/>
    </style:style>
    <style:style style:name="Table821" style:family="table">
      <style:table-properties style:width="6.6937in" fo:margin-left="0in" table:align="left"/>
    </style:style>
    <style:style style:name="TableRow829" style:family="table-row">
      <style:table-row-properties style:min-row-height="0.1666in"/>
    </style:style>
    <style:style style:name="TableCell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Row844" style:family="table-row">
      <style:table-row-properties style:min-row-height="0.177in"/>
    </style:style>
    <style:style style:name="TableCell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 style:min-row-height="0.177in"/>
    </style:style>
    <style:style style:name="TableCell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Row854" style:family="table-row">
      <style:table-row-properties style:min-row-height="0.177in"/>
    </style:style>
    <style:style style:name="TableCell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 style:min-row-height="0.177in"/>
    </style:style>
    <style:style style:name="TableCell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 style:min-row-height="0.177in"/>
    </style:style>
    <style:style style:name="TableCell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Row887" style:family="table-row">
      <style:table-row-properties style:min-row-height="0.177in"/>
    </style:style>
    <style:style style:name="TableCell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indent="0.475in"/>
      <style:text-properties style:font-size-complex="12pt" style:language-asian="lt" style:country-asian="LT"/>
    </style:style>
    <style:style style:name="TableCell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000000" style:font-size-complex="11pt" style:language-asian="lt" style:country-asian="LT"/>
    </style:style>
    <style:style style:name="P902" style:parent-style-name="Normal" style:family="paragraph">
      <style:paragraph-properties fo:break-before="page" fo:text-indent="3.543in"/>
    </style:style>
    <style:style style:name="P903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04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05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06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07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08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09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10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11" style:parent-style-name="Normal" style:family="paragraph">
      <style:paragraph-properties fo:text-align="center"/>
      <style:text-properties style:font-name="TimesLT" fo:font-size="10pt" style:font-size-asian="10pt" style:font-size-complex="12pt" style:language-asian="lt" style:country-asian="LT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name="TimesLT" fo:font-style="italic" style:font-style-asian="italic" style:font-size-complex="12pt" style:language-asian="lt" style:country-asian="LT"/>
    </style:style>
    <style:style style:name="P91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olumn918" style:family="table-column">
      <style:table-column-properties style:column-width="0.0222in" style:use-optimal-column-width="false"/>
    </style:style>
    <style:style style:name="TableColumn919" style:family="table-column">
      <style:table-column-properties style:column-width="0.2083in" style:use-optimal-column-width="false"/>
    </style:style>
    <style:style style:name="TableColumn920" style:family="table-column">
      <style:table-column-properties style:column-width="0.0027in" style:use-optimal-column-width="false"/>
    </style:style>
    <style:style style:name="TableColumn921" style:family="table-column">
      <style:table-column-properties style:column-width="0.0451in" style:use-optimal-column-width="false"/>
    </style:style>
    <style:style style:name="TableColumn922" style:family="table-column">
      <style:table-column-properties style:column-width="0.0041in" style:use-optimal-column-width="false"/>
    </style:style>
    <style:style style:name="TableColumn923" style:family="table-column">
      <style:table-column-properties style:column-width="0.0062in" style:use-optimal-column-width="false"/>
    </style:style>
    <style:style style:name="TableColumn924" style:family="table-column">
      <style:table-column-properties style:column-width="0.2215in" style:use-optimal-column-width="false"/>
    </style:style>
    <style:style style:name="TableColumn925" style:family="table-column">
      <style:table-column-properties style:column-width="0.0159in" style:use-optimal-column-width="false"/>
    </style:style>
    <style:style style:name="TableColumn926" style:family="table-column">
      <style:table-column-properties style:column-width="0.0152in" style:use-optimal-column-width="false"/>
    </style:style>
    <style:style style:name="TableColumn927" style:family="table-column">
      <style:table-column-properties style:column-width="0.0041in" style:use-optimal-column-width="false"/>
    </style:style>
    <style:style style:name="TableColumn928" style:family="table-column">
      <style:table-column-properties style:column-width="0.0041in" style:use-optimal-column-width="false"/>
    </style:style>
    <style:style style:name="TableColumn929" style:family="table-column">
      <style:table-column-properties style:column-width="0.0305in" style:use-optimal-column-width="false"/>
    </style:style>
    <style:style style:name="TableColumn930" style:family="table-column">
      <style:table-column-properties style:column-width="0.2263in" style:use-optimal-column-width="false"/>
    </style:style>
    <style:style style:name="TableColumn931" style:family="table-column">
      <style:table-column-properties style:column-width="0.0125in" style:use-optimal-column-width="false"/>
    </style:style>
    <style:style style:name="TableColumn932" style:family="table-column">
      <style:table-column-properties style:column-width="0.0277in" style:use-optimal-column-width="false"/>
    </style:style>
    <style:style style:name="TableColumn933" style:family="table-column">
      <style:table-column-properties style:column-width="0.0152in" style:use-optimal-column-width="false"/>
    </style:style>
    <style:style style:name="TableColumn934" style:family="table-column">
      <style:table-column-properties style:column-width="0.0194in" style:use-optimal-column-width="false"/>
    </style:style>
    <style:style style:name="TableColumn935" style:family="table-column">
      <style:table-column-properties style:column-width="0.2027in" style:use-optimal-column-width="false"/>
    </style:style>
    <style:style style:name="TableColumn936" style:family="table-column">
      <style:table-column-properties style:column-width="0.0291in" style:use-optimal-column-width="false"/>
    </style:style>
    <style:style style:name="TableColumn937" style:family="table-column">
      <style:table-column-properties style:column-width="0.0076in" style:use-optimal-column-width="false"/>
    </style:style>
    <style:style style:name="TableColumn938" style:family="table-column">
      <style:table-column-properties style:column-width="0.0201in" style:use-optimal-column-width="false"/>
    </style:style>
    <style:style style:name="TableColumn939" style:family="table-column">
      <style:table-column-properties style:column-width="0.0083in" style:use-optimal-column-width="false"/>
    </style:style>
    <style:style style:name="TableColumn940" style:family="table-column">
      <style:table-column-properties style:column-width="0.0347in" style:use-optimal-column-width="false"/>
    </style:style>
    <style:style style:name="TableColumn941" style:family="table-column">
      <style:table-column-properties style:column-width="0.1201in" style:use-optimal-column-width="false"/>
    </style:style>
    <style:style style:name="TableColumn942" style:family="table-column">
      <style:table-column-properties style:column-width="0.0062in" style:use-optimal-column-width="false"/>
    </style:style>
    <style:style style:name="TableColumn943" style:family="table-column">
      <style:table-column-properties style:column-width="0.0145in" style:use-optimal-column-width="false"/>
    </style:style>
    <style:style style:name="TableColumn944" style:family="table-column">
      <style:table-column-properties style:column-width="0.025in" style:use-optimal-column-width="false"/>
    </style:style>
    <style:style style:name="TableColumn945" style:family="table-column">
      <style:table-column-properties style:column-width="0.0347in" style:use-optimal-column-width="false"/>
    </style:style>
    <style:style style:name="TableColumn946" style:family="table-column">
      <style:table-column-properties style:column-width="0.0256in" style:use-optimal-column-width="false"/>
    </style:style>
    <style:style style:name="TableColumn947" style:family="table-column">
      <style:table-column-properties style:column-width="0.0861in" style:use-optimal-column-width="false"/>
    </style:style>
    <style:style style:name="TableColumn948" style:family="table-column">
      <style:table-column-properties style:column-width="0.0118in" style:use-optimal-column-width="false"/>
    </style:style>
    <style:style style:name="TableColumn949" style:family="table-column">
      <style:table-column-properties style:column-width="0.0027in" style:use-optimal-column-width="false"/>
    </style:style>
    <style:style style:name="TableColumn950" style:family="table-column">
      <style:table-column-properties style:column-width="0.0222in" style:use-optimal-column-width="false"/>
    </style:style>
    <style:style style:name="TableColumn951" style:family="table-column">
      <style:table-column-properties style:column-width="0.0243in" style:use-optimal-column-width="false"/>
    </style:style>
    <style:style style:name="TableColumn952" style:family="table-column">
      <style:table-column-properties style:column-width="0.0284in" style:use-optimal-column-width="false"/>
    </style:style>
    <style:style style:name="TableColumn953" style:family="table-column">
      <style:table-column-properties style:column-width="0.0041in" style:use-optimal-column-width="false"/>
    </style:style>
    <style:style style:name="TableColumn954" style:family="table-column">
      <style:table-column-properties style:column-width="0.0354in" style:use-optimal-column-width="false"/>
    </style:style>
    <style:style style:name="TableColumn955" style:family="table-column">
      <style:table-column-properties style:column-width="0.0715in" style:use-optimal-column-width="false"/>
    </style:style>
    <style:style style:name="TableColumn956" style:family="table-column">
      <style:table-column-properties style:column-width="0.0097in" style:use-optimal-column-width="false"/>
    </style:style>
    <style:style style:name="TableColumn957" style:family="table-column">
      <style:table-column-properties style:column-width="0.0402in" style:use-optimal-column-width="false"/>
    </style:style>
    <style:style style:name="TableColumn958" style:family="table-column">
      <style:table-column-properties style:column-width="0.0236in" style:use-optimal-column-width="false"/>
    </style:style>
    <style:style style:name="TableColumn959" style:family="table-column">
      <style:table-column-properties style:column-width="0.0076in" style:use-optimal-column-width="false"/>
    </style:style>
    <style:style style:name="TableColumn960" style:family="table-column">
      <style:table-column-properties style:column-width="0.0069in" style:use-optimal-column-width="false"/>
    </style:style>
    <style:style style:name="TableColumn961" style:family="table-column">
      <style:table-column-properties style:column-width="0.0125in" style:use-optimal-column-width="false"/>
    </style:style>
    <style:style style:name="TableColumn962" style:family="table-column">
      <style:table-column-properties style:column-width="0.0368in" style:use-optimal-column-width="false"/>
    </style:style>
    <style:style style:name="TableColumn963" style:family="table-column">
      <style:table-column-properties style:column-width="0.0659in" style:use-optimal-column-width="false"/>
    </style:style>
    <style:style style:name="TableColumn964" style:family="table-column">
      <style:table-column-properties style:column-width="0.075in" style:use-optimal-column-width="false"/>
    </style:style>
    <style:style style:name="TableColumn965" style:family="table-column">
      <style:table-column-properties style:column-width="0.0076in" style:use-optimal-column-width="false"/>
    </style:style>
    <style:style style:name="TableColumn966" style:family="table-column">
      <style:table-column-properties style:column-width="0.025in" style:use-optimal-column-width="false"/>
    </style:style>
    <style:style style:name="TableColumn967" style:family="table-column">
      <style:table-column-properties style:column-width="0.0055in" style:use-optimal-column-width="false"/>
    </style:style>
    <style:style style:name="TableColumn968" style:family="table-column">
      <style:table-column-properties style:column-width="0.0458in" style:use-optimal-column-width="false"/>
    </style:style>
    <style:style style:name="TableColumn969" style:family="table-column">
      <style:table-column-properties style:column-width="0.0194in" style:use-optimal-column-width="false"/>
    </style:style>
    <style:style style:name="TableColumn970" style:family="table-column">
      <style:table-column-properties style:column-width="0.0965in" style:use-optimal-column-width="false"/>
    </style:style>
    <style:style style:name="TableColumn971" style:family="table-column">
      <style:table-column-properties style:column-width="0.0395in" style:use-optimal-column-width="false"/>
    </style:style>
    <style:style style:name="TableColumn972" style:family="table-column">
      <style:table-column-properties style:column-width="0.0013in" style:use-optimal-column-width="false"/>
    </style:style>
    <style:style style:name="TableColumn973" style:family="table-column">
      <style:table-column-properties style:column-width="0.0243in" style:use-optimal-column-width="false"/>
    </style:style>
    <style:style style:name="TableColumn974" style:family="table-column">
      <style:table-column-properties style:column-width="0.002in" style:use-optimal-column-width="false"/>
    </style:style>
    <style:style style:name="TableColumn975" style:family="table-column">
      <style:table-column-properties style:column-width="0.0979in" style:use-optimal-column-width="false"/>
    </style:style>
    <style:style style:name="TableColumn976" style:family="table-column">
      <style:table-column-properties style:column-width="0.0229in" style:use-optimal-column-width="false"/>
    </style:style>
    <style:style style:name="TableColumn977" style:family="table-column">
      <style:table-column-properties style:column-width="0.0131in" style:use-optimal-column-width="false"/>
    </style:style>
    <style:style style:name="TableColumn978" style:family="table-column">
      <style:table-column-properties style:column-width="0.0097in" style:use-optimal-column-width="false"/>
    </style:style>
    <style:style style:name="TableColumn979" style:family="table-column">
      <style:table-column-properties style:column-width="0.002in" style:use-optimal-column-width="false"/>
    </style:style>
    <style:style style:name="TableColumn980" style:family="table-column">
      <style:table-column-properties style:column-width="0.0513in" style:use-optimal-column-width="false"/>
    </style:style>
    <style:style style:name="TableColumn981" style:family="table-column">
      <style:table-column-properties style:column-width="0.0069in" style:use-optimal-column-width="false"/>
    </style:style>
    <style:style style:name="TableColumn982" style:family="table-column">
      <style:table-column-properties style:column-width="0.0083in" style:use-optimal-column-width="false"/>
    </style:style>
    <style:style style:name="TableColumn983" style:family="table-column">
      <style:table-column-properties style:column-width="0.0291in" style:use-optimal-column-width="false"/>
    </style:style>
    <style:style style:name="TableColumn984" style:family="table-column">
      <style:table-column-properties style:column-width="0.018in" style:use-optimal-column-width="false"/>
    </style:style>
    <style:style style:name="TableColumn985" style:family="table-column">
      <style:table-column-properties style:column-width="0.0006in" style:use-optimal-column-width="false"/>
    </style:style>
    <style:style style:name="TableColumn986" style:family="table-column">
      <style:table-column-properties style:column-width="0.0243in" style:use-optimal-column-width="false"/>
    </style:style>
    <style:style style:name="TableColumn987" style:family="table-column">
      <style:table-column-properties style:column-width="0.0291in" style:use-optimal-column-width="false"/>
    </style:style>
    <style:style style:name="TableColumn988" style:family="table-column">
      <style:table-column-properties style:column-width="0.0097in" style:use-optimal-column-width="false"/>
    </style:style>
    <style:style style:name="TableColumn989" style:family="table-column">
      <style:table-column-properties style:column-width="0.0583in" style:use-optimal-column-width="false"/>
    </style:style>
    <style:style style:name="TableColumn990" style:family="table-column">
      <style:table-column-properties style:column-width="0.0597in" style:use-optimal-column-width="false"/>
    </style:style>
    <style:style style:name="TableColumn991" style:family="table-column">
      <style:table-column-properties style:column-width="0.0062in" style:use-optimal-column-width="false"/>
    </style:style>
    <style:style style:name="TableColumn992" style:family="table-column">
      <style:table-column-properties style:column-width="0.0173in" style:use-optimal-column-width="false"/>
    </style:style>
    <style:style style:name="TableColumn993" style:family="table-column">
      <style:table-column-properties style:column-width="0.002in" style:use-optimal-column-width="false"/>
    </style:style>
    <style:style style:name="TableColumn994" style:family="table-column">
      <style:table-column-properties style:column-width="0.0118in" style:use-optimal-column-width="false"/>
    </style:style>
    <style:style style:name="TableColumn995" style:family="table-column">
      <style:table-column-properties style:column-width="0.0562in" style:use-optimal-column-width="false"/>
    </style:style>
    <style:style style:name="TableColumn996" style:family="table-column">
      <style:table-column-properties style:column-width="0.0187in" style:use-optimal-column-width="false"/>
    </style:style>
    <style:style style:name="TableColumn997" style:family="table-column">
      <style:table-column-properties style:column-width="0.084in" style:use-optimal-column-width="false"/>
    </style:style>
    <style:style style:name="TableColumn998" style:family="table-column">
      <style:table-column-properties style:column-width="0.0222in" style:use-optimal-column-width="false"/>
    </style:style>
    <style:style style:name="TableColumn999" style:family="table-column">
      <style:table-column-properties style:column-width="0.0027in" style:use-optimal-column-width="false"/>
    </style:style>
    <style:style style:name="TableColumn1000" style:family="table-column">
      <style:table-column-properties style:column-width="0.0201in" style:use-optimal-column-width="false"/>
    </style:style>
    <style:style style:name="TableColumn1001" style:family="table-column">
      <style:table-column-properties style:column-width="0.0076in" style:use-optimal-column-width="false"/>
    </style:style>
    <style:style style:name="TableColumn1002" style:family="table-column">
      <style:table-column-properties style:column-width="0.0256in" style:use-optimal-column-width="false"/>
    </style:style>
    <style:style style:name="TableColumn1003" style:family="table-column">
      <style:table-column-properties style:column-width="0.034in" style:use-optimal-column-width="false"/>
    </style:style>
    <style:style style:name="TableColumn1004" style:family="table-column">
      <style:table-column-properties style:column-width="0.0173in" style:use-optimal-column-width="false"/>
    </style:style>
    <style:style style:name="TableColumn1005" style:family="table-column">
      <style:table-column-properties style:column-width="0.0902in" style:use-optimal-column-width="false"/>
    </style:style>
    <style:style style:name="TableColumn1006" style:family="table-column">
      <style:table-column-properties style:column-width="0.0125in" style:use-optimal-column-width="false"/>
    </style:style>
    <style:style style:name="TableColumn1007" style:family="table-column">
      <style:table-column-properties style:column-width="0.0395in" style:use-optimal-column-width="false"/>
    </style:style>
    <style:style style:name="TableColumn1008" style:family="table-column">
      <style:table-column-properties style:column-width="0.0395in" style:use-optimal-column-width="false"/>
    </style:style>
    <style:style style:name="TableColumn1009" style:family="table-column">
      <style:table-column-properties style:column-width="0.0041in" style:use-optimal-column-width="false"/>
    </style:style>
    <style:style style:name="TableColumn1010" style:family="table-column">
      <style:table-column-properties style:column-width="0.0034in" style:use-optimal-column-width="false"/>
    </style:style>
    <style:style style:name="TableColumn1011" style:family="table-column">
      <style:table-column-properties style:column-width="0.0361in" style:use-optimal-column-width="false"/>
    </style:style>
    <style:style style:name="TableColumn1012" style:family="table-column">
      <style:table-column-properties style:column-width="0.052in" style:use-optimal-column-width="false"/>
    </style:style>
    <style:style style:name="TableColumn1013" style:family="table-column">
      <style:table-column-properties style:column-width="0.0236in" style:use-optimal-column-width="false"/>
    </style:style>
    <style:style style:name="TableColumn1014" style:family="table-column">
      <style:table-column-properties style:column-width="0.0284in" style:use-optimal-column-width="false"/>
    </style:style>
    <style:style style:name="TableColumn1015" style:family="table-column">
      <style:table-column-properties style:column-width="0.0125in" style:use-optimal-column-width="false"/>
    </style:style>
    <style:style style:name="TableColumn1016" style:family="table-column">
      <style:table-column-properties style:column-width="0.0388in" style:use-optimal-column-width="false"/>
    </style:style>
    <style:style style:name="TableColumn1017" style:family="table-column">
      <style:table-column-properties style:column-width="0.0715in" style:use-optimal-column-width="false"/>
    </style:style>
    <style:style style:name="TableColumn1018" style:family="table-column">
      <style:table-column-properties style:column-width="0.0104in" style:use-optimal-column-width="false"/>
    </style:style>
    <style:style style:name="TableColumn1019" style:family="table-column">
      <style:table-column-properties style:column-width="0.0395in" style:use-optimal-column-width="false"/>
    </style:style>
    <style:style style:name="TableColumn1020" style:family="table-column">
      <style:table-column-properties style:column-width="0.0062in" style:use-optimal-column-width="false"/>
    </style:style>
    <style:style style:name="TableColumn1021" style:family="table-column">
      <style:table-column-properties style:column-width="0.0298in" style:use-optimal-column-width="false"/>
    </style:style>
    <style:style style:name="TableColumn1022" style:family="table-column">
      <style:table-column-properties style:column-width="0.0013in" style:use-optimal-column-width="false"/>
    </style:style>
    <style:style style:name="TableColumn1023" style:family="table-column">
      <style:table-column-properties style:column-width="0.0013in" style:use-optimal-column-width="false"/>
    </style:style>
    <style:style style:name="TableColumn1024" style:family="table-column">
      <style:table-column-properties style:column-width="0.0354in" style:use-optimal-column-width="false"/>
    </style:style>
    <style:style style:name="TableColumn1025" style:family="table-column">
      <style:table-column-properties style:column-width="0.0048in" style:use-optimal-column-width="false"/>
    </style:style>
    <style:style style:name="TableColumn1026" style:family="table-column">
      <style:table-column-properties style:column-width="0.002in" style:use-optimal-column-width="false"/>
    </style:style>
    <style:style style:name="TableColumn1027" style:family="table-column">
      <style:table-column-properties style:column-width="0.0395in" style:use-optimal-column-width="false"/>
    </style:style>
    <style:style style:name="TableColumn1028" style:family="table-column">
      <style:table-column-properties style:column-width="0.0013in" style:use-optimal-column-width="false"/>
    </style:style>
    <style:style style:name="TableColumn1029" style:family="table-column">
      <style:table-column-properties style:column-width="0.0104in" style:use-optimal-column-width="false"/>
    </style:style>
    <style:style style:name="TableColumn1030" style:family="table-column">
      <style:table-column-properties style:column-width="0.0444in" style:use-optimal-column-width="false"/>
    </style:style>
    <style:style style:name="TableColumn1031" style:family="table-column">
      <style:table-column-properties style:column-width="0.0194in" style:use-optimal-column-width="false"/>
    </style:style>
    <style:style style:name="TableColumn1032" style:family="table-column">
      <style:table-column-properties style:column-width="0.018in" style:use-optimal-column-width="false"/>
    </style:style>
    <style:style style:name="TableColumn1033" style:family="table-column">
      <style:table-column-properties style:column-width="0.0229in" style:use-optimal-column-width="false"/>
    </style:style>
    <style:style style:name="TableColumn1034" style:family="table-column">
      <style:table-column-properties style:column-width="0.0729in" style:use-optimal-column-width="false"/>
    </style:style>
    <style:style style:name="TableColumn1035" style:family="table-column">
      <style:table-column-properties style:column-width="0.0256in" style:use-optimal-column-width="false"/>
    </style:style>
    <style:style style:name="TableColumn1036" style:family="table-column">
      <style:table-column-properties style:column-width="0.0201in" style:use-optimal-column-width="false"/>
    </style:style>
    <style:style style:name="TableColumn1037" style:family="table-column">
      <style:table-column-properties style:column-width="0.0166in" style:use-optimal-column-width="false"/>
    </style:style>
    <style:style style:name="TableColumn1038" style:family="table-column">
      <style:table-column-properties style:column-width="0.0548in" style:use-optimal-column-width="false"/>
    </style:style>
    <style:style style:name="TableColumn1039" style:family="table-column">
      <style:table-column-properties style:column-width="0.0041in" style:use-optimal-column-width="false"/>
    </style:style>
    <style:style style:name="TableColumn1040" style:family="table-column">
      <style:table-column-properties style:column-width="0.0034in" style:use-optimal-column-width="false"/>
    </style:style>
    <style:style style:name="TableColumn1041" style:family="table-column">
      <style:table-column-properties style:column-width="0.0222in" style:use-optimal-column-width="false"/>
    </style:style>
    <style:style style:name="TableColumn1042" style:family="table-column">
      <style:table-column-properties style:column-width="0.0173in" style:use-optimal-column-width="false"/>
    </style:style>
    <style:style style:name="TableColumn1043" style:family="table-column">
      <style:table-column-properties style:column-width="0.0027in" style:use-optimal-column-width="false"/>
    </style:style>
    <style:style style:name="TableColumn1044" style:family="table-column">
      <style:table-column-properties style:column-width="0.0319in" style:use-optimal-column-width="false"/>
    </style:style>
    <style:style style:name="TableColumn1045" style:family="table-column">
      <style:table-column-properties style:column-width="0.0694in" style:use-optimal-column-width="false"/>
    </style:style>
    <style:style style:name="TableColumn1046" style:family="table-column">
      <style:table-column-properties style:column-width="0.009in" style:use-optimal-column-width="false"/>
    </style:style>
    <style:style style:name="TableColumn1047" style:family="table-column">
      <style:table-column-properties style:column-width="0.0395in" style:use-optimal-column-width="false"/>
    </style:style>
    <style:style style:name="TableColumn1048" style:family="table-column">
      <style:table-column-properties style:column-width="0.0541in" style:use-optimal-column-width="false"/>
    </style:style>
    <style:style style:name="TableColumn1049" style:family="table-column">
      <style:table-column-properties style:column-width="0.0305in" style:use-optimal-column-width="false"/>
    </style:style>
    <style:style style:name="TableColumn1050" style:family="table-column">
      <style:table-column-properties style:column-width="0.0354in" style:use-optimal-column-width="false"/>
    </style:style>
    <style:style style:name="TableColumn1051" style:family="table-column">
      <style:table-column-properties style:column-width="0.0166in" style:use-optimal-column-width="false"/>
    </style:style>
    <style:style style:name="TableColumn1052" style:family="table-column">
      <style:table-column-properties style:column-width="0.0145in" style:use-optimal-column-width="false"/>
    </style:style>
    <style:style style:name="TableColumn1053" style:family="table-column">
      <style:table-column-properties style:column-width="0.0145in" style:use-optimal-column-width="false"/>
    </style:style>
    <style:style style:name="TableColumn1054" style:family="table-column">
      <style:table-column-properties style:column-width="0.0375in" style:use-optimal-column-width="false"/>
    </style:style>
    <style:style style:name="TableColumn1055" style:family="table-column">
      <style:table-column-properties style:column-width="0.002in" style:use-optimal-column-width="false"/>
    </style:style>
    <style:style style:name="TableColumn1056" style:family="table-column">
      <style:table-column-properties style:column-width="0.027in" style:use-optimal-column-width="false"/>
    </style:style>
    <style:style style:name="TableColumn1057" style:family="table-column">
      <style:table-column-properties style:column-width="0.0368in" style:use-optimal-column-width="false"/>
    </style:style>
    <style:style style:name="TableColumn1058" style:family="table-column">
      <style:table-column-properties style:column-width="0.0187in" style:use-optimal-column-width="false"/>
    </style:style>
    <style:style style:name="TableColumn1059" style:family="table-column">
      <style:table-column-properties style:column-width="0.0472in" style:use-optimal-column-width="false"/>
    </style:style>
    <style:style style:name="TableColumn1060" style:family="table-column">
      <style:table-column-properties style:column-width="0.0048in" style:use-optimal-column-width="false"/>
    </style:style>
    <style:style style:name="TableColumn1061" style:family="table-column">
      <style:table-column-properties style:column-width="0.0611in" style:use-optimal-column-width="false"/>
    </style:style>
    <style:style style:name="TableColumn1062" style:family="table-column">
      <style:table-column-properties style:column-width="0.0173in" style:use-optimal-column-width="false"/>
    </style:style>
    <style:style style:name="TableColumn1063" style:family="table-column">
      <style:table-column-properties style:column-width="0.0465in" style:use-optimal-column-width="false"/>
    </style:style>
    <style:style style:name="TableColumn1064" style:family="table-column">
      <style:table-column-properties style:column-width="0.0034in" style:use-optimal-column-width="false"/>
    </style:style>
    <style:style style:name="TableColumn1065" style:family="table-column">
      <style:table-column-properties style:column-width="0.0354in" style:use-optimal-column-width="false"/>
    </style:style>
    <style:style style:name="TableColumn1066" style:family="table-column">
      <style:table-column-properties style:column-width="0.0555in" style:use-optimal-column-width="false"/>
    </style:style>
    <style:style style:name="TableColumn1067" style:family="table-column">
      <style:table-column-properties style:column-width="0.002in" style:use-optimal-column-width="false"/>
    </style:style>
    <style:style style:name="TableColumn1068" style:family="table-column">
      <style:table-column-properties style:column-width="0.0284in" style:use-optimal-column-width="false"/>
    </style:style>
    <style:style style:name="TableColumn1069" style:family="table-column">
      <style:table-column-properties style:column-width="0.0694in" style:use-optimal-column-width="false"/>
    </style:style>
    <style:style style:name="TableColumn1070" style:family="table-column">
      <style:table-column-properties style:column-width="0.0375in" style:use-optimal-column-width="false"/>
    </style:style>
    <style:style style:name="TableColumn1071" style:family="table-column">
      <style:table-column-properties style:column-width="0.0208in" style:use-optimal-column-width="false"/>
    </style:style>
    <style:style style:name="TableColumn1072" style:family="table-column">
      <style:table-column-properties style:column-width="0.0118in" style:use-optimal-column-width="false"/>
    </style:style>
    <style:style style:name="TableColumn1073" style:family="table-column">
      <style:table-column-properties style:column-width="0.0159in" style:use-optimal-column-width="false"/>
    </style:style>
    <style:style style:name="TableColumn1074" style:family="table-column">
      <style:table-column-properties style:column-width="0.0319in" style:use-optimal-column-width="false"/>
    </style:style>
    <style:style style:name="TableColumn1075" style:family="table-column">
      <style:table-column-properties style:column-width="0.0395in" style:use-optimal-column-width="false"/>
    </style:style>
    <style:style style:name="TableColumn1076" style:family="table-column">
      <style:table-column-properties style:column-width="0.059in" style:use-optimal-column-width="false"/>
    </style:style>
    <style:style style:name="TableColumn1077" style:family="table-column">
      <style:table-column-properties style:column-width="0.0305in" style:use-optimal-column-width="false"/>
    </style:style>
    <style:style style:name="TableColumn1078" style:family="table-column">
      <style:table-column-properties style:column-width="0.0111in" style:use-optimal-column-width="false"/>
    </style:style>
    <style:style style:name="TableColumn1079" style:family="table-column">
      <style:table-column-properties style:column-width="0.0819in" style:use-optimal-column-width="false"/>
    </style:style>
    <style:style style:name="TableColumn1080" style:family="table-column">
      <style:table-column-properties style:column-width="0.0125in" style:use-optimal-column-width="false"/>
    </style:style>
    <style:style style:name="TableColumn1081" style:family="table-column">
      <style:table-column-properties style:column-width="0.0006in" style:use-optimal-column-width="false"/>
    </style:style>
    <style:style style:name="TableColumn1082" style:family="table-column">
      <style:table-column-properties style:column-width="0.0965in" style:use-optimal-column-width="false"/>
    </style:style>
    <style:style style:name="TableColumn1083" style:family="table-column">
      <style:table-column-properties style:column-width="0.0611in" style:use-optimal-column-width="false"/>
    </style:style>
    <style:style style:name="TableColumn1084" style:family="table-column">
      <style:table-column-properties style:column-width="0.0215in" style:use-optimal-column-width="false"/>
    </style:style>
    <style:style style:name="TableColumn1085" style:family="table-column">
      <style:table-column-properties style:column-width="0.0402in" style:use-optimal-column-width="false"/>
    </style:style>
    <style:style style:name="TableColumn1086" style:family="table-column">
      <style:table-column-properties style:column-width="0.0166in" style:use-optimal-column-width="false"/>
    </style:style>
    <style:style style:name="TableColumn1087" style:family="table-column">
      <style:table-column-properties style:column-width="0.0118in" style:use-optimal-column-width="false"/>
    </style:style>
    <style:style style:name="TableColumn1088" style:family="table-column">
      <style:table-column-properties style:column-width="0.0131in" style:use-optimal-column-width="false"/>
    </style:style>
    <style:style style:name="TableColumn1089" style:family="table-column">
      <style:table-column-properties style:column-width="0.0729in" style:use-optimal-column-width="false"/>
    </style:style>
    <style:style style:name="TableColumn1090" style:family="table-column">
      <style:table-column-properties style:column-width="0.1375in" style:use-optimal-column-width="false"/>
    </style:style>
    <style:style style:name="TableColumn1091" style:family="table-column">
      <style:table-column-properties style:column-width="0.0145in" style:use-optimal-column-width="false"/>
    </style:style>
    <style:style style:name="TableColumn1092" style:family="table-column">
      <style:table-column-properties style:column-width="0.0243in" style:use-optimal-column-width="false"/>
    </style:style>
    <style:style style:name="TableColumn1093" style:family="table-column">
      <style:table-column-properties style:column-width="0.0006in" style:use-optimal-column-width="false"/>
    </style:style>
    <style:style style:name="TableColumn1094" style:family="table-column">
      <style:table-column-properties style:column-width="0.0645in" style:use-optimal-column-width="false"/>
    </style:style>
    <style:style style:name="TableColumn1095" style:family="table-column">
      <style:table-column-properties style:column-width="0.1034in" style:use-optimal-column-width="false"/>
    </style:style>
    <style:style style:name="TableColumn1096" style:family="table-column">
      <style:table-column-properties style:column-width="0.0729in" style:use-optimal-column-width="false"/>
    </style:style>
    <style:style style:name="TableColumn1097" style:family="table-column">
      <style:table-column-properties style:column-width="0.0583in" style:use-optimal-column-width="false"/>
    </style:style>
    <style:style style:name="TableColumn1098" style:family="table-column">
      <style:table-column-properties style:column-width="0.052in" style:use-optimal-column-width="false"/>
    </style:style>
    <style:style style:name="TableColumn1099" style:family="table-column">
      <style:table-column-properties style:column-width="0.0694in" style:use-optimal-column-width="false"/>
    </style:style>
    <style:style style:name="TableColumn1100" style:family="table-column">
      <style:table-column-properties style:column-width="0.1131in" style:use-optimal-column-width="false"/>
    </style:style>
    <style:style style:name="TableColumn1101" style:family="table-column">
      <style:table-column-properties style:column-width="0.4493in" style:use-optimal-column-width="false"/>
    </style:style>
    <style:style style:name="TableColumn1102" style:family="table-column">
      <style:table-column-properties style:column-width="0.0069in" style:use-optimal-column-width="false"/>
    </style:style>
    <style:style style:name="TableColumn1103" style:family="table-column">
      <style:table-column-properties style:column-width="0.0173in" style:use-optimal-column-width="false"/>
    </style:style>
    <style:style style:name="TableColumn1104" style:family="table-column">
      <style:table-column-properties style:column-width="0.0111in" style:use-optimal-column-width="false"/>
    </style:style>
    <style:style style:name="TableColumn1105" style:family="table-column">
      <style:table-column-properties style:column-width="0.0069in" style:use-optimal-column-width="false"/>
    </style:style>
    <style:style style:name="Table917" style:family="table">
      <style:table-properties style:width="6.6923in" fo:margin-left="0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8" style:parent-style-name="Normal" style:family="paragraph">
      <style:text-properties style:font-style-complex="italic" style:font-size-complex="12pt"/>
    </style:style>
    <style:style style:name="TableCell1119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Cell114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Cell114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TableCell114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Cell114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style:font-size-complex="12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size-complex="12pt"/>
    </style:style>
    <style:style style:name="TableCell1163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size-complex="12pt"/>
    </style:style>
    <style:style style:name="TableCell117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size-complex="12pt"/>
    </style:style>
    <style:style style:name="TableRow1176" style:family="table-row">
      <style:table-row-properties style:use-optimal-row-height="false"/>
    </style:style>
    <style:style style:name="TableCell1178" style:family="table-cell">
      <style:table-cell-properties fo:border="none" style:writing-mode="lr-tb" style:vertical-align="bottom" fo:padding-top="0in" fo:padding-left="0.0388in" fo:padding-bottom="0in" fo:padding-right="0.0388in"/>
    </style:style>
    <style:style style:name="P1177" style:parent-style-name="Normal" style:family="paragraph">
      <style:text-properties style:font-size-complex="12pt"/>
    </style:style>
    <style:style style:name="TableCell1179" style:family="table-cell">
      <style:table-cell-properties fo:border-top="none" fo:border-left="none" fo:border-bottom="0.0069in solid #000000" fo:border-right="none" style:writing-mode="lr-tb" style:vertical-align="bottom" fo:padding-top="0in" fo:padding-left="0.0388in" fo:padding-bottom="0in" fo:padding-right="0.0388in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TableCell1181" style:family="table-cell">
      <style:table-cell-properties fo:border="none" style:writing-mode="lr-tb" style:vertical-align="bottom" fo:padding-top="0in" fo:padding-left="0.0388in" fo:padding-bottom="0in" fo:padding-right="0.0388in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Cell1183" style:family="table-cell">
      <style:table-cell-properties fo:border="none" style:writing-mode="lr-tb" style:vertical-align="bottom" fo:padding-top="0in" fo:padding-left="0.0388in" fo:padding-bottom="0in" fo:padding-right="0.0388in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TableCell1185" style:family="table-cell">
      <style:table-cell-properties fo:border-top="none" fo:border-left="none" fo:border-bottom="0.0069in solid #000000" fo:border-right="none" style:writing-mode="lr-tb" style:vertical-align="bottom" fo:padding-top="0in" fo:padding-left="0.0388in" fo:padding-bottom="0in" fo:padding-right="0.0388in"/>
    </style:style>
    <style:style style:name="P1186" style:parent-style-name="Normal" style:family="paragraph">
      <style:paragraph-properties fo:text-align="justify"/>
      <style:text-properties style:font-size-complex="12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TableCell1193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style:font-size-complex="12p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text-indent="0.8631in"/>
      <style:text-properties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fo:text-transform="uppercase" style:font-size-complex="12pt"/>
    </style:style>
    <style:style style:name="TableCell12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text-transform="uppercase" style:font-size-complex="12pt"/>
    </style:style>
    <style:style style:name="TableCell12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style:font-size-complex="12pt"/>
    </style:style>
    <style:style style:name="TableCell121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style:font-size-complex="12pt"/>
    </style:style>
    <style:style style:name="TableCell122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style:font-size-complex="12pt"/>
    </style:style>
    <style:style style:name="TableCell122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style:font-size-complex="12pt"/>
    </style:style>
    <style:style style:name="TableCell12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fo:text-transform="uppercase" style:font-size-complex="12pt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weight="bold" style:font-weight-asian="bold" fo:text-transform="uppercase" style:font-size-complex="12pt"/>
    </style:style>
    <style:style style:name="TableCell12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fo:text-transform="uppercase" style:font-size-complex="12pt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text-properties style:font-size-complex="12pt"/>
    </style:style>
    <style:style style:name="TableCell1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fo:text-transform="uppercase" style:font-size-complex="12pt"/>
    </style:style>
    <style:style style:name="TableCell1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style:font-size-complex="12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size-complex="12pt"/>
    </style:style>
    <style:style style:name="TableCell1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size-complex="12pt"/>
    </style:style>
    <style:style style:name="TableCell1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2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style:font-size-complex="12pt"/>
    </style:style>
    <style:style style:name="TableCell1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size-complex="12pt"/>
    </style:style>
    <style:style style:name="TableRow1268" style:family="table-row">
      <style:table-row-properties style:min-row-height="0.2625in" style:use-optimal-row-height="false"/>
    </style:style>
    <style:style style:name="TableCell1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2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fo:font-weight="bold" style:font-weight-asian="bold" fo:text-transform="uppercase" style:font-size-complex="12pt"/>
    </style:style>
    <style:style style:name="TableCell1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style:font-size-complex="12pt"/>
    </style:style>
    <style:style style:name="TableCell1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style:font-size-complex="12pt"/>
    </style:style>
    <style:style style:name="TableCell1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style:font-size-complex="12pt"/>
    </style:style>
    <style:style style:name="TableCell12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weight="bold" style:font-weight-asian="bold" style:font-size-complex="12pt"/>
    </style:style>
    <style:style style:name="TableCell1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 style:font-size-complex="12pt"/>
    </style:style>
    <style:style style:name="TableCell1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style:font-size-complex="12pt"/>
    </style:style>
    <style:style style:name="TableCell1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 style:font-size-complex="12pt"/>
    </style:style>
    <style:style style:name="TableCell1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text-properties fo:font-weight="bold" style:font-weight-asian="bold" style:font-size-complex="12pt"/>
    </style:style>
    <style:style style:name="TableCell1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weight="bold" style:font-weight-asian="bold" style:font-size-complex="12pt"/>
    </style:style>
    <style:style style:name="TableCell1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style:font-size-complex="12pt"/>
    </style:style>
    <style:style style:name="TableCell1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fo:text-transform="uppercase" style:font-size-complex="12pt"/>
    </style:style>
    <style:style style:name="TableCell1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style:font-size-complex="12pt"/>
    </style:style>
    <style:style style:name="TableCell1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style:font-size-complex="12pt"/>
    </style:style>
    <style:style style:name="TableCell1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style:font-size-complex="12pt"/>
    </style:style>
    <style:style style:name="TableCell1317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weight="bold" style:font-weight-asian="bold" style:font-size-complex="12pt"/>
    </style:style>
    <style:style style:name="TableCell1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weight="bold" style:font-weight-asian="bold" style:font-size-complex="12pt"/>
    </style:style>
    <style:style style:name="TableCell1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weight="bold" style:font-weight-asian="bold" style:font-size-complex="12pt"/>
    </style:style>
    <style:style style:name="TableCell1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 style:font-size-complex="12pt"/>
    </style:style>
    <style:style style:name="TableCell1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weight="bold" style:font-weight-asian="bold" style:font-size-complex="12pt"/>
    </style:style>
    <style:style style:name="TableCell1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weight="bold" style:font-weight-asian="bold" style:font-size-complex="12pt"/>
    </style:style>
    <style:style style:name="TableCell13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style:font-size-complex="12pt"/>
    </style:style>
    <style:style style:name="TableCell1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fo:text-transform="uppercase" style:font-size-complex="12pt"/>
    </style:style>
    <style:style style:name="TableCell1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style:font-size-complex="12pt"/>
    </style:style>
    <style:style style:name="TableCell1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style:font-size-complex="12pt"/>
    </style:style>
    <style:style style:name="TableCell1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style:font-size-complex="12pt"/>
    </style:style>
    <style:style style:name="TableCell1348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fo:font-weight="bold" style:font-weight-asian="bold" style:font-size-complex="12pt"/>
    </style:style>
    <style:style style:name="TableCell1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weight="bold" style:font-weight-asian="bold" style:font-size-complex="12pt"/>
    </style:style>
    <style:style style:name="TableCell1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weight="bold" style:font-weight-asian="bold" style:font-size-complex="12pt"/>
    </style:style>
    <style:style style:name="TableCell1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fo:font-weight="bold" style:font-weight-asian="bold" style:font-size-complex="12pt"/>
    </style:style>
    <style:style style:name="TableCell1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style:font-size-complex="12pt"/>
    </style:style>
    <style:style style:name="TableCell1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style:font-size-complex="12pt"/>
    </style:style>
    <style:style style:name="TableCell13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style:font-size-complex="12pt"/>
    </style:style>
    <style:style style:name="TableCell1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weight="bold" style:font-weight-asian="bold" fo:text-transform="uppercase" style:font-size-complex="12pt"/>
    </style:style>
    <style:style style:name="TableCell1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style:font-size-complex="12pt"/>
    </style:style>
    <style:style style:name="TableCell1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style:font-size-complex="12pt"/>
    </style:style>
    <style:style style:name="TableCell1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weight="bold" style:font-weight-asian="bold" style:font-size-complex="12pt"/>
    </style:style>
    <style:style style:name="TableCell1379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text-properties fo:font-weight="bold" style:font-weight-asian="bold" style:font-size-complex="12pt"/>
    </style:style>
    <style:style style:name="TableCell1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weight="bold" style:font-weight-asian="bold" style:font-size-complex="12pt"/>
    </style:style>
    <style:style style:name="TableCell1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style:font-size-complex="12pt"/>
    </style:style>
    <style:style style:name="TableCell1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weight="bold" style:font-weight-asian="bold" style:font-size-complex="12pt"/>
    </style:style>
    <style:style style:name="TableCell1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weight="bold" style:font-weight-asian="bold" style:font-size-complex="12pt"/>
    </style:style>
    <style:style style:name="TableCell1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style:font-size-complex="12pt"/>
    </style:style>
    <style:style style:name="TableCell13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style:font-size-complex="12pt"/>
    </style:style>
    <style:style style:name="TableCell1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weight="bold" style:font-weight-asian="bold" fo:text-transform="uppercase" style:font-size-complex="12pt"/>
    </style:style>
    <style:style style:name="TableCell1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style:font-size-complex="12pt"/>
    </style:style>
    <style:style style:name="TableCell1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style:font-size-complex="12pt"/>
    </style:style>
    <style:style style:name="TableCell1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style:font-size-complex="12pt"/>
    </style:style>
    <style:style style:name="TableCell1410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style:font-size-complex="12pt"/>
    </style:style>
    <style:style style:name="TableCell1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style:font-size-complex="12pt"/>
    </style:style>
    <style:style style:name="TableCell1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fo:font-weight="bold" style:font-weight-asian="bold" style:font-size-complex="12pt"/>
    </style:style>
    <style:style style:name="TableCell1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weight="bold" style:font-weight-asian="bold" style:font-size-complex="12pt"/>
    </style:style>
    <style:style style:name="TableCell1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weight="bold" style:font-weight-asian="bold" style:font-size-complex="12pt"/>
    </style:style>
    <style:style style:name="TableCell1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style:font-size-complex="12pt"/>
    </style:style>
    <style:style style:name="TableCell14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25" style:parent-style-name="Normal" style:family="paragraph">
      <style:text-properties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style:font-size-complex="12pt"/>
    </style:style>
    <style:style style:name="TableCell1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2" style:parent-style-name="Normal" style:family="paragraph">
      <style:text-properties style:font-size-complex="12pt"/>
    </style:style>
    <style:style style:name="TableCell1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text-properties fo:font-weight="bold" style:font-weight-asian="bold" fo:text-transform="uppercase" style:font-size-complex="12pt"/>
    </style:style>
    <style:style style:name="TableCell1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style:font-size-complex="12pt"/>
    </style:style>
    <style:style style:name="TableCell1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style:font-size-complex="12pt"/>
    </style:style>
    <style:style style:name="TableCell1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text-properties fo:font-weight="bold" style:font-weight-asian="bold" style:font-size-complex="12pt"/>
    </style:style>
    <style:style style:name="TableCell1441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text-properties fo:font-weight="bold" style:font-weight-asian="bold" style:font-size-complex="12pt"/>
    </style:style>
    <style:style style:name="TableCell1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text-properties fo:font-weight="bold" style:font-weight-asian="bold" style:font-size-complex="12pt"/>
    </style:style>
    <style:style style:name="TableCell1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weight="bold" style:font-weight-asian="bold" style:font-size-complex="12pt"/>
    </style:style>
    <style:style style:name="TableCell1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fo:font-weight="bold" style:font-weight-asian="bold" style:font-size-complex="12pt"/>
    </style:style>
    <style:style style:name="TableCell1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style:font-size-complex="12pt"/>
    </style:style>
    <style:style style:name="TableCell1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fo:font-weight="bold" style:font-weight-asian="bold" style:font-size-complex="12pt"/>
    </style:style>
    <style:style style:name="TableCell14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style:font-size-complex="12pt"/>
    </style:style>
    <style:style style:name="TableCell1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weight="bold" style:font-weight-asian="bold" fo:text-transform="uppercase" style:font-size-complex="12pt"/>
    </style:style>
    <style:style style:name="TableCell1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style:font-size-complex="12pt"/>
    </style:style>
    <style:style style:name="TableCell1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style:font-size-complex="12pt"/>
    </style:style>
    <style:style style:name="TableCell1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weight="bold" style:font-weight-asian="bold" style:font-size-complex="12pt"/>
    </style:style>
    <style:style style:name="TableCell1472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fo:font-weight="bold" style:font-weight-asian="bold" style:font-size-complex="12pt"/>
    </style:style>
    <style:style style:name="TableCell1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style:font-size-complex="12pt"/>
    </style:style>
    <style:style style:name="TableCell1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style:font-size-complex="12pt"/>
    </style:style>
    <style:style style:name="TableCell1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text-properties fo:font-weight="bold" style:font-weight-asian="bold" style:font-size-complex="12pt"/>
    </style:style>
    <style:style style:name="TableCell1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weight="bold" style:font-weight-asian="bold" style:font-size-complex="12pt"/>
    </style:style>
    <style:style style:name="TableCell1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weight="bold" style:font-weight-asian="bold" style:font-size-complex="12pt"/>
    </style:style>
    <style:style style:name="TableCell14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style:font-size-complex="12pt"/>
    </style:style>
    <style:style style:name="TableCell1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weight="bold" style:font-weight-asian="bold" fo:text-transform="uppercase" style:font-size-complex="12pt"/>
    </style:style>
    <style:style style:name="TableCell1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weight="bold" style:font-weight-asian="bold" style:font-size-complex="12pt"/>
    </style:style>
    <style:style style:name="TableCell1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fo:font-weight="bold" style:font-weight-asian="bold" style:font-size-complex="12pt"/>
    </style:style>
    <style:style style:name="TableCell1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weight="bold" style:font-weight-asian="bold" style:font-size-complex="12pt"/>
    </style:style>
    <style:style style:name="TableCell1503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style:font-size-complex="12pt"/>
    </style:style>
    <style:style style:name="TableCell1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style:font-size-complex="12pt"/>
    </style:style>
    <style:style style:name="TableCell1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text-properties fo:font-weight="bold" style:font-weight-asian="bold" style:font-size-complex="12pt"/>
    </style:style>
    <style:style style:name="TableCell1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text-properties fo:font-weight="bold" style:font-weight-asian="bold" style:font-size-complex="12pt"/>
    </style:style>
    <style:style style:name="TableCell1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style:font-size-complex="12pt"/>
    </style:style>
    <style:style style:name="TableCell1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fo:font-weight="bold" style:font-weight-asian="bold" style:font-size-complex="12pt"/>
    </style:style>
    <style:style style:name="TableCell15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8" style:parent-style-name="Normal" style:family="paragraph">
      <style:text-properties style:font-size-complex="12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style:font-size-complex="12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TableCell15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style:font-size-complex="12pt"/>
    </style:style>
    <style:style style:name="TableRow1527" style:family="table-row">
      <style:table-row-properties style:min-row-height="0.2222in" style:use-optimal-row-height="false"/>
    </style:style>
    <style:style style:name="TableCell1528" style:family="table-cell">
      <style:table-cell-properties fo:border-top="0.0069in solid #000000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style:font-size-complex="12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Row1533" style:family="table-row">
      <style:table-row-properties style:min-row-height="0.1631in" style:use-optimal-row-height="false"/>
    </style:style>
    <style:style style:name="TableCell15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style:font-size-complex="12pt"/>
    </style:style>
    <style:style style:name="TableRow1536" style:family="table-row">
      <style:table-row-properties style:min-row-height="0.2638in" style:use-optimal-row-height="false"/>
    </style:style>
    <style:style style:name="TableCell1537" style:family="table-cell">
      <style:table-cell-properties fo:border-top="0.0104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style:font-size-complex="12pt"/>
    </style:style>
    <style:style style:name="TableRow1539" style:family="table-row">
      <style:table-row-properties style:min-row-height="0.2638in" style:use-optimal-row-height="false"/>
    </style:style>
    <style:style style:name="TableCell1540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style:font-size-complex="12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style:font-size-complex="12pt"/>
    </style:style>
    <style:style style:name="TableRow1545" style:family="table-row">
      <style:table-row-properties style:min-row-height="0.2222in" style:use-optimal-row-height="false"/>
    </style:style>
    <style:style style:name="TableCell15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none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Row1555" style:family="table-row">
      <style:table-row-properties style:min-row-height="0.25in" style:use-optimal-row-height="false"/>
    </style:style>
    <style:style style:name="TableCell1556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style:font-size-complex="12pt"/>
    </style:style>
    <style:style style:name="TableRow1558" style:family="table-row">
      <style:table-row-properties style:min-row-height="0.2256in" style:use-optimal-row-height="false"/>
    </style:style>
    <style:style style:name="TableCell1559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size-complex="12pt"/>
    </style:style>
    <style:style style:name="TableRow1561" style:family="table-row">
      <style:table-row-properties style:min-row-height="0.3569in" style:use-optimal-row-height="false"/>
    </style:style>
    <style:style style:name="TableCell15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style:font-size-complex="12pt"/>
    </style:style>
    <style:style style:name="TableRow1564" style:family="table-row">
      <style:table-row-properties style:min-row-height="0.1986in" style:use-optimal-row-height="false"/>
    </style:style>
    <style:style style:name="TableCell15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style:font-size-complex="12pt"/>
    </style:style>
    <style:style style:name="TableRow1567" style:family="table-row">
      <style:table-row-properties style:min-row-height="0.2361in" style:use-optimal-row-height="false"/>
    </style:style>
    <style:style style:name="TableCell1568" style:family="table-cell">
      <style:table-cell-properties fo:border-top="0.0069in solid #000000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 fo:margin-left="2.7312in" fo:text-indent="0.1979in">
        <style:tab-stops/>
      </style:paragraph-properties>
    </style:style>
    <style:style style:name="T1571" style:parent-style-name="DefaultParagraphFont" style:family="text">
      <style:text-properties fo:font-size="10pt" style:font-size-asian="10pt"/>
    </style:style>
    <style:style style:name="TableRow1572" style:family="table-row">
      <style:table-row-properties style:min-row-height="0.25in" style:use-optimal-row-height="false"/>
    </style:style>
    <style:style style:name="TableCell1573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style:font-size-complex="12pt"/>
    </style:style>
    <style:style style:name="TableRow1575" style:family="table-row">
      <style:table-row-properties style:min-row-height="0.25in" style:use-optimal-row-height="false"/>
    </style:style>
    <style:style style:name="TableCell1576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style:font-size-complex="12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style:font-size-complex="12pt"/>
    </style:style>
    <style:style style:name="TableRow1581" style:family="table-row">
      <style:table-row-properties style:min-row-height="0.193in" style:use-optimal-row-height="false"/>
    </style:style>
    <style:style style:name="TableCell15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style:font-size-complex="12pt"/>
    </style:style>
    <style:style style:name="TableRow1584" style:family="table-row">
      <style:table-row-properties style:min-row-height="0.1923in" style:use-optimal-row-height="false"/>
    </style:style>
    <style:style style:name="TableCell15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style:font-size-complex="12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/>
    </style:style>
    <style:style style:name="TableRow1590" style:family="table-row">
      <style:table-row-properties style:min-row-height="0.25in" style:use-optimal-row-height="false"/>
    </style:style>
    <style:style style:name="TableCell1591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style:font-size-complex="12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style:font-size-complex="12pt"/>
    </style:style>
    <style:style style:name="TableCell1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6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style:font-size-complex="12pt"/>
    </style:style>
    <style:style style:name="TableCell16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style:font-size-complex="12pt"/>
    </style:style>
    <style:style style:name="TableCell1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6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style:font-size-complex="12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style:font-size-complex="12pt"/>
    </style:style>
    <style:style style:name="TableCell16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style:font-size-complex="12pt"/>
    </style:style>
    <style:style style:name="TableCell16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64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style:font-size-complex="12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none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style:font-size-complex="12pt"/>
    </style:style>
    <style:style style:name="TableCell16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style:font-size-complex="12pt"/>
    </style:style>
    <style:style style:name="TableCell1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6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style:font-size-complex="12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style:font-size-complex="12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style:font-size-complex="12pt"/>
    </style:style>
    <style:style style:name="TableCell1686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style:font-size-complex="12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style:font-size-complex="12pt"/>
    </style:style>
    <style:style style:name="TableCell1691" style:family="table-cell">
      <style:table-cell-properties fo:border="none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0pt" style:font-size-asian="10pt"/>
    </style:style>
    <style:style style:name="TableRow1693" style:family="table-row">
      <style:table-row-properties style:min-row-height="0.2222in" style:use-optimal-row-height="false"/>
    </style:style>
    <style:style style:name="TableCell1694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style:font-size-complex="12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style:font-size-complex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style:font-size-complex="12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style:font-size-complex="12pt"/>
    </style:style>
    <style:style style:name="TableCell1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2" style:family="table-cell">
      <style:table-cell-properties fo:border="0.0104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text-properties style:font-size-complex="12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style:font-size-complex="12pt"/>
    </style:style>
    <style:style style:name="TableCell1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45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style:font-size-complex="12pt"/>
    </style:style>
    <style:style style:name="TableCell1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1" style:family="table-cell">
      <style:table-cell-properties fo:border="0.0104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style:font-size-complex="12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none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style:font-size-complex="12pt"/>
    </style:style>
    <style:style style:name="TableCell1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4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style:font-size-complex="12pt"/>
    </style:style>
    <style:style style:name="TableCell1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0" style:family="table-cell">
      <style:table-cell-properties fo:border="0.0104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style:font-size-complex="12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style:font-size-complex="12pt"/>
    </style:style>
    <style:style style:name="TableCell1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3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style:font-size-complex="12pt"/>
    </style:style>
    <style:style style:name="TableCell1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9" style:family="table-cell">
      <style:table-cell-properties fo:border="0.0104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style:font-size-complex="12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none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style:font-size-complex="12pt"/>
    </style:style>
    <style:style style:name="TableCell1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32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style:font-size-complex="12pt"/>
    </style:style>
    <style:style style:name="TableCell1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38" style:family="table-cell">
      <style:table-cell-properties fo:border="0.0104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style:font-size-complex="12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none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style:font-size-complex="12pt"/>
    </style:style>
    <style:style style:name="TableCell1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8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61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style:font-size-complex="12pt"/>
    </style:style>
    <style:style style:name="TableCell18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67" style:family="table-cell">
      <style:table-cell-properties fo:border="0.0104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style:font-size-complex="12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none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style:font-size-complex="12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none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none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style:font-size-complex="12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0" style:parent-style-name="Normal" style:family="paragraph">
      <style:text-properties style:font-size-complex="12pt"/>
    </style:style>
    <style:style style:name="TableCell1891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style:font-size-complex="12pt"/>
    </style:style>
    <style:style style:name="TableCell18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4" style:parent-style-name="Normal" style:family="paragraph">
      <style:text-properties fo:font-style="italic" style:font-style-asian="italic" style:font-style-complex="italic" style:font-size-complex="12pt"/>
    </style:style>
    <style:style style:name="TableCell1895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style:font-size-complex="12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904" style:parent-style-name="Normal" style:family="paragraph">
      <style:text-properties style:font-size-complex="12pt"/>
    </style:style>
    <style:style style:name="TableCell190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906" style:parent-style-name="Normal" style:family="paragraph">
      <style:text-properties style:font-size-complex="12pt"/>
    </style:style>
    <style:style style:name="TableCell190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908" style:parent-style-name="Normal" style:family="paragraph">
      <style:text-properties style:font-size-complex="12pt"/>
    </style:style>
    <style:style style:name="TableCell190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size-complex="12pt"/>
    </style:style>
    <style:style style:name="TableCell191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TableCell191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/>
    </style:style>
    <style:style style:name="TableCell192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/>
    </style:style>
    <style:style style:name="TableCell192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none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style:font-size-complex="12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text-properties fo:font-weight="bold" style:font-weight-asian="bold" fo:text-transform="uppercase" style:font-size-complex="12pt"/>
    </style:style>
    <style:style style:name="TableCell19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text-properties fo:font-weight="bold" style:font-weight-asian="bold" fo:text-transform="uppercase" style:font-size-complex="12pt"/>
    </style:style>
    <style:style style:name="TableCell19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942" style:parent-style-name="Normal" style:family="paragraph">
      <style:text-properties fo:font-weight="bold" style:font-weight-asian="bold" style:font-size-complex="12pt"/>
    </style:style>
    <style:style style:name="TableCell194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944" style:parent-style-name="Normal" style:family="paragraph">
      <style:text-properties fo:font-weight="bold" style:font-weight-asian="bold" style:font-size-complex="12pt"/>
    </style:style>
    <style:style style:name="TableCell194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946" style:parent-style-name="Normal" style:family="paragraph">
      <style:text-properties fo:font-weight="bold" style:font-weight-asian="bold" style:font-size-complex="12pt"/>
    </style:style>
    <style:style style:name="TableCell194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948" style:parent-style-name="Normal" style:family="paragraph">
      <style:text-properties fo:font-weight="bold" style:font-weight-asian="bold" style:font-size-complex="12pt"/>
    </style:style>
    <style:style style:name="TableCell19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0" style:parent-style-name="Normal" style:family="paragraph">
      <style:text-properties style:font-size-complex="12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none" style:writing-mode="lr-tb" fo:padding-top="0in" fo:padding-left="0.075in" fo:padding-bottom="0in" fo:padding-right="0.075in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text-properties fo:font-weight="bold" style:font-weight-asian="bold" fo:text-transform="uppercase" style:font-size-complex="12pt"/>
    </style:style>
    <style:style style:name="TableCell1956" style:family="table-cell">
      <style:table-cell-properties fo:border="none" style:writing-mode="lr-tb" fo:padding-top="0in" fo:padding-left="0.075in" fo:padding-bottom="0in" fo:padding-right="0.075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weight="bold" style:font-weight-asian="bold" fo:text-transform="uppercase" style:font-size-complex="12pt"/>
    </style:style>
    <style:style style:name="TableCell19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61" style:parent-style-name="Normal" style:family="paragraph">
      <style:text-properties style:font-size-complex="12pt"/>
    </style:style>
    <style:style style:name="TableCell19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style:font-size-complex="12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none" style:writing-mode="lr-tb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text-properties fo:font-weight="bold" style:font-weight-asian="bold" fo:text-transform="uppercase" style:font-size-complex="12pt"/>
    </style:style>
    <style:style style:name="TableCell1969" style:family="table-cell">
      <style:table-cell-properties fo:border="none" style:writing-mode="lr-tb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text-properties fo:font-weight="bold" style:font-weight-asian="bold" fo:text-transform="uppercase" style:font-size-complex="12pt"/>
    </style:style>
    <style:style style:name="TableCell19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TableCell19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style:font-size-complex="12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none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style:font-size-complex="12pt"/>
    </style:style>
    <style:style style:name="TableCell1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982" style:family="table-cell">
      <style:table-cell-properties fo:border="none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style:font-size-complex="12pt"/>
    </style:style>
    <style:style style:name="TableCell1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9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style:font-size-complex="12pt"/>
    </style:style>
    <style:style style:name="TableCell19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style:font-size-complex="12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none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style:font-size-complex="12pt"/>
    </style:style>
    <style:style style:name="TableRow1993" style:family="table-row">
      <style:table-row-properties style:min-row-height="0.2625in" style:use-optimal-row-height="false"/>
    </style:style>
    <style:style style:name="TableCell19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text-properties style:font-size-complex="12pt"/>
    </style:style>
    <style:style style:name="TableRow1996" style:family="table-row">
      <style:table-row-properties style:min-row-height="0.1527in" style:use-optimal-row-height="false"/>
    </style:style>
    <style:style style:name="TableCell19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8" style:parent-style-name="Normal" style:family="paragraph">
      <style:text-properties style:font-size-complex="12pt"/>
    </style:style>
    <style:style style:name="TableCell19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2" style:parent-style-name="Normal" style:family="paragraph">
      <style:text-properties style:font-size-complex="12pt"/>
    </style:style>
    <style:style style:name="TableCell20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weight="bold" style:font-weight-asian="bold" fo:text-transform="uppercase" style:font-size-complex="12pt"/>
    </style:style>
    <style:style style:name="TableCell20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weight="bold" style:font-weight-asian="bold" style:font-size-complex="12pt"/>
    </style:style>
    <style:style style:name="TableCell20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text-properties fo:font-weight="bold" style:font-weight-asian="bold" style:font-size-complex="12pt"/>
    </style:style>
    <style:style style:name="TableCell20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text-properties fo:font-weight="bold" style:font-weight-asian="bold" style:font-size-complex="12pt"/>
    </style:style>
    <style:style style:name="TableCell20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text-properties fo:font-weight="bold" style:font-weight-asian="bold" style:font-size-complex="12pt"/>
    </style:style>
    <style:style style:name="TableCell20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text-properties fo:font-weight="bold" style:font-weight-asian="bold" style:font-size-complex="12pt"/>
    </style:style>
    <style:style style:name="TableCell20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weight="bold" style:font-weight-asian="bold" style:font-size-complex="12pt"/>
    </style:style>
    <style:style style:name="TableCell20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text-properties fo:font-weight="bold" style:font-weight-asian="bold" style:font-size-complex="12pt"/>
    </style:style>
    <style:style style:name="TableCell20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style:font-size-complex="12pt"/>
    </style:style>
    <style:style style:name="TableCell20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weight="bold" style:font-weight-asian="bold" style:font-size-complex="12pt"/>
    </style:style>
    <style:style style:name="TableCell20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26" style:parent-style-name="Normal" style:family="paragraph">
      <style:text-properties style:font-size-complex="12pt"/>
    </style:style>
    <style:style style:name="TableRow2027" style:family="table-row">
      <style:table-row-properties style:min-row-height="0.1527in" style:use-optimal-row-height="false"/>
    </style:style>
    <style:style style:name="TableCell20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style:font-size-complex="12pt"/>
    </style:style>
    <style:style style:name="TableCell2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3" style:parent-style-name="Normal" style:family="paragraph">
      <style:text-properties style:font-size-complex="12pt"/>
    </style:style>
    <style:style style:name="TableCell20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text-properties fo:font-weight="bold" style:font-weight-asian="bold" fo:text-transform="uppercase" style:font-size-complex="12pt"/>
    </style:style>
    <style:style style:name="TableCell20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text-properties fo:font-weight="bold" style:font-weight-asian="bold" style:font-size-complex="12pt"/>
    </style:style>
    <style:style style:name="TableCell20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text-properties fo:font-weight="bold" style:font-weight-asian="bold" style:font-size-complex="12pt"/>
    </style:style>
    <style:style style:name="TableCell20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text-properties fo:font-weight="bold" style:font-weight-asian="bold" style:font-size-complex="12pt"/>
    </style:style>
    <style:style style:name="TableCell2042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043" style:parent-style-name="Normal" style:family="paragraph">
      <style:text-properties style:font-size-complex="12pt"/>
    </style:style>
    <style:style style:name="TableCell20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text-properties fo:font-weight="bold" style:font-weight-asian="bold" style:font-size-complex="12pt"/>
    </style:style>
    <style:style style:name="TableCell20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text-properties fo:font-weight="bold" style:font-weight-asian="bold" style:font-size-complex="12pt"/>
    </style:style>
    <style:style style:name="TableCell20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text-properties fo:font-weight="bold" style:font-weight-asian="bold" style:font-size-complex="12pt"/>
    </style:style>
    <style:style style:name="TableCell2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text-properties fo:font-weight="bold" style:font-weight-asian="bold" style:font-size-complex="12pt"/>
    </style:style>
    <style:style style:name="TableCell2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text-properties fo:font-weight="bold" style:font-weight-asian="bold" style:font-size-complex="12pt"/>
    </style:style>
    <style:style style:name="TableCell20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text-properties fo:font-weight="bold" style:font-weight-asian="bold" style:font-size-complex="12pt"/>
    </style:style>
    <style:style style:name="TableCell20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57" style:parent-style-name="Normal" style:family="paragraph">
      <style:text-properties style:font-size-complex="12pt"/>
    </style:style>
    <style:style style:name="TableRow2058" style:family="table-row">
      <style:table-row-properties style:min-row-height="0.1527in" style:use-optimal-row-height="false"/>
    </style:style>
    <style:style style:name="TableCell2059" style:family="table-cell">
      <style:table-cell-properties fo:border="none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style:font-size-complex="12pt"/>
    </style:style>
    <style:style style:name="TableCell20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4" style:parent-style-name="Normal" style:family="paragraph">
      <style:text-properties style:font-size-complex="12pt"/>
    </style:style>
    <style:style style:name="TableCell20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text-properties fo:font-weight="bold" style:font-weight-asian="bold" fo:text-transform="uppercase" style:font-size-complex="12pt"/>
    </style:style>
    <style:style style:name="TableCell20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text-properties fo:font-weight="bold" style:font-weight-asian="bold" style:font-size-complex="12pt"/>
    </style:style>
    <style:style style:name="TableCell20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text-properties fo:font-weight="bold" style:font-weight-asian="bold" style:font-size-complex="12pt"/>
    </style:style>
    <style:style style:name="TableCell20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text-properties fo:font-weight="bold" style:font-weight-asian="bold" style:font-size-complex="12pt"/>
    </style:style>
    <style:style style:name="TableCell2073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text-properties fo:font-weight="bold" style:font-weight-asian="bold" style:font-size-complex="12pt"/>
    </style:style>
    <style:style style:name="TableCell20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weight="bold" style:font-weight-asian="bold" style:font-size-complex="12pt"/>
    </style:style>
    <style:style style:name="TableCell20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text-properties fo:font-weight="bold" style:font-weight-asian="bold" style:font-size-complex="12pt"/>
    </style:style>
    <style:style style:name="TableCell20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text-properties fo:font-weight="bold" style:font-weight-asian="bold" style:font-size-complex="12pt"/>
    </style:style>
    <style:style style:name="TableCell20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text-properties fo:font-weight="bold" style:font-weight-asian="bold" style:font-size-complex="12pt"/>
    </style:style>
    <style:style style:name="TableCell20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weight="bold" style:font-weight-asian="bold" style:font-size-complex="12pt"/>
    </style:style>
    <style:style style:name="TableCell20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Row2089" style:family="table-row">
      <style:table-row-properties style:min-row-height="0.1527in" style:use-optimal-row-height="false"/>
    </style:style>
    <style:style style:name="TableCell2090" style:family="table-cell">
      <style:table-cell-properties fo:border="none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style:font-size-complex="12pt"/>
    </style:style>
    <style:style style:name="TableCell20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5" style:parent-style-name="Normal" style:family="paragraph">
      <style:text-properties style:font-size-complex="12pt"/>
    </style:style>
    <style:style style:name="TableCell20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text-properties fo:font-weight="bold" style:font-weight-asian="bold" fo:text-transform="uppercase" style:font-size-complex="12pt"/>
    </style:style>
    <style:style style:name="TableCell20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weight="bold" style:font-weight-asian="bold" style:font-size-complex="12pt"/>
    </style:style>
    <style:style style:name="TableCell2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text-properties fo:font-weight="bold" style:font-weight-asian="bold" style:font-size-complex="12pt"/>
    </style:style>
    <style:style style:name="TableCell2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text-properties fo:font-weight="bold" style:font-weight-asian="bold" style:font-size-complex="12pt"/>
    </style:style>
    <style:style style:name="TableCell2104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weight="bold" style:font-weight-asian="bold" style:font-size-complex="12pt"/>
    </style:style>
    <style:style style:name="TableCell2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weight="bold" style:font-weight-asian="bold" style:font-size-complex="12pt"/>
    </style:style>
    <style:style style:name="TableCell2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weight="bold" style:font-weight-asian="bold" style:font-size-complex="12pt"/>
    </style:style>
    <style:style style:name="TableCell2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text-properties fo:font-weight="bold" style:font-weight-asian="bold" style:font-size-complex="12pt"/>
    </style:style>
    <style:style style:name="TableCell2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text-properties fo:font-weight="bold" style:font-weight-asian="bold" style:font-size-complex="12pt"/>
    </style:style>
    <style:style style:name="TableCell2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weight="bold" style:font-weight-asian="bold" style:font-size-complex="12pt"/>
    </style:style>
    <style:style style:name="TableCell2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9" style:parent-style-name="Normal" style:family="paragraph">
      <style:text-properties style:font-size-complex="12pt"/>
    </style:style>
    <style:style style:name="TableRow2120" style:family="table-row">
      <style:table-row-properties style:min-row-height="0.1527in" style:use-optimal-row-height="false"/>
    </style:style>
    <style:style style:name="TableCell2121" style:family="table-cell">
      <style:table-cell-properties fo:border="none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style:font-size-complex="12pt"/>
    </style:style>
    <style:style style:name="TableCell2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6" style:parent-style-name="Normal" style:family="paragraph">
      <style:text-properties style:font-size-complex="12pt"/>
    </style:style>
    <style:style style:name="TableCell2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text-properties fo:font-weight="bold" style:font-weight-asian="bold" fo:text-transform="uppercase" style:font-size-complex="12pt"/>
    </style:style>
    <style:style style:name="TableCell2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text-properties fo:font-weight="bold" style:font-weight-asian="bold" style:font-size-complex="12pt"/>
    </style:style>
    <style:style style:name="TableCell2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weight="bold" style:font-weight-asian="bold" style:font-size-complex="12pt"/>
    </style:style>
    <style:style style:name="TableCell2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text-properties fo:font-weight="bold" style:font-weight-asian="bold" style:font-size-complex="12pt"/>
    </style:style>
    <style:style style:name="TableCell2135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136" style:parent-style-name="Normal" style:family="paragraph">
      <style:text-properties style:font-size-complex="12pt"/>
    </style:style>
    <style:style style:name="TableCell2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text-properties fo:font-weight="bold" style:font-weight-asian="bold" style:font-size-complex="12pt"/>
    </style:style>
    <style:style style:name="TableCell2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text-properties fo:font-weight="bold" style:font-weight-asian="bold" style:font-size-complex="12pt"/>
    </style:style>
    <style:style style:name="TableCell2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text-properties fo:font-weight="bold" style:font-weight-asian="bold" style:font-size-complex="12pt"/>
    </style:style>
    <style:style style:name="TableCell2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text-properties fo:font-weight="bold" style:font-weight-asian="bold" style:font-size-complex="12pt"/>
    </style:style>
    <style:style style:name="TableCell2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text-properties fo:font-weight="bold" style:font-weight-asian="bold" style:font-size-complex="12pt"/>
    </style:style>
    <style:style style:name="TableCell2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text-properties fo:font-weight="bold" style:font-weight-asian="bold" style:font-size-complex="12pt"/>
    </style:style>
    <style:style style:name="TableCell21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0" style:parent-style-name="Normal" style:family="paragraph">
      <style:text-properties style:font-size-complex="12pt"/>
    </style:style>
    <style:style style:name="TableRow2151" style:family="table-row">
      <style:table-row-properties style:min-row-height="0.1527in" style:use-optimal-row-height="false"/>
    </style:style>
    <style:style style:name="TableCell2152" style:family="table-cell">
      <style:table-cell-properties fo:border="none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style:font-size-complex="12pt"/>
    </style:style>
    <style:style style:name="TableCell2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7" style:parent-style-name="Normal" style:family="paragraph">
      <style:text-properties style:font-size-complex="12pt"/>
    </style:style>
    <style:style style:name="TableCell2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text-properties fo:font-weight="bold" style:font-weight-asian="bold" fo:text-transform="uppercase" style:font-size-complex="12pt"/>
    </style:style>
    <style:style style:name="TableCell2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text-properties fo:font-weight="bold" style:font-weight-asian="bold" style:font-size-complex="12pt"/>
    </style:style>
    <style:style style:name="TableCell2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text-properties fo:font-weight="bold" style:font-weight-asian="bold" style:font-size-complex="12pt"/>
    </style:style>
    <style:style style:name="TableCell2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text-properties fo:font-weight="bold" style:font-weight-asian="bold" style:font-size-complex="12pt"/>
    </style:style>
    <style:style style:name="TableCell2166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167" style:parent-style-name="Normal" style:family="paragraph">
      <style:text-properties style:font-size-complex="12pt"/>
    </style:style>
    <style:style style:name="TableCell2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weight="bold" style:font-weight-asian="bold" style:font-size-complex="12pt"/>
    </style:style>
    <style:style style:name="TableCell2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weight="bold" style:font-weight-asian="bold" style:font-size-complex="12pt"/>
    </style:style>
    <style:style style:name="TableCell2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weight="bold" style:font-weight-asian="bold" style:font-size-complex="12pt"/>
    </style:style>
    <style:style style:name="TableCell2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text-properties fo:font-weight="bold" style:font-weight-asian="bold" style:font-size-complex="12pt"/>
    </style:style>
    <style:style style:name="TableCell2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text-properties fo:font-weight="bold" style:font-weight-asian="bold" style:font-size-complex="12pt"/>
    </style:style>
    <style:style style:name="TableCell2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text-properties fo:font-weight="bold" style:font-weight-asian="bold" style:font-size-complex="12pt"/>
    </style:style>
    <style:style style:name="TableCell21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1" style:parent-style-name="Normal" style:family="paragraph">
      <style:text-properties style:font-size-complex="12pt"/>
    </style:style>
    <style:style style:name="TableRow2182" style:family="table-row">
      <style:table-row-properties style:min-row-height="0.1527in" style:use-optimal-row-height="false"/>
    </style:style>
    <style:style style:name="TableCell2183" style:family="table-cell">
      <style:table-cell-properties fo:border="none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style:font-size-complex="12pt"/>
    </style:style>
    <style:style style:name="TableCell2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8" style:parent-style-name="Normal" style:family="paragraph">
      <style:text-properties style:font-size-complex="12pt"/>
    </style:style>
    <style:style style:name="TableCell2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text-properties fo:font-weight="bold" style:font-weight-asian="bold" fo:text-transform="uppercase" style:font-size-complex="12pt"/>
    </style:style>
    <style:style style:name="TableCell2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text-properties fo:font-weight="bold" style:font-weight-asian="bold" style:font-size-complex="12pt"/>
    </style:style>
    <style:style style:name="TableCell2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text-properties fo:font-weight="bold" style:font-weight-asian="bold" style:font-size-complex="12pt"/>
    </style:style>
    <style:style style:name="TableCell2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text-properties fo:font-weight="bold" style:font-weight-asian="bold" style:font-size-complex="12pt"/>
    </style:style>
    <style:style style:name="TableCell2197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198" style:parent-style-name="Normal" style:family="paragraph">
      <style:text-properties style:font-size-complex="12pt"/>
    </style:style>
    <style:style style:name="TableCell2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text-properties fo:font-weight="bold" style:font-weight-asian="bold" style:font-size-complex="12pt"/>
    </style:style>
    <style:style style:name="TableCell2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weight="bold" style:font-weight-asian="bold" style:font-size-complex="12pt"/>
    </style:style>
    <style:style style:name="TableCell2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weight="bold" style:font-weight-asian="bold" style:font-size-complex="12pt"/>
    </style:style>
    <style:style style:name="TableCell2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text-properties fo:font-weight="bold" style:font-weight-asian="bold" style:font-size-complex="12pt"/>
    </style:style>
    <style:style style:name="TableCell2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text-properties fo:font-weight="bold" style:font-weight-asian="bold" style:font-size-complex="12pt"/>
    </style:style>
    <style:style style:name="TableCell2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text-properties fo:font-weight="bold" style:font-weight-asian="bold" style:font-size-complex="12pt"/>
    </style:style>
    <style:style style:name="TableCell22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2" style:parent-style-name="Normal" style:family="paragraph">
      <style:text-properties style:font-size-complex="12pt"/>
    </style:style>
    <style:style style:name="TableRow2213" style:family="table-row">
      <style:table-row-properties style:min-row-height="0.1527in" style:use-optimal-row-height="false"/>
    </style:style>
    <style:style style:name="TableCell2214" style:family="table-cell">
      <style:table-cell-properties fo:border="none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style:font-size-complex="12pt"/>
    </style:style>
    <style:style style:name="TableCell2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2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9" style:parent-style-name="Normal" style:family="paragraph">
      <style:text-properties style:font-size-complex="12pt"/>
    </style:style>
    <style:style style:name="TableCell2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text-properties fo:font-weight="bold" style:font-weight-asian="bold" fo:text-transform="uppercase" style:font-size-complex="12pt"/>
    </style:style>
    <style:style style:name="TableCell2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text-properties fo:font-weight="bold" style:font-weight-asian="bold" style:font-size-complex="12pt"/>
    </style:style>
    <style:style style:name="TableCell2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text-properties fo:font-weight="bold" style:font-weight-asian="bold" style:font-size-complex="12pt"/>
    </style:style>
    <style:style style:name="TableCell2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text-properties fo:font-weight="bold" style:font-weight-asian="bold" style:font-size-complex="12pt"/>
    </style:style>
    <style:style style:name="TableCell2228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text-properties fo:font-weight="bold" style:font-weight-asian="bold" style:font-size-complex="12pt"/>
    </style:style>
    <style:style style:name="TableCell2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text-properties fo:font-weight="bold" style:font-weight-asian="bold" style:font-size-complex="12pt"/>
    </style:style>
    <style:style style:name="TableCell2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text-properties fo:font-weight="bold" style:font-weight-asian="bold" style:font-size-complex="12pt"/>
    </style:style>
    <style:style style:name="TableCell2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text-properties fo:font-weight="bold" style:font-weight-asian="bold" style:font-size-complex="12pt"/>
    </style:style>
    <style:style style:name="TableCell2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text-properties fo:font-weight="bold" style:font-weight-asian="bold" style:font-size-complex="12pt"/>
    </style:style>
    <style:style style:name="TableCell2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text-properties fo:font-weight="bold" style:font-weight-asian="bold" style:font-size-complex="12pt"/>
    </style:style>
    <style:style style:name="TableCell2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3" style:parent-style-name="Normal" style:family="paragraph">
      <style:text-properties style:font-size-complex="12pt"/>
    </style:style>
    <style:style style:name="TableRow2244" style:family="table-row">
      <style:table-row-properties style:min-row-height="0.1527in" style:use-optimal-row-height="false"/>
    </style:style>
    <style:style style:name="TableCell2245" style:family="table-cell">
      <style:table-cell-properties fo:border="none" style:writing-mode="lr-tb" fo:padding-top="0in" fo:padding-left="0.075in" fo:padding-bottom="0in" fo:padding-right="0.075in"/>
    </style:style>
    <style:style style:name="P2246" style:parent-style-name="Normal" style:family="paragraph">
      <style:text-properties style:font-size-complex="12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style:font-size-complex="12pt"/>
    </style:style>
    <style:style style:name="TableRow2250" style:family="table-row">
      <style:table-row-properties style:min-row-height="0.2222in" style:use-optimal-row-height="false"/>
    </style:style>
    <style:style style:name="TableCell2251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style:font-size-complex="12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none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/>
    </style:style>
    <style:style style:name="TableRow2256" style:family="table-row">
      <style:table-row-properties style:min-row-height="0.1666in" style:use-optimal-row-height="false"/>
    </style:style>
    <style:style style:name="TableCell2257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style:font-size-complex="12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style:font-size-complex="12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style:font-size-complex="12pt"/>
    </style:style>
    <style:style style:name="TableCell2265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style:font-size-complex="12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none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style:font-size-complex="12pt"/>
    </style:style>
    <style:style style:name="TableCell2270" style:family="table-cell">
      <style:table-cell-properties fo:border="none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/>
    </style:style>
    <style:style style:name="TableRow2272" style:family="table-row">
      <style:table-row-properties style:min-row-height="0.2638in" style:use-optimal-row-height="false"/>
    </style:style>
    <style:style style:name="TableCell2273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style:font-size-complex="12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none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style:font-size-complex="12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none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style:font-size-complex="12pt"/>
    </style:style>
    <style:style style:name="TableRow2281" style:family="table-row">
      <style:table-row-properties style:min-row-height="0.1986in" style:use-optimal-row-height="false"/>
    </style:style>
    <style:style style:name="TableCell22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style:font-size-complex="12pt"/>
    </style:style>
    <style:style style:name="TableRow2284" style:family="table-row">
      <style:table-row-properties style:min-row-height="0.2361in" style:use-optimal-row-height="false"/>
    </style:style>
    <style:style style:name="TableCell2285" style:family="table-cell">
      <style:table-cell-properties fo:border-top="0.0069in solid #000000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style:font-size-complex="12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none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/>
    </style:style>
    <style:style style:name="TableRow2290" style:family="table-row">
      <style:table-row-properties style:min-row-height="0.25in" style:use-optimal-row-height="false"/>
    </style:style>
    <style:style style:name="TableCell2291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style:font-size-complex="12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none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style:font-size-complex="12pt"/>
    </style:style>
    <style:style style:name="TableRow2296" style:family="table-row">
      <style:table-row-properties style:min-row-height="0.193in" style:use-optimal-row-height="false"/>
    </style:style>
    <style:style style:name="TableCell22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style:font-size-complex="12pt"/>
    </style:style>
    <style:style style:name="TableRow2299" style:family="table-row">
      <style:table-row-properties style:min-row-height="0.1923in" style:use-optimal-row-height="false"/>
    </style:style>
    <style:style style:name="TableCell230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style:font-size-complex="12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0pt" style:font-size-asian="10pt"/>
    </style:style>
    <style:style style:name="TableRow2305" style:family="table-row">
      <style:table-row-properties style:min-row-height="0.25in" style:use-optimal-row-height="false"/>
    </style:style>
    <style:style style:name="TableCell2306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style:font-size-complex="12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none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style:font-size-complex="12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style:font-size-complex="12pt"/>
    </style:style>
    <style:style style:name="TableCell2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3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style:font-size-complex="12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none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style:font-size-complex="12pt"/>
    </style:style>
    <style:style style:name="TableCell23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style:font-size-complex="12pt"/>
    </style:style>
    <style:style style:name="TableCell2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3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style:font-size-complex="12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none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style:font-size-complex="12pt"/>
    </style:style>
    <style:style style:name="TableCell23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style:font-size-complex="12pt"/>
    </style:style>
    <style:style style:name="TableCell23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36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style:font-size-complex="12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none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style:font-size-complex="12pt"/>
    </style:style>
    <style:style style:name="TableCell23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style:font-size-complex="12pt"/>
    </style:style>
    <style:style style:name="TableCell2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3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style:font-size-complex="12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none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style:font-size-complex="12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style:font-size-complex="12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none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style:font-size-complex="12pt"/>
    </style:style>
    <style:style style:name="TableRow2404" style:family="table-row">
      <style:table-row-properties style:min-row-height="0.1388in" style:use-optimal-row-height="false"/>
    </style:style>
    <style:style style:name="TableCell24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6" style:parent-style-name="Normal" style:family="paragraph">
      <style:text-properties style:font-size-complex="12pt"/>
    </style:style>
    <style:style style:name="TableCell2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style:font-size-complex="12pt"/>
    </style:style>
    <style:style style:name="TableCell2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1" style:family="table-cell">
      <style:table-cell-properties fo:border="0.0104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2" style:parent-style-name="Normal" style:family="paragraph">
      <style:text-properties style:font-size-complex="12pt"/>
    </style:style>
    <style:style style:name="TableRow2433" style:family="table-row">
      <style:table-row-properties style:min-row-height="0.1388in" style:use-optimal-row-height="false"/>
    </style:style>
    <style:style style:name="TableCell24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style:font-size-complex="12pt"/>
    </style:style>
    <style:style style:name="TableCell2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4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style:font-size-complex="12pt"/>
    </style:style>
    <style:style style:name="TableCell2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0" style:family="table-cell">
      <style:table-cell-properties fo:border="0.0104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style:font-size-complex="12pt"/>
    </style:style>
    <style:style style:name="TableRow2462" style:family="table-row">
      <style:table-row-properties style:min-row-height="0.1388in" style:use-optimal-row-height="false"/>
    </style:style>
    <style:style style:name="TableCell2463" style:family="table-cell">
      <style:table-cell-properties fo:border="none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style:font-size-complex="12pt"/>
    </style:style>
    <style:style style:name="TableCell2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3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style:font-size-complex="12pt"/>
    </style:style>
    <style:style style:name="TableCell2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9" style:family="table-cell">
      <style:table-cell-properties fo:border="0.0104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style:font-size-complex="12pt"/>
    </style:style>
    <style:style style:name="TableRow2491" style:family="table-row">
      <style:table-row-properties style:min-row-height="0.1388in" style:use-optimal-row-height="false"/>
    </style:style>
    <style:style style:name="TableCell2492" style:family="table-cell">
      <style:table-cell-properties fo:border="none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style:font-size-complex="12pt"/>
    </style:style>
    <style:style style:name="TableCell2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2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style:font-size-complex="12pt"/>
    </style:style>
    <style:style style:name="TableCell2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8" style:family="table-cell">
      <style:table-cell-properties fo:border="0.0104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style:font-size-complex="12pt"/>
    </style:style>
    <style:style style:name="TableRow2520" style:family="table-row">
      <style:table-row-properties style:min-row-height="0.1388in" style:use-optimal-row-height="false"/>
    </style:style>
    <style:style style:name="TableCell2521" style:family="table-cell">
      <style:table-cell-properties fo:border="none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style:font-size-complex="12pt"/>
    </style:style>
    <style:style style:name="TableCell25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31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style:font-size-complex="12pt"/>
    </style:style>
    <style:style style:name="TableCell25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3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style:font-size-complex="12pt"/>
    </style:style>
    <style:style style:name="TableRow2549" style:family="table-row">
      <style:table-row-properties style:min-row-height="0.1388in" style:use-optimal-row-height="false"/>
    </style:style>
    <style:style style:name="TableCell2550" style:family="table-cell">
      <style:table-cell-properties fo:border="none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style:font-size-complex="12pt"/>
    </style:style>
    <style:style style:name="TableCell2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0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style:font-size-complex="12pt"/>
    </style:style>
    <style:style style:name="TableCell2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6" style:family="table-cell">
      <style:table-cell-properties fo:border="0.0104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style:font-size-complex="12pt"/>
    </style:style>
    <style:style style:name="TableRow2578" style:family="table-row">
      <style:table-row-properties style:min-row-height="0.0416in" style:use-optimal-row-height="false"/>
    </style:style>
    <style:style style:name="TableCell2579" style:family="table-cell">
      <style:table-cell-properties fo:border="none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style:font-size-complex="12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none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none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style:font-size-complex="12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89" style:parent-style-name="Normal" style:family="paragraph">
      <style:text-properties style:font-size-complex="12pt"/>
    </style:style>
    <style:style style:name="TableCell2590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style:font-size-complex="12pt"/>
    </style:style>
    <style:style style:name="TableCell25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93" style:parent-style-name="Normal" style:family="paragraph">
      <style:text-properties style:font-style-complex="italic" style:font-size-complex="12pt"/>
    </style:style>
    <style:style style:name="TableCell2594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style:font-size-complex="12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none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style:font-size-complex="12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none" style:writing-mode="lr-tb" fo:padding-top="0in" fo:padding-left="0.075in" fo:padding-bottom="0in" fo:padding-right="0.075in"/>
    </style:style>
    <style:style style:name="P2601" style:parent-style-name="Normal" style:family="paragraph">
      <style:text-properties style:font-size-complex="12pt"/>
    </style:style>
    <style:style style:name="TableCell2602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2603" style:parent-style-name="Normal" style:family="paragraph">
      <style:text-properties style:font-size-complex="12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none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style:font-size-complex="12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TableCell261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/>
    </style:style>
    <style:style style:name="TableCell261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/>
    </style:style>
    <style:style style:name="TableCell261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size-complex="12pt"/>
    </style:style>
    <style:style style:name="TableCell261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/>
    </style:style>
    <style:style style:name="TableCell261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size-complex="12pt"/>
    </style:style>
    <style:style style:name="TableCell262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size-complex="12pt"/>
    </style:style>
    <style:style style:name="TableCell262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/>
    </style:style>
    <style:style style:name="TableCell262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/>
    </style:style>
    <style:style style:name="TableCell262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/>
    </style:style>
    <style:style style:name="TableCell262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/>
    </style:style>
    <style:style style:name="TableCell263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none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style:font-size-complex="12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TableCell2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text-properties fo:font-weight="bold" style:font-weight-asian="bold" fo:text-transform="uppercase" style:font-size-complex="12pt"/>
    </style:style>
    <style:style style:name="TableCell26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1" style:parent-style-name="Normal" style:family="paragraph">
      <style:text-properties style:font-size-complex="12pt"/>
    </style:style>
    <style:style style:name="TableCell2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weight="bold" style:font-weight-asian="bold" fo:text-transform="uppercase" style:font-size-complex="12pt"/>
    </style:style>
    <style:style style:name="TableCell26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5" style:parent-style-name="Normal" style:family="paragraph">
      <style:text-properties style:font-size-complex="12pt"/>
    </style:style>
    <style:style style:name="TableCell26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7" style:parent-style-name="Normal" style:family="paragraph">
      <style:text-properties style:font-size-complex="12pt"/>
    </style:style>
    <style:style style:name="TableCell264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649" style:parent-style-name="Normal" style:family="paragraph">
      <style:text-properties fo:font-weight="bold" style:font-weight-asian="bold" style:font-size-complex="12pt"/>
    </style:style>
    <style:style style:name="TableCell265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651" style:parent-style-name="Normal" style:family="paragraph">
      <style:text-properties fo:font-weight="bold" style:font-weight-asian="bold" style:font-size-complex="12pt"/>
    </style:style>
    <style:style style:name="TableCell265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653" style:parent-style-name="Normal" style:family="paragraph">
      <style:text-properties fo:font-weight="bold" style:font-weight-asian="bold" style:font-size-complex="12pt"/>
    </style:style>
    <style:style style:name="TableCell265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655" style:parent-style-name="Normal" style:family="paragraph">
      <style:text-properties fo:font-weight="bold" style:font-weight-asian="bold" style:font-size-complex="12pt"/>
    </style:style>
    <style:style style:name="TableCell26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57" style:parent-style-name="Normal" style:family="paragraph">
      <style:text-properties style:font-size-complex="12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none" style:writing-mode="lr-tb" fo:padding-top="0in" fo:padding-left="0.075in" fo:padding-bottom="0in" fo:padding-right="0.075in"/>
    </style:style>
    <style:style style:name="P2660" style:parent-style-name="Normal" style:family="paragraph">
      <style:text-properties style:font-size-complex="12pt"/>
    </style:style>
    <style:style style:name="TableCell2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text-properties fo:font-weight="bold" style:font-weight-asian="bold" fo:text-transform="uppercase" style:font-size-complex="12pt"/>
    </style:style>
    <style:style style:name="TableCell2663" style:family="table-cell">
      <style:table-cell-properties fo:border="none" style:writing-mode="lr-tb" fo:padding-top="0in" fo:padding-left="0.075in" fo:padding-bottom="0in" fo:padding-right="0.075in"/>
    </style:style>
    <style:style style:name="P2664" style:parent-style-name="Normal" style:family="paragraph">
      <style:text-properties style:font-size-complex="12pt"/>
    </style:style>
    <style:style style:name="TableCell2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text-properties fo:font-weight="bold" style:font-weight-asian="bold" fo:text-transform="uppercase" style:font-size-complex="12pt"/>
    </style:style>
    <style:style style:name="TableCell26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8" style:parent-style-name="Normal" style:family="paragraph">
      <style:text-properties style:font-size-complex="12pt"/>
    </style:style>
    <style:style style:name="TableCell26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style:font-size-complex="12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none" style:writing-mode="lr-tb" fo:padding-top="0in" fo:padding-left="0.075in" fo:padding-bottom="0in" fo:padding-right="0.075in"/>
    </style:style>
    <style:style style:name="P2673" style:parent-style-name="Normal" style:family="paragraph">
      <style:text-properties style:font-size-complex="12pt"/>
    </style:style>
    <style:style style:name="TableCell2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text-properties fo:font-weight="bold" style:font-weight-asian="bold" fo:text-transform="uppercase" style:font-size-complex="12pt"/>
    </style:style>
    <style:style style:name="TableCell2676" style:family="table-cell">
      <style:table-cell-properties fo:border="none" style:writing-mode="lr-tb" fo:padding-top="0in" fo:padding-left="0.075in" fo:padding-bottom="0in" fo:padding-right="0.075in"/>
    </style:style>
    <style:style style:name="P2677" style:parent-style-name="Normal" style:family="paragraph">
      <style:text-properties style:font-size-complex="12pt"/>
    </style:style>
    <style:style style:name="TableCell2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text-properties fo:font-weight="bold" style:font-weight-asian="bold" fo:text-transform="uppercase" style:font-size-complex="12pt"/>
    </style:style>
    <style:style style:name="TableCell26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1" style:parent-style-name="Normal" style:family="paragraph">
      <style:text-properties style:font-size-complex="12pt"/>
    </style:style>
    <style:style style:name="TableCell26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style:font-size-complex="12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none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style:font-size-complex="12pt"/>
    </style:style>
    <style:style style:name="TableCell2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689" style:family="table-cell">
      <style:table-cell-properties fo:border="none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style:font-size-complex="12pt"/>
    </style:style>
    <style:style style:name="TableCell2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6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style:font-size-complex="12pt"/>
    </style:style>
    <style:style style:name="TableCell26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style:font-size-complex="12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none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style:font-size-complex="12pt"/>
    </style:style>
    <style:style style:name="TableRow2700" style:family="table-row">
      <style:table-row-properties style:min-row-height="0.2625in" style:use-optimal-row-height="false"/>
    </style:style>
    <style:style style:name="TableCell2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Row2703" style:family="table-row">
      <style:table-row-properties style:min-row-height="0.1527in" style:use-optimal-row-height="false"/>
    </style:style>
    <style:style style:name="TableCell27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style:font-size-complex="12pt"/>
    </style:style>
    <style:style style:name="TableCell2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style:font-size-complex="12pt"/>
    </style:style>
    <style:style style:name="TableCell2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3" style:parent-style-name="Normal" style:family="paragraph">
      <style:text-properties style:font-size-complex="12pt"/>
    </style:style>
    <style:style style:name="TableRow2734" style:family="table-row">
      <style:table-row-properties style:min-row-height="0.1527in" style:use-optimal-row-height="false"/>
    </style:style>
    <style:style style:name="TableCell27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style:font-size-complex="12pt"/>
    </style:style>
    <style:style style:name="TableCell2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style:font-size-complex="12pt"/>
    </style:style>
    <style:style style:name="TableCell2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9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style:font-size-complex="12pt"/>
    </style:style>
    <style:style style:name="TableCell2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style:font-size-complex="12pt"/>
    </style:style>
    <style:style style:name="TableRow2765" style:family="table-row">
      <style:table-row-properties style:min-row-height="0.1527in" style:use-optimal-row-height="false"/>
    </style:style>
    <style:style style:name="TableCell2766" style:family="table-cell">
      <style:table-cell-properties fo:border="none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style:font-size-complex="12pt"/>
    </style:style>
    <style:style style:name="TableCell2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style:font-size-complex="12pt"/>
    </style:style>
    <style:style style:name="TableCell2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0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style:font-size-complex="12pt"/>
    </style:style>
    <style:style style:name="TableCell2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style:font-size-complex="12pt"/>
    </style:style>
    <style:style style:name="TableRow2796" style:family="table-row">
      <style:table-row-properties style:min-row-height="0.1527in" style:use-optimal-row-height="false"/>
    </style:style>
    <style:style style:name="TableCell2797" style:family="table-cell">
      <style:table-cell-properties fo:border="none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style:font-size-complex="12pt"/>
    </style:style>
    <style:style style:name="TableCell2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style:font-size-complex="12pt"/>
    </style:style>
    <style:style style:name="TableCell2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1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style:font-size-complex="12pt"/>
    </style:style>
    <style:style style:name="TableCell28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style:font-size-complex="12pt"/>
    </style:style>
    <style:style style:name="TableRow2827" style:family="table-row">
      <style:table-row-properties style:min-row-height="0.1527in" style:use-optimal-row-height="false"/>
    </style:style>
    <style:style style:name="TableCell2828" style:family="table-cell">
      <style:table-cell-properties fo:border="none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style:font-size-complex="12pt"/>
    </style:style>
    <style:style style:name="TableCell2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style:font-size-complex="12pt"/>
    </style:style>
    <style:style style:name="TableCell2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2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style:font-size-complex="12pt"/>
    </style:style>
    <style:style style:name="TableCell28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style:font-size-complex="12pt"/>
    </style:style>
    <style:style style:name="TableRow2858" style:family="table-row">
      <style:table-row-properties style:min-row-height="0.1527in" style:use-optimal-row-height="false"/>
    </style:style>
    <style:style style:name="TableCell2859" style:family="table-cell">
      <style:table-cell-properties fo:border="none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style:font-size-complex="12pt"/>
    </style:style>
    <style:style style:name="TableCell2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style:font-size-complex="12pt"/>
    </style:style>
    <style:style style:name="TableCell28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3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style:font-size-complex="12pt"/>
    </style:style>
    <style:style style:name="TableCell2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style:font-size-complex="12pt"/>
    </style:style>
    <style:style style:name="TableRow2889" style:family="table-row">
      <style:table-row-properties style:min-row-height="0.1527in" style:use-optimal-row-height="false"/>
    </style:style>
    <style:style style:name="TableCell2890" style:family="table-cell">
      <style:table-cell-properties fo:border="none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style:font-size-complex="12pt"/>
    </style:style>
    <style:style style:name="TableCell2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style:font-size-complex="12pt"/>
    </style:style>
    <style:style style:name="TableCell2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4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style:font-size-complex="12pt"/>
    </style:style>
    <style:style style:name="TableCell29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style:font-size-complex="12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style:font-size-complex="12pt"/>
    </style:style>
    <style:style style:name="TableCell29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style:font-size-complex="12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style:font-size-complex="12pt"/>
    </style:style>
    <style:style style:name="TableRow2928" style:family="table-row">
      <style:table-row-properties style:min-row-height="0.25in" style:use-optimal-row-height="false"/>
    </style:style>
    <style:style style:name="TableCell2929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style:font-size-complex="12p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none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0pt" style:font-size-asian="10pt"/>
    </style:style>
    <style:style style:name="TableRow2934" style:family="table-row">
      <style:table-row-properties style:min-row-height="0.2083in" style:use-optimal-row-height="false"/>
    </style:style>
    <style:style style:name="TableCell29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style:font-size-complex="12pt"/>
    </style:style>
    <style:style style:name="TableRow2937" style:family="table-row">
      <style:table-row-properties style:min-row-height="0.2777in" style:use-optimal-row-height="false"/>
    </style:style>
    <style:style style:name="TableCell293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style:font-size-complex="12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style:font-size-complex="12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style:font-size-complex="12pt"/>
    </style:style>
    <style:style style:name="TableCell2946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style:font-size-complex="12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none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style:font-size-complex="12pt"/>
    </style:style>
    <style:style style:name="TableCell2951" style:family="table-cell">
      <style:table-cell-properties fo:border="none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0pt" style:font-size-asian="10pt"/>
    </style:style>
    <style:style style:name="TableRow2953" style:family="table-row">
      <style:table-row-properties style:min-row-height="0.2034in" style:use-optimal-row-height="false"/>
    </style:style>
    <style:style style:name="TableCell2954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style:font-size-complex="12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none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style:font-size-complex="12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none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style:font-size-complex="12pt"/>
    </style:style>
    <style:style style:name="TableRow2962" style:family="table-row">
      <style:table-row-properties style:min-row-height="0.1986in" style:use-optimal-row-height="false"/>
    </style:style>
    <style:style style:name="TableCell29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style:font-size-complex="12pt"/>
    </style:style>
    <style:style style:name="TableRow2965" style:family="table-row">
      <style:table-row-properties style:min-row-height="0.2361in" style:use-optimal-row-height="false"/>
    </style:style>
    <style:style style:name="TableCell2966" style:family="table-cell">
      <style:table-cell-properties fo:border-top="0.0069in solid #000000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style:font-size-complex="12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none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/>
    </style:style>
    <style:style style:name="TableRow2971" style:family="table-row">
      <style:table-row-properties style:min-row-height="0.2222in" style:use-optimal-row-height="false"/>
    </style:style>
    <style:style style:name="TableCell297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style:font-size-complex="12pt"/>
    </style:style>
    <style:style style:name="TableRow2974" style:family="table-row">
      <style:table-row-properties style:min-row-height="0.25in" style:use-optimal-row-height="false"/>
    </style:style>
    <style:style style:name="TableCell2975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style:font-size-complex="12pt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  <style:text-properties style:font-size-complex="12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style:font-size-complex="12pt"/>
    </style:style>
    <style:style style:name="TableCell29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9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style:font-size-complex="12pt"/>
    </style:style>
    <style:style style:name="TableRow3001" style:family="table-row">
      <style:table-row-properties style:min-row-height="0.1527in" style:use-optimal-row-height="false"/>
    </style:style>
    <style:style style:name="TableCell3002" style:family="table-cell">
      <style:table-cell-properties fo:border="none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style:font-size-complex="12pt"/>
    </style:style>
    <style:style style:name="TableCell30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  <style:text-properties style:font-size-complex="12pt"/>
    </style:style>
    <style:style style:name="TableCell30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0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style:font-size-complex="12pt"/>
    </style:style>
    <style:style style:name="TableRow3022" style:family="table-row">
      <style:table-row-properties style:min-row-height="0.1527in" style:use-optimal-row-height="false"/>
    </style:style>
    <style:style style:name="TableCell3023" style:family="table-cell">
      <style:table-cell-properties fo:border="none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justify"/>
      <style:text-properties style:font-size-complex="12pt"/>
    </style:style>
    <style:style style:name="TableCell30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  <style:text-properties style:font-size-complex="12pt"/>
    </style:style>
    <style:style style:name="TableCell30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0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style:font-size-complex="12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none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style:font-size-complex="12p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style:font-size-complex="12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none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style:font-size-complex="12pt"/>
    </style:style>
    <style:style style:name="TableRow3052" style:family="table-row">
      <style:table-row-properties style:min-row-height="0.1388in" style:use-optimal-row-height="false"/>
    </style:style>
    <style:style style:name="TableCell30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54" style:parent-style-name="Normal" style:family="paragraph">
      <style:text-properties style:font-size-complex="12pt"/>
    </style:style>
    <style:style style:name="TableCell30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0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style:font-size-complex="12pt"/>
    </style:style>
    <style:style style:name="TableCell30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69" style:family="table-cell">
      <style:table-cell-properties fo:border="0.0104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80" style:parent-style-name="Normal" style:family="paragraph">
      <style:text-properties style:font-size-complex="12pt"/>
    </style:style>
    <style:style style:name="TableRow3081" style:family="table-row">
      <style:table-row-properties style:min-row-height="0.1388in" style:use-optimal-row-height="false"/>
    </style:style>
    <style:style style:name="TableCell30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style:font-size-complex="12pt"/>
    </style:style>
    <style:style style:name="TableCell30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0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92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style:font-size-complex="12pt"/>
    </style:style>
    <style:style style:name="TableCell30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98" style:family="table-cell">
      <style:table-cell-properties fo:border="0.0104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style:font-size-complex="12pt"/>
    </style:style>
    <style:style style:name="TableRow3110" style:family="table-row">
      <style:table-row-properties style:min-row-height="0.1388in" style:use-optimal-row-height="false"/>
    </style:style>
    <style:style style:name="TableCell3111" style:family="table-cell">
      <style:table-cell-properties fo:border="none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style:font-size-complex="12pt"/>
    </style:style>
    <style:style style:name="TableCell3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1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style:font-size-complex="12pt"/>
    </style:style>
    <style:style style:name="TableCell3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7" style:family="table-cell">
      <style:table-cell-properties fo:border="0.0104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style:font-size-complex="12pt"/>
    </style:style>
    <style:style style:name="TableRow3139" style:family="table-row">
      <style:table-row-properties style:min-row-height="0.1388in" style:use-optimal-row-height="false"/>
    </style:style>
    <style:style style:name="TableCell3140" style:family="table-cell">
      <style:table-cell-properties fo:border="none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  <style:text-properties style:font-size-complex="12pt"/>
    </style:style>
    <style:style style:name="TableCell3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50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style:font-size-complex="12pt"/>
    </style:style>
    <style:style style:name="TableCell3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56" style:family="table-cell">
      <style:table-cell-properties fo:border="0.0104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style:font-size-complex="12pt"/>
    </style:style>
    <style:style style:name="TableRow3168" style:family="table-row">
      <style:table-row-properties style:min-row-height="0.1388in" style:use-optimal-row-height="false"/>
    </style:style>
    <style:style style:name="TableCell3169" style:family="table-cell">
      <style:table-cell-properties fo:border="none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style:font-size-complex="12pt"/>
    </style:style>
    <style:style style:name="TableCell3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79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  <style:text-properties style:font-size-complex="12pt"/>
    </style:style>
    <style:style style:name="TableCell3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85" style:family="table-cell">
      <style:table-cell-properties fo:border="0.0104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style:font-size-complex="12pt"/>
    </style:style>
    <style:style style:name="TableRow3197" style:family="table-row">
      <style:table-row-properties style:min-row-height="0.1388in" style:use-optimal-row-height="false"/>
    </style:style>
    <style:style style:name="TableCell3198" style:family="table-cell">
      <style:table-cell-properties fo:border="none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style:font-size-complex="12pt"/>
    </style:style>
    <style:style style:name="TableCell3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8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  <style:text-properties style:font-size-complex="12pt"/>
    </style:style>
    <style:style style:name="TableCell3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4" style:family="table-cell">
      <style:table-cell-properties fo:border="0.0104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style:font-size-complex="12pt"/>
    </style:style>
    <style:style style:name="P322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32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VALSTYBINĖS MOKESČIŲ INSPEKCIJOS PRIE LIETUVOS RESPUBLIKOS FINANSŲ MINISTERIJOS VIRŠININKO</text:span></text:p>
      <text:p text:style-name="P8"/>
      <text:p text:style-name="P9">Į S A K Y M A S</text:p>
      <text:p text:style-name="P10">DĖL VALSTYBINĖS MOKESČIŲ INSPEKCIJOS PRIE LIETUVOS RESPUBLIKOS FINANSŲ MINISTERIJOS VIRŠININKO 2001 M. SPALIO 3 D. ĮSAKYMO NR. 236 „DĖL MOKESTINĖS PASKOLOS SUTARTIES IR FIZINIŲ ASMENŲ ANKETOS FORMŲ PATVIRTINIMO“ PAKEITIMO</text:p>
      <text:p text:style-name="P11"/>
      <text:p text:style-name="P12">2004 m. birželio 11 d. Nr. VA-119</text:p>
      <text:p text:style-name="P13">Vilnius</text:p>
      <text:p text:style-name="P14"/>
      <text:p text:style-name="P15"/>
      <text:p text:style-name="P16"><text:span text:style-name="T17">Vadovaudamasi Lietuvos Respublikos mokesčių administravimo įstatymo (Žin., 2004, Nr.<text:s/></text:span><text:a xlink:href="https://www.e-tar.lt/portal/lt/legalAct/TAR.3EB34933E485" office:target-frame-name="_blank" xlink:show="new"><text:span text:style-name="T18">63-2243</text:span></text:a><text:span text:style-name="T19">) 34, 88 straipsniais, Mokestinės nepriemokos sumokėjimo atidėjimo arba išdėstymo taisyklėmis, patvirtintomis Lietuvos Respublikos finansų ministro 1998 m. lapkričio 17 d. įsakymu Nr. 268 (Žin., 1998, Nr.<text:s/></text:span><text:a xlink:href="https://www.e-tar.lt/portal/lt/legalAct/TAR.97E35440023E" office:target-frame-name="_blank" xlink:show="new"><text:span text:style-name="T20">103-2854</text:span></text:a><text:span text:style-name="T21">; 2004, Nr. 82-2965), ir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2">87-2212</text:span></text:a><text:span text:style-name="T23">; 2004, Nr. 82-2966), 18.11 punktu:</text:span></text:p>
      <text:p text:style-name="P24"><text:span text:style-name="T25">1</text:span><text:span text:style-name="T26">.<text:s/></text:span><text:span text:style-name="T27">Pakeičiu</text:span><text:span text:style-name="T28"><text:s/>ir išdėstau nauja redakcija pridedamas Valstybinės mokesčių inspekcijos prie Lietuvos Respublikos finansų ministerijos (toliau – Inspekcijos) viršininko 2001 m. spalio 3 d. įsakymu Nr. 236 „Dėl mokestinės paskolos sutarties ir fizinių asmenų anketos formų patvirtinimo“ (Žin., 2001, Nr.<text:s/></text:span><text:a xlink:href="https://www.e-tar.lt/portal/lt/legalAct/TAR.5A5400670D61" office:target-frame-name="_blank" xlink:show="new"><text:span text:style-name="T29">86-3023</text:span></text:a><text:span text:style-name="T30">) patvirtintas tokias formas:</text:span></text:p>
      <text:p text:style-name="P31"><text:span text:style-name="T32">1.1</text:span><text:span text:style-name="T33">. Mokestinės paskolos sutarties FR0284 formą;</text:span></text:p>
      <text:p text:style-name="P34"><text:span text:style-name="T35">1.2</text:span><text:span text:style-name="T36">. Fizinių asmenų anketos FR0283 formą.</text:span></text:p>
      <text:p text:style-name="P37"><text:span text:style-name="T38">2</text:span><text:span text:style-name="T39">. Įsaka</text:span><text:span text:style-name="T40">u:</text:span></text:p>
      <text:p text:style-name="P41"><text:span text:style-name="T42">2.1</text:span><text:span text:style-name="T43">. Apskričių valstybinėms mokesčių inspekcijoms (toliau – AVMI) naudoti šiuo įsakymu pakeistas formas.</text:span></text:p>
      <text:p text:style-name="P44"><text:span text:style-name="T45">2.2</text:span><text:span text:style-name="T46">. Inspekcijos Duomenų valdymo skyriui šiuo įsakymu pakeistas formas pagal Inspekcijos viršininko 1999 m. rugpjūčio 26 d. įsakymą Nr. 165 „Dėl Dokumentų formų registro“ įtraukti į Dokumentų formų registrą.</text:span></text:p>
      <text:p text:style-name="P47"><text:span text:style-name="T48">2.3</text:span><text:span text:style-name="T49">. Atitinkamas veiklos sritis kuruojantiems Inspekcijos viršininko pavaduotojams ir pagal kompetenciją AVMI viršininkams kontroliuoti šio įsakymo vykdymą.</text:span></text:p>
      <text:p text:style-name="P50"/>
      <text:p text:style-name="P51"/>
      <text:p text:style-name="P52"/>
      <text:p text:style-name="P53">VIRŠININKĖ<text:tab/>VIOLETA LATVIENĖ</text:p>
      <text:p text:style-name="P54"/>
      <text:soft-page-break/>
      <text:p text:style-name="P55">FR0284 forma patvirtinta Valstybinės<text:s/></text:p>
      <text:p text:style-name="P56">mokesčių inspekcijos prie Lietuvos<text:s/></text:p>
      <text:p text:style-name="P57">Respublikos finansų ministerijos viršininko</text:p>
      <text:p text:style-name="P58">2001 m. spalio 3 d. įsakymu Nr. 236<text:s/></text:p>
      <text:p text:style-name="P59">(Valstybinės mokesčių inspekcijos<text:s/></text:p>
      <text:p text:style-name="P60">prie Lietuvos Respublikos finansų ministerijos</text:p>
      <text:p text:style-name="P61">viršininko 2004 m. birželio 11 d. įsakymo<text:s/></text:p>
      <text:p text:style-name="P62">Nr. VA-119 redakcija)</text:p>
      <text:p text:style-name="P63"/>
      <text:p text:style-name="P64">MOKESTINĖS PASKOLOS SUTARTIS</text:p>
      <text:p text:style-name="P65">20.............. m........................ d. Nr. ....…</text:p>
      <text:p text:style-name="P66">.....................................................…</text:p>
      <text:p text:style-name="P67">(sudarymo vieta)</text:p>
      <text:p text:style-name="P68"/>
      <text:p text:style-name="P69">_____________apskrities valstybinė mokesčių inspekcija (toliau vadinama<text:s/><text:span text:style-name="T70">Mokesčių</text:span><text:s/><text:span text:style-name="T71">administratoriumi</text:span>), atstovaujama viršininko, veikiančio pagal<text:s/></text:p>
      <text:p text:style-name="P72">__________________apskrities valstybinės mokesčių inspekcijos nuostatus, iš vienos pusės,<text:s/></text:p>
      <text:soft-page-break/>
      <text:p text:style-name="P73">ir</text:p>
      <text:p text:style-name="P74"><text:span text:style-name="T75">mokesčių mokėtojas</text:span><text:span text:style-name="T76"><text:tab/></text:span></text:p>
      <text:p text:style-name="P77">(juridinio asmens pavadinimas, identifikacinis numeris (kodas) arba fizinio asmens vardas,<text:s/></text:p>
      <text:p text:style-name="P78">pavardė, identifikacinis numeris (asmens kodas), buveinės arba gyvenamosios vietos adresas)</text:p>
      <text:p text:style-name="Normal">(toliau vadinamas<text:s/><text:span text:style-name="T79">Mokesčių mokėtoju</text:span>),</text:p>
      <text:p text:style-name="P80">atstovaujamas<text:s/><text:tab/></text:p>
      <text:p text:style-name="P81"><text:tab/>(mokesčių mokėtojo atstovo pareigų pavadinimas, vardas, pavardė)</text:p>
      <text:p text:style-name="P82">ir vyriausiojo buhalterio (buhalterio)<text:s/><text:tab/>,</text:p>
      <text:p text:style-name="P83"><text:tab/>(vardas, pavardė)</text:p>
      <text:p text:style-name="P84">iš kitos pusės, sudarėme šią mokestinės paskolos sutartį, pagal kurią:<text:s/></text:p>
      <text:p text:style-name="P85"/>
      <text:p text:style-name="P86">1. Vadovaujantis Lietuvos Respublikos mokesčių administravimo įstatymo (Žin., 2004, Nr.<text:s/><text:a xlink:href="https://www.e-tar.lt/portal/lt/legalAct/TAR.3EB34933E485" office:target-frame-name="_blank" xlink:show="new"><text:span text:style-name="T87">63-2243</text:span></text:a>, toliau – MAĮ) 88 straipsniu, Mokestinės nepriemokos sumokėjimo atidėjimo arba išdėstymo taisyklėmis, patvirtintomis Lietuvos Respublikos finansų ministro 1998 m. lapkričio 17 d. įsakymu Nr. 268 (Žin., 1998, Nr.<text:s/><text:a xlink:href="https://www.e-tar.lt/portal/lt/legalAct/TAR.97E35440023E" office:target-frame-name="_blank" xlink:show="new"><text:span text:style-name="T88">103-2854</text:span></text:a>; 2004, Nr. 82-2965, toliau – Taisyklės),<text:s/></text:p>
      <text:p text:style-name="P89">______________________apskrities valstybinės mokesčių inspekcijos viršininko<text:s/></text:p>
      <text:p text:style-name="P90"><text:tab/></text:p>
      <text:p text:style-name="P91"><text:s/><text:tab/>(sprendimo pavadinimas, data ir numeris)</text:p>
      <text:p text:style-name="P92">žemiau nurodytos mokestinės nepriemokos sumokėjimo terminas atidedamas/išdėstomas nurodytam laikotarpiui.</text:p>
      <text:soft-page-break/>
      <text:p text:style-name="P93"><text:span text:style-name="T94">Išdėstymo / atidėjimo laikotarpis</text:span><text:s/><text:tab/></text:p>
      <text:p text:style-name="P95">(nurodyti laikotarpį nuo … iki …/ jei mokestinės nepriemokos mokėjimo<text:s/><text:tab/>išdėstymo atveju įmokų mokėjimo pradžia atidedama, nurodyti datą, iki kada<text:s/></text:p>
      <text:p text:style-name="P96">ji atidedama)</text:p>
      <text:p text:style-name="P97">Dokumentai, kuriais remiantis nustatyta mokestinė nepriemoka:</text:p>
      <text:p text:style-name="P98"><text:tab/></text:p>
      <text:p text:style-name="P99"><text:span text:style-name="T100"><text:tab/></text:span><text:span text:style-name="T101">(deklaracijos, sprendimai dėl patikrinimo akto tvirtinimo)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Mokestis ir apskaitos taisyklė</text:p>
          </table:table-cell>
          <table:table-cell table:style-name="TableCell110">
            <text:p text:style-name="P111">Mokesčio arba baudos suma (litais)</text:p>
          </table:table-cell>
          <table:table-cell table:style-name="TableCell112">
            <text:p text:style-name="P113">Delspinigių arba palūkanų suma (litais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<text:span text:style-name="T130">Bendra suma<text:s/></text:span><text:tab/></text:p>
      <text:p text:style-name="P131"><text:tab/></text:p>
      <text:p text:style-name="P132"><text:s/><text:tab/>(atidedamos/išdėstomos mokestinės nepriemokos suma skaitmenimis ir žodžiais)</text:p>
      <text:p text:style-name="P133">2. Mokesčių mokėtojas įsipareigoja šios sutarties 1 punkte nurodytą mokestinę nepriemoką sumokėti pagal pridedamą grafiką (priedas), kuris yra neatsiejama šios sutarties dalis.</text:p>
      <text:p text:style-name="P134">3. Mokestinės nepriemokos sumokėjimas užtikrinamas:</text:p>
      <text:p text:style-name="P135"><text:tab/></text:p>
      <text:p text:style-name="P136"><text:s/><text:tab/>(nurodomos mokestinės prievolės įvykdymą užtikrinančios priemonės, pvz.,</text:p>
      <text:p text:style-name="P137"><text:tab/></text:p>
      <text:p text:style-name="P138"><text:tab/><text:span text:style-name="T139">turto įkeitimas, laidavimas, garantija, hipoteka ir pan.)</text:span></text:p>
      <text:p text:style-name="P140">4. Mokesčių mokėtojas privalo laiku mokėti einamuosius mokesčius.</text:p>
      <text:p text:style-name="P141">5. Mokesčių mokėtojas už suteiktą mokestinę paskolą moka palūkanas, kurių dydį nustato finansų ministras. Palūkanos mokamos pagal patvirtintą grafiką. Pavėluotai, t. y. pažeidus sutarties grafiką, mokant atidėtos/išdėstytos mokestinės nepriemokos įmokas, skaičiuojamos padidintos palūkanos, o pavėluotai mokant palūkanų sumas, skaičiuojami delspinigiai (pagal Taisyklių 39 punktą).<text:s/></text:p>
      <text:p text:style-name="P142">6. Pasikeitus palūkanų dydžiui, nuo atitinkamo ketvirčio pirmos dienos turi būti perskaičiuojamos ir mokamos pakeistos palūkanos.</text:p>
      <text:p text:style-name="P143">7. Atsiskaitant pagal mokestinės paskolos sutartį sumokėtos įmokos įskaitomos pagal Taisyklių nuostatas.</text:p>
      <text:p text:style-name="P144">8. Keičiant šią mokestinės paskolos sutartį, palūkanos, padidintos palūkanos, palūkanų delspinigiai apskaičiuojami iki paskutinės dienos, po kurios bus pasirašyta nauja mokestinės paskolos sutartis.</text:p>
      <text:p text:style-name="P145">9.<text:s/><text:span text:style-name="T146">Mokesčių administratorius turi teisę nutraukti mokestinės paskolos sutartį, jei Mokesčių mokėtojas nevykdo mokestinės paskolos sutarties sąlygų, jei atidėtos/išdėstytos mokestinės nepriemokos apskaičiavimo pagrįstumas apskundžiamas arba jei Mokesčių mokėtojui iškeliama bankroto (restruktūrizavimo) byla. Likusi nesumokėta pagal šią sutartį atidėtoji/išdėstytoji mokestinės nepriemokos dalis išieškoma MAĮ nustatyta tvarka.</text:span></text:p>
      <text:p text:style-name="P147">10. Jei per šios sutarties galiojimo laikotarpį sumokama tik dalis atidėtosios/išdėstytosios mokestinės nepriemokos arba jei ši sutartis nutraukiama, tai sumokėta palūkanų suma perskaičiuojama atsižvelgiant į faktiškai pasinaudotą mokestinės paskolos sumą, o nuo likusių nesumokėtų mokesčių MAĮ nustatyta tvarka skaičiuojami delspinigiai.</text:p>
      <text:p text:style-name="P148">11. Ši sutartis įsigalioja nuo jos pasirašymo dienos.</text:p>
      <text:p text:style-name="P149">12. Sutarties šalių ginčai, susiję su šia sutartimi, sprendžiami Lietuvos Respublikos įstatymų nustatyta tvarka.</text:p>
      <text:p text:style-name="P150">13. Sutartis sudaroma 2 egzemplioriais, iš kurių vienas lieka Mokesčių administratoriui, kitas – Mokesčių mokėtojui.</text:p>
      <text:p text:style-name="P151"/>
      <text:p text:style-name="P152"/>
      <text:p text:style-name="P153">...................apskrities valstybinės<text:tab/>Mokesčių mokėtojo atstovas<text:s/></text:p>
      <text:p text:style-name="P154">mokesčių inspekcijos viršininkas<text:s/><text:tab/><text:tab/><text:tab/></text:p>
      <text:p text:style-name="P155"><text:tab/><text:tab/><text:span text:style-name="T156">(pareigų pavadinimas)</text:span></text:p>
      <text:p text:style-name="P157">(vardas, pavardė)</text:p>
      <text:p text:style-name="P158"><text:tab/><text:tab/></text:p>
      <text:p text:style-name="P159">(vardas, pavardė)</text:p>
      <text:p text:style-name="P160"/>
      <text:p text:style-name="P161">Vyriausiasis buhalteris (buhalteris)</text:p>
      <text:p text:style-name="P162"><text:tab/><text:tab/><text:tab/></text:p>
      <text:p text:style-name="P163">(vardas, pavardė)</text:p>
      <text:p text:style-name="P164"/>
      <text:p text:style-name="P165">A. V.<text:s/><text:tab/>A. V.</text:p>
      <text:p text:style-name="P166"><text:span text:style-name="T167">______________</text:span></text:p>
      <text:p text:style-name="P168"/>
      <text:p text:style-name="P169">Mokestinės paskolos sutarties</text:p>
      <text:p text:style-name="P170">20….. m. …………….. d. Nr….<text:s/></text:p>
      <text:p text:style-name="P171">Priedas</text:p>
      <text:p text:style-name="P172"/>
      <text:p text:style-name="P173"><text:span text:style-name="T174">MOKESTINĖS NEPRIEMOKOS IR PALŪKANŲ SUMOKĖJIMO GRAFIKAS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A</text:p>
          </table:table-cell>
          <table:table-cell table:style-name="TableCell188" table:number-columns-spanned="7">
            <text:p text:style-name="P189">Prie mokestinės paskolos sutarties 200... m. …….……….. d. Nr. …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B</text:p>
          </table:table-cell>
          <table:table-cell table:style-name="TableCell210" table:number-columns-spanned="7">
            <text:p text:style-name="P211">Keičiamoji mokestinės paskolos sutartis 200.. m. …..……… d. Nr. …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5">
            <text:p text:style-name="P231">Išdėstymo/atidėjimo laikotarpis:<text:tab/>nuo</text:p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>C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(metai, mėnuo, diena)</text:p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iki</text:p>
          </table:table-cell>
          <table:table-cell table:style-name="TableCell264">
            <text:p text:style-name="P265">D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>(metai, mėnuo, diena)</text:p>
          </table:table-cell>
          <table:covered-table-cell/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Eil. Nr.</text:p>
          </table:table-cell>
          <table:table-cell table:style-name="TableCell298">
            <text:p text:style-name="P299">E</text:p>
          </table:table-cell>
          <table:table-cell table:style-name="TableCell300">
            <text:p text:style-name="P301">Palūkanų mokėjimo terminas</text:p>
          </table:table-cell>
          <table:table-cell table:style-name="TableCell302">
            <text:p text:style-name="P303">F</text:p>
          </table:table-cell>
          <table:table-cell table:style-name="TableCell304" table:number-columns-spanned="2">
            <text:p text:style-name="P305">Įmokų (atidėtos/išdėstytos mokestinės nepriemokos dalies) mokėjimo terminas<text:s/></text:p>
          </table:table-cell>
          <table:covered-table-cell/>
          <table:table-cell table:style-name="TableCell306">
            <text:p text:style-name="P307">G</text:p>
          </table:table-cell>
          <table:table-cell table:style-name="TableCell308">
            <text:p text:style-name="P309">Pagal grafiką mokėtina įmokų (atidėtos/išdėstytos mokestinės nepriemokos dalies) suma (Lt)</text:p>
          </table:table-cell>
        </table:table-row>
        <table:table-row table:style-name="TableRow310">
          <table:table-cell table:style-name="TableCell311">
            <text:p text:style-name="P312">00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00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00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00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005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006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007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008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00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01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011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012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01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014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015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016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017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018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019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02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021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022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023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024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025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026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027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028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…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Iš viso: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H</text:p>
          </table:table-cell>
          <table:table-cell table:style-name="TableCell818">
            <text:p text:style-name="P819"/>
          </table:table-cell>
        </table:table-row>
      </table:table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4">
            <text:p text:style-name="P846">…………….. apskrities valstybinės</text:p>
          </table:table-cell>
          <table:covered-table-cell/>
          <table:covered-table-cell/>
          <table:covered-table-cell/>
          <table:table-cell table:style-name="TableCell847" table:number-columns-spanned="3">
            <text:p text:style-name="P848">Mokesčių mokėtojo atstovas</text:p>
          </table:table-cell>
          <table:covered-table-cell/>
          <table:covered-table-cell/>
        </table:table-row>
        <table:table-row table:style-name="TableRow849">
          <table:table-cell table:style-name="TableCell850" table:number-columns-spanned="4">
            <text:p text:style-name="P851">mokesčių inspekcijos viršininkas<text:s/></text:p>
          </table:table-cell>
          <table:covered-table-cell/>
          <table:covered-table-cell/>
          <table:covered-table-cell/>
          <table:table-cell table:style-name="TableCell852" table:number-columns-spanned="3">
            <text:p text:style-name="P853">……………………………….</text:p>
          </table:table-cell>
          <table:covered-table-cell/>
          <table:covered-table-cell/>
        </table:table-row>
        <table:table-row table:style-name="TableRow854">
          <table:table-cell table:style-name="TableCell855" table:number-columns-spanned="3">
            <text:p text:style-name="P856">…...…....……………………..…</text:p>
          </table:table-cell>
          <table:covered-table-cell/>
          <table:covered-table-cell/>
          <table:table-cell table:style-name="TableCell857">
            <text:p text:style-name="P858"/>
          </table:table-cell>
          <table:table-cell table:style-name="TableCell859" table:number-columns-spanned="3">
            <text:p text:style-name="P860">Vyriausiasis buhalteris (buhalteris)<text:s/></text:p>
          </table:table-cell>
          <table:covered-table-cell/>
          <table:covered-table-cell/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3">
            <text:p text:style-name="P871">……………………………….</text:p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2">
            <text:p text:style-name="P889">A. V.</text:p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A. V.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><text:span text:style-name="T901">______________</text:span></text:p>
      <text:p text:style-name="P902"/>
      <text:p text:style-name="P903">Forma FR0283 patvirtinta Valstybinės<text:s/></text:p>
      <text:p text:style-name="P904">mokesčių inspekcijos prie Lietuvos<text:s/></text:p>
      <text:p text:style-name="P905">Respublikos finansų ministerijos viršininko<text:s/></text:p>
      <text:p text:style-name="P906">2001 m. spalio 3 d. įsakymu Nr. 236<text:s/></text:p>
      <text:p text:style-name="P907">(Valstybinės mokesčių inspekcijos prie<text:s/></text:p>
      <text:p text:style-name="P908">Lietuvos Respublikos finansų ministerijos<text:s/></text:p>
      <text:p text:style-name="P909">viršininko 2004 m. birželio 11 d. įsakymo<text:s/></text:p>
      <text:p text:style-name="P910">Nr. VA-119 redakcija)</text:p>
      <text:p text:style-name="P911"/>
      <text:p text:style-name="P912"><text:span text:style-name="T913">Fizinių asmenų anketa</text:span></text:p>
      <text:p text:style-name="P914"><text:span text:style-name="T915">(pildoma prašant atidėti/išdėstyti mokestinės nepriemokos sumokėjimą ir atsižvelgiant į pildymo dieną bei praėjusių 5 metų laikotarpio duomenis)</text:span></text:p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columns-spanned="188">
            <text:p text:style-name="P1108">I. Anketą pildančio asmens duo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188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19">
            <text:h text:style-name="P1114" text:outline-level="7">1. Vard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52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34">
            <text:h text:style-name="P1118" text:outline-level="8">2. Pavardė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83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188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24">
            <text:p text:style-name="P1126">3.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8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8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8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6"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11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9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9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0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8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13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8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</table:table-row>
        <table:table-row table:style-name="TableRow1149">
          <table:table-cell table:style-name="TableCell1150" table:number-columns-spanned="188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columns-spanned="53">
            <text:p text:style-name="P1154">4. Nuolatinė gyvenamoji vi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135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 table:number-columns-spanned="188"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columns-spanned="27">
            <text:p text:style-name="P1162">5. Telefon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161"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188">
            <text:p text:style-name="P1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 table:number-columns-spanned="46">
            <text:p text:style-name="P1170">6. Darbovietė ir parei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142">
            <text:p text:style-name="P1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188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>
            <text:p text:style-name="P1177"/>
          </table:table-cell>
          <table:table-cell table:style-name="TableCell1178" table:number-columns-spanned="39">
            <text:h text:style-name="P1177" text:outline-level="9">7. Šeimos narių skaičiu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11"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3">
            <text:p text:style-name="P1182">,</text:p>
          </table:table-cell>
          <table:covered-table-cell/>
          <table:covered-table-cell/>
          <table:table-cell table:style-name="TableCell1183" table:number-columns-spanned="47">
            <text:p text:style-name="P1184">iš jų iki 18 me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28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</table:table-row>
        <table:table-row table:style-name="TableRow1187">
          <table:table-cell table:style-name="TableCell1188" table:number-columns-spanned="188">
            <text:p text:style-name="P1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117">
            <text:p text:style-name="P1192">Pasikeitimai šeimos sudėtyje per pastaruosius 5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71"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84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104">
            <text:p text:style-name="P1199">(santuokos, ištuokos ir pan.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 table:number-columns-spanned="188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columns-spanned="25">
            <text:h text:style-name="P1205" text:outline-level="9">8. Gyvenamosios sąlygos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10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34">
            <text:p text:style-name="P1209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9">
            <text:p text:style-name="P1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43">
            <text:p text:style-name="P1213">nuosa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36">
            <text:p text:style-name="P1215">Gyvena 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7">
            <text:p text:style-name="P1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5">
            <text:p text:style-name="P1219"/>
          </table:table-cell>
          <table:covered-table-cell/>
          <table:covered-table-cell/>
          <table:covered-table-cell/>
          <table:covered-table-cell/>
          <table:table-cell table:style-name="TableCell1220" table:number-columns-spanned="4">
            <text:p text:style-name="P1221"/>
          </table:table-cell>
          <table:covered-table-cell/>
          <table:covered-table-cell/>
          <table:covered-table-cell/>
          <table:table-cell table:style-name="TableCell1222" table:number-columns-spanned="5">
            <text:p text:style-name="P1223"/>
          </table:table-cell>
          <table:covered-table-cell/>
          <table:covered-table-cell/>
          <table:covered-table-cell/>
          <table:covered-table-cell/>
          <table:table-cell table:style-name="TableCell1224" table:number-columns-spanned="10">
            <text:p text:style-name="P122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25">
            <text:p text:style-name="P1228">(pažymėti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10">
            <text:p text:style-name="P1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34">
            <text:p text:style-name="P1232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9"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43">
            <text:p text:style-name="P1236">nuom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67">
            <text:p text:style-name="P1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25"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10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34">
            <text:p text:style-name="P1245">bendrab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9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43">
            <text:p text:style-name="P1249">įsigytas gavus 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67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25">
            <text:p text:style-name="P1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10">
            <text:p text:style-name="P1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34">
            <text:p text:style-name="P1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9">
            <text:p text:style-name="P1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43"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67">
            <text:p text:style-name="P1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188">
            <text:p text:style-name="P1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 table:number-columns-spanned="188">
            <text:h text:style-name="P1270" text:outline-level="9">9. Nuosavybės teise priklausantis nekilnojamasis turtas (pažymėti X), jo įsigijimo metai ir vertė (litais)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 table:number-columns-spanned="4">
            <text:h text:style-name="P1273" text:outline-level="9"/>
          </table:table-cell>
          <table:covered-table-cell/>
          <table:covered-table-cell/>
          <table:covered-table-cell/>
          <table:table-cell table:style-name="TableCell1274" table:number-columns-spanned="4">
            <text:p text:style-name="P1275"/>
          </table:table-cell>
          <table:covered-table-cell/>
          <table:covered-table-cell/>
          <table:covered-table-cell/>
          <table:table-cell table:style-name="TableCell1276" table:number-columns-spanned="36">
            <text:p text:style-name="P1277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7">
            <text:p text:style-name="P1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7">
            <text:p text:style-name="P1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2" table:number-columns-spanned="14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10">
            <text:p text:style-name="P1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17">
            <text:p text:style-name="P1287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14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11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 table:number-columns-spanned="10">
            <text:p text:style-name="P1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11">
            <text:p text:style-name="P1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8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9">
            <text:p text:style-name="P1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26">
            <text:h text:style-name="P1301" text:outline-level="7">lit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columns-spanned="4">
            <text:p text:style-name="P1304"/>
          </table:table-cell>
          <table:covered-table-cell/>
          <table:covered-table-cell/>
          <table:covered-table-cell/>
          <table:table-cell table:style-name="TableCell1305" table:number-columns-spanned="4">
            <text:p text:style-name="P1306"/>
          </table:table-cell>
          <table:covered-table-cell/>
          <table:covered-table-cell/>
          <table:covered-table-cell/>
          <table:table-cell table:style-name="TableCell1307" table:number-columns-spanned="36">
            <text:p text:style-name="P1308">gyvenamasis 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7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7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14">
            <text:p text:style-name="P1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10">
            <text:p text:style-name="P1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17">
            <text:p text:style-name="P1318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14">
            <text:p text:style-name="P1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11">
            <text:p text:style-name="P1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10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11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8">
            <text:p text:style-name="P1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9">
            <text:p text:style-name="P1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26">
            <text:p text:style-name="P133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 table:number-columns-spanned="4">
            <text:p text:style-name="P1335"/>
          </table:table-cell>
          <table:covered-table-cell/>
          <table:covered-table-cell/>
          <table:covered-table-cell/>
          <table:table-cell table:style-name="TableCell1336" table:number-columns-spanned="4">
            <text:p text:style-name="P1337"/>
          </table:table-cell>
          <table:covered-table-cell/>
          <table:covered-table-cell/>
          <table:covered-table-cell/>
          <table:table-cell table:style-name="TableCell1338" table:number-columns-spanned="36">
            <text:p text:style-name="P1339">kambarys bendrabu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7">
            <text:p text:style-name="P1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7">
            <text:p text:style-name="P1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14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10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17">
            <text:p text:style-name="P134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0" table:number-columns-spanned="14">
            <text:p text:style-name="P1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11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 table:number-columns-spanned="10">
            <text:p text:style-name="P1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11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8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9">
            <text:p text:style-name="P1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26">
            <text:p text:style-name="P1363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4">
            <text:p text:style-name="P1366"/>
          </table:table-cell>
          <table:covered-table-cell/>
          <table:covered-table-cell/>
          <table:covered-table-cell/>
          <table:table-cell table:style-name="TableCell1367" table:number-columns-spanned="4">
            <text:p text:style-name="P1368"/>
          </table:table-cell>
          <table:covered-table-cell/>
          <table:covered-table-cell/>
          <table:covered-table-cell/>
          <table:table-cell table:style-name="TableCell1369" table:number-columns-spanned="36">
            <text:p text:style-name="P1370">žemės skly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7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7"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14">
            <text:p text:style-name="P1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10">
            <text:p text:style-name="P1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7">
            <text:p text:style-name="P138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14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11">
            <text:p text:style-name="P1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10">
            <text:p text:style-name="P1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11">
            <text:p text:style-name="P1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9" table:number-columns-spanned="8">
            <text:p text:style-name="P1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9">
            <text:p text:style-name="P1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26">
            <text:p text:style-name="P1394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4">
            <text:p text:style-name="P1397"/>
          </table:table-cell>
          <table:covered-table-cell/>
          <table:covered-table-cell/>
          <table:covered-table-cell/>
          <table:table-cell table:style-name="TableCell1398" table:number-columns-spanned="4">
            <text:p text:style-name="P1399"/>
          </table:table-cell>
          <table:covered-table-cell/>
          <table:covered-table-cell/>
          <table:covered-table-cell/>
          <table:table-cell table:style-name="TableCell1400" table:number-columns-spanned="36">
            <text:p text:style-name="P1401">sodo nam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7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7"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14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10">
            <text:p text:style-name="P1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17">
            <text:p text:style-name="P141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14">
            <text:p text:style-name="P1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11">
            <text:p text:style-name="P1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10">
            <text:p text:style-name="P1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11">
            <text:p text:style-name="P1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8">
            <text:p text:style-name="P1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9">
            <text:p text:style-name="P1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26">
            <text:p text:style-name="P142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4">
            <text:p text:style-name="P1428"/>
          </table:table-cell>
          <table:covered-table-cell/>
          <table:covered-table-cell/>
          <table:covered-table-cell/>
          <table:table-cell table:style-name="TableCell1429" table:number-columns-spanned="4">
            <text:p text:style-name="P1430"/>
          </table:table-cell>
          <table:covered-table-cell/>
          <table:covered-table-cell/>
          <table:covered-table-cell/>
          <table:table-cell table:style-name="TableCell1431" table:number-columns-spanned="36">
            <text:p text:style-name="P1432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7">
            <text:p text:style-name="P1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7">
            <text:p text:style-name="P1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14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10">
            <text:p text:style-name="P1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17">
            <text:p text:style-name="P1442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14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5" table:number-columns-spanned="11">
            <text:p text:style-name="P1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7" table:number-columns-spanned="10">
            <text:p text:style-name="P1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9" table:number-columns-spanned="11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8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9">
            <text:p text:style-name="P1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26">
            <text:p text:style-name="P1456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 table:number-columns-spanned="4">
            <text:p text:style-name="P1459"/>
          </table:table-cell>
          <table:covered-table-cell/>
          <table:covered-table-cell/>
          <table:covered-table-cell/>
          <table:table-cell table:style-name="TableCell1460" table:number-columns-spanned="4">
            <text:p text:style-name="P1461"/>
          </table:table-cell>
          <table:covered-table-cell/>
          <table:covered-table-cell/>
          <table:covered-table-cell/>
          <table:table-cell table:style-name="TableCell1462" table:number-columns-spanned="36">
            <text:p text:style-name="P1463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7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7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14">
            <text:p text:style-name="P1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10">
            <text:p text:style-name="P1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2" table:number-columns-spanned="17">
            <text:p text:style-name="P1473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14">
            <text:p text:style-name="P1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11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10">
            <text:p text:style-name="P1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11">
            <text:p text:style-name="P1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8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9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26">
            <text:p text:style-name="P1487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4">
            <text:p text:style-name="P1490"/>
          </table:table-cell>
          <table:covered-table-cell/>
          <table:covered-table-cell/>
          <table:covered-table-cell/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  <table:table-cell table:style-name="TableCell1493" table:number-columns-spanned="36">
            <text:p text:style-name="P1494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7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7">
            <text:p text:style-name="P1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9" table:number-columns-spanned="14">
            <text:p text:style-name="P1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10"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17">
            <text:p text:style-name="P1504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4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11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10"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11">
            <text:p text:style-name="P1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8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9">
            <text:p text:style-name="P1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26">
            <text:p text:style-name="P1518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188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140">
            <text:p text:style-name="P1524">10. Nuosavybės teise priklausantis kitas turtas, kurį privalom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48">
            <text:p text:style-name="P1526">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 table:number-columns-spanned="188">
            <text:p text:style-name="P1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 table:number-columns-spanned="188">
            <text:p text:style-name="P1532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188"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 table:number-columns-spanned="188">
            <text:p text:style-name="P1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9">
          <table:table-cell table:style-name="TableCell1540" table:number-columns-spanned="188">
            <text:p text:style-name="P1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188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37">
            <text:p text:style-name="P1547">11. Gautos paskolo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151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37">
            <text:p text:style-name="P1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151">
            <text:p text:style-name="P1554">(paskolos davėjo pavadinimas; gavimo data; gauta suma; grąžinimo ter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188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 table:number-columns-spanned="188">
            <text:p text:style-name="P1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 table:number-columns-spanned="188">
            <text:p text:style-name="P1563">12. Per pastaruosius 5 metus parduotas, dovanotas, paskolintas arba kitaip perleistas kilnojamasis ir finansinis tu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 table:number-columns-spanned="188">
            <text:p text:style-name="P1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 table:number-columns-spanned="188">
            <text:p text:style-name="P1569">(turto rūšis, kam parduotas, dovanotas, paskolintas ar kitaip perleistas (pavadinimas ir kodas arba vardas, pavardė),</text:p>
            <text:p text:style-name="P1570"><text:span text:style-name="T1571">kain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 table:number-columns-spanned="188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 table:number-columns-spanned="188">
            <text:p text:style-name="P1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 table:number-columns-spanned="188">
            <text:p text:style-name="P1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 table:number-columns-spanned="188">
            <text:p text:style-name="P1583">13. Informacija apie narystę tikrosiose ūkinėse bendrijose, komanditinėse ūkinėse bendrijose, kredito unijose ir pa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 table:number-columns-spanned="188">
            <text:p text:style-name="P1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 table:number-columns-spanned="188">
            <text:p text:style-name="P1589">(pavadinimas ir pajaus su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188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3">
          <table:table-cell table:style-name="TableCell1594" table:number-columns-spanned="188">
            <text:p text:style-name="P1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 table:number-columns-spanned="20">
            <text:h text:style-name="P1598" text:outline-level="9">14. Santaupos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88">
            <text:p text:style-name="P1600">esančios bankų įstai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13">
            <text:p text:style-name="P1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14">
            <text:p text:style-name="P1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13"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10">
            <text:p text:style-name="P1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8">
            <text:p text:style-name="P1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10">
            <text:p text:style-name="P1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5">
            <text:p text:style-name="P1614"/>
          </table:table-cell>
          <table:covered-table-cell/>
          <table:covered-table-cell/>
          <table:covered-table-cell/>
          <table:covered-table-cell/>
          <table:table-cell table:style-name="TableCell1615" table:number-columns-spanned="7">
            <text:p text:style-name="P161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 table:number-columns-spanned="20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88">
            <text:p text:style-name="P1621">grynieji 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13">
            <text:p text:style-name="P1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14">
            <text:p text:style-name="P1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13">
            <text:p text:style-name="P1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10">
            <text:p text:style-name="P1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8">
            <text:p text:style-name="P1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10">
            <text:p text:style-name="P1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 table:number-columns-spanned="5">
            <text:p text:style-name="P1635"/>
          </table:table-cell>
          <table:covered-table-cell/>
          <table:covered-table-cell/>
          <table:covered-table-cell/>
          <table:covered-table-cell/>
          <table:table-cell table:style-name="TableCell1636" table:number-columns-spanned="7">
            <text:p text:style-name="P163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 table:number-columns-spanned="20">
            <text:p text:style-name="P1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88">
            <text:p text:style-name="P1642">brangen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13">
            <text:p text:style-name="P1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14">
            <text:p text:style-name="P1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13">
            <text:p text:style-name="P1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9" table:number-columns-spanned="10">
            <text:p text:style-name="P1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8">
            <text:p text:style-name="P1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3" table:number-columns-spanned="10">
            <text:p text:style-name="P1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 table:number-columns-spanned="5">
            <text:p text:style-name="P1656"/>
          </table:table-cell>
          <table:covered-table-cell/>
          <table:covered-table-cell/>
          <table:covered-table-cell/>
          <table:covered-table-cell/>
          <table:table-cell table:style-name="TableCell1657" table:number-columns-spanned="7">
            <text:p text:style-name="P165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9">
          <table:table-cell table:style-name="TableCell1660" table:number-columns-spanned="20">
            <text:p text:style-name="P1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88">
            <text:p text:style-name="P1663">k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3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14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13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10">
            <text:p text:style-name="P1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2" table:number-columns-spanned="8">
            <text:p text:style-name="P1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10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5">
            <text:p text:style-name="P1677"/>
          </table:table-cell>
          <table:covered-table-cell/>
          <table:covered-table-cell/>
          <table:covered-table-cell/>
          <table:covered-table-cell/>
          <table:table-cell table:style-name="TableCell1678" table:number-columns-spanned="7">
            <text:p text:style-name="P167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 table:number-columns-spanned="188">
            <text:p text:style-name="P1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 table:number-columns-spanned="60">
            <text:p text:style-name="P1685">15. Sudarytos draudimo sutart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128">
            <text:p text:style-name="P1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 table:number-columns-spanned="60">
            <text:p text:style-name="P1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128">
            <text:p text:style-name="P1692">(draudimo rūšis, sutarties sudarymo data ir trukmė, metinė įmo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 table:number-columns-spanned="188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 table:number-columns-spanned="188">
            <text:p text:style-name="P1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 table:number-columns-spanned="188">
            <text:p text:style-name="P1701">16. Pajamos (nurodyti einamųjų ir praėjusių 5 metų laikotarpio kiekvienų metų bendrą pajamų su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 table:number-columns-spanned="188">
            <text:p text:style-name="P1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 table:number-columns-spanned="2">
            <text:h text:style-name="P1707" text:outline-level="9"/>
          </table:table-cell>
          <table:covered-table-cell/>
          <table:table-cell table:style-name="TableCell1708" table:number-columns-spanned="7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7">
            <text:p text:style-name="P1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6">
            <text:p text:style-name="P17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9">
            <text:p text:style-name="P1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6" table:number-columns-spanned="39">
            <text:p text:style-name="P1717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8" table:number-columns-spanned="10">
            <text:p text:style-name="P1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2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12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15">
            <text:p text:style-name="P1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11">
            <text:p text:style-name="P1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8" table:number-columns-spanned="11">
            <text:p text:style-name="P1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 table:number-columns-spanned="10">
            <text:p text:style-name="P1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33">
            <text:h text:style-name="P1733" text:outline-level="7">lit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3"/>
          </table:table-cell>
          <table:table-cell>
            <text:p text:style-name="P1733"/>
          </table:table-cell>
          <table:table-cell>
            <text:p text:style-name="P1733"/>
          </table:table-cell>
          <table:table-cell>
            <text:p text:style-name="P1733"/>
          </table:table-cell>
        </table:table-row>
        <table:table-row table:style-name="TableRow1734">
          <table:table-cell table:style-name="TableCell1735" table:number-columns-spanned="2">
            <text:p text:style-name="P1736"/>
          </table:table-cell>
          <table:covered-table-cell/>
          <table:table-cell table:style-name="TableCell1737" table:number-columns-spanned="7">
            <text:p text:style-name="P1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7">
            <text:p text:style-name="P1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6">
            <text:p text:style-name="P1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9">
            <text:p text:style-name="P1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39">
            <text:p text:style-name="P174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10">
            <text:p text:style-name="P1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12">
            <text:p text:style-name="P1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12"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15">
            <text:p text:style-name="P1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5" table:number-columns-spanned="11">
            <text:p text:style-name="P1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7" table:number-columns-spanned="11">
            <text:p text:style-name="P1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0">
            <text:p text:style-name="P1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33">
            <text:p text:style-name="P176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2"/>
          </table:table-cell>
          <table:table-cell>
            <text:p text:style-name="P1762"/>
          </table:table-cell>
          <table:table-cell>
            <text:p text:style-name="P1762"/>
          </table:table-cell>
          <table:table-cell>
            <text:p text:style-name="P1762"/>
          </table:table-cell>
        </table:table-row>
        <table:table-row table:style-name="TableRow1763">
          <table:table-cell table:style-name="TableCell1764" table:number-columns-spanned="2">
            <text:p text:style-name="P1765"/>
          </table:table-cell>
          <table:covered-table-cell/>
          <table:table-cell table:style-name="TableCell1766" table:number-columns-spanned="7">
            <text:p text:style-name="P1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7">
            <text:p text:style-name="P1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6">
            <text:p text:style-name="P17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9">
            <text:p text:style-name="P1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39">
            <text:p text:style-name="P177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10">
            <text:p text:style-name="P1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12">
            <text:p text:style-name="P1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12">
            <text:p text:style-name="P1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2" table:number-columns-spanned="15">
            <text:p text:style-name="P1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11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11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10">
            <text:p text:style-name="P1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33">
            <text:p text:style-name="P179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1"/>
          </table:table-cell>
          <table:table-cell>
            <text:p text:style-name="P1791"/>
          </table:table-cell>
          <table:table-cell>
            <text:p text:style-name="P1791"/>
          </table:table-cell>
          <table:table-cell>
            <text:p text:style-name="P1791"/>
          </table:table-cell>
        </table:table-row>
        <table:table-row table:style-name="TableRow1792"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7">
            <text:p text:style-name="P1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7" table:number-columns-spanned="7">
            <text:p text:style-name="P1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6">
            <text:p text:style-name="P18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1" table:number-columns-spanned="9">
            <text:p text:style-name="P1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3" table:number-columns-spanned="39">
            <text:p text:style-name="P180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10">
            <text:p text:style-name="P1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12">
            <text:p text:style-name="P1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12">
            <text:p text:style-name="P1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15">
            <text:p text:style-name="P1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11">
            <text:p text:style-name="P1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11">
            <text:p text:style-name="P1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10">
            <text:p text:style-name="P1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9" table:number-columns-spanned="33">
            <text:p text:style-name="P182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0"/>
          </table:table-cell>
          <table:table-cell>
            <text:p text:style-name="P1820"/>
          </table:table-cell>
          <table:table-cell>
            <text:p text:style-name="P1820"/>
          </table:table-cell>
          <table:table-cell>
            <text:p text:style-name="P1820"/>
          </table:table-cell>
        </table:table-row>
        <table:table-row table:style-name="TableRow1821"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7">
            <text:p text:style-name="P1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7">
            <text:p text:style-name="P1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6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9">
            <text:p text:style-name="P1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39">
            <text:p text:style-name="P183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10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12">
            <text:p text:style-name="P1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8" table:number-columns-spanned="12">
            <text:p text:style-name="P1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0" table:number-columns-spanned="15">
            <text:p text:style-name="P1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11">
            <text:p text:style-name="P1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11">
            <text:p text:style-name="P1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10">
            <text:p text:style-name="P1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33">
            <text:p text:style-name="P184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9"/>
          </table:table-cell>
          <table:table-cell>
            <text:p text:style-name="P1849"/>
          </table:table-cell>
          <table:table-cell>
            <text:p text:style-name="P1849"/>
          </table:table-cell>
          <table:table-cell>
            <text:p text:style-name="P1849"/>
          </table:table-cell>
        </table:table-row>
        <table:table-row table:style-name="TableRow1850">
          <table:table-cell table:style-name="TableCell1851" table:number-columns-spanned="2">
            <text:p text:style-name="P1852"/>
          </table:table-cell>
          <table:covered-table-cell/>
          <table:table-cell table:style-name="TableCell1853" table:number-columns-spanned="7">
            <text:p text:style-name="P1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7">
            <text:p text:style-name="P1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6">
            <text:p text:style-name="P18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9">
            <text:p text:style-name="P1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39">
            <text:p text:style-name="P186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10">
            <text:p text:style-name="P1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12">
            <text:p text:style-name="P1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12">
            <text:p text:style-name="P1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15">
            <text:p text:style-name="P1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11">
            <text:p text:style-name="P1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11">
            <text:p text:style-name="P1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 table:number-columns-spanned="10">
            <text:p text:style-name="P1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33">
            <text:p text:style-name="P187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8"/>
          </table:table-cell>
          <table:table-cell>
            <text:p text:style-name="P1878"/>
          </table:table-cell>
          <table:table-cell>
            <text:p text:style-name="P1878"/>
          </table:table-cell>
          <table:table-cell>
            <text:p text:style-name="P1878"/>
          </table:table-cell>
        </table:table-row>
        <table:table-row table:style-name="TableRow1879">
          <table:table-cell table:style-name="TableCell1880" table:number-columns-spanned="184">
            <text:p text:style-name="P1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1"/>
          </table:table-cell>
          <table:table-cell>
            <text:p text:style-name="P1881"/>
          </table:table-cell>
          <table:table-cell>
            <text:p text:style-name="P1881"/>
          </table:table-cell>
          <table:table-cell>
            <text:p text:style-name="P1881"/>
          </table:table-cell>
        </table:table-row>
        <table:table-row table:style-name="TableRow1882">
          <table:table-cell table:style-name="TableCell1883" table:number-columns-spanned="184">
            <text:p text:style-name="P1884">II. Anketą pildančio asmens sutuoktinio duo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</table:table-row>
        <table:table-row table:style-name="TableRow1885">
          <table:table-cell table:style-name="TableCell1886" table:number-columns-spanned="184">
            <text:p text:style-name="P1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7"/>
          </table:table-cell>
          <table:table-cell>
            <text:p text:style-name="P1887"/>
          </table:table-cell>
          <table:table-cell>
            <text:p text:style-name="P1887"/>
          </table:table-cell>
          <table:table-cell>
            <text:p text:style-name="P1887"/>
          </table:table-cell>
        </table:table-row>
        <table:table-row table:style-name="TableRow1888">
          <table:table-cell table:style-name="TableCell1889" table:number-columns-spanned="14">
            <text:h text:style-name="P1890" text:outline-level="7">1. Vard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43">
            <text:p text:style-name="P1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33">
            <text:h text:style-name="P1894" text:outline-level="8">2. Pavardė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94">
            <text:p text:style-name="P1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6"/>
          </table:table-cell>
          <table:table-cell>
            <text:p text:style-name="P1896"/>
          </table:table-cell>
          <table:table-cell>
            <text:p text:style-name="P1896"/>
          </table:table-cell>
          <table:table-cell>
            <text:p text:style-name="P1896"/>
          </table:table-cell>
        </table:table-row>
        <table:table-row table:style-name="TableRow1897">
          <table:table-cell table:style-name="TableCell1898" table:number-columns-spanned="184">
            <text:p text:style-name="P1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9"/>
          </table:table-cell>
          <table:table-cell>
            <text:p text:style-name="P1899"/>
          </table:table-cell>
          <table:table-cell>
            <text:p text:style-name="P1899"/>
          </table:table-cell>
          <table:table-cell>
            <text:p text:style-name="P1899"/>
          </table:table-cell>
        </table:table-row>
        <table:table-row table:style-name="TableRow1900">
          <table:table-cell table:style-name="TableCell1901" table:number-columns-spanned="26">
            <text:p text:style-name="P1902">3.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7">
            <text:p text:style-name="P1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8">
            <text:p text:style-name="P1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8">
            <text:p text:style-name="P1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8">
            <text:p text:style-name="P1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9">
            <text:p text:style-name="P1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11">
            <text:p text:style-name="P1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8">
            <text:p text:style-name="P1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 table:number-columns-spanned="9">
            <text:p text:style-name="P1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8">
            <text:p text:style-name="P1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1" table:number-columns-spanned="14">
            <text:p text:style-name="P1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9">
            <text:p text:style-name="P1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</table:table-row>
        <table:table-row table:style-name="TableRow1925">
          <table:table-cell table:style-name="TableCell1926" table:number-columns-spanned="188">
            <text:p text:style-name="P1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 table:number-columns-spanned="26">
            <text:h text:style-name="P1930" text:outline-level="9">4. Gyvenamosios sąlygos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10">
            <text:p text:style-name="P1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3" table:number-columns-spanned="21">
            <text:p text:style-name="P1934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5" table:number-columns-spanned="10">
            <text:p text:style-name="P1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36">
            <text:p text:style-name="P1938">nuosa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40">
            <text:p text:style-name="P1940">Gyvena 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9">
            <text:p text:style-name="P1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8">
            <text:p text:style-name="P1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7">
            <text:p text:style-name="P1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7">
            <text:p text:style-name="P1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14">
            <text:p text:style-name="P195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 table:number-columns-spanned="26">
            <text:p text:style-name="P1953">(pažymėti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4" table:number-columns-spanned="10">
            <text:p text:style-name="P1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21">
            <text:p text:style-name="P1957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8" table:number-columns-spanned="10">
            <text:p text:style-name="P1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36">
            <text:p text:style-name="P1961">nuom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85">
            <text:p text:style-name="P1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 table:number-columns-spanned="26"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10">
            <text:p text:style-name="P1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21">
            <text:p text:style-name="P1970">bendrab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10">
            <text:p text:style-name="P1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3" table:number-columns-spanned="36">
            <text:p text:style-name="P1974">įsigytas gavus 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85">
            <text:p text:style-name="P1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7">
          <table:table-cell table:style-name="TableCell1978" table:number-columns-spanned="26">
            <text:p text:style-name="P1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0" table:number-columns-spanned="10">
            <text:p text:style-name="P1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2" table:number-columns-spanned="21">
            <text:p text:style-name="P1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4" table:number-columns-spanned="10">
            <text:p text:style-name="P1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6" table:number-columns-spanned="36">
            <text:p text:style-name="P1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8" table:number-columns-spanned="85">
            <text:p text:style-name="P1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0">
          <table:table-cell table:style-name="TableCell1991" table:number-columns-spanned="186">
            <text:p text:style-name="P1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2"/>
          </table:table-cell>
          <table:table-cell>
            <text:p text:style-name="P1992"/>
          </table:table-cell>
        </table:table-row>
        <table:table-row table:style-name="TableRow1993">
          <table:table-cell table:style-name="TableCell1994" table:number-columns-spanned="186">
            <text:h text:style-name="P1995" text:outline-level="9">5. Nuosavybės teise priklausantis nekilnojamasis turtas (pažymėti X), jo įsigijimo metai ir vertė (litais)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5"/>
          </table:table-cell>
          <table:table-cell>
            <text:p text:style-name="P1995"/>
          </table:table-cell>
        </table:table-row>
        <table:table-row table:style-name="TableRow1996">
          <table:table-cell table:style-name="TableCell1997" table:number-columns-spanned="6">
            <text:h text:style-name="P1998" text:outline-level="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5">
            <text:p text:style-name="P2000"/>
          </table:table-cell>
          <table:covered-table-cell/>
          <table:covered-table-cell/>
          <table:covered-table-cell/>
          <table:covered-table-cell/>
          <table:table-cell table:style-name="TableCell2001" table:number-columns-spanned="32">
            <text:p text:style-name="P2002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7">
            <text:p text:style-name="P2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5">
            <text:p text:style-name="P2006"/>
          </table:table-cell>
          <table:covered-table-cell/>
          <table:covered-table-cell/>
          <table:covered-table-cell/>
          <table:covered-table-cell/>
          <table:table-cell table:style-name="TableCell2007" table:number-columns-spanned="8">
            <text:p text:style-name="P2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9" table:number-columns-spanned="10">
            <text:p text:style-name="P2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1" table:number-columns-spanned="18">
            <text:p text:style-name="P201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9">
            <text:p text:style-name="P2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15">
            <text:p text:style-name="P2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12">
            <text:p text:style-name="P2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9" table:number-columns-spanned="9">
            <text:p text:style-name="P2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1" table:number-columns-spanned="10">
            <text:p text:style-name="P2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3" table:number-columns-spanned="9">
            <text:p text:style-name="P2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31">
            <text:h text:style-name="P2026" text:outline-level="7">lit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6"/>
          </table:table-cell>
          <table:table-cell>
            <text:p text:style-name="P2026"/>
          </table:table-cell>
        </table:table-row>
        <table:table-row table:style-name="TableRow2027">
          <table:table-cell table:style-name="TableCell2028" table:number-columns-spanned="6">
            <text:p text:style-name="P20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5">
            <text:p text:style-name="P2031"/>
          </table:table-cell>
          <table:covered-table-cell/>
          <table:covered-table-cell/>
          <table:covered-table-cell/>
          <table:covered-table-cell/>
          <table:table-cell table:style-name="TableCell2032" table:number-columns-spanned="32">
            <text:p text:style-name="P2033">gyvenamasis 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7">
            <text:p text:style-name="P2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5">
            <text:p text:style-name="P2037"/>
          </table:table-cell>
          <table:covered-table-cell/>
          <table:covered-table-cell/>
          <table:covered-table-cell/>
          <table:covered-table-cell/>
          <table:table-cell table:style-name="TableCell2038" table:number-columns-spanned="8">
            <text:p text:style-name="P2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10">
            <text:p text:style-name="P2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18">
            <text:p text:style-name="P204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4" table:number-columns-spanned="9">
            <text:p text:style-name="P2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6" table:number-columns-spanned="15">
            <text:p text:style-name="P2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12">
            <text:p text:style-name="P2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9">
            <text:p text:style-name="P2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10">
            <text:p text:style-name="P2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9">
            <text:p text:style-name="P2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31">
            <text:p text:style-name="P205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7"/>
          </table:table-cell>
          <table:table-cell>
            <text:p text:style-name="P2057"/>
          </table:table-cell>
        </table:table-row>
        <table:table-row table:style-name="TableRow2058">
          <table:table-cell table:style-name="TableCell2059" table:number-columns-spanned="6">
            <text:p text:style-name="P20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5">
            <text:p text:style-name="P2062"/>
          </table:table-cell>
          <table:covered-table-cell/>
          <table:covered-table-cell/>
          <table:covered-table-cell/>
          <table:covered-table-cell/>
          <table:table-cell table:style-name="TableCell2063" table:number-columns-spanned="32">
            <text:p text:style-name="P2064">kambarys bendrabu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7">
            <text:p text:style-name="P2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7" table:number-columns-spanned="5">
            <text:p text:style-name="P2068"/>
          </table:table-cell>
          <table:covered-table-cell/>
          <table:covered-table-cell/>
          <table:covered-table-cell/>
          <table:covered-table-cell/>
          <table:table-cell table:style-name="TableCell2069" table:number-columns-spanned="8">
            <text:p text:style-name="P2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1" table:number-columns-spanned="10">
            <text:p text:style-name="P2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18">
            <text:p text:style-name="P207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5" table:number-columns-spanned="9">
            <text:p text:style-name="P2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7" table:number-columns-spanned="15">
            <text:p text:style-name="P2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9" table:number-columns-spanned="12">
            <text:p text:style-name="P2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1" table:number-columns-spanned="9">
            <text:p text:style-name="P2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10">
            <text:p text:style-name="P2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9">
            <text:p text:style-name="P2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31">
            <text:p text:style-name="P208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8"/>
          </table:table-cell>
          <table:table-cell>
            <text:p text:style-name="P2088"/>
          </table:table-cell>
        </table:table-row>
        <table:table-row table:style-name="TableRow2089">
          <table:table-cell table:style-name="TableCell2090" table:number-columns-spanned="6">
            <text:p text:style-name="P20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2" table:number-columns-spanned="5">
            <text:p text:style-name="P2093"/>
          </table:table-cell>
          <table:covered-table-cell/>
          <table:covered-table-cell/>
          <table:covered-table-cell/>
          <table:covered-table-cell/>
          <table:table-cell table:style-name="TableCell2094" table:number-columns-spanned="32">
            <text:p text:style-name="P2095">žemės skly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7">
            <text:p text:style-name="P2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5">
            <text:p text:style-name="P2099"/>
          </table:table-cell>
          <table:covered-table-cell/>
          <table:covered-table-cell/>
          <table:covered-table-cell/>
          <table:covered-table-cell/>
          <table:table-cell table:style-name="TableCell2100" table:number-columns-spanned="8">
            <text:p text:style-name="P2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10">
            <text:p text:style-name="P2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4" table:number-columns-spanned="18">
            <text:p text:style-name="P210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6" table:number-columns-spanned="9">
            <text:p text:style-name="P2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15">
            <text:p text:style-name="P2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12">
            <text:p text:style-name="P2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2" table:number-columns-spanned="9">
            <text:p text:style-name="P2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4" table:number-columns-spanned="10">
            <text:p text:style-name="P2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6" table:number-columns-spanned="9">
            <text:p text:style-name="P2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8" table:number-columns-spanned="31">
            <text:p text:style-name="P211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9"/>
          </table:table-cell>
          <table:table-cell>
            <text:p text:style-name="P2119"/>
          </table:table-cell>
        </table:table-row>
        <table:table-row table:style-name="TableRow2120">
          <table:table-cell table:style-name="TableCell2121" table:number-columns-spanned="6">
            <text:p text:style-name="P2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5">
            <text:p text:style-name="P2124"/>
          </table:table-cell>
          <table:covered-table-cell/>
          <table:covered-table-cell/>
          <table:covered-table-cell/>
          <table:covered-table-cell/>
          <table:table-cell table:style-name="TableCell2125" table:number-columns-spanned="32">
            <text:p text:style-name="P2126">sodo nam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7">
            <text:p text:style-name="P2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9" table:number-columns-spanned="5">
            <text:p text:style-name="P2130"/>
          </table:table-cell>
          <table:covered-table-cell/>
          <table:covered-table-cell/>
          <table:covered-table-cell/>
          <table:covered-table-cell/>
          <table:table-cell table:style-name="TableCell2131" table:number-columns-spanned="8">
            <text:p text:style-name="P2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10">
            <text:p text:style-name="P2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18">
            <text:p text:style-name="P213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9">
            <text:p text:style-name="P2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15">
            <text:p text:style-name="P2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1" table:number-columns-spanned="12">
            <text:p text:style-name="P2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3" table:number-columns-spanned="9">
            <text:p text:style-name="P2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5" table:number-columns-spanned="10">
            <text:p text:style-name="P2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9">
            <text:p text:style-name="P2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31">
            <text:p text:style-name="P215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0"/>
          </table:table-cell>
          <table:table-cell>
            <text:p text:style-name="P2150"/>
          </table:table-cell>
        </table:table-row>
        <table:table-row table:style-name="TableRow2151">
          <table:table-cell table:style-name="TableCell2152" table:number-columns-spanned="6">
            <text:p text:style-name="P2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5">
            <text:p text:style-name="P2155"/>
          </table:table-cell>
          <table:covered-table-cell/>
          <table:covered-table-cell/>
          <table:covered-table-cell/>
          <table:covered-table-cell/>
          <table:table-cell table:style-name="TableCell2156" table:number-columns-spanned="32">
            <text:p text:style-name="P2157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7">
            <text:p text:style-name="P2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 table:number-columns-spanned="5">
            <text:p text:style-name="P2161"/>
          </table:table-cell>
          <table:covered-table-cell/>
          <table:covered-table-cell/>
          <table:covered-table-cell/>
          <table:covered-table-cell/>
          <table:table-cell table:style-name="TableCell2162" table:number-columns-spanned="8">
            <text:p text:style-name="P2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10">
            <text:p text:style-name="P2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18">
            <text:p text:style-name="P2167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8" table:number-columns-spanned="9">
            <text:p text:style-name="P2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15">
            <text:p text:style-name="P2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2"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9"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10">
            <text:p text:style-name="P2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9">
            <text:p text:style-name="P2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31">
            <text:p text:style-name="P2181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1"/>
          </table:table-cell>
          <table:table-cell>
            <text:p text:style-name="P2181"/>
          </table:table-cell>
        </table:table-row>
        <table:table-row table:style-name="TableRow2182">
          <table:table-cell table:style-name="TableCell2183" table:number-columns-spanned="6">
            <text:p text:style-name="P2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5">
            <text:p text:style-name="P2186"/>
          </table:table-cell>
          <table:covered-table-cell/>
          <table:covered-table-cell/>
          <table:covered-table-cell/>
          <table:covered-table-cell/>
          <table:table-cell table:style-name="TableCell2187" table:number-columns-spanned="32">
            <text:p text:style-name="P2188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9" table:number-columns-spanned="7">
            <text:p text:style-name="P2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1" table:number-columns-spanned="5">
            <text:p text:style-name="P2192"/>
          </table:table-cell>
          <table:covered-table-cell/>
          <table:covered-table-cell/>
          <table:covered-table-cell/>
          <table:covered-table-cell/>
          <table:table-cell table:style-name="TableCell2193" table:number-columns-spanned="8">
            <text:p text:style-name="P2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10">
            <text:p text:style-name="P2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18">
            <text:p text:style-name="P2198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9">
            <text:p text:style-name="P2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15">
            <text:p text:style-name="P2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12">
            <text:p text:style-name="P2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5" table:number-columns-spanned="9">
            <text:p text:style-name="P2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7" table:number-columns-spanned="10">
            <text:p text:style-name="P2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9" table:number-columns-spanned="9">
            <text:p text:style-name="P2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1" table:number-columns-spanned="31">
            <text:p text:style-name="P2212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2"/>
          </table:table-cell>
          <table:table-cell>
            <text:p text:style-name="P2212"/>
          </table:table-cell>
        </table:table-row>
        <table:table-row table:style-name="TableRow2213">
          <table:table-cell table:style-name="TableCell2214" table:number-columns-spanned="6">
            <text:p text:style-name="P2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6" table:number-columns-spanned="5">
            <text:p text:style-name="P2217"/>
          </table:table-cell>
          <table:covered-table-cell/>
          <table:covered-table-cell/>
          <table:covered-table-cell/>
          <table:covered-table-cell/>
          <table:table-cell table:style-name="TableCell2218" table:number-columns-spanned="32">
            <text:p text:style-name="P2219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7">
            <text:p text:style-name="P2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5">
            <text:p text:style-name="P2223"/>
          </table:table-cell>
          <table:covered-table-cell/>
          <table:covered-table-cell/>
          <table:covered-table-cell/>
          <table:covered-table-cell/>
          <table:table-cell table:style-name="TableCell2224" table:number-columns-spanned="8">
            <text:p text:style-name="P2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6" table:number-columns-spanned="10">
            <text:p text:style-name="P2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8" table:number-columns-spanned="18">
            <text:p text:style-name="P2229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0" table:number-columns-spanned="9">
            <text:p text:style-name="P2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15">
            <text:p text:style-name="P2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2">
            <text:p text:style-name="P2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9">
            <text:p text:style-name="P2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10">
            <text:p text:style-name="P2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0" table:number-columns-spanned="9">
            <text:p text:style-name="P2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2" table:number-columns-spanned="31">
            <text:p text:style-name="P2243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3"/>
          </table:table-cell>
          <table:table-cell>
            <text:p text:style-name="P2243"/>
          </table:table-cell>
        </table:table-row>
        <table:table-row table:style-name="TableRow2244">
          <table:table-cell table:style-name="TableCell2245" table:number-columns-spanned="186">
            <text:p text:style-name="P2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6"/>
          </table:table-cell>
          <table:table-cell>
            <text:p text:style-name="P2246"/>
          </table:table-cell>
        </table:table-row>
        <table:table-row table:style-name="TableRow2247">
          <table:table-cell table:style-name="TableCell2248" table:number-columns-spanned="186">
            <text:p text:style-name="P2249">6. Nuosavybės teise priklausantis kitas turtas, kurį privaloma 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9"/>
          </table:table-cell>
          <table:table-cell>
            <text:p text:style-name="P2249"/>
          </table:table-cell>
        </table:table-row>
        <table:table-row table:style-name="TableRow2250">
          <table:table-cell table:style-name="TableCell2251" table:number-columns-spanned="186">
            <text:p text:style-name="P2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2"/>
          </table:table-cell>
          <table:table-cell>
            <text:p text:style-name="P2252"/>
          </table:table-cell>
        </table:table-row>
        <table:table-row table:style-name="TableRow2253">
          <table:table-cell table:style-name="TableCell2254" table:number-columns-spanned="186">
            <text:p text:style-name="P2255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5"/>
          </table:table-cell>
          <table:table-cell>
            <text:p text:style-name="P2255"/>
          </table:table-cell>
        </table:table-row>
        <table:table-row table:style-name="TableRow2256">
          <table:table-cell table:style-name="TableCell2257" table:number-columns-spanned="186">
            <text:p text:style-name="P2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8"/>
          </table:table-cell>
          <table:table-cell>
            <text:p text:style-name="P2258"/>
          </table:table-cell>
        </table:table-row>
        <table:table-row table:style-name="TableRow2259">
          <table:table-cell table:style-name="TableCell2260" table:number-columns-spanned="186">
            <text:p text:style-name="P2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1"/>
          </table:table-cell>
          <table:table-cell>
            <text:p text:style-name="P2261"/>
          </table:table-cell>
        </table:table-row>
        <table:table-row table:style-name="TableRow2262">
          <table:table-cell table:style-name="TableCell2263" table:number-columns-spanned="64">
            <text:p text:style-name="P2264">7. Sudarytos draudimo sutart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5" table:number-columns-spanned="122">
            <text:p text:style-name="P2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6"/>
          </table:table-cell>
          <table:table-cell>
            <text:p text:style-name="P2266"/>
          </table:table-cell>
        </table:table-row>
        <table:table-row table:style-name="TableRow2267">
          <table:table-cell table:style-name="TableCell2268" table:number-columns-spanned="64">
            <text:p text:style-name="P2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122">
            <text:p text:style-name="P2271">(draudimo rūšis, sutarties sudarymo data ir trukmė, metinė įmo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1"/>
          </table:table-cell>
          <table:table-cell>
            <text:p text:style-name="P2271"/>
          </table:table-cell>
        </table:table-row>
        <table:table-row table:style-name="TableRow2272">
          <table:table-cell table:style-name="TableCell2273" table:number-columns-spanned="186">
            <text:p text:style-name="P2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4"/>
          </table:table-cell>
          <table:table-cell>
            <text:p text:style-name="P2274"/>
          </table:table-cell>
        </table:table-row>
        <table:table-row table:style-name="TableRow2275">
          <table:table-cell table:style-name="TableCell2276" table:number-columns-spanned="186">
            <text:p text:style-name="P2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7"/>
          </table:table-cell>
          <table:table-cell>
            <text:p text:style-name="P2277"/>
          </table:table-cell>
        </table:table-row>
        <table:table-row table:style-name="TableRow2278">
          <table:table-cell table:style-name="TableCell2279" table:number-columns-spanned="186">
            <text:p text:style-name="P2280">8. Per pastaruosius 5 metus parduotas, dovanotas, paskolintas arba kitaip perleistas kilnojamasis ir finansinis tu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0"/>
          </table:table-cell>
          <table:table-cell>
            <text:p text:style-name="P2280"/>
          </table:table-cell>
        </table:table-row>
        <table:table-row table:style-name="TableRow2281">
          <table:table-cell table:style-name="TableCell2282" table:number-columns-spanned="186">
            <text:p text:style-name="P2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3"/>
          </table:table-cell>
          <table:table-cell>
            <text:p text:style-name="P2283"/>
          </table:table-cell>
        </table:table-row>
        <table:table-row table:style-name="TableRow2284">
          <table:table-cell table:style-name="TableCell2285" table:number-columns-spanned="186">
            <text:p text:style-name="P2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6"/>
          </table:table-cell>
          <table:table-cell>
            <text:p text:style-name="P2286"/>
          </table:table-cell>
        </table:table-row>
        <table:table-row table:style-name="TableRow2287">
          <table:table-cell table:style-name="TableCell2288" table:number-columns-spanned="186">
            <text:p text:style-name="P2289">(turto rūšis, kam parduotas, dovanotas, paskolintas ar kitaip perleistas (pavadinimas ir kodas arba vardas, pavardė), kai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9"/>
          </table:table-cell>
          <table:table-cell>
            <text:p text:style-name="P2289"/>
          </table:table-cell>
        </table:table-row>
        <table:table-row table:style-name="TableRow2290">
          <table:table-cell table:style-name="TableCell2291" table:number-columns-spanned="186">
            <text:p text:style-name="P2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2"/>
          </table:table-cell>
          <table:table-cell>
            <text:p text:style-name="P2292"/>
          </table:table-cell>
        </table:table-row>
        <table:table-row table:style-name="TableRow2293">
          <table:table-cell table:style-name="TableCell2294" table:number-columns-spanned="186">
            <text:p text:style-name="P2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5"/>
          </table:table-cell>
          <table:table-cell>
            <text:p text:style-name="P2295"/>
          </table:table-cell>
        </table:table-row>
        <table:table-row table:style-name="TableRow2296">
          <table:table-cell table:style-name="TableCell2297" table:number-columns-spanned="186">
            <text:p text:style-name="P2298">9. Informacija apie narystę tikrosiose ūkinėse bendrijose, komanditinėse ūkinėse bendrijose, kredito unijose ir pa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8"/>
          </table:table-cell>
          <table:table-cell>
            <text:p text:style-name="P2298"/>
          </table:table-cell>
        </table:table-row>
        <table:table-row table:style-name="TableRow2299">
          <table:table-cell table:style-name="TableCell2300" table:number-columns-spanned="186">
            <text:p text:style-name="P2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1"/>
          </table:table-cell>
          <table:table-cell>
            <text:p text:style-name="P2301"/>
          </table:table-cell>
        </table:table-row>
        <table:table-row table:style-name="TableRow2302">
          <table:table-cell table:style-name="TableCell2303" table:number-columns-spanned="186">
            <text:p text:style-name="P2304">(pavadinimas ir pajaus su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4"/>
          </table:table-cell>
          <table:table-cell>
            <text:p text:style-name="P2304"/>
          </table:table-cell>
        </table:table-row>
        <table:table-row table:style-name="TableRow2305">
          <table:table-cell table:style-name="TableCell2306" table:number-columns-spanned="186">
            <text:p text:style-name="P2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7"/>
          </table:table-cell>
          <table:table-cell>
            <text:p text:style-name="P2307"/>
          </table:table-cell>
        </table:table-row>
        <table:table-row table:style-name="TableRow2308">
          <table:table-cell table:style-name="TableCell2309" table:number-columns-spanned="187">
            <text:p text:style-name="P2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0"/>
          </table:table-cell>
        </table:table-row>
        <table:table-row table:style-name="TableRow2311">
          <table:table-cell table:style-name="TableCell2312" table:number-columns-spanned="21">
            <text:h text:style-name="P2313" text:outline-level="9">10. Santaupos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4" table:number-columns-spanned="89">
            <text:p text:style-name="P2315">esančios bankų įstai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6" table:number-columns-spanned="15">
            <text:p text:style-name="P2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8" table:number-columns-spanned="12">
            <text:p text:style-name="P2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0" table:number-columns-spanned="12">
            <text:p text:style-name="P2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10">
            <text:p text:style-name="P2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4" table:number-columns-spanned="9">
            <text:p text:style-name="P2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6" table:number-columns-spanned="9">
            <text:p text:style-name="P2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8" table:number-columns-spanned="5">
            <text:p text:style-name="P2329"/>
          </table:table-cell>
          <table:covered-table-cell/>
          <table:covered-table-cell/>
          <table:covered-table-cell/>
          <table:covered-table-cell/>
          <table:table-cell table:style-name="TableCell2330" table:number-columns-spanned="6">
            <text:p text:style-name="P2331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2">
          <table:table-cell table:style-name="TableCell2333" table:number-columns-spanned="21">
            <text:p text:style-name="P2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5" table:number-columns-spanned="89">
            <text:p text:style-name="P2336">grynieji 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7" table:number-columns-spanned="15">
            <text:p text:style-name="P2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12">
            <text:p text:style-name="P2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1" table:number-columns-spanned="12">
            <text:p text:style-name="P2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10">
            <text:p text:style-name="P2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5" table:number-columns-spanned="9">
            <text:p text:style-name="P2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9">
            <text:p text:style-name="P2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9" table:number-columns-spanned="5">
            <text:p text:style-name="P2350"/>
          </table:table-cell>
          <table:covered-table-cell/>
          <table:covered-table-cell/>
          <table:covered-table-cell/>
          <table:covered-table-cell/>
          <table:table-cell table:style-name="TableCell2351" table:number-columns-spanned="6">
            <text:p text:style-name="P2352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3">
          <table:table-cell table:style-name="TableCell2354" table:number-columns-spanned="21">
            <text:p text:style-name="P2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6" table:number-columns-spanned="89">
            <text:p text:style-name="P2357">brangen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8" table:number-columns-spanned="15">
            <text:p text:style-name="P2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0" table:number-columns-spanned="12">
            <text:p text:style-name="P2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2" table:number-columns-spanned="12">
            <text:p text:style-name="P2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4" table:number-columns-spanned="10">
            <text:p text:style-name="P2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6" table:number-columns-spanned="9">
            <text:p text:style-name="P2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 table:number-columns-spanned="9">
            <text:p text:style-name="P2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5">
            <text:p text:style-name="P2371"/>
          </table:table-cell>
          <table:covered-table-cell/>
          <table:covered-table-cell/>
          <table:covered-table-cell/>
          <table:covered-table-cell/>
          <table:table-cell table:style-name="TableCell2372" table:number-columns-spanned="6">
            <text:p text:style-name="P2373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4">
          <table:table-cell table:style-name="TableCell2375" table:number-columns-spanned="21">
            <text:p text:style-name="P2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7" table:number-columns-spanned="89">
            <text:p text:style-name="P2378">k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9" table:number-columns-spanned="15">
            <text:p text:style-name="P2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12">
            <text:p text:style-name="P2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12">
            <text:p text:style-name="P2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10">
            <text:p text:style-name="P2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9">
            <text:p text:style-name="P2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9" table:number-columns-spanned="9">
            <text:p text:style-name="P2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1" table:number-columns-spanned="5">
            <text:p text:style-name="P2392"/>
          </table:table-cell>
          <table:covered-table-cell/>
          <table:covered-table-cell/>
          <table:covered-table-cell/>
          <table:covered-table-cell/>
          <table:table-cell table:style-name="TableCell2393" table:number-columns-spanned="6">
            <text:p text:style-name="P2394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5">
          <table:table-cell table:style-name="TableCell2396" table:number-columns-spanned="188">
            <text:p text:style-name="P2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8">
          <table:table-cell table:style-name="TableCell2399" table:number-columns-spanned="188">
            <text:p text:style-name="P2400">11. Pajamos (nurodyti einamųjų ir praėjusių 5 metų laikotarpio kiekvienų metų bendrą pajamų su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1">
          <table:table-cell table:style-name="TableCell2402" table:number-columns-spanned="188">
            <text:p text:style-name="P2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4">
          <table:table-cell table:style-name="TableCell2405" table:number-columns-spanned="5">
            <text:h text:style-name="P2406" text:outline-level="9"/>
          </table:table-cell>
          <table:covered-table-cell/>
          <table:covered-table-cell/>
          <table:covered-table-cell/>
          <table:covered-table-cell/>
          <table:table-cell table:style-name="TableCell2407" table:number-columns-spanned="7">
            <text:p text:style-name="P2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9" table:number-columns-spanned="5">
            <text:p text:style-name="P2410"/>
          </table:table-cell>
          <table:covered-table-cell/>
          <table:covered-table-cell/>
          <table:covered-table-cell/>
          <table:covered-table-cell/>
          <table:table-cell table:style-name="TableCell2411" table:number-columns-spanned="6">
            <text:p text:style-name="P2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3" table:number-columns-spanned="7">
            <text:p text:style-name="P2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5" table:number-columns-spanned="32">
            <text:p text:style-name="P241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13">
            <text:p text:style-name="P2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11">
            <text:p text:style-name="P2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10">
            <text:p text:style-name="P2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11">
            <text:p text:style-name="P2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5" table:number-columns-spanned="13">
            <text:p text:style-name="P2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7" table:number-columns-spanned="11">
            <text:p text:style-name="P2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9" table:number-columns-spanned="11">
            <text:p text:style-name="P2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1" table:number-columns-spanned="46">
            <text:h text:style-name="P2432" text:outline-level="7">lit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3">
          <table:table-cell table:style-name="TableCell2434" table:number-columns-spanned="5">
            <text:p text:style-name="P2435"/>
          </table:table-cell>
          <table:covered-table-cell/>
          <table:covered-table-cell/>
          <table:covered-table-cell/>
          <table:covered-table-cell/>
          <table:table-cell table:style-name="TableCell2436" table:number-columns-spanned="7">
            <text:p text:style-name="P2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8" table:number-columns-spanned="5">
            <text:p text:style-name="P2439"/>
          </table:table-cell>
          <table:covered-table-cell/>
          <table:covered-table-cell/>
          <table:covered-table-cell/>
          <table:covered-table-cell/>
          <table:table-cell table:style-name="TableCell2440" table:number-columns-spanned="6">
            <text:p text:style-name="P2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2" table:number-columns-spanned="7">
            <text:p text:style-name="P2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32">
            <text:p text:style-name="P244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13">
            <text:p text:style-name="P2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11">
            <text:p text:style-name="P2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0" table:number-columns-spanned="10">
            <text:p text:style-name="P2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2" table:number-columns-spanned="11">
            <text:p text:style-name="P2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13">
            <text:p text:style-name="P2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11">
            <text:p text:style-name="P2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8" table:number-columns-spanned="11">
            <text:p text:style-name="P2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0" table:number-columns-spanned="46">
            <text:p text:style-name="P246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2">
          <table:table-cell table:style-name="TableCell2463" table:number-columns-spanned="5">
            <text:p text:style-name="P2464"/>
          </table:table-cell>
          <table:covered-table-cell/>
          <table:covered-table-cell/>
          <table:covered-table-cell/>
          <table:covered-table-cell/>
          <table:table-cell table:style-name="TableCell2465" table:number-columns-spanned="7">
            <text:p text:style-name="P2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 table:number-columns-spanned="5">
            <text:p text:style-name="P2468"/>
          </table:table-cell>
          <table:covered-table-cell/>
          <table:covered-table-cell/>
          <table:covered-table-cell/>
          <table:covered-table-cell/>
          <table:table-cell table:style-name="TableCell2469" table:number-columns-spanned="6">
            <text:p text:style-name="P2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7">
            <text:p text:style-name="P2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32">
            <text:p text:style-name="P247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13">
            <text:p text:style-name="P2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7" table:number-columns-spanned="11">
            <text:p text:style-name="P2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9" table:number-columns-spanned="10">
            <text:p text:style-name="P2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11">
            <text:p text:style-name="P2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13">
            <text:p text:style-name="P2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11">
            <text:p text:style-name="P2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11">
            <text:p text:style-name="P2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9" table:number-columns-spanned="46">
            <text:p text:style-name="P249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1">
          <table:table-cell table:style-name="TableCell2492" table:number-columns-spanned="5">
            <text:p text:style-name="P2493"/>
          </table:table-cell>
          <table:covered-table-cell/>
          <table:covered-table-cell/>
          <table:covered-table-cell/>
          <table:covered-table-cell/>
          <table:table-cell table:style-name="TableCell2494" table:number-columns-spanned="7">
            <text:p text:style-name="P2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5">
            <text:p text:style-name="P2497"/>
          </table:table-cell>
          <table:covered-table-cell/>
          <table:covered-table-cell/>
          <table:covered-table-cell/>
          <table:covered-table-cell/>
          <table:table-cell table:style-name="TableCell2498" table:number-columns-spanned="6">
            <text:p text:style-name="P2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0" table:number-columns-spanned="7">
            <text:p text:style-name="P2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2" table:number-columns-spanned="32">
            <text:p text:style-name="P250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4" table:number-columns-spanned="13">
            <text:p text:style-name="P2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11">
            <text:p text:style-name="P2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10">
            <text:p text:style-name="P2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11">
            <text:p text:style-name="P2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13">
            <text:p text:style-name="P2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4" table:number-columns-spanned="11">
            <text:p text:style-name="P2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6" table:number-columns-spanned="11">
            <text:p text:style-name="P2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8" table:number-columns-spanned="46">
            <text:p text:style-name="P251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 table:number-columns-spanned="5">
            <text:p text:style-name="P2522"/>
          </table:table-cell>
          <table:covered-table-cell/>
          <table:covered-table-cell/>
          <table:covered-table-cell/>
          <table:covered-table-cell/>
          <table:table-cell table:style-name="TableCell2523" table:number-columns-spanned="7">
            <text:p text:style-name="P2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5" table:number-columns-spanned="5">
            <text:p text:style-name="P2526"/>
          </table:table-cell>
          <table:covered-table-cell/>
          <table:covered-table-cell/>
          <table:covered-table-cell/>
          <table:covered-table-cell/>
          <table:table-cell table:style-name="TableCell2527" table:number-columns-spanned="6">
            <text:p text:style-name="P2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7">
            <text:p text:style-name="P2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32">
            <text:p text:style-name="P253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 table:number-columns-spanned="13">
            <text:p text:style-name="P2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5" table:number-columns-spanned="11">
            <text:p text:style-name="P2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10">
            <text:p text:style-name="P2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11">
            <text:p text:style-name="P2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13">
            <text:p text:style-name="P2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11">
            <text:p text:style-name="P2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11">
            <text:p text:style-name="P2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7" table:number-columns-spanned="46">
            <text:p text:style-name="P254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9">
          <table:table-cell table:style-name="TableCell2550" table:number-columns-spanned="5">
            <text:p text:style-name="P2551"/>
          </table:table-cell>
          <table:covered-table-cell/>
          <table:covered-table-cell/>
          <table:covered-table-cell/>
          <table:covered-table-cell/>
          <table:table-cell table:style-name="TableCell2552" table:number-columns-spanned="7">
            <text:p text:style-name="P2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5">
            <text:p text:style-name="P2555"/>
          </table:table-cell>
          <table:covered-table-cell/>
          <table:covered-table-cell/>
          <table:covered-table-cell/>
          <table:covered-table-cell/>
          <table:table-cell table:style-name="TableCell2556" table:number-columns-spanned="6">
            <text:p text:style-name="P2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8" table:number-columns-spanned="7">
            <text:p text:style-name="P2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32">
            <text:p text:style-name="P256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13">
            <text:p text:style-name="P2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11">
            <text:p text:style-name="P2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10">
            <text:p text:style-name="P2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11">
            <text:p text:style-name="P2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13">
            <text:p text:style-name="P2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11">
            <text:p text:style-name="P2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4" table:number-columns-spanned="11">
            <text:p text:style-name="P2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6" table:number-columns-spanned="46">
            <text:p text:style-name="P257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8">
          <table:table-cell table:style-name="TableCell2579" table:number-columns-spanned="188">
            <text:p text:style-name="P2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1">
          <table:table-cell table:style-name="TableCell2582" table:number-columns-spanned="188">
            <text:p text:style-name="P2583">III. Kitų anketą pildančio asmens šeimos narių duomenys (kiekvieno nario pildoma atskira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4">
          <table:table-cell table:style-name="TableCell2585" table:number-columns-spanned="188">
            <text:p text:style-name="P2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7">
          <table:table-cell table:style-name="TableCell2588" table:number-columns-spanned="15">
            <text:h text:style-name="P2589" text:outline-level="7">1. Vard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0" table:number-columns-spanned="30">
            <text:p text:style-name="P2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2" table:number-columns-spanned="36">
            <text:h text:style-name="P2593" text:outline-level="8">2. Pavardė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4" table:number-columns-spanned="107">
            <text:p text:style-name="P2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6">
          <table:table-cell table:style-name="TableCell2597" table:number-columns-spanned="188">
            <text:p text:style-name="P2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9">
          <table:table-cell table:style-name="TableCell2600" table:number-columns-spanned="34">
            <text:p text:style-name="P2601">3. Giminystės ryš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2" table:number-columns-spanned="154">
            <text:p text:style-name="P2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4">
          <table:table-cell table:style-name="TableCell2605" table:number-columns-spanned="188">
            <text:p text:style-name="P2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7">
          <table:table-cell table:style-name="TableCell2608" table:number-columns-spanned="88">
            <text:h text:style-name="P2609" text:outline-level="7">4. Asmens kodas (jei nesuteiktas, tai nurodoma gimimo data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0" table:number-columns-spanned="9">
            <text:p text:style-name="P2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10">
            <text:p text:style-name="P2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11">
            <text:p text:style-name="P2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10">
            <text:p text:style-name="P2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10">
            <text:p text:style-name="P2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9">
            <text:p text:style-name="P2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2" table:number-columns-spanned="9">
            <text:p text:style-name="P2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4" table:number-columns-spanned="7">
            <text:p text:style-name="P2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6" table:number-columns-spanned="7">
            <text:p text:style-name="P2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5">
            <text:p text:style-name="P2629"/>
          </table:table-cell>
          <table:covered-table-cell/>
          <table:covered-table-cell/>
          <table:covered-table-cell/>
          <table:covered-table-cell/>
          <table:table-cell table:style-name="TableCell2630" table:number-columns-spanned="4">
            <text:p text:style-name="P2631"/>
          </table:table-cell>
          <table:covered-table-cell/>
          <table:covered-table-cell/>
          <table:covered-table-cell/>
          <table:table-cell>
            <text:p text:style-name="P2631"/>
          </table:table-cell>
          <table:table-cell>
            <text:p text:style-name="P2631"/>
          </table:table-cell>
          <table:table-cell>
            <text:p text:style-name="P2631"/>
          </table:table-cell>
          <table:table-cell>
            <text:p text:style-name="P2631"/>
          </table:table-cell>
          <table:table-cell>
            <text:p text:style-name="P2631"/>
          </table:table-cell>
          <table:table-cell>
            <text:p text:style-name="P2631"/>
          </table:table-cell>
          <table:table-cell>
            <text:p text:style-name="P2631"/>
          </table:table-cell>
          <table:table-cell>
            <text:p text:style-name="P2631"/>
          </table:table-cell>
          <table:table-cell>
            <text:p text:style-name="P2631"/>
          </table:table-cell>
        </table:table-row>
        <table:table-row table:style-name="TableRow2632">
          <table:table-cell table:style-name="TableCell2633" table:number-columns-spanned="188">
            <text:p text:style-name="P2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5">
          <table:table-cell table:style-name="TableCell2636" table:number-columns-spanned="29">
            <text:h text:style-name="P2637" text:outline-level="9">5. Gyvenamosios sąlygos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9">
            <text:p text:style-name="P2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0" table:number-columns-spanned="41">
            <text:p text:style-name="P2641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2" table:number-columns-spanned="10">
            <text:p text:style-name="P2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44">
            <text:p text:style-name="P2645">nuosa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32">
            <text:p text:style-name="P2647">Gyvena 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7">
            <text:p text:style-name="P2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0" table:number-columns-spanned="5">
            <text:p text:style-name="P2651"/>
          </table:table-cell>
          <table:covered-table-cell/>
          <table:covered-table-cell/>
          <table:covered-table-cell/>
          <table:covered-table-cell/>
          <table:table-cell table:style-name="TableCell2652" table:number-columns-spanned="3">
            <text:p text:style-name="P2653"/>
          </table:table-cell>
          <table:covered-table-cell/>
          <table:covered-table-cell/>
          <table:table-cell table:style-name="TableCell2654" table:number-columns-spanned="3">
            <text:p text:style-name="P2655"/>
          </table:table-cell>
          <table:covered-table-cell/>
          <table:covered-table-cell/>
          <table:table-cell table:style-name="TableCell2656" table:number-columns-spanned="5">
            <text:p text:style-name="P2657">m.</text:p>
          </table:table-cell>
          <table:covered-table-cell/>
          <table:covered-table-cell/>
          <table:covered-table-cell/>
          <table:covered-table-cell/>
        </table:table-row>
        <table:table-row table:style-name="TableRow2658">
          <table:table-cell table:style-name="TableCell2659" table:number-columns-spanned="29">
            <text:p text:style-name="P2660">(pažymėti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9">
            <text:p text:style-name="P2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41">
            <text:p text:style-name="P2664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10">
            <text:p text:style-name="P2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7" table:number-columns-spanned="44">
            <text:p text:style-name="P2668">nuom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55">
            <text:p text:style-name="P2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1">
          <table:table-cell table:style-name="TableCell2672" table:number-columns-spanned="29">
            <text:p text:style-name="P2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9">
            <text:p text:style-name="P2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41">
            <text:p text:style-name="P2677">bendrab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10">
            <text:p text:style-name="P2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44">
            <text:p text:style-name="P2681">įsigytas gavus 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55">
            <text:p text:style-name="P2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4">
          <table:table-cell table:style-name="TableCell2685" table:number-columns-spanned="29">
            <text:p text:style-name="P2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9">
            <text:p text:style-name="P2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41">
            <text:p text:style-name="P2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10">
            <text:p text:style-name="P2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3" table:number-columns-spanned="44">
            <text:p text:style-name="P2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5" table:number-columns-spanned="55">
            <text:p text:style-name="P2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7">
          <table:table-cell table:style-name="TableCell2698" table:number-columns-spanned="188">
            <text:p text:style-name="P2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0">
          <table:table-cell table:style-name="TableCell2701" table:number-columns-spanned="188">
            <text:h text:style-name="P2702" text:outline-level="9">6. Nuosavybės teise priklausantis nekilnojamasis turtas (pažymėti X), jo įsigijimo metai ir vertė (litais)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3">
          <table:table-cell table:style-name="TableCell2704" table:number-columns-spanned="5">
            <text:h text:style-name="P2705" text:outline-level="9"/>
          </table:table-cell>
          <table:covered-table-cell/>
          <table:covered-table-cell/>
          <table:covered-table-cell/>
          <table:covered-table-cell/>
          <table:table-cell table:style-name="TableCell2706" table:number-columns-spanned="5">
            <text:p text:style-name="P2707"/>
          </table:table-cell>
          <table:covered-table-cell/>
          <table:covered-table-cell/>
          <table:covered-table-cell/>
          <table:covered-table-cell/>
          <table:table-cell table:style-name="TableCell2708" table:number-columns-spanned="29">
            <text:p text:style-name="P2709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0" table:number-columns-spanned="8">
            <text:p text:style-name="P2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2" table:number-columns-spanned="9">
            <text:p text:style-name="P2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12">
            <text:p text:style-name="P2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11">
            <text:p text:style-name="P2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19">
            <text:p text:style-name="P271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 table:number-columns-spanned="14">
            <text:p text:style-name="P2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2" table:number-columns-spanned="11">
            <text:p text:style-name="P2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9">
            <text:p text:style-name="P2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12">
            <text:p text:style-name="P2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10">
            <text:p text:style-name="P2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 table:number-columns-spanned="9">
            <text:p text:style-name="P2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25">
            <text:h text:style-name="P2733" text:outline-level="7">lit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4">
          <table:table-cell table:style-name="TableCell2735" table:number-columns-spanned="5">
            <text:p text:style-name="P2736"/>
          </table:table-cell>
          <table:covered-table-cell/>
          <table:covered-table-cell/>
          <table:covered-table-cell/>
          <table:covered-table-cell/>
          <table:table-cell table:style-name="TableCell2737" table:number-columns-spanned="5">
            <text:p text:style-name="P2738"/>
          </table:table-cell>
          <table:covered-table-cell/>
          <table:covered-table-cell/>
          <table:covered-table-cell/>
          <table:covered-table-cell/>
          <table:table-cell table:style-name="TableCell2739" table:number-columns-spanned="29">
            <text:p text:style-name="P2740">gyvenamasis 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8">
            <text:p text:style-name="P2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9">
            <text:p text:style-name="P2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12">
            <text:p text:style-name="P2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7" table:number-columns-spanned="11">
            <text:p text:style-name="P2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9" table:number-columns-spanned="19">
            <text:p text:style-name="P275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14">
            <text:p text:style-name="P2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11">
            <text:p text:style-name="P2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9">
            <text:p text:style-name="P2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12">
            <text:p text:style-name="P2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9" table:number-columns-spanned="10">
            <text:p text:style-name="P2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9">
            <text:p text:style-name="P2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3" table:number-columns-spanned="25">
            <text:p text:style-name="P2764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5">
          <table:table-cell table:style-name="TableCell2766" table:number-columns-spanned="5">
            <text:p text:style-name="P2767"/>
          </table:table-cell>
          <table:covered-table-cell/>
          <table:covered-table-cell/>
          <table:covered-table-cell/>
          <table:covered-table-cell/>
          <table:table-cell table:style-name="TableCell2768" table:number-columns-spanned="5">
            <text:p text:style-name="P2769"/>
          </table:table-cell>
          <table:covered-table-cell/>
          <table:covered-table-cell/>
          <table:covered-table-cell/>
          <table:covered-table-cell/>
          <table:table-cell table:style-name="TableCell2770" table:number-columns-spanned="29">
            <text:p text:style-name="P2771">kambarys bendrabu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2" table:number-columns-spanned="8">
            <text:p text:style-name="P2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4" table:number-columns-spanned="9">
            <text:p text:style-name="P2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6" table:number-columns-spanned="12">
            <text:p text:style-name="P2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8" table:number-columns-spanned="11">
            <text:p text:style-name="P2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0" table:number-columns-spanned="19">
            <text:p text:style-name="P278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2" table:number-columns-spanned="14">
            <text:p text:style-name="P2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11">
            <text:p text:style-name="P2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9">
            <text:p text:style-name="P2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8" table:number-columns-spanned="12">
            <text:p text:style-name="P2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10">
            <text:p text:style-name="P2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2" table:number-columns-spanned="9">
            <text:p text:style-name="P2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25">
            <text:p text:style-name="P279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6">
          <table:table-cell table:style-name="TableCell2797" table:number-columns-spanned="5">
            <text:p text:style-name="P2798"/>
          </table:table-cell>
          <table:covered-table-cell/>
          <table:covered-table-cell/>
          <table:covered-table-cell/>
          <table:covered-table-cell/>
          <table:table-cell table:style-name="TableCell2799" table:number-columns-spanned="5">
            <text:p text:style-name="P2800"/>
          </table:table-cell>
          <table:covered-table-cell/>
          <table:covered-table-cell/>
          <table:covered-table-cell/>
          <table:covered-table-cell/>
          <table:table-cell table:style-name="TableCell2801" table:number-columns-spanned="29">
            <text:p text:style-name="P2802">žemės skly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3" table:number-columns-spanned="8">
            <text:p text:style-name="P2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5" table:number-columns-spanned="9">
            <text:p text:style-name="P2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7" table:number-columns-spanned="12">
            <text:p text:style-name="P2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9" table:number-columns-spanned="11">
            <text:p text:style-name="P2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1" table:number-columns-spanned="19">
            <text:p text:style-name="P281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14">
            <text:p text:style-name="P2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11">
            <text:p text:style-name="P2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9">
            <text:p text:style-name="P2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12">
            <text:p text:style-name="P2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1" table:number-columns-spanned="10">
            <text:p text:style-name="P2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3" table:number-columns-spanned="9">
            <text:p text:style-name="P2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5" table:number-columns-spanned="25">
            <text:p text:style-name="P282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7">
          <table:table-cell table:style-name="TableCell2828" table:number-columns-spanned="5">
            <text:p text:style-name="P2829"/>
          </table:table-cell>
          <table:covered-table-cell/>
          <table:covered-table-cell/>
          <table:covered-table-cell/>
          <table:covered-table-cell/>
          <table:table-cell table:style-name="TableCell2830" table:number-columns-spanned="5">
            <text:p text:style-name="P2831"/>
          </table:table-cell>
          <table:covered-table-cell/>
          <table:covered-table-cell/>
          <table:covered-table-cell/>
          <table:covered-table-cell/>
          <table:table-cell table:style-name="TableCell2832" table:number-columns-spanned="29">
            <text:p text:style-name="P2833">sodo nam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4" table:number-columns-spanned="8">
            <text:p text:style-name="P2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6" table:number-columns-spanned="9">
            <text:p text:style-name="P2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12">
            <text:p text:style-name="P2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11">
            <text:p text:style-name="P2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19">
            <text:p text:style-name="P284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14">
            <text:p text:style-name="P2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11">
            <text:p text:style-name="P2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9">
            <text:p text:style-name="P2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0" table:number-columns-spanned="12">
            <text:p text:style-name="P2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2" table:number-columns-spanned="10">
            <text:p text:style-name="P2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4" table:number-columns-spanned="9">
            <text:p text:style-name="P2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6" table:number-columns-spanned="25">
            <text:p text:style-name="P285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8">
          <table:table-cell table:style-name="TableCell2859" table:number-columns-spanned="5">
            <text:p text:style-name="P2860"/>
          </table:table-cell>
          <table:covered-table-cell/>
          <table:covered-table-cell/>
          <table:covered-table-cell/>
          <table:covered-table-cell/>
          <table:table-cell table:style-name="TableCell2861" table:number-columns-spanned="5">
            <text:p text:style-name="P2862"/>
          </table:table-cell>
          <table:covered-table-cell/>
          <table:covered-table-cell/>
          <table:covered-table-cell/>
          <table:covered-table-cell/>
          <table:table-cell table:style-name="TableCell2863" table:number-columns-spanned="29">
            <text:p text:style-name="P2864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8">
            <text:p text:style-name="P2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7" table:number-columns-spanned="9">
            <text:p text:style-name="P2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9" table:number-columns-spanned="12">
            <text:p text:style-name="P2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1" table:number-columns-spanned="11">
            <text:p text:style-name="P2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3" table:number-columns-spanned="19">
            <text:p text:style-name="P2874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14">
            <text:p text:style-name="P2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11">
            <text:p text:style-name="P2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9" table:number-columns-spanned="9">
            <text:p text:style-name="P2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12">
            <text:p text:style-name="P2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10">
            <text:p text:style-name="P2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5" table:number-columns-spanned="9">
            <text:p text:style-name="P2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7" table:number-columns-spanned="25">
            <text:p text:style-name="P2888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9">
          <table:table-cell table:style-name="TableCell2890" table:number-columns-spanned="5">
            <text:p text:style-name="P2891"/>
          </table:table-cell>
          <table:covered-table-cell/>
          <table:covered-table-cell/>
          <table:covered-table-cell/>
          <table:covered-table-cell/>
          <table:table-cell table:style-name="TableCell2892" table:number-columns-spanned="5">
            <text:p text:style-name="P2893"/>
          </table:table-cell>
          <table:covered-table-cell/>
          <table:covered-table-cell/>
          <table:covered-table-cell/>
          <table:covered-table-cell/>
          <table:table-cell table:style-name="TableCell2894" table:number-columns-spanned="29">
            <text:p text:style-name="P2895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6" table:number-columns-spanned="8">
            <text:p text:style-name="P2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8" table:number-columns-spanned="9">
            <text:p text:style-name="P2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0" table:number-columns-spanned="12">
            <text:p text:style-name="P2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2" table:number-columns-spanned="11">
            <text:p text:style-name="P2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4" table:number-columns-spanned="19">
            <text:p text:style-name="P2905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14">
            <text:p text:style-name="P2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11">
            <text:p text:style-name="P2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9">
            <text:p text:style-name="P2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12">
            <text:p text:style-name="P2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4" table:number-columns-spanned="10">
            <text:p text:style-name="P2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9">
            <text:p text:style-name="P2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25">
            <text:p text:style-name="P2919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0">
          <table:table-cell table:style-name="TableCell2921" table:number-columns-spanned="139">
            <text:p text:style-name="P2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3" table:number-columns-spanned="49">
            <text:p text:style-name="P2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5">
          <table:table-cell table:style-name="TableCell2926" table:number-columns-spanned="188">
            <text:p text:style-name="P2927">7. Nuosavybės teise priklausantis kitas turtas, kurį privaloma 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8">
          <table:table-cell table:style-name="TableCell2929" table:number-columns-spanned="188">
            <text:p text:style-name="P2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1">
          <table:table-cell table:style-name="TableCell2932" table:number-columns-spanned="188">
            <text:p text:style-name="P2933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4">
          <table:table-cell table:style-name="TableCell2935" table:number-columns-spanned="188">
            <text:p text:style-name="P2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7">
          <table:table-cell table:style-name="TableCell2938" table:number-columns-spanned="188">
            <text:p text:style-name="P2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0">
          <table:table-cell table:style-name="TableCell2941" table:number-columns-spanned="188">
            <text:p text:style-name="P2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3">
          <table:table-cell table:style-name="TableCell2944" table:number-columns-spanned="59">
            <text:p text:style-name="P2945">8. Sudarytos draudimo sutart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6" table:number-columns-spanned="129">
            <text:p text:style-name="P2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8">
          <table:table-cell table:style-name="TableCell2949" table:number-columns-spanned="59">
            <text:p text:style-name="P2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1" table:number-columns-spanned="129">
            <text:p text:style-name="P2952">(draudimo rūšis, sutarties sudarymo data ir trukmė, metinė įmo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3">
          <table:table-cell table:style-name="TableCell2954" table:number-columns-spanned="185">
            <text:p text:style-name="P2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5"/>
          </table:table-cell>
          <table:table-cell>
            <text:p text:style-name="P2955"/>
          </table:table-cell>
          <table:table-cell>
            <text:p text:style-name="P2955"/>
          </table:table-cell>
        </table:table-row>
        <table:table-row table:style-name="TableRow2956">
          <table:table-cell table:style-name="TableCell2957" table:number-columns-spanned="188">
            <text:p text:style-name="P2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9">
          <table:table-cell table:style-name="TableCell2960" table:number-columns-spanned="188">
            <text:p text:style-name="P2961">9. Per pastaruosius 5 metus parduotas, dovanotas, paskolintas arba kitaip perleistas kilnojamasis ir finansinis tu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2">
          <table:table-cell table:style-name="TableCell2963" table:number-columns-spanned="188">
            <text:p text:style-name="P2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5">
          <table:table-cell table:style-name="TableCell2966" table:number-columns-spanned="188">
            <text:p text:style-name="P2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8">
          <table:table-cell table:style-name="TableCell2969" table:number-columns-spanned="188">
            <text:p text:style-name="P2970">(turto rūšis, kam parduotas, dovanotas, paskolintas ar kitaip perleistas (pavadinimas ir kodas arba vardas, pavardė), kai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1">
          <table:table-cell table:style-name="TableCell2972" table:number-columns-spanned="188">
            <text:p text:style-name="P2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4">
          <table:table-cell table:style-name="TableCell2975" table:number-columns-spanned="188">
            <text:p text:style-name="P2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7">
          <table:table-cell table:style-name="TableCell2978" table:number-columns-spanned="106">
            <text:p text:style-name="P2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</table:table-row>
        <table:table-row table:style-name="TableRow2980">
          <table:table-cell table:style-name="TableCell2981" table:number-columns-spanned="21">
            <text:h text:style-name="P2982" text:outline-level="9">10. Santaupos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88">
            <text:p text:style-name="P2984">esančios bankų įstai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14">
            <text:p text:style-name="P2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15">
            <text:p text:style-name="P2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9" table:number-columns-spanned="12">
            <text:p text:style-name="P2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1" table:number-columns-spanned="11">
            <text:p text:style-name="P2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10">
            <text:p text:style-name="P2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6">
            <text:p text:style-name="P29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7" table:number-columns-spanned="5">
            <text:p text:style-name="P2998"/>
          </table:table-cell>
          <table:covered-table-cell/>
          <table:covered-table-cell/>
          <table:covered-table-cell/>
          <table:covered-table-cell/>
          <table:table-cell table:style-name="TableCell2999" table:number-columns-spanned="6">
            <text:p text:style-name="P3000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1">
          <table:table-cell table:style-name="TableCell3002" table:number-columns-spanned="21">
            <text:p text:style-name="P3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88">
            <text:p text:style-name="P3005">grynieji 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14">
            <text:p text:style-name="P3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 table:number-columns-spanned="15">
            <text:p text:style-name="P3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0" table:number-columns-spanned="12">
            <text:p text:style-name="P3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2" table:number-columns-spanned="11">
            <text:p text:style-name="P3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4" table:number-columns-spanned="10">
            <text:p text:style-name="P3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6" table:number-columns-spanned="6">
            <text:p text:style-name="P30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8" table:number-columns-spanned="5">
            <text:p text:style-name="P3019"/>
          </table:table-cell>
          <table:covered-table-cell/>
          <table:covered-table-cell/>
          <table:covered-table-cell/>
          <table:covered-table-cell/>
          <table:table-cell table:style-name="TableCell3020" table:number-columns-spanned="6">
            <text:p text:style-name="P3021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2">
          <table:table-cell table:style-name="TableCell3023" table:number-columns-spanned="21">
            <text:p text:style-name="P3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88">
            <text:p text:style-name="P3026">brangen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7" table:number-columns-spanned="14">
            <text:p text:style-name="P3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9" table:number-columns-spanned="15">
            <text:p text:style-name="P3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1" table:number-columns-spanned="12">
            <text:p text:style-name="P3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3" table:number-columns-spanned="11">
            <text:p text:style-name="P3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 table:number-columns-spanned="10">
            <text:p text:style-name="P3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6">
            <text:p text:style-name="P30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5">
            <text:p text:style-name="P3040"/>
          </table:table-cell>
          <table:covered-table-cell/>
          <table:covered-table-cell/>
          <table:covered-table-cell/>
          <table:covered-table-cell/>
          <table:table-cell table:style-name="TableCell3041" table:number-columns-spanned="6">
            <text:p text:style-name="P3042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3">
          <table:table-cell table:style-name="TableCell3044" table:number-columns-spanned="188">
            <text:p text:style-name="P3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6">
          <table:table-cell table:style-name="TableCell3047" table:number-columns-spanned="188">
            <text:p text:style-name="P3048">11. Pajamos (nurodyti einamųjų ir praėjusių 5 metų laikotarpio kiekvienų metų bendrą pajamų su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9">
          <table:table-cell table:style-name="TableCell3050" table:number-columns-spanned="188">
            <text:p text:style-name="P3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2">
          <table:table-cell table:style-name="TableCell3053" table:number-columns-spanned="3">
            <text:h text:style-name="P3054" text:outline-level="9"/>
          </table:table-cell>
          <table:covered-table-cell/>
          <table:covered-table-cell/>
          <table:table-cell table:style-name="TableCell3055" table:number-columns-spanned="4">
            <text:p text:style-name="P3056"/>
          </table:table-cell>
          <table:covered-table-cell/>
          <table:covered-table-cell/>
          <table:covered-table-cell/>
          <table:table-cell table:style-name="TableCell3057" table:number-columns-spanned="6">
            <text:p text:style-name="P30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5">
            <text:p text:style-name="P3060"/>
          </table:table-cell>
          <table:covered-table-cell/>
          <table:covered-table-cell/>
          <table:covered-table-cell/>
          <table:covered-table-cell/>
          <table:table-cell table:style-name="TableCell3061" table:number-columns-spanned="10">
            <text:p text:style-name="P3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 table:number-columns-spanned="14">
            <text:p text:style-name="P306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5" table:number-columns-spanned="10">
            <text:p text:style-name="P3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7" table:number-columns-spanned="9">
            <text:p text:style-name="P3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9" table:number-columns-spanned="15">
            <text:p text:style-name="P3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11">
            <text:p text:style-name="P3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8">
            <text:p text:style-name="P3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16">
            <text:p text:style-name="P3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7" table:number-columns-spanned="15">
            <text:p text:style-name="P3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 table:number-columns-spanned="62">
            <text:h text:style-name="P3080" text:outline-level="7">lit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1">
          <table:table-cell table:style-name="TableCell3082" table:number-columns-spanned="3">
            <text:p text:style-name="P3083"/>
          </table:table-cell>
          <table:covered-table-cell/>
          <table:covered-table-cell/>
          <table:table-cell table:style-name="TableCell3084" table:number-columns-spanned="4">
            <text:p text:style-name="P3085"/>
          </table:table-cell>
          <table:covered-table-cell/>
          <table:covered-table-cell/>
          <table:covered-table-cell/>
          <table:table-cell table:style-name="TableCell3086" table:number-columns-spanned="6">
            <text:p text:style-name="P30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5">
            <text:p text:style-name="P3089"/>
          </table:table-cell>
          <table:covered-table-cell/>
          <table:covered-table-cell/>
          <table:covered-table-cell/>
          <table:covered-table-cell/>
          <table:table-cell table:style-name="TableCell3090" table:number-columns-spanned="10">
            <text:p text:style-name="P3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14">
            <text:p text:style-name="P309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10">
            <text:p text:style-name="P3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6" table:number-columns-spanned="9">
            <text:p text:style-name="P3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8" table:number-columns-spanned="15">
            <text:p text:style-name="P3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0" table:number-columns-spanned="11">
            <text:p text:style-name="P3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2" table:number-columns-spanned="8">
            <text:p text:style-name="P3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16">
            <text:p text:style-name="P3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15">
            <text:p text:style-name="P3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62">
            <text:p text:style-name="P310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0">
          <table:table-cell table:style-name="TableCell3111" table:number-columns-spanned="3">
            <text:p text:style-name="P3112"/>
          </table:table-cell>
          <table:covered-table-cell/>
          <table:covered-table-cell/>
          <table:table-cell table:style-name="TableCell3113" table:number-columns-spanned="4">
            <text:p text:style-name="P3114"/>
          </table:table-cell>
          <table:covered-table-cell/>
          <table:covered-table-cell/>
          <table:covered-table-cell/>
          <table:table-cell table:style-name="TableCell3115" table:number-columns-spanned="6">
            <text:p text:style-name="P3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5">
            <text:p text:style-name="P3118"/>
          </table:table-cell>
          <table:covered-table-cell/>
          <table:covered-table-cell/>
          <table:covered-table-cell/>
          <table:covered-table-cell/>
          <table:table-cell table:style-name="TableCell3119" table:number-columns-spanned="10">
            <text:p text:style-name="P3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1" table:number-columns-spanned="14">
            <text:p text:style-name="P312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3" table:number-columns-spanned="10">
            <text:p text:style-name="P3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5" table:number-columns-spanned="9">
            <text:p text:style-name="P3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7" table:number-columns-spanned="15">
            <text:p text:style-name="P3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11">
            <text:p text:style-name="P3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8">
            <text:p text:style-name="P3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3" table:number-columns-spanned="16">
            <text:p text:style-name="P3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15">
            <text:p text:style-name="P3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62">
            <text:p text:style-name="P313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9">
          <table:table-cell table:style-name="TableCell3140" table:number-columns-spanned="3">
            <text:p text:style-name="P3141"/>
          </table:table-cell>
          <table:covered-table-cell/>
          <table:covered-table-cell/>
          <table:table-cell table:style-name="TableCell3142" table:number-columns-spanned="4">
            <text:p text:style-name="P3143"/>
          </table:table-cell>
          <table:covered-table-cell/>
          <table:covered-table-cell/>
          <table:covered-table-cell/>
          <table:table-cell table:style-name="TableCell3144" table:number-columns-spanned="6">
            <text:p text:style-name="P3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5">
            <text:p text:style-name="P3147"/>
          </table:table-cell>
          <table:covered-table-cell/>
          <table:covered-table-cell/>
          <table:covered-table-cell/>
          <table:covered-table-cell/>
          <table:table-cell table:style-name="TableCell3148" table:number-columns-spanned="10">
            <text:p text:style-name="P3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14">
            <text:p text:style-name="P315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10">
            <text:p text:style-name="P3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 table:number-columns-spanned="9">
            <text:p text:style-name="P3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6" table:number-columns-spanned="15">
            <text:p text:style-name="P3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8" table:number-columns-spanned="11">
            <text:p text:style-name="P3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0" table:number-columns-spanned="8">
            <text:p text:style-name="P3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16">
            <text:p text:style-name="P3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15">
            <text:p text:style-name="P3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6" table:number-columns-spanned="62">
            <text:p text:style-name="P316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8">
          <table:table-cell table:style-name="TableCell3169" table:number-columns-spanned="3">
            <text:p text:style-name="P3170"/>
          </table:table-cell>
          <table:covered-table-cell/>
          <table:covered-table-cell/>
          <table:table-cell table:style-name="TableCell3171" table:number-columns-spanned="4">
            <text:p text:style-name="P3172"/>
          </table:table-cell>
          <table:covered-table-cell/>
          <table:covered-table-cell/>
          <table:covered-table-cell/>
          <table:table-cell table:style-name="TableCell3173" table:number-columns-spanned="6">
            <text:p text:style-name="P3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5">
            <text:p text:style-name="P3176"/>
          </table:table-cell>
          <table:covered-table-cell/>
          <table:covered-table-cell/>
          <table:covered-table-cell/>
          <table:covered-table-cell/>
          <table:table-cell table:style-name="TableCell3177" table:number-columns-spanned="10">
            <text:p text:style-name="P3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14">
            <text:p text:style-name="P318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1" table:number-columns-spanned="10">
            <text:p text:style-name="P3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3" table:number-columns-spanned="9">
            <text:p text:style-name="P3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15">
            <text:p text:style-name="P3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 table:number-columns-spanned="11">
            <text:p text:style-name="P3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9" table:number-columns-spanned="8">
            <text:p text:style-name="P3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16">
            <text:p text:style-name="P3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15">
            <text:p text:style-name="P3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5" table:number-columns-spanned="62">
            <text:p text:style-name="P319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7">
          <table:table-cell table:style-name="TableCell3198" table:number-columns-spanned="3">
            <text:p text:style-name="P3199"/>
          </table:table-cell>
          <table:covered-table-cell/>
          <table:covered-table-cell/>
          <table:table-cell table:style-name="TableCell3200" table:number-columns-spanned="4">
            <text:p text:style-name="P3201"/>
          </table:table-cell>
          <table:covered-table-cell/>
          <table:covered-table-cell/>
          <table:covered-table-cell/>
          <table:table-cell table:style-name="TableCell3202" table:number-columns-spanned="6">
            <text:p text:style-name="P3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5">
            <text:p text:style-name="P3205"/>
          </table:table-cell>
          <table:covered-table-cell/>
          <table:covered-table-cell/>
          <table:covered-table-cell/>
          <table:covered-table-cell/>
          <table:table-cell table:style-name="TableCell3206" table:number-columns-spanned="10">
            <text:p text:style-name="P3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14">
            <text:p text:style-name="P320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10">
            <text:p text:style-name="P3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9">
            <text:p text:style-name="P3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4" table:number-columns-spanned="15">
            <text:p text:style-name="P3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11">
            <text:p text:style-name="P3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 table:number-columns-spanned="8">
            <text:p text:style-name="P3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16">
            <text:p text:style-name="P3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2" table:number-columns-spanned="15">
            <text:p text:style-name="P3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62">
            <text:p text:style-name="P322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6">______________</text:p>
      <text:p text:style-name="P3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10-23T13:05:00Z</meta:creation-date>
    <dc:date>2024-10-23T13:05:00Z</dc:date>
    <meta:template xlink:href="Normal.dotm" xlink:type="simple"/>
    <meta:editing-cycles>2</meta:editing-cycles>
    <meta:editing-duration>PT0S</meta:editing-duration>
    <meta:document-statistic meta:page-count="5" meta:paragraph-count="470" meta:word-count="1803" meta:character-count="13636" meta:row-count="2050" meta:non-whitespace-character-count="12303"/>
  </office:meta>
</office:document-meta>
</file>