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text:span text:style-name="T7"/><text:span text:style-name="T8">PRIVATIZAVIMO KOMISIJOS</text:span></text:p>
      <text:p text:style-name="P9">SPRENDIMAS</text:p>
      <text:p text:style-name="P10"/>
      <text:p text:style-name="P11">2003 m. rugpjūčio 14 d.</text:p>
      <text:p text:style-name="P12">(PROTOKOLO Nr. 38 (333))</text:p>
      <text:p text:style-name="P13">Vilnius</text:p>
      <text:p text:style-name="P14"/>
      <text:p text:style-name="P15"><text:span text:style-name="T16">1</text:span><text:span text:style-name="T17">. NUSPRĘSTA:</text:span></text:p>
      <text:p text:style-name="P18"><text:span text:style-name="T19">Pritarti 2003 m. rugpjūčio 7 d. posėdžio protokolo Nr. 37 (332) tekstui.</text:span></text:p>
      <text:p text:style-name="P20"><text:span text:style-name="T21">2</text:span><text:span text:style-name="T22">. NUSPRĘSTA:</text:span></text:p>
      <text:p text:style-name="P23"><text:span text:style-name="T24">Vadovaujantis Lietuv</text:span><text:span text:style-name="T25">os Respublikos Vyriausybės 1997 m. gruodžio 31 d. nutarimu Nr. 1503 „Dėl Valstybės ir savivaldybių turto privatizavimo viešo aukciono būdu nuostatų patvirtinimo“,<text:s/></text:span><text:span text:style-name="T26">pritarti</text:span><text:span text:style-name="T27"><text:s/>pirkimo-pardavimo sutarčių projektams:</text:span></text:p>
      <text:p text:style-name="P28"><text:span text:style-name="T29">1</text:span><text:span text:style-name="T30">. dalies administracinio pastato (500019</text:span><text:span text:style-name="T31">02), Respublikos g. 6, Tauragė;<text:s/></text:span></text:p>
      <text:p text:style-name="P32"><text:span text:style-name="T33">2</text:span><text:span text:style-name="T34">. garažo (20012616), Rūdninkų k., Šalčininkų r.;</text:span></text:p>
      <text:p text:style-name="P35"><text:span text:style-name="T36">3</text:span><text:span text:style-name="T37">. įstaigos (20010889), Klaipėdos g. 19-2, 5300 Panevėžys;</text:span></text:p>
      <text:p text:style-name="P38"><text:span text:style-name="T39">4</text:span><text:span text:style-name="T40">. sandėlio (50000994), Savanorių a. 12, Panevėžys.</text:span></text:p>
      <text:p text:style-name="P41"><text:span text:style-name="T42">3</text:span><text:span text:style-name="T43">. NUSPRĘSTA:</text:span></text:p>
      <text:p text:style-name="P44"><text:span text:style-name="T45">Klausimo svarstymą dėl 2000 m. k</text:span><text:span text:style-name="T46">ovo 31 d. valstybei nuosavybės teise priklausančių UAB „Antrimeta“ (buvusi AB „Antrimeta“, kodas 2057655), UAB „Įkrova“ (kodas 3320739), UAB „Metalo laužas“ (kodas 4455543) ir UAB „Antriniai metalai“ (kodas 4753909) akcijų pirkimo-pardavimo sutarties Nr. 6</text:span><text:span text:style-name="T47">/42 pakeitimo projekto atidėti kitam posėdžiui.</text:span></text:p>
      <text:p text:style-name="P48"><text:span text:style-name="T49">4</text:span><text:span text:style-name="T50">. NUSPRĘSTA:</text:span></text:p>
      <text:p text:style-name="P51">Klausimo svarstymą dėl pritarimo potencialių pirkėjų atrankos kvalifikacinių kriterijų ir sąlygų projektui privatizuojant poilsio pastatą ir šiam objektui priskirtą žemės sklypą Birutės al.<text:s/>32/ J. Basanavičiaus g. 33, Palangoje (rej. kodas 20011317), tiesioginių derybų būdu atidėti kitam posėdžiui.</text:p>
      <text:p text:style-name="P52"/>
      <text:p text:style-name="P53"/>
      <text:p text:style-name="P54"><text:span text:style-name="T55">POSĖDŽIO PIRMININKAS</text:span><text:span text:style-name="T56"><text:tab/>RIMANTAS BUSILA</text:span></text:p>
      <text:p text:style-name="P57"/>
      <text:p text:style-name="P58">PROTOKOLĄ RAŠĖ<text:tab/>IEVA RIEBŽDAITĖ</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33:00Z</meta:creation-date>
    <dc:date>2015-06-29T22:33:00Z</dc:date>
    <meta:template xlink:href="Normal" xlink:type="simple"/>
    <meta:editing-cycles>2</meta:editing-cycles>
    <meta:editing-duration>PT0S</meta:editing-duration>
    <meta:document-statistic meta:page-count="1" meta:paragraph-count="23" meta:word-count="187" meta:character-count="1425" meta:row-count="54" meta:non-whitespace-character-count="1261"/>
  </office:meta>
</office:document-meta>
</file>