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6pt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 style:font-size-complex="8pt"/>
    </style:style>
    <style:style style:name="TableColumn54" style:family="table-column">
      <style:table-column-properties style:column-width="0.6166in"/>
    </style:style>
    <style:style style:name="TableColumn55" style:family="table-column">
      <style:table-column-properties style:column-width="2.693in"/>
    </style:style>
    <style:style style:name="TableColumn56" style:family="table-column">
      <style:table-column-properties style:column-width="1.7062in"/>
    </style:style>
    <style:style style:name="TableColumn57" style:family="table-column">
      <style:table-column-properties style:column-width="1.6777in"/>
    </style:style>
    <style:style style:name="Table53" style:family="table">
      <style:table-properties style:width="6.693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/>
    </style:style>
    <style:style style:name="T229" style:parent-style-name="DefaultParagraphFont" style:family="text">
      <style:text-properties fo:color="#000000" fo:font-size="10pt" style:font-size-asian="10pt"/>
    </style:style>
    <style:style style:name="T230" style:parent-style-name="DefaultParagraphFont" style:family="text">
      <style:text-properties style:font-name="TimesLT" fo:font-size="10pt" style:font-size-asian="10pt" fo:language="en" fo:country="US"/>
    </style:style>
    <style:style style:name="T231" style:parent-style-name="DefaultParagraphFont" style:family="text">
      <style:text-properties fo:font-size="10pt" style:font-size-asian="10pt" fo:language="en" fo:country="US"/>
    </style:style>
    <style:style style:name="T232" style:parent-style-name="DefaultParagraphFont" style:family="text">
      <style:text-properties style:font-name="TimesLT" fo:font-size="10pt" style:font-size-asian="10pt" fo:language="en" fo:country="US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356" style:parent-style-name="DefaultParagraphFont" style:family="text">
      <style:text-properties fo:color="#000000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weight="bold" style:font-weight-asian="bold" style:font-weight-complex="bold" fo:color="#000000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font-weight="bold" style:font-weight-asian="bold" style:font-weight-complex="bold"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NAUDOJIMOSI GELEŽINKELIO INFRASTRUKTŪRA</text:p>
      <text:p text:style-name="P15"/>
      <text:p text:style-name="P16">1999 m. liepos 21 d. Nr. 287</text:p>
      <text:p text:style-name="P17">Vilnius</text:p>
      <text:p text:style-name="P18"/>
      <text:p text:style-name="P19"><text:span text:style-name="T20">Siekdamas reglamentuoti geležinkelio įmonių, gavusių licencijas vežti keleivius</text:span><text:span text:style-name="T21"><text:s/>ir krovinius geležinkelio transportu, naudojimosi geležinkelio infrastruktūra tvarką:</text:span></text:p>
      <text:p text:style-name="P22"><text:span text:style-name="T23">1</text:span><text:span text:style-name="T24">.<text:s/></text:span><text:span text:style-name="T25">Tvirtinu</text:span><text:span text:style-name="T26"><text:s/>„Laikinąjį teisės aktų ir reikalavimų, reglamentuojančių geležinkelio įmonės naudojimosi geležinkelio infrastruktūra sąlygas, sąrašą“ (pridedama).</text:span></text:p>
      <text:p text:style-name="P27"><text:span text:style-name="T28">2</text:span><text:span text:style-name="T29">.</text:span><text:span text:style-name="T30"><text:s/>Pavedu:</text:span></text:p>
      <text:p text:style-name="P31"><text:span text:style-name="T32">2.1</text:span><text:span text:style-name="T33">. SPAB „Lietuvos geležinkeliai“ – geležinkelio valdytojui – iki 1999 m. rugsėjo 1 d. parengti Geležinkelio įmonės sutarties su geležinkelio valdytoju dėl naudojimosi geležinkelio infrastruktūra ir lydimųjų sutarčių pagal šio įsakymo 1 punkte<text:s/></text:span><text:span text:style-name="T34">nurodytą sąrašą pavyzdines formas ir teikti man tvirtinti;</text:span></text:p>
      <text:p text:style-name="P35"><text:span text:style-name="T36">2.2</text:span><text:span text:style-name="T37">. Geležinkelių transporto departamentui – šio įsakymo vykdymo kontrolę.</text:span></text:p>
      <text:p text:style-name="P38"/>
      <text:p text:style-name="P39"/>
      <text:p text:style-name="P40"><text:span text:style-name="T41">SUSISIEKIMO MINISTRAS</text:span><text:span text:style-name="T42"><text:tab/>RIMANTAS DIDŽIOKAS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 Respublikos susisiekimo ministro</text:p>
      <text:p text:style-name="P48">1999 m. liepos 21 d. įsakymu Nr. 287</text:p>
      <text:p text:style-name="P49"/>
      <text:p text:style-name="P50"><text:span text:style-name="T51">Laikinasis teisės aktų ir reikalavimų, reglamentuojančių geležinkelio įmonės naudojimosi geležinkelio infrastruktūra sąlygas,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Reikalavimai geležinkelio įmonėms</text:p>
          </table:table-cell>
          <table:table-cell table:style-name="TableCell63">
            <text:p text:style-name="P64">Reikalavimus reglamentuojantis<text:s/>dokumentas</text:p>
          </table:table-cell>
          <table:table-cell table:style-name="TableCell65">
            <text:p text:style-name="P66">Pastabos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Normal"><text:span text:style-name="T71">Bendrieji reikalavimai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Normal"><text:span text:style-name="T80">Geležinkelio įmonės</text:span><text:span text:style-name="T81"><text:s/></text:span><text:span text:style-name="T82">pateikia: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 1.</text:p>
          </table:table-cell>
          <table:table-cell table:style-name="TableCell90">
            <text:p text:style-name="P91">Įmonės registracijos pažymėjimą</text:p>
          </table:table-cell>
          <table:table-cell table:style-name="TableCell92">
            <text:p text:style-name="P93"/>
          </table:table-cell>
          <table:table-cell table:style-name="TableCell94">
            <text:p text:style-name="P95">Pateikti kopiją</text:p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Krovinių ir keleivių vežimo licenciją</text:p>
          </table:table-cell>
          <table:table-cell table:style-name="TableCell101">
            <text:p text:style-name="P102">LR Vyriausybės 1996 03 29 patvirtintos Geležinkelių transporto ūkinės<text:s/>veiklos licencijavimo taisyklės</text:p>
          </table:table-cell>
          <table:table-cell table:style-name="TableCell103">
            <text:p text:style-name="P104">Pateikti kopiją</text:p>
          </table:table-cell>
        </table:table-row>
        <table:table-row table:style-name="TableRow105">
          <table:table-cell table:style-name="TableCell106">
            <text:p text:style-name="P107">1.3.</text:p>
          </table:table-cell>
          <table:table-cell table:style-name="TableCell108">
            <text:p text:style-name="P109">Krovinių ir keleivių vežimo vietiniais ir tarptautiniais maršrutais perspektyvinį planą, nurodant pagrindinius maršrutus, kuriais numatoma vežti mažiausiai penkerius metu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Verslo plano kopiją</text:p>
          </table:table-cell>
        </table:table-row>
        <table:table-row table:style-name="TableRow114">
          <table:table-cell table:style-name="TableCell115">
            <text:p text:style-name="P116">1.4.</text:p>
          </table:table-cell>
          <table:table-cell table:style-name="TableCell117">
            <text:p text:style-name="P118">Paraiškas pagrindinio eismo grafiko sudarymui ateinantiems metams pateikti ne vėliau kaip prieš 6 mėnesius iki naujo eismo grafiko įsigaliojimo – birželio 1 d. (taikoma nuo 2000 m.). Paraiškos grafiko koregavimui pateikiamos likus 30 dienų iki numatomo važiavimo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Paraiška eismo grafikui sudaryti</text:p>
          </table:table-cell>
        </table:table-row>
        <table:table-row table:style-name="TableRow123">
          <table:table-cell table:style-name="TableCell124">
            <text:p text:style-name="P125">1.5.</text:p>
          </table:table-cell>
          <table:table-cell table:style-name="TableCell126">
            <text:p text:style-name="P127">Pažyma apie atsiskaitymo su valdytoju tvarką vežant krovinius ir keleivius tarptautiniais ir vietiniais maršrutais</text:p>
          </table:table-cell>
          <table:table-cell table:style-name="TableCell128">
            <text:p text:style-name="P129">LR geležinkelio transporto kodekso22 straipsnis</text:p>
          </table:table-cell>
          <table:table-cell table:style-name="TableCell130">
            <text:p text:style-name="P131">Sutartis, nustatanti infrastruktūros naudojimo<text:s/>sąlygas ir atsiskaitymo tvarką</text:p>
          </table:table-cell>
        </table:table-row>
        <table:table-row table:style-name="TableRow132">
          <table:table-cell table:style-name="TableCell133">
            <text:p text:style-name="P134">1.6.</text:p>
          </table:table-cell>
          <table:table-cell table:style-name="TableCell135">
            <text:p text:style-name="P136">Įmonės vadovų ir darbuotojų kvalifikacijos patikrinimo pažymėjimus ir egzaminų protokolus</text:p>
          </table:table-cell>
          <table:table-cell table:style-name="TableCell137">
            <text:p text:style-name="P138">TNN 3.3 p., Valstybinės geležinkelio inspekcijos (VGI) 1998 10 14 įsakymas Nr. 6</text:p>
          </table:table-cell>
          <table:table-cell table:style-name="TableCell139">
            <text:p text:style-name="P140">Pateikti kopijas geležinkelio valdytojui</text:p>
          </table:table-cell>
        </table:table-row>
        <table:table-row table:style-name="TableRow141">
          <table:table-cell table:style-name="TableCell142">
            <text:p text:style-name="P143">1.7.</text:p>
          </table:table-cell>
          <table:table-cell table:style-name="TableCell144">
            <text:p text:style-name="P145">Patvirtintą saugaus eismo valdymo planą, darbuotojų, kurių darbas susijęs su traukinių eismu, mokymo ir kvalifikacijos kėlimo programą</text:p>
          </table:table-cell>
          <table:table-cell table:style-name="TableCell146">
            <text:p text:style-name="P147">LR transporto kodekso 20, 29 straipsniai</text:p>
          </table:table-cell>
          <table:table-cell table:style-name="TableCell148">
            <text:p text:style-name="P149">Tvirtina VGI, derina geležinkelio valdytojas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Normal"><text:span text:style-name="T154">Techniniai reikalavimai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1.</text:p>
          </table:table-cell>
          <table:table-cell table:style-name="TableCell162">
            <text:p text:style-name="P163">Techninės apžiūros aktą apie geležinkelio įmonės nuosavų ar nuomojamų riedmenų atitikimą</text:p>
          </table:table-cell>
          <table:table-cell table:style-name="TableCell164">
            <text:p text:style-name="P165">Techninio geležinkelių naudojimo nuostatai(TNN), Tarptautinio susisiekimo tarp valstybių OSŽD narių vagonų naudojimo taisyklės (Rus.: Πравила пользования вагонов в международном сообщении – PPV), Tarptautinio susisiekimo tarp valstybių OSŽD narių keleivinių vagonų naudojimo taisyklės (Rus.: Πравила пользования вагонов в международном сообщении – PPPV), Abipusio krovininių vagonų naudojimo<text:s/><text:soft-page-break/>tarptautiniame susisiekime konvencija (Vok.: Übereinkommen über die gegenseitige Benutzung von Güterwagen – RIV)</text:p>
          </table:table-cell>
          <table:table-cell table:style-name="TableCell166"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2.1.1.</text:p>
          </table:table-cell>
          <table:table-cell table:style-name="TableCell171">
            <text:p text:style-name="P172">riedmenų gabaritas turi atitikti standarto reikalavimus</text:p>
          </table:table-cell>
          <table:table-cell table:style-name="TableCell173">
            <text:p text:style-name="P174">GOST 9238-83 „1520 mm pločio vėžės geležinkelių riedmenų ir statinių artumo gabaritai“ (Rus.: ГОСТ 9238-83 «Габариты приближения строений и подвижного состава железных дорог колеи 1520 мм»), TNN 11.5 p.</text:p>
          </table:table-cell>
          <table:table-cell table:style-name="TableCell175">
            <text:p text:style-name="P176">Riedmenų tinkamumo eksploatuoti aktas(techninės apžiūros aktas)</text:p>
          </table:table-cell>
        </table:table-row>
        <table:table-row table:style-name="TableRow177">
          <table:table-cell table:style-name="TableCell178">
            <text:p text:style-name="P179">2.1.2.</text:p>
          </table:table-cell>
          <table:table-cell table:style-name="TableCell180">
            <text:p text:style-name="P181">riedmenų ašinė apkrova turi atitikti</text:p>
          </table:table-cell>
          <table:table-cell table:style-name="TableCell182">
            <text:p text:style-name="P183">ĮST 1005384.0001 32.3 p. Įmonės standartas „1520 mm<text:s/>vėžės pločio geležinkelio linijos, kai keleivinių traukinių važiavimo greitis iki 160 km/val., techninės sąlygos“</text:p>
          </table:table-cell>
          <table:table-cell table:style-name="TableCell184">
            <text:p text:style-name="P185">Riedmenų tinkamumo eksploatuoti aktas(techninės apžiūros aktas)</text:p>
          </table:table-cell>
        </table:table-row>
        <table:table-row table:style-name="TableRow186">
          <table:table-cell table:style-name="TableCell187">
            <text:p text:style-name="P188">2.1.3.</text:p>
          </table:table-cell>
          <table:table-cell table:style-name="TableCell189">
            <text:p text:style-name="P190">riedmenų apkrova turi būti</text:p>
          </table:table-cell>
          <table:table-cell table:style-name="TableCell191">
            <text:p text:style-name="P192">Nuorodos traukinių praleidimo per geležinkelio tiltus sąlygų nustatymui (1983 m.)<text:s/></text:p>
          </table:table-cell>
          <table:table-cell table:style-name="TableCell193">
            <text:p text:style-name="P194">Riedmenų tinkamumo eksploatuoti aktas(techninės apžiūros aktas)</text:p>
          </table:table-cell>
        </table:table-row>
        <table:table-row table:style-name="TableRow195">
          <table:table-cell table:style-name="TableCell196">
            <text:p text:style-name="P197">2.1.4.</text:p>
          </table:table-cell>
          <table:table-cell table:style-name="TableCell198">
            <text:p text:style-name="P199">riedmenų ratų bėgių grandinės trumpo jungimo varža turi būti</text:p>
          </table:table-cell>
          <table:table-cell table:style-name="TableCell200">
            <text:p text:style-name="P201">CŠ-4616 „Signalizacijos įrenginių techninės priežiūros instrukcija“ (Rus.: Инструкция по техническому обслуживанию устройств сигнализации, централизации и блокировки – ЦШ-4616), lentelės 10.2 p.<text:s/></text:p>
          </table:table-cell>
          <table:table-cell table:style-name="TableCell202">
            <text:p text:style-name="P203">Riedmenų tinkamumo eksploatuoti aktas(techninės apžiūros aktas)</text:p>
          </table:table-cell>
        </table:table-row>
        <table:table-row table:style-name="TableRow204">
          <table:table-cell table:style-name="TableCell205">
            <text:p text:style-name="P206">2.1.5.</text:p>
          </table:table-cell>
          <table:table-cell table:style-name="TableCell207">
            <text:p text:style-name="P208">riedmenys neturi viršyti nustatytų</text:p>
          </table:table-cell>
          <table:table-cell table:style-name="TableCell209">
            <text:p text:style-name="P210">TNN III skyrius triukšmo ir vibracijos normų<text:s/></text:p>
          </table:table-cell>
          <table:table-cell table:style-name="TableCell211">
            <text:p text:style-name="P212">Riedmenų tinkamumo eksploatuoti aktas(techninės apžiūros aktas)</text:p>
          </table:table-cell>
        </table:table-row>
        <table:table-row table:style-name="TableRow213">
          <table:table-cell table:style-name="TableCell214">
            <text:p text:style-name="P215">2.1.6.</text:p>
          </table:table-cell>
          <table:table-cell table:style-name="TableCell216">
            <text:p text:style-name="P217">riedmenų aširačių geometriniai ir terminiai parametrai turi atitikti parametrus, taikomus ašidėžių įkaičio matavimo prietaisams</text:p>
          </table:table-cell>
          <table:table-cell table:style-name="TableCell218">
            <text:p text:style-name="P219">TNN<text:s/>8.11 p. A/85 „Važiuojančio traukinio techninės būklės automatinės kontrolės priemonių naudojimo instrukcija“<text:s/></text:p>
          </table:table-cell>
          <table:table-cell table:style-name="TableCell220">
            <text:p text:style-name="P221">Riedmenų tinkamumo eksploatuoti aktas(techninės apžiūros aktas)</text:p>
          </table:table-cell>
        </table:table-row>
        <table:table-row table:style-name="TableRow222">
          <table:table-cell table:style-name="TableCell223">
            <text:p text:style-name="P224">2.1.7.</text:p>
          </table:table-cell>
          <table:table-cell table:style-name="TableCell225">
            <text:p text:style-name="P226">lokomotyvai turi turėti tvarkingus mašinisto budrumo kontrolės įrenginius</text:p>
          </table:table-cell>
          <table:table-cell table:style-name="TableCell227">
            <text:p text:style-name="Normal"><text:span text:style-name="T228">CŠ-CT-3816 „Automatinės lokomotyvų signalizacijos su autostopu, mašinisto budrumo tikrinimo ir traukinio greičio kontrole įrenginių techninio aptarnavimo instrukcija“ (Rus.: Инструкция по техническому обслуживанию автоматической локомотивной ситнализации<text:s/></text:span><text:span text:style-name="T229">с автостопом, устройством проверки бдительности машиниста и контролем скорости движения поезда (АЛСН) – ЦШ</text:span><text:span text:style-name="T230"><text:s/>–<text:s/></text:span><text:soft-page-break/><text:span text:style-name="T231">ЦТ</text:span><text:span text:style-name="T232"><text:s/>- 3816) TNN 11.9 p.<text:s/></text:span></text:p>
          </table:table-cell>
          <table:table-cell table:style-name="TableCell233">
            <text:p text:style-name="P234">Riedmenų tinkamumo eksploatuoti aktas(techninės apžiūros aktas)</text:p>
          </table:table-cell>
        </table:table-row>
        <text:soft-page-break/>
        <table:table-row table:style-name="TableRow235">
          <table:table-cell table:style-name="TableCell236">
            <text:p text:style-name="P237">2.1.8.</text:p>
          </table:table-cell>
          <table:table-cell table:style-name="TableCell238">
            <text:p text:style-name="P239">lokomotyvuose ir savaeigiuose sąstatuose turi būti įrengtos radijo ryšio priemonės<text:s/></text:p>
          </table:table-cell>
          <table:table-cell table:style-name="TableCell240">
            <text:p text:style-name="P241">TNN11.9; 8.13.2 p.</text:p>
          </table:table-cell>
          <table:table-cell table:style-name="TableCell242">
            <text:p text:style-name="P243">Valstybinės radijo dažnių tarnybos leidimas (kopija), riedmenų tinkamumo eksploatuoti aktas(techninės apžiūros aktas)</text:p>
          </table:table-cell>
        </table:table-row>
        <table:table-row table:style-name="TableRow244">
          <table:table-cell table:style-name="TableCell245">
            <text:p text:style-name="P246">2.2.</text:p>
          </table:table-cell>
          <table:table-cell table:style-name="TableCell247">
            <text:p text:style-name="P248">Keleivinio traukinio viršininkai turi turėti radijo ryšio priemones ryšiui su mašinistais palaikyti</text:p>
          </table:table-cell>
          <table:table-cell table:style-name="TableCell249">
            <text:p text:style-name="P250">TNN 8.13.2 p.</text:p>
          </table:table-cell>
          <table:table-cell table:style-name="TableCell251">
            <text:p text:style-name="P252">Valstybinės radijo dažnių tarnybos leidimas (kopija), geležinkelio valdytojo ir geležinkelio įmonės komisijos aktas</text:p>
          </table:table-cell>
        </table:table-row>
        <table:table-row table:style-name="TableRow253">
          <table:table-cell table:style-name="TableCell254">
            <text:p text:style-name="P255">2.3.</text:p>
          </table:table-cell>
          <table:table-cell table:style-name="TableCell256">
            <text:p text:style-name="P257">Riedmenų techninė priežiūra ir remontas turi būti<text:s/>atliekami VGI, geležinkelio valdytojo ir geležinkelio įmonės tarpusavio suderintoje vietoje<text:s/></text:p>
          </table:table-cell>
          <table:table-cell table:style-name="TableCell258">
            <text:p text:style-name="P259">TNN 6.1 p., TNN 14.3.1 p.</text:p>
          </table:table-cell>
          <table:table-cell table:style-name="TableCell260">
            <text:p text:style-name="P261">Riedmenų priežiūros ir remonto darbų sutartys arba sertifikatas (kopija)</text:p>
          </table:table-cell>
        </table:table-row>
        <table:table-row table:style-name="TableRow262">
          <table:table-cell table:style-name="TableCell263">
            <text:p text:style-name="P264">2.4.</text:p>
          </table:table-cell>
          <table:table-cell table:style-name="TableCell265">
            <text:p text:style-name="P266">Lokomotyvuose ir savaeigiuose sąstatuose įrengto radijo ryšio radijo ryšio priežiūra ir patikra turi būti atliekama patikros punktuose</text:p>
          </table:table-cell>
          <table:table-cell table:style-name="TableCell267">
            <text:p text:style-name="P268">TNN 14.2.3, 14.2.5 p., CŠ 4784 „Traukinių naudojimo taisyklės“ (Rus.: Правила эксплуатации поездной радиосвязи – ЦШ 4784)</text:p>
          </table:table-cell>
          <table:table-cell table:style-name="TableCell269">
            <text:p text:style-name="P270">Radijo ryšio priežiūros ir patikros sutartis arba<text:s/>sertifikatas (kopija)</text:p>
          </table:table-cell>
        </table:table-row>
        <table:table-row table:style-name="TableRow271">
          <table:table-cell table:style-name="TableCell272">
            <text:p text:style-name="P273">2.5.</text:p>
          </table:table-cell>
          <table:table-cell table:style-name="TableCell274">
            <text:p text:style-name="P275">Automatinės lokomotyvų signalizacijos(ALSN) ir mašinisto budrumo kontrolės įrenginių priežiūra ir remontas turi būti atliekamas specialiai įrengtuose punktuose<text:s/></text:p>
          </table:table-cell>
          <table:table-cell table:style-name="TableCell276">
            <text:p text:style-name="P277">CŠ-CT-3816 „Lokomotyvų bei savaeigių sąstatų taisyklės“</text:p>
          </table:table-cell>
          <table:table-cell table:style-name="TableCell278">
            <text:p text:style-name="P279">ALSN ir mašinisto budrumo kontrolės įrenginių priežiūros ir patikros sutartis arba sertifikatas(kopija)</text:p>
          </table:table-cell>
        </table:table-row>
        <table:table-row table:style-name="TableRow280">
          <table:table-cell table:style-name="TableCell281">
            <text:p text:style-name="P282">3.<text:s/></text:p>
          </table:table-cell>
          <table:table-cell table:style-name="TableCell283">
            <text:p text:style-name="Normal"><text:span text:style-name="T284">Technologiniai reikalavimai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.1.</text:p>
          </table:table-cell>
          <table:table-cell table:style-name="TableCell292">
            <text:p text:style-name="P293">Sudaryti su geležinkelio valdytoju sutartį dėl jo atsakomybės už geležinkelio įmonės darbuotojų, dirbančių LG teritorijoje, saugą<text:s/></text:p>
          </table:table-cell>
          <table:table-cell table:style-name="TableCell294">
            <text:p text:style-name="P295">LR žmonių saugos darbe įstatymo34 straipsnis</text:p>
          </table:table-cell>
          <table:table-cell table:style-name="TableCell296">
            <text:p text:style-name="P297">Sutartis</text:p>
          </table:table-cell>
        </table:table-row>
        <table:table-row table:style-name="TableRow298">
          <table:table-cell table:style-name="TableCell299">
            <text:p text:style-name="P300">3.2.</text:p>
          </table:table-cell>
          <table:table-cell table:style-name="TableCell301">
            <text:p text:style-name="P302">Suderinti su geležinkelio valdytoju įmonės darbuotojų, kurių darbas susijęs su traukinių eismu, darbo režimo normas<text:s/></text:p>
          </table:table-cell>
          <table:table-cell table:style-name="TableCell303">
            <text:p text:style-name="P304">LR žmonių saugos darbe įstatymo V skyrius</text:p>
          </table:table-cell>
          <table:table-cell table:style-name="TableCell305">
            <text:p text:style-name="P306">Eismo grafikas</text:p>
          </table:table-cell>
        </table:table-row>
        <table:table-row table:style-name="TableRow307">
          <table:table-cell table:style-name="TableCell308">
            <text:p text:style-name="P309">3.3.</text:p>
          </table:table-cell>
          <table:table-cell table:style-name="TableCell310">
            <text:p text:style-name="P311">Sąstatų (traukinių) ilgis ir svoris neturi viršyti eismo grafike patvirtintų normų<text:s/></text:p>
          </table:table-cell>
          <table:table-cell table:style-name="TableCell312">
            <text:p text:style-name="P313">Eismo taisyklės (ET)</text:p>
          </table:table-cell>
          <table:table-cell table:style-name="TableCell314">
            <text:p text:style-name="P315">Kol nepatvirtintos ET, vadovaujamasi CD/4367 „Traukinių eismo geležinkeliais ir manevravimo instrukcija“ (Rus.: Инструкция по движению поездов и маневровой работе на железных дорогах – ЦД/4367)</text:p>
          </table:table-cell>
        </table:table-row>
        <table:table-row table:style-name="TableRow316">
          <table:table-cell table:style-name="TableCell317">
            <text:p text:style-name="P318">3.4.</text:p>
          </table:table-cell>
          <table:table-cell table:style-name="TableCell319">
            <text:p text:style-name="P320">Paskirti darbuotojus, atsakingus už vežamų pavojingųjų krovinių saugumą ir šių krovinių vežimo taisyklių laikymosi kontrolę</text:p>
          </table:table-cell>
          <table:table-cell table:style-name="TableCell321">
            <text:p text:style-name="P322">„Pavojingųjų krovinių vežimo taisyklės“, SMGS 2 priedas (Rus.: Правила перевозок<text:s/>опасных грузов, приложение 2 к СМГС). „Tarptautinio vežimo geležinkeliais sutartis“ (Vok.: COTIF – Übereinkommen über den Internationalen Eisenbahnverkehr). „Tarptautinės pavojingųjų krovinių vežimo geležinkeliais taisyklės“, CIM I priedas (Vok.: RID – Internationale Ordnung für die Beförderung gefährlicher Güter mit der Eisenbahn, Anlage I CIM)</text:p>
          </table:table-cell>
          <table:table-cell table:style-name="TableCell323">
            <text:p text:style-name="P324">Geležinkelio įmonės įsakymas (kopija)</text:p>
          </table:table-cell>
        </table:table-row>
        <table:table-row table:style-name="TableRow325">
          <table:table-cell table:style-name="TableCell326">
            <text:p text:style-name="P327">3.5.</text:p>
          </table:table-cell>
          <table:table-cell table:style-name="TableCell328">
            <text:p text:style-name="P329">Techninė vagonų priežiūra turi būti atliekama<text:s/><text:soft-page-break/>geležinkelio valdytojo<text:s/></text:p>
          </table:table-cell>
          <table:table-cell table:style-name="TableCell330">
            <text:p text:style-name="P331">TNN 14.3.1p.<text:s/></text:p>
          </table:table-cell>
          <table:table-cell table:style-name="TableCell332"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3.6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Visose stotyse manevrus,<text:s/>išskyrus. atskirų techniškai ir komerciniu požiūriu netvarkingų vagonų, keliančių grėsmę eismo saugumui, atkabinimą, atlieka geležinkelio valdytojas</text:p>
          </table:table-cell>
          <table:table-cell table:style-name="TableCell348">
            <text:p text:style-name="P349">TNN 17.3.1p., 17.3.17p</text:p>
          </table:table-cell>
          <table:table-cell table:style-name="TableCell350">
            <text:p text:style-name="P351">Geležinkelio įmonė savo privažiavimo keliuose ir su jais ribojančiose stotyse gali<text:s/>atlikti manevrus, suderinusi darbų technologiją su geležinkelio valdytoju<text:s/></text:p>
          </table:table-cell>
        </table:table-row>
        <table:table-row table:style-name="TableRow352">
          <table:table-cell table:style-name="TableCell353">
            <text:p text:style-name="P354">3.7.</text:p>
          </table:table-cell>
          <table:table-cell table:style-name="TableCell355">
            <text:p text:style-name="Normal"><text:span text:style-name="T356">Laikytis TNN ir geležinkelio valdytojo</text:span><text:span text:style-name="T357"><text:s/></text:span><text:span text:style-name="T358">nustatyto ruožo techninio greičio</text:span></text:p>
          </table:table-cell>
          <table:table-cell table:style-name="TableCell359">
            <text:p text:style-name="P360">Geležinkelio valdytojo įsakymas „Dėl didžiausio leistino traukinių greičio geležinkelio stočių keliais<text:s/>ir tarpstočiais“<text:s/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.8.</text:p>
          </table:table-cell>
          <table:table-cell table:style-name="TableCell366">
            <text:p text:style-name="P367">Lokomotyvo brigados darbingumo patikrinimas prieš išvykstant į reisą</text:p>
          </table:table-cell>
          <table:table-cell table:style-name="TableCell368">
            <text:p text:style-name="P369">Geležinkelio įmonės įsakymas</text:p>
          </table:table-cell>
          <table:table-cell table:style-name="TableCell370">
            <text:p text:style-name="P371">Prieš išvykstant stoties atsakingam darbuotojui pateikiamas galiojantis maršruto lapas (2 egz.)</text:p>
          </table:table-cell>
        </table:table-row>
        <table:table-row table:style-name="TableRow372">
          <table:table-cell table:style-name="TableCell373">
            <text:p text:style-name="P374">3.9.</text:p>
          </table:table-cell>
          <table:table-cell table:style-name="TableCell375">
            <text:p text:style-name="P376">Pateikti veiksmų, įvykus katastrofai, avarijai ar riktui, tvarką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Geležinkelio įmonės įsakymas</text:p>
          </table:table-cell>
        </table:table-row>
      </table:table>
      <text:p text:style-name="P381"/>
      <text:p text:style-name="P382"><text:span text:style-name="T383">4</text:span><text:span text:style-name="T384">. Papildomų sutarčių su geležinkelio įmone SP AB „Lietuvos geležinkeliai“ sąrašas:</text:span></text:p>
      <text:p text:style-name="P385"><text:span text:style-name="T386">4.1</text:span><text:span text:style-name="T387">. manevravimo darbų;</text:span></text:p>
      <text:p text:style-name="P388"><text:span text:style-name="T389">4.2</text:span><text:span text:style-name="T390">. vagonų nuomos (prireikus);</text:span></text:p>
      <text:p text:style-name="P391"><text:span text:style-name="T392">4.3</text:span><text:span text:style-name="T393">. tarptautinių atsiskaitymų<text:s/></text:span><text:span text:style-name="T394">(prireikus);</text:span></text:p>
      <text:p text:style-name="P395"><text:span text:style-name="T396">4.4</text:span><text:span text:style-name="T397">. užsienio šalių geležinkelio įmonių pretenzijų sprendimo (prireikus);</text:span></text:p>
      <text:p text:style-name="P398"><text:span text:style-name="T399">4.5</text:span><text:span text:style-name="T400">. operatyvinės ataskaitos, reikalingos eismo organizavimui<text:s/></text:span><text:span text:style-name="T401">(tvarką nustato geležinkelio valdytojas)</text:span><text:span text:style-name="T402">;</text:span></text:p>
      <text:p text:style-name="P403"><text:span text:style-name="T404">4.6</text:span><text:span text:style-name="T405">. krovinių ir vagonų saugojimas stotyse<text:s/></text:span><text:span text:style-name="T406">(prireikus);</text:span></text:p>
      <text:p text:style-name="P407"><text:span text:style-name="T408">4.7</text:span><text:span text:style-name="T409">. važtos dokumentų įforminimo, muitinės ir kitų institucijų reikalavimų vykdymo (prireikus);</text:span></text:p>
      <text:p text:style-name="P410"><text:span text:style-name="T411">4.8</text:span><text:span text:style-name="T412">. atsiskaitymo už naudojimąsi kitų valstybių ir SP AB „Lietuvos geležinkeliai“ vagonais ir konteineriais (prireikus);</text:span></text:p>
      <text:p text:style-name="P413"><text:span text:style-name="T414">4.9</text:span><text:span text:style-name="T415">. atsiskait</text:span><text:span text:style-name="T416">ymų už informacijos perdavimą kitų geležinkelių stotims ir iš kitų geležinkelių priimamų vagonų, konteinerių, krovinių sutikrinimo, jų dokumentų koregavimo, suderinimo bei perdavimo (prireikus);</text:span></text:p>
      <text:p text:style-name="P417"><text:span text:style-name="T418">4.10</text:span><text:span text:style-name="T419">. pavojingųjų, negabaritinių ir specialiųjų krovinių<text:s/></text:span><text:span text:style-name="T420">pervežimo (prireikus);</text:span></text:p>
      <text:p text:style-name="P421"><text:span text:style-name="T422">4.11</text:span><text:span text:style-name="T423">. naudojimosi geležinkelio terminalais (prireikus);</text:span></text:p>
      <text:p text:style-name="P424"><text:span text:style-name="T425">4.12</text:span><text:span text:style-name="T426">. dėl SP AB „Lietuvos geležinkeliai“ krovinių vežimo (prireikus);</text:span></text:p>
      <text:p text:style-name="P427"><text:span text:style-name="T428">4.13</text:span><text:span text:style-name="T429">. lokomotyvų parangos (prireikus);</text:span></text:p>
      <text:p text:style-name="P430"><text:span text:style-name="T431">4.14</text:span><text:span text:style-name="T432">. stočių kelių, kuriuose bus laikomi vagonai, nu</text:span><text:span text:style-name="T433">matomi nuvaryti į krovimo barus, atvaryti iš jų į kaupiamąjį kelyną arba sulaikyti techniškai ir komerciniu požiūriu netvarkingi vagonai, nuomos (prireikus);</text:span></text:p>
      <text:p text:style-name="P434"><text:span text:style-name="T435">4.15</text:span><text:span text:style-name="T436">. atsiskaitymo už informacijos (norminių dokumentų, tarptautinių susitarimų, taisyklių, kr</text:span><text:span text:style-name="T437">ovinių vežimo sąlygų bei jų keitimą arba papildymą, vagonų bei krovinių paieškos bei kt.) pateikimą (prireikus);</text:span></text:p>
      <text:p text:style-name="P438"><text:span text:style-name="T439">4.16</text:span><text:span text:style-name="T440">. lokomotyvų ir lokomotyvų brigadų darbo planavimo bei organizavimo (parangos, lokomotyvų brigadų poilsis ir kt.) (prireikus);</text:span></text:p>
      <text:p text:style-name="P441"><text:span text:style-name="T442">4.17</text:span><text:span text:style-name="T443">. atsiskaitymo už naudojimąsi skaičiavimo centro informacijos sistema ir kitais ryšiais (telegrafu ir pan.) (prireikus).</text:span></text:p>
      <text:p text:style-name="P444"><text:span text:style-name="T445">Pastabos:<text:s/></text:span></text:p>
      <text:p text:style-name="P446"><text:span text:style-name="T447">1</text:span><text:span text:style-name="T448">. Išvardytos 4 dalyje sutartys su nuoroda „(prireikus)“ geležinkelio valdytojo sudaromos su kiekviena geležinkelio<text:s/></text:span><text:span text:style-name="T449">įmone atskirai.</text:span></text:p>
      <text:p text:style-name="P450"><text:span text:style-name="T451">2</text:span><text:span text:style-name="T452">. Restruktūrizuojant SP AB „Lietuvos geležinkeliai“, šis norminių dokumentų sąrašas gali būti koreguojamas.</text:span></text:p>
      <text:p text:style-name="P45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15:00Z</meta:creation-date>
    <dc:date>2015-09-20T13:15:00Z</dc:date>
    <meta:template xlink:href="Normal" xlink:type="simple"/>
    <meta:editing-cycles>2</meta:editing-cycles>
    <meta:editing-duration>PT0S</meta:editing-duration>
    <meta:document-statistic meta:page-count="6" meta:paragraph-count="181" meta:word-count="1343" meta:character-count="11063" meta:row-count="521" meta:non-whitespace-character-count="9901"/>
  </office:meta>
</office:document-meta>
</file>