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sėjo 30 d. Nr. 694p</text:p>
      <text:p text:style-name="P13">Vilnius</text:p>
      <text:p text:style-name="P14"/>
      <text:p text:style-name="P15"><text:span text:style-name="T16">Siekiant plėtoti demokratiją, geriau supažindinti visuomenę su ekonominiu ir kultūriniu gyvenimu, spartinti privatizavimą, aiškin</text:span><text:span text:style-name="T17">ti Lietuvos Respublikos įstatymus ir Lietuvos Respublikos Vyriausybės sprendimus, socialinės ir ekonomikos reformos klausimus:</text:span></text:p>
      <text:p text:style-name="P18"><text:span text:style-name="T19">1</text:span><text:span text:style-name="T20">. Įsteigti Valstybinę ekonominių ir komercinių televizijos laidų direkciją (ne pelno organizaciją), pavaldžią Lietuvos Respu</text:span><text:span text:style-name="T21">blikos Vyriausybei ir turinčią atskirą balansą.</text:span></text:p>
      <text:p text:style-name="P22"><text:span text:style-name="T23">2</text:span><text:span text:style-name="T24">. Skirti 1991 metais iš Lietuvos valstybės biudžeto Valstybinei ekonominių ir komercinių televizijos laidų direkcijai 1000 tūkst. rublių įrangai įsigyti ir rengiamoms laidoms finansuoti.</text:span></text:p>
      <text:p text:style-name="P25"><text:span text:style-name="T26">3</text:span><text:span text:style-name="T27">. Materiali</text:span><text:span text:style-name="T28">nių išteklių ministerija ir Prekybos ministerija turi padėti ekonominių ir komercinių televizijos laidų direkcijai įsigyti pagrindines priemones ir inventorių.</text:span></text:p>
      <text:p text:style-name="P29"><text:span text:style-name="T30">4</text:span><text:span text:style-name="T31">. Ryšių ministerija turi suteikti Valstybinei ekonominių ir komercinių televizijos laidų di</text:span><text:span text:style-name="T32">rekcijai techninę paramą montuojant ir derinant siųstuvus.</text:span></text:p>
      <text:p text:style-name="P33"><text:span text:style-name="T34">5</text:span><text:span text:style-name="T35">. Įpareigoti Valstybinę ekonominių ir komercinių televizijos laidų direkciją:</text:span></text:p>
      <text:p text:style-name="P36"><text:span text:style-name="T37">5.1</text:span><text:span text:style-name="T38">. parengti šios direkcijos nuostatų projektą ir iki 1991 m. spalio 10 d. pateikti jį Lietuvos Respublikos Vyr</text:span><text:span text:style-name="T39">iausybei;</text:span></text:p>
      <text:p text:style-name="P40"><text:span text:style-name="T41">5.2</text:span><text:span text:style-name="T42">. pateikti Lietuvos Respublikos Vyriausybei pasiūlymus dėl įsteigimo šios direkcijos pagrindu iki 1991 m. gruodžio 30 d. akcinės bendrovės, kurios įstatiniame kapitale 49 procentai priklausytų valstybei.</text:span></text:p>
      <text:p text:style-name="P43"/>
      <text:p text:style-name="P44"/>
      <text:p text:style-name="P45"><text:span text:style-name="T46">LIETUVOS RESPUBLIKOS MINISTRA</text:span><text:span text:style-name="T47">S PIRMININKAS</text:span><text:span text:style-name="T48"><text:tab/>G. VAGNORIU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22:00Z</meta:creation-date>
    <dc:date>2015-09-09T06:22:00Z</dc: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533" meta:row-count="52" meta:non-whitespace-character-count="1355"/>
  </office:meta>
</office:document-meta>
</file>