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ADIJO IR TELEVIZIJOS KOMISIJOS 1998 METŲ VEIKLOS ATASKAITOS</text:p>
      <text:p text:style-name="P12"/>
      <text:p text:style-name="P13">1999 m. gegužės 4 d. Nr. VIII-1164</text:p>
      <text:p text:style-name="P14">Vilnius</text:p>
      <text:p text:style-name="P15"/>
      <text:p text:style-name="P16"><text:span text:style-name="T17">Lietuvos Respublikos Seimas, išklausęs Radijo ir televizijos kom</text:span><text:span text:style-name="T18">isijos pirmininko Donato Katkaus 1998 metų ataskaitą ir išnagrinėjęs Seimo Švietimo, mokslo ir kultūros komiteto išvadą dėl Radijo ir televizijos komisijos 1998 metų veiklos,<text:s/></text:span><text:span text:style-name="T19">nutari</text:span><text:span text:style-name="T20">a:</text:span><text:span text:style-name="T21"><text:s/></text:span></text:p>
      <text:p text:style-name="P22"/>
      <text:p text:style-name="P23"><text:span text:style-name="T24">1</text:span><text:span text:style-name="T25"><text:s/>straipsnis</text:span><text:span text:style-name="T26">.</text:span></text:p>
      <text:p text:style-name="P27"><text:span text:style-name="T28">Pritarti Radijo ir televizijos komisijos 1998 metų v</text:span><text:span text:style-name="T29">eiklai.</text:span></text:p>
      <text:p text:style-name="P30"/>
      <text:p text:style-name="P31"><text:span text:style-name="T32">2</text:span><text:span text:style-name="T33"><text:s/>straipsnis</text:span><text:span text:style-name="T34">.</text:span></text:p>
      <text:p text:style-name="P35"><text:span text:style-name="T36">Pavesti Seimo Švietimo, mokslo ir kultūros komitetui pateikti reikiamas Visuomenės informavimo įstatymo bei Telekomunikacijų įstatymo pataisas, kad būtų patikslintas Radijo ir televizijos komisijos statusas, aiškiau reglamentuo</text:span><text:span text:style-name="T37">ta licencijų radijo ir televizijos stotims išdavimo bei radijo dažnių skyrimo tvarka.</text:span></text:p>
      <text:p text:style-name="P38"/>
      <text:p text:style-name="P39"><text:span text:style-name="T40">3</text:span><text:span text:style-name="T41"><text:s/>straipsnis</text:span><text:span text:style-name="T42">.</text:span></text:p>
      <text:p text:style-name="P43"><text:span text:style-name="T44">Pasiūlyti Vyriausybei imtis veiksmų, kad Susisiekimo ministerija, suteikdama radijo dažnius, griežtai laikytųsi teisės aktų nustatytos tvarkos, iki 2</text:span><text:span text:style-name="T45">000 m. sausio 1 d. įkurtų Ryšių reguliavimo tarnybą.</text:span></text:p>
      <text:p text:style-name="P46"/>
      <text:p text:style-name="P47"><text:span text:style-name="T48">4</text:span><text:span text:style-name="T49"><text:s/>straipsnis</text:span><text:span text:style-name="T50">.</text:span></text:p>
      <text:p text:style-name="P51"><text:span text:style-name="T52">Pasiūlyti Radijo ir televizijos komisijai, bendradarbiaujant su atitinkamomis institucijomis, spartinti telekomunikacijų plėtros strateginio plano rengimą.</text:span></text:p>
      <text:p text:style-name="P53"/>
      <text:p text:style-name="P54"><text:span text:style-name="T55">5</text:span><text:span text:style-name="T56"><text:s/>straipsnis</text:span><text:span text:style-name="T57">.</text:span></text:p>
      <text:p text:style-name="P58"><text:span text:style-name="T59">Pasiū</text:span><text:span text:style-name="T60">lyti Vyriausybei suteikti Radijo ir televizijos komisijai jos veiklai būtinas patalpas.</text:span></text:p>
      <text:p text:style-name="P61"/>
      <text:p text:style-name="P62"/>
      <text:p text:style-name="P63"><text:span text:style-name="T64">LIETUVOS RESPUBLIKOS<text:s/></text:span></text:p>
      <text:p text:style-name="P65">SEIMO PIRMININKO PIRMASIS PAVADUOTOJAS<text:tab/>ANDRIUS KUBILIUS<text:s/></text:p>
      <text:p text:style-name="P66">______________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2:00:00Z</meta:creation-date>
    <dc:date>2015-09-29T22:00:00Z</dc:date>
    <meta:template xlink:href="Normal" xlink:type="simple"/>
    <meta:editing-cycles>2</meta:editing-cycles>
    <meta:editing-duration>PT0S</meta:editing-duration>
    <meta:document-statistic meta:page-count="1" meta:paragraph-count="22" meta:word-count="183" meta:character-count="1419" meta:row-count="69" meta:non-whitespace-character-count="1258"/>
  </office:meta>
</office:document-meta>
</file>