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align="end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eimo 1994 m. liepos 20 d. įstatymas Nr. I-567 „Dėl Lietuvos Respublikos pridėtosios vertės mokesčio įstatymo pakeitimo ir papildymo“ išspausdintas „Valstybės žiniose“ Nr. 58-1136 ir Nr.<text:s/></text:span><text:span text:style-name="T12">59-1158.</text:span></text:p>
      <text:p text:style-name="P13"><text:span text:style-name="T14">Vadovautis minėtu įsakymu, išspausdintu „Valstybės žiniose“ Nr. 58-1136.</text:span></text:p>
      <text:p text:style-name="P15"/>
      <text:p text:style-name="P16"/>
      <text:p text:style-name="P17"><text:span text:style-name="T18">DOKUMENTŲ SKYRIUS</text:span></text:p>
      <text:p text:style-name="P19"><text:span text:style-name="T20">______________</text:span></text:p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29T19:21:00Z</meta:creation-date>
    <dc:date>2015-06-29T19:21:00Z</dc:date>
    <meta:template xlink:href="Normal" xlink:type="simple"/>
    <meta:editing-cycles>2</meta:editing-cycles>
    <meta:editing-duration>PT0S</meta:editing-duration>
    <meta:document-statistic meta:page-count="1" meta:paragraph-count="5" meta:word-count="42" meta:character-count="346" meta:row-count="23" meta:non-whitespace-character-count="309"/>
  </office:meta>
</office:document-meta>
</file>