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PAVOJINGŲJŲ KROVINIŲ VEŽIMO ORU LIETUVOS RESPUBLIKOJE</text:p>
      <text:p text:style-name="P6"/>
      <text:p text:style-name="P7">2013 m. vasario 27 d. Nr. 3-124</text:p>
      <text:p text:style-name="P8">Vilnius</text:p>
      <text:p text:style-name="P9"/>
      <text:p text:style-name="P10"><text:span text:style-name="T11">Vadovaudamasis Lietuvos Respublikos aviacijos įstatymo (Žin., 2000, Nr.<text:s/></text:span><text:a xlink:href="https://www.e-tar.lt/portal/lt/legalAct/TAR.9D2F66B96EBC" office:target-frame-name="_blank" xlink:show="new"><text:span text:style-name="T12">94-2918</text:span></text:a><text:span text:style-name="T13">; 2010, Nr.<text:s/></text:span><text:a xlink:href="https://www.e-tar.lt/portal/lt/legalAct/TAR.7FF687FE5BB1" office:target-frame-name="_blank" xlink:show="new"><text:span text:style-name="T14">153-7784</text:span></text:a><text:span text:style-name="T15">) 4 straipsniu ir 68 straipsnio 1 dalimi:</text:span></text:p>
      <text:p text:style-name="P16"><text:span text:style-name="T17">1</text:span><text:span text:style-name="T18">. N u s t a t a u, kad pavojingųjų krovinių vežimas oru Lietuvos Respublikoje vykdomas laikantis Tarptautinės civilinės aviacijos konvencijos, sudarytos 1944 m. gruodžio 7 d. Čikagoje, 18 priedo „Saugus pavojingų krovinių vežimas oru“ (toliau – Čikagos konvencijos 18 priedas) ir Techninių saugaus pavojingų krovinių vežimo oru instrukcijų, papildančių Čikagos konvencijos 18 priedą (toliau – ICAO Techninės instrukcijos), nustatytų sąlygų ir tvarkos, Lietuvos Respublikos aviacijos įstatymo ir šio įstatymo įgyvendinamųjų teisės aktų reikalavimų.</text:span></text:p>
      <text:p text:style-name="P19"><text:span text:style-name="T20">2</text:span><text:span text:style-name="T21">. P a v e d u Civilinės aviacijos administracijai vykdyti Čikagos konvencijos 18 priede ir ICAO Techninėse instrukcijose nurodytos nacionalinės įgaliotosios institucijos funkcijas ir reglamentuoti procedūras, kurios reikalingos atitinkamoms Čikagos konvencijos 18 priedo ir ICAO Techninių instrukcijų nuostatoms įgyvendinti.</text:span></text:p>
      <text:p text:style-name="P22"/>
      <text:p text:style-name="P23"/>
      <text:p text:style-name="P24"/>
      <text:p text:style-name="P25"><text:span text:style-name="T26">SUSISIEKIMO MINISTRAS</text:span><text:span text:style-name="T2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6T06:59:00Z</meta:creation-date>
    <dc:date>2019-12-16T06:59:00Z</dc:date>
    <meta:template xlink:href="Normal.dotm" xlink:type="simple"/>
    <meta:editing-cycles>2</meta:editing-cycles>
    <meta:editing-duration>PT0S</meta:editing-duration>
    <meta:document-statistic meta:page-count="1" meta:paragraph-count="5" meta:word-count="182" meta:character-count="1400" meta:row-count="20" meta:non-whitespace-character-count="1223"/>
  </office:meta>
</office:document-meta>
</file>