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hyphenate="false"/>
    </style:style>
    <style:style style:name="T4" style:parent-style-name="DefaultParagraphFont" style:family="text">
      <style:text-properties fo:color="#000000" fo:letter-spacing="-0.0034in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justify"/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end">
        <style:tab-stops>
          <style:tab-stop style:type="right" style:position="6.7916in"/>
        </style:tab-stops>
      </style:paragraph-properties>
      <style:text-properties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/>
    </style:style>
  </office:automatic-styles>
  <office:body>
    <office:text text:use-soft-page-breaks="true">
      <text:p text:style-name="P1">ATITAISYMAS</text:p>
      <text:p text:style-name="P2"/>
      <text:p text:style-name="P3"><text:span text:style-name="T4">Valstybinės augalininkystės tarnybos prie Žemės ūkio ministerijos direktoriaus 2013 m. gegužės 31 d. įsakymo Nr. A1-191</text:span><text:span text:style-name="T5"><text:s/>„Dėl sėklos kontrolinio mėginio paėmimo tirti akto ir sėklos kontrolinio mėginio kokybės rodiklių tyrimų protokolo formų patvirtinimo“ paskelbimą 2013 m. birželio 7 d. „Informaciniuose pranešimuose“ („Informaciniai pranešimai“, 2013, Nr. 46-332) laikyti negaliojančiu.</text:span></text:p>
      <text:p text:style-name="P6"/>
      <text:p text:style-name="P7">redakcija</text:p>
      <text:p text:style-name="P8"/>
      <text:p text:style-name="P9"><text:span text:style-name="T1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 T I T A I S Y M A S</dc:title>
    <dc:description/>
    <dc:subject/>
    <meta:initial-creator>Rima</meta:initial-creator>
    <dc:creator>User</dc:creator>
    <meta:creation-date>2013-12-28T20:50:00Z</meta:creation-date>
    <dc:date>2013-12-28T20:50:00Z</dc:date>
    <meta:template xlink:href="LLD2Txt.dot" xlink:type="simple"/>
    <meta:editing-cycles>2</meta:editing-cycles>
    <meta:editing-duration>PT0S</meta:editing-duration>
    <meta:document-statistic meta:page-count="1" meta:paragraph-count="1" meta:word-count="275" meta:character-count="432" meta:row-count="1" meta:non-whitespace-character-count="158"/>
  </office:meta>
</office:document-meta>
</file>