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IENO SUPIRKIMO KAINŲ 2003 METŲ BIRŽELIO–GRUODŽIO MĖNESIAIS</text:p>
      <text:p text:style-name="P12"/>
      <text:p text:style-name="P13">2003 m. birželio 4 d. Nr. 725</text:p>
      <text:p text:style-name="P14">Vilnius</text:p>
      <text:p text:style-name="P15"/>
      <text:p text:style-name="P16"><text:span text:style-name="T17">Atsižvelgdama į sudėtingas aplinkybes pieno sektoriuje ir siekdama</text:span><text:span text:style-name="T18"><text:s/>2003 metais palaikyti 2002 metų birželio–gruodžio mėnesių pieno supirkimo kainų lygį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Nustatyti, kad 2003 metų birželio–gruodžio mėnesiais pieną superkančios ir/ar perdirbančios įmonės moka gamintojams už su</text:span><text:span text:style-name="T24">pirktą pieną 2002 metų tais mėnesiais mokėtas pieno supirkimo kainas.</text:span></text:p>
      <text:p text:style-name="P25"><text:span text:style-name="T26">2</text:span><text:span text:style-name="T27">. Įpareigoti Žemės ūkio ministeriją, suderinus su Finansų ministerija, iki 2003 m. birželio 16 d. parengti ir patvirtinti 56 mln. litų paramos teikimo pieną superkančioms ir/ar perd</text:span><text:span text:style-name="T28">irbančioms įmonėms taisykles.</text:span></text:p>
      <text:p text:style-name="P29"/>
      <text:p text:style-name="P30"/>
      <text:p text:style-name="P31">MINISTRAS PIRMININKAS<text:tab/>ALGIRDAS BRAZAUSKAS</text:p>
      <text:p text:style-name="P32"/>
      <text:p text:style-name="P33">ŽEMĖS ŪKIO MINISTRAS<text:tab/>JERONIMAS KRAUJEL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5:05:00Z</meta:creation-date>
    <dc:date>2015-07-06T05:05:00Z</dc:date>
    <meta:template xlink:href="Normal" xlink:type="simple"/>
    <meta:editing-cycles>2</meta:editing-cycles>
    <meta:editing-duration>PT0S</meta:editing-duration>
    <meta:document-statistic meta:page-count="1" meta:paragraph-count="13" meta:word-count="120" meta:character-count="859" meta:row-count="35" meta:non-whitespace-character-count="752"/>
  </office:meta>
</office:document-meta>
</file>