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font-style="italic" style:font-style-asian="italic"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Į S T A T Y M A S</text:p>
      <text:p text:style-name="P9"/>
      <text:p text:style-name="P10">1994 m. gruodžio 13 d. Nr. I-695</text:p>
      <text:p text:style-name="P11">Vilnius</text:p>
      <text:p text:style-name="P12"/>
      <text:p text:style-name="P13">DĖL LIETUVOS RESPUBLIKOS ĮSTATYMO „DĖL APYLINKIŲ TEISMŲ TEISĖJŲ ETATŲ SKAIČIAUS“ 1 STRAIPSNIO PAKEITIMO</text:p>
      <text:p text:style-name="P14"/>
      <text:p text:style-name="P15"/>
      <text:p text:style-name="P16"><text:span text:style-name="T17">I. Pakeisti Lietuvos Respublikos įstatymo „Dėl apylinkių teismų teisėjų etatų skaičiaus“ (Žin., 1994, Nr.<text:s/></text:span><text:a xlink:href="https://www.e-tar.lt/portal/lt/legalAct/TAR.9E708EB589EE" office:target-frame-name="_blank" xlink:show="new"><text:span text:style-name="T18">25-396</text:span></text:a><text:span text:style-name="T19">, Nr.<text:s/></text:span><text:a xlink:href="https://www.e-tar.lt/portal/lt/legalAct/TAR.371C939436F1" office:target-frame-name="_blank" xlink:show="new"><text:span text:style-name="T20">96-1877</text:span></text:a><text:span text:style-name="T21">) 1 straipsnį taip:</text:span></text:p>
      <text:p text:style-name="P22"><text:span text:style-name="T23">1</text:span><text:span text:style-name="T24">. Devintojoje pastraipoje vietoj skaičiaus ir žodžių „15 teisėjų etatų“ įrašyti skaičių ir žodžius „21 teisėjo etatą“.</text:span></text:p>
      <text:p text:style-name="P25"><text:span text:style-name="T26">2</text:span><text:span text:style-name="T27">. Trisdešimt trečiąją pastraipą pripažinti netekusia galios, o trisdešimt ketvirtąją – penkiasdešimt šeštąją pastraipas laikyti atitinkamai trisdešimt trečiąja – penkiasdešimt penktąja pastraipomis.</text:span></text:p>
      <text:p text:style-name="P28"><text:span text:style-name="T29">II</text:span><text:span text:style-name="T30">. Šis įstatymas įsigalioja nuo 1995 m. sausio 1 dienos.</text:span></text:p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/>
      <text:p text:style-name="P38">RESPUBLIKOS PREZIDENTAS<text:tab/>ALGIRDAS BRAZAUS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4T14:32:00Z</meta:creation-date>
    <dc:date>2019-02-04T14:32:00Z</dc:date>
    <meta:template xlink:href="Normal.dotm" xlink:type="simple"/>
    <meta:editing-cycles>2</meta:editing-cycles>
    <meta:editing-duration>PT0S</meta:editing-duration>
    <meta:document-statistic meta:page-count="1" meta:paragraph-count="24" meta:word-count="145" meta:character-count="982" meta:row-count="28" meta:non-whitespace-character-count="861"/>
  </office:meta>
</office:document-meta>
</file>