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SAKYMAS</text:p>
      <text:p text:style-name="P11">DĖL 2001 M. BIRŽELIO 29 D. VYRIAUSIOJO VALSTYBINIO VETERINARIJOS INSPEKTORIAUS ĮSAKYMO NR. I-24 DALINIO PAKEITIMO</text:p>
      <text:p text:style-name="P12"/>
      <text:p text:style-name="P13">2001 m. liepos 2 d. Nr. I-25</text:p>
      <text:p text:style-name="P14">Vilnius</text:p>
      <text:p text:style-name="P15"/>
      <text:p text:style-name="P16"><text:span text:style-name="T17">Atsižvelgęs į Tarptautinio Epizootinio Biuro ir Vokietijos valstybinės veterinarijos tarnybos papildomą informaciją apie klasikinį kiaulių marą Vokietijoje, iš dalies k e i č i u, 2001 m. birželio 29 d. Lietuvos Respublikos vyriausiojo valstybinio veterinarijos inspektoriaus įsakymą Nr. I-24 „Dėl laikino importo iš Vokietijos uždraudimo“, 1 punktą:</text:span></text:p>
      <text:p text:style-name="P18"><text:span text:style-name="T19">1</text:span><text:span text:style-name="T20">.<text:s/></text:span><text:span text:style-name="T21">Laikinai draudžiu</text:span><text:span text:style-name="T22"><text:s/>iš Vokietijos Žemutinės Saksonijos žemės importuoti į Lietuvos Respubliką kiaules, kiaulieną ir jos produktus bei žaliavas.</text:span></text:p>
      <text:p text:style-name="P23"/>
      <text:p text:style-name="P24"/>
      <text:p text:style-name="P25">VYRIAUSIASIS VALSTYBINIS<text:s/></text:p>
      <text:p text:style-name="P26"><text:span text:style-name="T27">VETERINARIJOS INSPEKTORIUS</text:span><text:span text:style-name="T28"><text:tab/>K.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7T12:02:00Z</meta:creation-date>
    <dc:date>2016-07-07T12:02:00Z</dc:date>
    <meta:template xlink:href="Normal" xlink:type="simple"/>
    <meta:editing-cycles>2</meta:editing-cycles>
    <meta:editing-duration>PT0S</meta:editing-duration>
    <meta:document-statistic meta:page-count="1" meta:paragraph-count="10" meta:word-count="91" meta:character-count="801" meta:row-count="30" meta:non-whitespace-character-count="720"/>
  </office:meta>
</office:document-meta>
</file>