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justify" fo:text-indent="0.4923in" fo:background-color="#FFFFFF"/>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text:span text:style-name="T7"/><text:span text:style-name="T8">ATITAISYMAS</text:span></text:p>
      <text:p text:style-name="P9"/>
      <text:p text:style-name="P10"><text:span text:style-name="T11">Valstybinės vaistų kontrolės tarnybos prie Lietuvos Respublikos sveikatos apsaugos ministerijos viršininko 2006 m. liepos 14 d. įsakymo Nr. 1A-396 „Dėl Paraiškos leidimui atlikti žmonėms skirtų vaistinių prep</text:span><text:span text:style-name="T12">aratų klinikinį tyrimą gauti, pranešimo apie esmines pataisas ir tyrimo pabaigos deklaracijos pateikimo tvarkos aprašo patvirtinimo“ (Žin., 2006, Nr.<text:s/></text:span><text:a xlink:href="https://www.e-tar.lt/portal/lt/legalAct/TAR.8A787E2687B0" office:target-frame-name="_blank" xlink:show="new"><text:span text:style-name="T13">81-3241</text:span></text:a><text:span text:style-name="T14">) tekstas turi būti<text:s/></text:span><text:span text:style-name="T15">išdėstytas taip:</text:span></text:p>
      <text:p text:style-name="P16"><text:span text:style-name="T17">„ĮSAKYMAS</text:span></text:p>
      <text:p text:style-name="P18"><text:span text:style-name="T19">DĖL PARAIŠKOS LEIDIMUI ATLIKTI ŽMONĖMS SKIRTŲ VAISTINIŲ PREPARATŲ KLINIKINĮ TYRIMĄ GAUTI, PRANEŠIMO APIE ESMINES PATAISAS IR TYRIMO PABAIGOS DEKLARACIJOS PATEIKIMO TVARKOS APRAŠO PATVIRTINIMO</text:span></text:p>
      <text:p text:style-name="P20"/>
      <text:p text:style-name="P21">2006 m. liepos 14 d. Nr. 1A-396</text:p>
      <text:p text:style-name="P22">Vilnius</text:p>
      <text:p text:style-name="P23"/>
      <text:p text:style-name="P24"><text:span text:style-name="T25">Įgyvendindamas 2001 m. balandžio 4 d. Europos Parlamento ir Tarybos direktyvos 2001/20/EB dėl valstybių narių įstatymų ir kitų teisės aktų, susijusių su geros klinikinės praktikos įgyvendinimu atliekant žmonėms skirtų vaistinių preparatų klinikinius</text:span><text:span text:style-name="T26"><text:s/>tyrimus, suderinimo ir 2005 m. balandžio 8 d. Komisijos direktyvos 2005/28/EB, nustatančios geros klinikinės praktikos, susijusios su tiriamaisiais žmonėms skirtais vaistais, principus bei išsamias gaires ir leidimui gaminti ir importuoti tokius vaistus k</text:span><text:span text:style-name="T27">eliamus reikalavimus, nuostatas bei vadovaudamasis Leidimų atlikti klinikinius vaistinių preparatų tyrimus išdavimo, tyrimų atlikimo ir kontrolės tvarkos aprašo, patvirtinto Lietuvos Respublikos sveikatos apsaugos ministro 2006 m. gegužės 31 d. įsakymu Nr.</text:span><text:span text:style-name="T28"><text:s/>V-435 (Žin., 2006, Nr.<text:s/></text:span><text:a xlink:href="https://www.e-tar.lt/portal/lt/legalAct/TAR.E90706044869" office:target-frame-name="_blank" xlink:show="new"><text:span text:style-name="T29">62-2292</text:span></text:a><text:span text:style-name="T30">), 20 punktu:</text:span></text:p>
      <text:p text:style-name="P31"><text:span text:style-name="T32">1</text:span><text:span text:style-name="T33">.<text:s/></text:span><text:span text:style-name="T34">Tvirtinu</text:span><text:span text:style-name="T35"><text:s/>Paraiškos leidimui atlikti žmonėms skirtų vaistinių preparatų klinikinį tyrimą gauti, pranešimo apie esmines pataisas<text:s/></text:span><text:span text:style-name="T36">ir tyrimo pabaigos deklaracijos pateikimo tvarkos aprašą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vaistų kontrolės tarnybos prie Lietuvos Respublikos sveikatos apsaugos ministerijos viršininko 2004 m. liepos 5 d. įsakymą Nr. 1A-388</text:span><text:span text:style-name="T45"><text:s/>„Dėl tvarkos, pagal kurią pateikiami prašymai Valstybinei vaistų kontrolės tarnybai prie Lietuvos Respublikos sveikatos apsaugos ministerijos dėl leidimo atlikti vaistinių preparatų klinikinius tyrimus, pranešimai apie protokolo esmines pataisas ir tyrimo</text:span><text:span text:style-name="T46"><text:s/>pabaigos deklaraciją patvirtinimo“ (Žin., 2004, Nr. 11-4164);</text:span></text:p>
      <text:p text:style-name="P47"><text:span text:style-name="T48">2.2</text:span><text:span text:style-name="T49">. Valstybinės vaistų kontrolės tarnybos prie Lietuvos Respublikos sveikatos apsaugos ministerijos viršininko 2004 m. birželio 7 d. įsakymą Nr. 1A-328 „Dėl sąrašo dokumentų, kurie turi bū</text:span><text:span text:style-name="T50">ti pateikti norint gauti leidimą atlikti klinikinį vaistinio preparato tyrimą, patvirtinimo“ (Žin., 2004, Nr.<text:s/></text:span><text:a xlink:href="https://www.e-tar.lt/portal/lt/legalAct/TAR.C3F1F84F6009" office:target-frame-name="_blank" xlink:show="new"><text:span text:style-name="T51">94-3461</text:span></text:a><text:span text:style-name="T52">).</text:span></text:p>
      <text:p text:style-name="P53"><text:span text:style-name="T54">3</text:span><text:span text:style-name="T55">.<text:s/></text:span><text:span text:style-name="T56">Pavedu</text:span><text:span text:style-name="T57"><text:s/>įsakymo vykdymą kontroliuoti Valstybinės<text:s/></text:span><text:span text:style-name="T58">vaistų kontrolės tarnybos prie Sveikatos apsaugos ministerijos Ikiklinikinių ir klinikinių tyrimų skyriaus vedėjui.</text:span></text:p>
      <text:p text:style-name="P59"/>
      <text:p text:style-name="P60">L. E. VIRŠININKO PAREIGAS<text:tab/>RIMAS JANKŪNAS“.</text:p>
      <text:p text:style-name="P61"/>
      <text:p text:style-name="P62">Šiuo įsakymu patvirtinto Paraiškos leidimui atlikti žmonėms skirtų vaistinių preparatų<text:s/>klinikinį tyrimą gauti, pranešimo apie esmines pataisas ir tyrimo pabaigos deklaracijos pateikimo tvarkos aprašo turinys turi būti toks, koks ir buvo paskelbtas.</text:p>
      <text:p text:style-name="P63"/>
      <text:p text:style-name="P64"/>
      <text:p text:style-name="P65"><text:span text:style-name="T66">L. E. VIRŠININKO PAREIGAS</text:span><text:span text:style-name="T67"><text:tab/>RIMAS JANKŪNAS</text:span></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1:43:00Z</meta:creation-date>
    <dc:date>2015-07-04T11:43:00Z</dc:date>
    <meta:template xlink:href="Normal" xlink:type="simple"/>
    <meta:editing-cycles>2</meta:editing-cycles>
    <meta:editing-duration>PT0S</meta:editing-duration>
    <meta:document-statistic meta:page-count="1" meta:paragraph-count="19" meta:word-count="409" meta:character-count="3243" meta:row-count="77" meta:non-whitespace-character-count="2853"/>
  </office:meta>
</office:document-meta>
</file>