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2.25in">
        <style:tab-stops>
          <style:tab-stop style:type="left" style:position="0.9166in"/>
          <style:tab-stop style:type="right" style:leader-style="solid" style:leader-text="_" style:position="4.05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 fo:text-indent="1.3791in">
        <style:tab-stops>
          <style:tab-stop style:type="right" style:leader-style="solid" style:leader-text="_" style:position="3.1506in"/>
        </style:tab-stops>
      </style:paragraph-properties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 fo:text-indent="1.1819in">
        <style:tab-stops>
          <style:tab-stop style:type="right" style:leader-style="solid" style:leader-text="_" style:position="3.1506in"/>
        </style:tab-stops>
      </style:paragraph-properties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2.75in">
        <style:tab-stops>
          <style:tab-stop style:type="right" style:leader-style="solid" style:leader-text="_" style:position="3.55in"/>
        </style:tab-stops>
      </style:paragraph-properties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59" style:family="table-column">
      <style:table-column-properties style:column-width="0.6326in" style:use-optimal-column-width="false"/>
    </style:style>
    <style:style style:name="TableColumn60" style:family="table-column">
      <style:table-column-properties style:column-width="0.5618in" style:use-optimal-column-width="false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1.1687in" style:use-optimal-column-width="false"/>
    </style:style>
    <style:style style:name="TableColumn63" style:family="table-column">
      <style:table-column-properties style:column-width="1.4583in" style:use-optimal-column-width="false"/>
    </style:style>
    <style:style style:name="TableColumn64" style:family="table-column">
      <style:table-column-properties style:column-width="1.075in" style:use-optimal-column-width="false"/>
    </style:style>
    <style:style style:name="TableColumn65" style:family="table-column">
      <style:table-column-properties style:column-width="0.8812in" style:use-optimal-column-width="false"/>
    </style:style>
    <style:style style:name="Table58" style:family="table">
      <style:table-properties style:width="6.3611in" fo:margin-left="0in" table:align="left"/>
    </style:style>
    <style:style style:name="TableRow66" style:family="table-row">
      <style:table-row-properties style:min-row-height="0.8909in" style:use-optimal-row-height="false"/>
    </style:style>
    <style:style style:name="TableCell67" style:family="table-cell">
      <style:table-cell-properties fo:border="0.0034in solid #000000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TableCell69" style:family="table-cell">
      <style:table-cell-properties fo:border="0.0034in solid #000000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TableCell71" style:family="table-cell">
      <style:table-cell-properties fo:border="0.0034in solid #000000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TableCell73" style:family="table-cell">
      <style:table-cell-properties fo:border="0.0034in solid #000000" fo:padding-top="0.0395in" fo:padding-left="0.0194in" fo:padding-bottom="0.0395in" fo:padding-right="0.0194in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TableCell75" style:family="table-cell">
      <style:table-cell-properties fo:border="0.0034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TableCell77" style:family="table-cell">
      <style:table-cell-properties fo:border="0.0034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TableCell79" style:family="table-cell">
      <style:table-cell-properties fo:border="0.0034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TableRow81" style:family="table-row">
      <style:table-row-properties style:row-height="0.1909in" style:use-optimal-row-height="false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6" style:family="table-row">
      <style:table-row-properties style:row-height="0.1909in" style:use-optimal-row-height="false"/>
    </style:style>
    <style:style style:name="P9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07" style:family="table-row">
      <style:table-row-properties style:row-height="0.1909in" style:use-optimal-row-height="false"/>
    </style:style>
    <style:style style:name="P10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18" style:family="table-row">
      <style:table-row-properties style:row-height="0.1909in" style:use-optimal-row-height="false"/>
    </style:style>
    <style:style style:name="P11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29" style:family="table-row">
      <style:table-row-properties style:row-height="0.1909in" style:use-optimal-row-height="false"/>
    </style:style>
    <style:style style:name="P13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0" style:family="table-row">
      <style:table-row-properties style:row-height="0.1909in" style:use-optimal-row-height="false"/>
    </style:style>
    <style:style style:name="P1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1" style:family="table-row">
      <style:table-row-properties style:min-row-height="0.1833in" style:use-optimal-row-height="false"/>
    </style:style>
    <style:style style:name="P15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hyphenate="false"/>
    </style:style>
    <style:style style:name="P172" style:parent-style-name="Normal" style:family="paragraph">
      <style:paragraph-properties fo:widows="0" fo:orphans="0" fo:text-align="justify" fo:margin-left="2.8333in">
        <style:tab-stops>
          <style:tab-stop style:type="center" style:position="0.3333in"/>
          <style:tab-stop style:type="center" style:position="2.5in"/>
        </style:tab-stops>
      </style:paragraph-properties>
      <style:text-properties fo:color="#000000" fo:font-size="11pt" style:font-size-asian="11pt" fo:hyphenate="false"/>
    </style:style>
    <style:style style:name="P173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hyphenate="false"/>
    </style:style>
    <style:style style:name="P174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hyphenate="false"/>
    </style:style>
    <style:style style:name="P175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fo:font-size="11pt" style:font-size-asian="11pt"/>
    </style:style>
    <style:style style:name="T177" style:parent-style-name="DefaultParagraphFont" style:family="text">
      <style:text-properties fo:color="#000000" fo:font-size="11pt" style:font-size-asian="11pt"/>
    </style:style>
    <style:style style:name="T178" style:parent-style-name="DefaultParagraphFont" style:family="text">
      <style:text-properties fo:color="#000000" fo:font-size="11pt" style:font-size-asian="11pt"/>
    </style:style>
    <style:style style:name="P1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P181" style:parent-style-name="Normal" style:family="paragraph">
      <style:paragraph-properties fo:widows="0" fo:orphans="0" fo:text-align="justify"/>
      <style:text-properties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text-transform="uppercase" fo:color="#000000"/>
    </style:style>
    <style:style style:name="P18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ERIJOS<text:s/></text:span></text:p>
      <text:p text:style-name="P6">ALYTAUS REGIONO APLINKOS APSAUGOS DEPARTAMENTO DIREKTORIAUS</text:p>
      <text:p text:style-name="P7">ĮSAKYMAS</text:p>
      <text:p text:style-name="P8"/>
      <text:p text:style-name="P9">Dėl Lietuvos Respublikos aplinkos ministerijos ALYTAUS REGIONO APLINKOS APSAUGOS DEPARTAMENTO DIREKTORIAUS 2008 M. LIEPOS 1 D. ĮSAKYMu nR. ARV-54 patvirtintos „miško želdinimo darbų kokybės vertinimo, miško želdinių/žėlinių apskaitos ir želdinių/žėlinių kokybės tvarkos aprašo“ 3 priedo PAKEITIMO</text:p>
      <text:p text:style-name="P10"/>
      <text:p text:style-name="P11">2010 m. rugsėjo 14 d. Nr. ARV-75</text:p>
      <text:p text:style-name="P12">Alytus</text:p>
      <text:p text:style-name="P13"/>
      <text:p text:style-name="P14"><text:span text:style-name="T15">Vadovaudamasis Lietuvos Respublikos aplinkos ministerijos Alytaus regiono aplinkos apsaugos departamento nuostatų, patvirtintų Lietuvos Respublikos aplinkos ministro 2007 m. sausio 29 d. įsakymu Nr.D1-63 „Dėl aplinkos ministro 2003 m. gruodžio 24 d. įsakymo Nr.717 „Dėl Valstybinės aplinkos apsaugos inspekcijos ir regionų aplinkos apsaugos departamentų nuostatų patvirtinimo“ pakeitimo“ (Žin., 2007, Nr.<text:s/></text:span><text:a xlink:href="https://www.e-tar.lt/portal/lt/legalAct/TAR.5243D8C5DDA9" office:target-frame-name="_blank" xlink:show="new"><text:span text:style-name="T16">21-806</text:span></text:a><text:span text:style-name="T17">), 12.8 punktu bei atsižvelgdamas į Lietuvos Respublikos aplinkos ministerijos 2010 m. birželio 23 d. raštą Nr. (12-4)-D8-6264,</text:span></text:p>
      <text:p text:style-name="P18"><text:span text:style-name="T19">pakeičiu</text:span><text:span text:style-name="T20"><text:s/>Lietuvos Respublikos aplinkos ministerijos Alytaus regiono aplinkos apsaugos departamento direktoriaus 2008 m. liepos 1 d. įsakymu Nr. ARV-54 patvirtinto „Miško želdinimo darbų kokybės vertinimo, miško želdinių/žėlinių apskaitos ir želdinių/žėlinių kokybės tvarkos aprašo“ 3 priedą ir jį išdėstau taip:</text:span></text:p>
      <text:p text:style-name="P21"/>
      <text:p text:style-name="P22"><text:span text:style-name="T23">„Miško želdinimo darbų kokybės vertinimo, miško želdinių/žėlinių apskaitos ir miško želdinių/žėlinių kokybės vertinimo tvarkos aprašo<text:s/></text:span></text:p>
      <text:p text:style-name="P24"><text:span text:style-name="T25">3</text:span><text:span text:style-name="T26"><text:s/>priedas</text:span></text:p>
      <text:p text:style-name="P27"/>
      <text:p text:style-name="P28"><text:span text:style-name="T29">Aplinkos ministerijos ALYTAUS regiono aplinkos apsaugos departamento ______________________ agentūra</text:span></text:p>
      <text:p text:style-name="P30"/>
      <text:p text:style-name="P31">Tvirtinu</text:p>
      <text:p text:style-name="P32">Aplinkos ministerijos</text:p>
      <text:p text:style-name="P33">Alytaus regiono aplinkos apsaugos departamento<text:s/><text:tab/></text:p>
      <text:p text:style-name="P34">agentūros vedėjas</text:p>
      <text:p text:style-name="P35">A. V.<text:s/><text:tab/><text:tab/></text:p>
      <text:p text:style-name="P36">(parašas)</text:p>
      <text:p text:style-name="P37">_<text:tab/></text:p>
      <text:p text:style-name="P38">(vardas, pavardė)</text:p>
      <text:p text:style-name="P39"/>
      <text:p text:style-name="P40">PAŽYMA APIE MIŠKO ŽELDINIŲ/ŽĖLINIŲ APSKAITĄ</text:p>
      <text:p text:style-name="P41"/>
      <text:p text:style-name="P42">20 ____m. ____________________ d. Nr._________</text:p>
      <text:p text:style-name="P43">_____________________</text:p>
      <text:p text:style-name="P44">(išdavimo vieta)</text:p>
      <text:p text:style-name="P45"/>
      <text:p text:style-name="P46"><text:span text:style-name="T47">Vadovaudamiesi Miško atkūrimo ir įveisimo nuostatų, patvirtintų Lietuvos Respublikos aplinkos ministro 2008 m. balandžio 14 d. įsakymu Nr. D1-199 (Žin., 2008, Nr.<text:s/></text:span><text:a xlink:href="https://www.e-tar.lt/portal/lt/legalAct/TAR.E0061030F4E1" office:target-frame-name="_blank" xlink:show="new"><text:span text:style-name="T48">45-1702</text:span></text:a><text:span text:style-name="T49">), IX skyriaus nuostatomis ir Miško želdinimo ir žėlimo projektu, patvirtintu 20__ m.____________<text:s/></text:span><text:soft-page-break/><text:span text:style-name="T50">mėn. ___d.,<text:s/></text:span></text:p>
      <text:p text:style-name="P51">VĮ _____________ miškų urėdijos<text:s/><text:tab/>,</text:p>
      <text:p text:style-name="P52">(asmens, patvirtinusio projektą, pareigos, vardas ir pavardė)</text:p>
      <text:p text:style-name="P53">apskaitėme savininko<text:s/><text:tab/>, a. k. ______________,<text:s/></text:p>
      <text:p text:style-name="P54">gyv.<text:s/><text:tab/>, žemės sklype, esančiame<text:s/></text:p>
      <text:p text:style-name="P55">__________________________ kaime,<text:s/><text:tab/><text:s/>r. sav.,<text:s/></text:p>
      <text:p text:style-name="P56">kadastr. skl. Nr. ________________, ______________________ miško želdinius/žėlinius ____ jų augimo metais.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eisiamo miško plotas, ha</text:p>
          </table:table-cell>
          <table:table-cell table:style-name="TableCell69">
            <text:p text:style-name="P70">Želdinamas/ želiantis plotas, ha</text:p>
          </table:table-cell>
          <table:table-cell table:style-name="TableCell71">
            <text:p text:style-name="P72">Želdinių/ žėlinių rūšinė sudėtis</text:p>
          </table:table-cell>
          <table:table-cell table:style-name="TableCell73">
            <text:p text:style-name="P74">Projektuota pagal medžių ir krūmų rūšis, tūkst. vnt. želdinamame/ želiančiame plote</text:p>
          </table:table-cell>
          <table:table-cell table:style-name="TableCell75">
            <text:p text:style-name="P76">Apskaityta gyvybingų medelių ir krūmų pagal medžių ir krūmų rūšis, tūkst. vnt. želdinamame/ želiančiame plote</text:p>
          </table:table-cell>
          <table:table-cell table:style-name="TableCell77">
            <text:p text:style-name="P78">Reikia atsodinti pagal medžių ir krūmų rūšis, tūkst. vnt. želdinamame/ želiančiame plote</text:p>
          </table:table-cell>
          <table:table-cell table:style-name="TableCell79">
            <text:p text:style-name="P80">Pastabos (želdinių/ žėlinių žuvimo priežastys ir kt.)</text:p>
          </table:table-cell>
        </table:table-row>
        <table:table-row table:style-name="TableRow81">
          <table:table-cell table:style-name="TableCell82" table:number-rows-spanned="7">
            <text:p text:style-name="P83"/>
          </table:table-cell>
          <table:table-cell table:style-name="TableCell84" table:number-rows-spanned="7">
            <text:p text:style-name="P85"/>
          </table:table-cell>
          <table:table-cell table:style-name="TableCell86" table:number-rows-spanned="7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7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</table:table>
      <text:p text:style-name="P162"/>
      <text:p text:style-name="P163">PASTABA. Želdinių atsodinimas 1-aisiais metais projektuojamas tada, kai neprigijo daugiau kaip 15 proc. medelių arba želdinių ir žėlinių 3-iaisiais metais neišliko daugiau kaip 20 proc. Miško atkūrimo ir įveisimo nuostatų 13 punkte nurodyto tankio.</text:p>
      <text:p text:style-name="P164"/>
      <text:p text:style-name="P165">Taikytos želdinių/žėlinių apsaugos priemonės (pagal Miško želdinimo ir žėlimo projektą) ir nurodymai projektuotoms ir netinkamai atliktoms miško želdinių/žėlinių apsaugos priemonėms įvykdyti (jei reikia)<text:tab/></text:p>
      <text:p text:style-name="P166">_<text:tab/></text:p>
      <text:p text:style-name="P167">Taikytos miško želdinių/žėlinių priežiūros priemonės (pagal Miško želdinimo ir žėlimo projektą) ir nurodymai projektuotoms ir netinkamai atliktoms miško želdinių/žėlinių priežiūros priemonėms įvykdyti (jei reikia)<text:s/></text:p>
      <text:p text:style-name="P168">_<text:tab/></text:p>
      <text:p text:style-name="P169"/>
      <text:p text:style-name="P170">Apskaitant dalyvavo:</text:p>
      <text:p text:style-name="P171">Miško savininkas<text:s/><text:tab/>____________<text:tab/>___________________</text:p>
      <text:p text:style-name="P172">(parašas)<text:tab/>(vardas, pavardė)</text:p>
      <text:p text:style-name="P173"/>
      <text:p text:style-name="P174">_______________________<text:tab/>____________<text:tab/>____________________</text:p>
      <text:p text:style-name="P175"><text:span text:style-name="T176">(Apskaitą atlikusio asmens</text:span><text:span text:style-name="T177"><text:tab/>(parašas)</text:span><text:span text:style-name="T178"><text:tab/>(vardas, pavardė)</text:span><text:s/></text:p>
      <text:p text:style-name="P179">pareigų pavadinimas)“</text:p>
      <text:p text:style-name="P180"/>
      <text:p text:style-name="P181"/>
      <text:p text:style-name="P182"><text:span text:style-name="T183">L. e. direktoriaus pareigas</text:span><text:span text:style-name="T184"><text:tab/>Stasys Vanagas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6-07-11T12:46:00Z</meta:creation-date>
    <dc:date>2016-07-11T12:46:00Z</dc:date>
    <meta:template xlink:href="Normal" xlink:type="simple"/>
    <meta:editing-cycles>2</meta:editing-cycles>
    <meta:editing-duration>PT0S</meta:editing-duration>
    <meta:document-statistic meta:page-count="2" meta:paragraph-count="37" meta:word-count="513" meta:character-count="4034" meta:row-count="77" meta:non-whitespace-character-count="3558"/>
  </office:meta>
</office:document-meta>
</file>