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LIETUVOS RESPUBLIKOS SUSISIEKIMO MINISTRO 2004 M. SPALIO 12 D. ĮSAKYMO NR. 3-495 „DĖL UNIVERSALIŲJŲ PAŠTO PASLAUGŲ KOKYBĖS REIKALAVIMŲ APRAŠO PATVIRTINIMO“ PAKEITIMO</text:p>
      <text:p text:style-name="P16"/>
      <text:p text:style-name="P17">2006 m. balandžio 14 d. Nr. 3-145</text:p>
      <text:p text:style-name="P18">Vilnius</text:p>
      <text:p text:style-name="P19"/>
      <text:p text:style-name="P20">1.<text:s/><text:span text:style-name="T21">Papildau</text:span><text:s/>Universaliųjų pašto paslaugų kokybės reikalavimų aprašą, patvirtintą Lietuvos Respublikos susisiekimo ministro 2004 m. spalio 12 d. įsakymu Nr. 3-495 „Dėl Universaliųjų pašto paslaugų kokybės reikalavimų aprašo patvirtinimo“ (Žin., 2004, Nr.<text:s/><text:a xlink:href="https://www.e-tar.lt/portal/lt/legalAct/TAR.96A69951D360" office:target-frame-name="_blank" xlink:show="new"><text:span text:style-name="T22">157-5742</text:span></text:a>), šiuo nauju 9 punktu (ankstesnįjį 9 punktą laikant 10 punktu):</text:p>
      <text:p text:style-name="P23">„9. Universaliųjų pašto paslaugų teikėjas turi vadovautis šiais standartais:</text:p>
      <text:p text:style-name="P24">9.1. LST ISO 269 „Vokai. Žymėjimas ir formatai“;</text:p>
      <text:p text:style-name="P25">9.2. LST ISO 415 „Vokai, atvirukai ir panašūs gaminiai. Spaudo vieta“;</text:p>
      <text:p text:style-name="P26">9.3. LST ISO 416 „Atvirukai. Adreso rašymo vieta“;</text:p>
      <text:p text:style-name="P27">9.4. LST L ENV13712 „Pašto paslaugos. Blankai. Terminų žodynas“;</text:p>
      <text:p text:style-name="P28">9.5. LST EN14012 „Pašto paslaugos. Paslaugų kokybė. Skundų apskaita ir žalos atlyginimo procedūros“.</text:p>
      <text:p text:style-name="P29">2.<text:s/><text:span text:style-name="T30">Nustata</text:span>u, kad šiuo įsakymu keičiamo aprašo 9.5 punktas įsigalioja nuo 2007 m. sausio 1 dienos.</text:p>
      <text:p text:style-name="P31"/>
      <text:p text:style-name="P32"/>
      <text:p text:style-name="P33"/>
      <text:p text:style-name="P34"><text:span text:style-name="T35">SUSISIEKIMO MINISTRAS</text:span><text:span text:style-name="T36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3-07T13:09:00Z</meta:creation-date>
    <dc:date>2017-03-07T13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267" meta:row-count="38" meta:non-whitespace-character-count="1117"/>
  </office:meta>
</office:document-meta>
</file>