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b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b 62.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b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b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b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b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b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b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 kainų ir energetikos kontrolės komisija 2005 m. gegužės 5 d. nutarimu Nr. O3-19 patvirtino rekomenduojamus šilumos paskirstymo metodus Nr. 3 ir Nr. 4 (Žin., 2005, Nr.<text:s/></text:span><text:a xlink:href="https://www.e-tar.lt/portal/lt/legalAct/TAR.D40E1D9998C3" office:target-frame-name="_blank" xlink:show="new"><text:span text:style-name="T12">60-2158</text:span></text:a><text:span text:style-name="T13">). Šilumos paskirstymo metodo Nr. 310 punkte vietoj formulės Q</text:span><text:span text:style-name="T14">BTŠSbn</text:span><text:span text:style-name="T15"><text:s/>= A</text:span><text:span text:style-name="T16">BŠ<text:s/></text:span><text:span text:style-name="T17">x (q</text:span><text:span text:style-name="T18">PŠvidut</text:span><text:span text:style-name="T19"><text:s/>– q</text:span><text:span text:style-name="T20">BŠmetr</text:span><text:span text:style-name="T21">) kWh įrašyti formulę Q</text:span><text:span text:style-name="T22">BTŠSbn</text:span><text:span text:style-name="T23"><text:s/>= A</text:span><text:span text:style-name="T24">BŠ<text:s/></text:span><text:span text:style-name="T25">x (K</text:span><text:span text:style-name="T26">TŠS</text:span><text:span text:style-name="T27"><text:s/>x q</text:span><text:span text:style-name="T28">PŠvidut</text:span><text:span text:style-name="T29"><text:s/>– q</text:span><text:span text:style-name="T30">BŠmetr</text:span><text:span text:style-name="T31">) kWh.</text:span></text:p>
      <text:p text:style-name="P32"/>
      <text:p text:style-name="P33"/>
      <text:p text:style-name="P34"><text:span text:style-name="T35">KOMISIJOS PIRMININKAS</text:span><text:span text:style-name="T36"><text:tab/>VIDMANT</text:span><text:span text:style-name="T37">AS JANK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6:03:00Z</meta:creation-date>
    <dc:date>2015-10-05T06:03:00Z</dc: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506" meta:row-count="19" meta:non-whitespace-character-count="438"/>
  </office:meta>
</office:document-meta>
</file>