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ableColumn26" style:family="table-column">
      <style:table-column-properties style:column-width="4.0826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1.7604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ableColumn39" style:family="table-column">
      <style:table-column-properties style:column-width="4.0826in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1.7604in"/>
    </style:style>
    <style:style style:name="Table38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ERIJOS 1997 M. KOVO 24 D. ĮSAKYMO NR. 123 „DĖL KRAUJO, JO KOMPONENTŲ IR PREPARATŲ KAINŲ NUSTATYMO“ PAKEITIMO</text:p>
      <text:p text:style-name="P9"/>
      <text:p text:style-name="P10">2006 m. balandžio 28 d. Nr. V-345</text:p>
      <text:p text:style-name="P11">Vilnius</text:p>
      <text:p text:style-name="P12"/>
      <text:p text:style-name="P13">Vadovaudamasis Lietuvos Respublikos sveikatos draudimo įstatymo (Žin., 1996, Nr.<text:s/><text:a xlink:href="https://www.e-tar.lt/portal/lt/legalAct/TAR.94F6B680E8B8" office:target-frame-name="_blank" xlink:show="new"><text:span text:style-name="T14">55-1287</text:span></text:a>; 2002, Nr.<text:s/><text:a xlink:href="https://www.e-tar.lt/portal/lt/legalAct/TAR.8AC83320B76A" office:target-frame-name="_blank" xlink:show="new"><text:span text:style-name="T15">123-5512</text:span></text:a>) 25 straipsnio 1 dalimi ir atsižvelgdamas j Privalomojo sveikatos draudimo tarybos 2006 m. balandžio 21 d. nutarimą Nr. 4/1 „Dėl III medicinos darbuotojų darbo užmokesčio didinimo etapo prioritetų ir sveikatos priežiūros paslaugų bazinių kainų indeksavimo“,</text:p>
      <text:p text:style-name="P16"><text:span text:style-name="T17">pakeičiu</text:span><text:s/>Lietuvos Respublikos Sveikatos apsaugos ministerijos 1997 m. kovo 24 d. įsakymo Nr. 123 „Dėl kraujo, jo komponentų ir preparatų kainų nustatymo“ (Žin., 1997, Nr.<text:s/><text:a xlink:href="https://www.e-tar.lt/portal/lt/legalAct/TAR.90C096ABE674" office:target-frame-name="_blank" xlink:show="new"><text:span text:style-name="T18">31-777</text:span></text:a>; 1998, Nr.<text:s/><text:a xlink:href="https://www.e-tar.lt/portal/lt/legalAct/TAR.A62D68E19B07" office:target-frame-name="_blank" xlink:show="new"><text:span text:style-name="T19">3-68</text:span></text:a>; 2000, Nr.<text:s/><text:a xlink:href="https://www.e-tar.lt/portal/lt/legalAct/TAR.995E187C5B97" office:target-frame-name="_blank" xlink:show="new"><text:span text:style-name="T20">99-3153</text:span></text:a>; 2001, Nr.<text:s/><text:a xlink:href="https://www.e-tar.lt/portal/lt/legalAct/TAR.DBE711936849" office:target-frame-name="_blank" xlink:show="new"><text:span text:style-name="T21">36-1223</text:span></text:a>; 2003, Nr.<text:s/><text:a xlink:href="https://www.e-tar.lt/portal/lt/legalAct/TAR.C44F4EDB92F6" office:target-frame-name="_blank" xlink:show="new"><text:span text:style-name="T22">27-1107</text:span></text:a>; 2005, Nr.<text:s/><text:a xlink:href="https://www.e-tar.lt/portal/lt/legalAct/TAR.05A508D0EA84" office:target-frame-name="_blank" xlink:show="new"><text:span text:style-name="T23">105-3896</text:span></text:a>) 1 priedą „Kraujo ir jo komponentų normatyvinės kainos (skirtos atsiskaitymams tarp sveikatos apsaugos sistemos įstaigų, įmonių, Valstybinės ir teritorinių ligonių kasų)“:</text:p>
      <text:p text:style-name="P24">1. išdėstau „5a 1“ eilutę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5a 1 mažesnės paklausos kraujo grupių</text:p>
          </table:table-cell>
          <table:table-cell table:style-name="TableCell32">
            <text:p text:style-name="P33">L</text:p>
          </table:table-cell>
          <table:table-cell table:style-name="TableCell34">
            <text:p text:style-name="P35">211,69“;</text:p>
          </table:table-cell>
        </table:table-row>
      </table:table>
      <text:p text:style-name="P36"/>
      <text:p text:style-name="P37">2. išdėstau „5a 2“ eilutę taip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5a 2 retų kraujo grupių</text:p>
          </table:table-cell>
          <table:table-cell table:style-name="TableCell45">
            <text:p text:style-name="P46">L</text:p>
          </table:table-cell>
          <table:table-cell table:style-name="TableCell47">
            <text:p text:style-name="P48">220,95“.</text:p>
          </table:table-cell>
        </table:table-row>
      </table:table>
      <text:p text:style-name="Normal"/>
      <text:p text:style-name="P49"/>
      <text:p text:style-name="P50"/>
      <text:p text:style-name="P51">SVEIKATOS APSAUGOS MINISTRAS<text:tab/>ŽILVINAS PADAIG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10-01T12:51:00Z</meta:creation-date>
    <dc:date>2019-10-01T12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0" meta:character-count="1969" meta:row-count="46" meta:non-whitespace-character-count="1730"/>
  </office:meta>
</office:document-meta>
</file>