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MUITINĖS DEPARTAMENTAS</text:span></text:p>
      <text:p text:style-name="P9"/>
      <text:p text:style-name="P10">Į S A K Y M A S</text:p>
      <text:p text:style-name="P11">DĖL LIETUVOS RESPUBLIKOS MUITINĖS SISTEMOS PAREIGŪNŲ IR KITŲ DARBUOTOJŲ PREMIJAVIMO NUOSTATŲ</text:p>
      <text:p text:style-name="P12"/>
      <text:p text:style-name="P13">1992 m. gruodžio 11 d. Nr. 290</text:p>
      <text:p text:style-name="P14">Vilnius</text:p>
      <text:p text:style-name="P15"/>
      <text:p text:style-name="P16"><text:span text:style-name="T17">Neteko galios<text:s/></text:span></text:p>
      <text:p text:style-name="P18"><text:span text:style-name="T19">Muitinės<text:s/></text:span><text:span text:style-name="T20">departamento<text:s/></text:span></text:p>
      <text:p text:style-name="P21"><text:span text:style-name="T22">1993 m. lapkričio 15 d. įsakymu Nr. 295<text:s/></text:span></text:p>
      <text:p text:style-name="P23"><text:span text:style-name="T24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3:11:00Z</meta:creation-date>
    <dc:date>2015-06-23T23:11:00Z</dc:date>
    <meta:template xlink:href="Normal" xlink:type="simple"/>
    <meta:editing-cycles>2</meta:editing-cycles>
    <meta:editing-duration>PT0S</meta:editing-duration>
    <meta:document-statistic meta:page-count="1" meta:paragraph-count="11" meta:word-count="46" meta:character-count="288" meta:row-count="25" meta:non-whitespace-character-count="253"/>
  </office:meta>
</office:document-meta>
</file>