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11pt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MOKINIŲ SKAIČIAUS PAPILDOMOJO UGDYMO GRUPĖJE</text:p>
      <text:p text:style-name="P12"/>
      <text:p text:style-name="P13">2005 m. rugsėjo 21 d. Nr. ISAK-1915</text:p>
      <text:p text:style-name="P14">Vilnius</text:p>
      <text:p text:style-name="P15"/>
      <text:p text:style-name="P16"><text:span text:style-name="T17">Vadovaudamasis 2005–2007 metų bendrųjų ugdymo planų (toliau</text:span><text:span text:style-name="T18"><text:s/>– ugdymo planai), patvirtintų Lietuvos Respublikos švietimo ir mokslo ministro 2005 m. balandžio 20 d. įsakymu Nr. ISAK-663 (Žin., 2005, Nr.<text:s/></text:span><text:a xlink:href="https://www.e-tar.lt/portal/lt/legalAct/TAR.B1DEE2BD27AE" office:target-frame-name="_blank" xlink:show="new"><text:span text:style-name="T19">59-2085</text:span></text:a><text:span text:style-name="T20">), 18.2 punktu,</text:span></text:p>
      <text:p text:style-name="P21"><text:span text:style-name="T22">nustatau</text:span><text:span text:style-name="T23"><text:s/>p</text:span><text:span text:style-name="T24">rofesinių mokyklų, kurių steigėja yra Lietuvos Respublikos švietimo ir mokslo ministerija, papildomojo ugdymo grupei ne mažiau kaip 12 mokinių, neviršijant ugdymo planuose papildomajam ugdymui skirtų valandų.</text:span></text:p>
      <text:p text:style-name="P25"/>
      <text:p text:style-name="P26"/>
      <text:p text:style-name="P27"><text:span text:style-name="T28">ŠVIETIMO IR MOKSLO MINISTRAS</text:span><text:span text:style-name="T29"><text:tab/>REMIGIJUS MOTU</text:span><text:span text:style-name="T30">Z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20:00Z</meta:creation-date>
    <dc:date>2015-09-07T20:20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47" meta:row-count="31" meta:non-whitespace-character-count="652"/>
  </office:meta>
</office:document-meta>
</file>