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keep-together="always" fo:widows="0" fo:orphans="0"/>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justify" fo:text-indent="0.2166in"/>
    </style:style>
    <style:style style:name="P461" style:parent-style-name="Normal" style:family="paragraph">
      <style:paragraph-properties fo:widows="0" fo:orphans="0" fo:text-align="justify" fo:text-indent="0.2166in"/>
    </style:style>
    <style:style style:name="P462" style:parent-style-name="Normal" style:family="paragraph">
      <style:paragraph-properties fo:widows="0" fo:orphans="0" fo:margin-left="3.1493in">
        <style:tab-stops/>
      </style:paragraph-properties>
    </style:style>
    <style:style style:name="P463" style:parent-style-name="Normal" style:family="paragraph">
      <style:paragraph-properties fo:widows="0" fo:orphans="0" fo:margin-left="3.1493in">
        <style:tab-stops/>
      </style:paragraph-properties>
    </style:style>
    <style:style style:name="P464" style:parent-style-name="Normal" style:family="paragraph">
      <style:paragraph-properties fo:widows="0" fo:orphans="0" fo:margin-left="3.1493in">
        <style:tab-stops/>
      </style:paragraph-properties>
      <style:text-properties fo:font-style="italic" style:font-style-asian="italic"/>
    </style:style>
    <style:style style:name="P465" style:parent-style-name="Normal" style:family="paragraph">
      <style:paragraph-properties fo:widows="0" fo:orphans="0" fo:margin-left="3.1493in">
        <style:tab-stops/>
      </style:paragraph-properties>
    </style:style>
    <style:style style:name="P466" style:parent-style-name="Normal" style:family="paragraph">
      <style:paragraph-properties fo:widows="0" fo:orphans="0" fo:margin-left="3.1493in">
        <style:tab-stops/>
      </style:paragraph-properties>
    </style:style>
    <style:style style:name="P467" style:parent-style-name="Normal" style:family="paragraph">
      <style:paragraph-properties fo:widows="0" fo:orphans="0" fo:text-align="justify" fo:text-indent="0.2166in"/>
    </style:style>
    <style:style style:name="P468" style:parent-style-name="Normal" style:family="paragraph">
      <style:paragraph-properties fo:text-align="center">
        <style:tab-stops>
          <style:tab-stop style:type="left" style:leader-style="solid" style:leader-text="_" style:position="6.1812in"/>
        </style:tab-stops>
      </style:paragraph-properties>
    </style:style>
    <style:style style:name="P469" style:parent-style-name="Normal" style:family="paragraph">
      <style:paragraph-properties fo:widows="0" fo:orphans="0" fo:text-align="center"/>
      <style:text-properties fo:font-style="italic" style:font-style-asian="italic"/>
    </style:style>
    <style:style style:name="P470" style:parent-style-name="Normal" style:family="paragraph">
      <style:paragraph-properties fo:widows="0" fo:orphans="0" fo:text-align="center"/>
      <style:text-properties fo:font-weight="bold" style:font-weight-asian="bold"/>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center"/>
    </style:style>
    <style:style style:name="P474" style:parent-style-name="Normal" style:family="paragraph">
      <style:paragraph-properties fo:widows="0" fo:orphans="0"/>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justify"/>
      <style:text-properties fo:language="pt" fo:country="BR"/>
    </style:style>
    <style:style style:name="P477" style:parent-style-name="Normal" style:family="paragraph">
      <style:paragraph-properties fo:text-align="center">
        <style:tab-stops>
          <style:tab-stop style:type="left" style:leader-style="solid" style:leader-text="_" style:position="6.1812in"/>
        </style:tab-stops>
      </style:paragraph-properties>
    </style:style>
    <style:style style:name="P478" style:parent-style-name="Normal" style:family="paragraph">
      <style:paragraph-properties fo:widows="0" fo:orphans="0" fo:text-align="center"/>
      <style:text-properties fo:font-style="italic" style:font-style-asian="italic"/>
    </style:style>
    <style:style style:name="P479" style:parent-style-name="Normal" style:family="paragraph">
      <style:paragraph-properties fo:widows="0" fo:orphans="0"/>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style:text-properties fo:font-weight="bold" style:font-weight-asian="bold" style:font-weight-complex="bold"/>
    </style:style>
    <style:style style:name="P483" style:parent-style-name="Normal" style:family="paragraph">
      <style:paragraph-properties fo:widows="0" fo:orphans="0"/>
    </style:style>
    <style:style style:name="P484" style:parent-style-name="Normal" style:family="paragraph">
      <style:paragraph-properties fo:widows="0" fo:orphans="0">
        <style:tab-stops>
          <style:tab-stop style:type="right" style:position="6.2993in"/>
        </style:tab-stops>
      </style:paragraph-properties>
    </style:style>
    <style:style style:name="P485" style:parent-style-name="Normal" style:family="paragraph">
      <style:paragraph-properties fo:widows="0" fo:orphans="0">
        <style:tab-stops>
          <style:tab-stop style:type="right" style:position="6.2993in"/>
        </style:tab-stops>
      </style:paragraph-properties>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style:text-properties fo:font-weight="bold" style:font-weight-asian="bold" style:font-weight-complex="bold"/>
    </style:style>
    <style:style style:name="TableColumn493" style:family="table-column">
      <style:table-column-properties style:column-width="0.4437in"/>
    </style:style>
    <style:style style:name="TableColumn494" style:family="table-column">
      <style:table-column-properties style:column-width="2.7013in"/>
    </style:style>
    <style:style style:name="TableColumn495" style:family="table-column">
      <style:table-column-properties style:column-width="1.0673in"/>
    </style:style>
    <style:style style:name="TableColumn496" style:family="table-column">
      <style:table-column-properties style:column-width="2.0861in"/>
    </style:style>
    <style:style style:name="Table492" style:family="table">
      <style:table-properties style:width="6.2986in" fo:margin-left="0in" table:align="lef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style>
    <style:style style:name="TableRow506" style:family="table-row">
      <style:table-row-properties style:min-row-height="0.311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style>
    <style:style style:name="TableRow518" style:family="table-row">
      <style:table-row-properties style:min-row-height="0.048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style>
    <style:style style:name="TableRow530" style:family="table-row">
      <style:table-row-properties style:min-row-height="0.048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style>
    <style:style style:name="TableRow542" style:family="table-row">
      <style:table-row-properties style:min-row-height="0.048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justify"/>
    </style:style>
    <style:style style:name="P549" style:parent-style-name="Normal" style:family="paragraph">
      <style:paragraph-properties fo:widows="0" fo:orphans="0"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style:text-properties fo:font-weight="bold" style:font-weight-asian="bold" style:font-weight-complex="bold"/>
    </style:style>
    <style:style style:name="TableColumn559" style:family="table-column">
      <style:table-column-properties style:column-width="0.443in"/>
    </style:style>
    <style:style style:name="TableColumn560" style:family="table-column">
      <style:table-column-properties style:column-width="2.6986in"/>
    </style:style>
    <style:style style:name="TableColumn561" style:family="table-column">
      <style:table-column-properties style:column-width="1.0687in"/>
    </style:style>
    <style:style style:name="TableColumn562" style:family="table-column">
      <style:table-column-properties style:column-width="2.0881in"/>
    </style:style>
    <style:style style:name="Table558"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TimesNewRomanPSMT" fo:font-weight="bold" style:font-weight-asian="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style>
    <style:style style:name="TableRow573" style:family="table-row">
      <style:table-row-properties style:min-row-height="0.048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min-row-height="0.048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style>
    <style:style style:name="TableRow597" style:family="table-row">
      <style:table-row-properties style:min-row-height="0.048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style>
    <style:style style:name="TableRow609" style:family="table-row">
      <style:table-row-properties style:min-row-height="0.048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style:text-properties fo:font-weight="bold" style:font-weight-asian="bold"/>
    </style:style>
    <style:style style:name="P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text-properties fo:font-weight="bold" style:font-weight-asian="bold"/>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5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5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style:style>
    <style:style style:name="P663" style:parent-style-name="Normal" style:master-page-name="MP1" style:family="paragraph">
      <style:paragraph-properties fo:widows="0" fo:orphans="0" fo:break-before="page" fo:text-align="justify"/>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tab-stops>
          <style:tab-stop style:type="right" style:leader-style="solid" style:leader-text="_" style:position="10.2375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10.2375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10.2375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10.2375in"/>
        </style:tab-stops>
      </style:paragraph-properties>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style:text-properties fo:font-weight="bold" style:font-weight-asian="bold"/>
    </style:style>
    <style:style style:name="P680" style:parent-style-name="Normal" style:family="paragraph">
      <style:paragraph-properties fo:widows="0" fo:orphans="0" fo:text-align="end"/>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widows="0" fo:orphans="0" fo:text-align="justify"/>
    </style:style>
    <style:style style:name="TableColumn685" style:family="table-column">
      <style:table-column-properties style:column-width="0.4944in" style:use-optimal-column-width="false"/>
    </style:style>
    <style:style style:name="TableColumn686" style:family="table-column">
      <style:table-column-properties style:column-width="2.4354in" style:use-optimal-column-width="false"/>
    </style:style>
    <style:style style:name="TableColumn687" style:family="table-column">
      <style:table-column-properties style:column-width="2.4354in" style:use-optimal-column-width="false"/>
    </style:style>
    <style:style style:name="TableColumn688" style:family="table-column">
      <style:table-column-properties style:column-width="2.4354in" style:use-optimal-column-width="false"/>
    </style:style>
    <style:style style:name="TableColumn689" style:family="table-column">
      <style:table-column-properties style:column-width="2.4354in" style:use-optimal-column-width="false"/>
    </style:style>
    <style:style style:name="Table684" style:family="table">
      <style:table-properties style:width="10.2361in" fo:margin-left="0in" table:align="lef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text-position="super 62.5%"/>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fo:text-indent="0.5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fo:text-align="center"/>
      <style:text-properties fo:font-weight="bold" style:font-weight-asian="bold"/>
    </style:style>
    <style:style style:name="P744" style:parent-style-name="Normal" style:family="paragraph">
      <style:paragraph-properties fo:widows="0" fo:orphans="0" fo:text-align="end"/>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widows="0" fo:orphans="0" fo:text-align="justify" fo:text-indent="0.5in"/>
    </style:style>
    <style:style style:name="TableColumn749" style:family="table-column">
      <style:table-column-properties style:column-width="0.4541in"/>
    </style:style>
    <style:style style:name="TableColumn750" style:family="table-column">
      <style:table-column-properties style:column-width="2.4458in"/>
    </style:style>
    <style:style style:name="TableColumn751" style:family="table-column">
      <style:table-column-properties style:column-width="2.4451in"/>
    </style:style>
    <style:style style:name="TableColumn752" style:family="table-column">
      <style:table-column-properties style:column-width="2.4451in"/>
    </style:style>
    <style:style style:name="TableColumn753" style:family="table-column">
      <style:table-column-properties style:column-width="2.4458in"/>
    </style:style>
    <style:style style:name="Table748" style:family="table">
      <style:table-properties style:width="10.2361in" fo:margin-left="0in" table:align="left"/>
    </style:style>
    <style:style style:name="TableRow754" style:family="table-row">
      <style:table-row-properties style:min-row-height="0.3763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style>
    <style:style style:name="P763" style:parent-style-name="Normal" style:family="paragraph">
      <style:paragraph-properties fo:widows="0" fo:orphans="0" fo:text-align="center"/>
      <style:text-properties fo:font-weight="bold" style:font-weight-asian="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style>
    <style:style style:name="TableRow766" style:family="table-row">
      <style:table-row-properties style:min-row-height="0.1937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style>
    <style:style style:name="TableRow777" style:family="table-row">
      <style:table-row-properties style:min-row-height="0.182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text-position="super 62.5%"/>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style>
    <style:style style:name="TableRow789" style:family="table-row">
      <style:table-row-properties style:min-row-height="0.1937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justify"/>
    </style:style>
    <style:style style:name="T802" style:parent-style-name="DefaultParagraphFont" style:family="text">
      <style:text-properties fo:font-weight="bold" style:font-weight-asian="bold"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fo:text-indent="0.5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justify" fo:text-indent="0.3937in"/>
      <style:text-properties fo:font-weight="bold" style:font-weight-asian="bold"/>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end"/>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center"/>
    </style:style>
    <style:style style:name="TableColumn822" style:family="table-column">
      <style:table-column-properties style:column-width="0.5548in" style:use-optimal-column-width="false"/>
    </style:style>
    <style:style style:name="TableColumn823" style:family="table-column">
      <style:table-column-properties style:column-width="1.9361in" style:use-optimal-column-width="false"/>
    </style:style>
    <style:style style:name="TableColumn824" style:family="table-column">
      <style:table-column-properties style:column-width="1.9361in" style:use-optimal-column-width="false"/>
    </style:style>
    <style:style style:name="TableColumn825" style:family="table-column">
      <style:table-column-properties style:column-width="1.9361in" style:use-optimal-column-width="false"/>
    </style:style>
    <style:style style:name="TableColumn826" style:family="table-column">
      <style:table-column-properties style:column-width="1.9361in" style:use-optimal-column-width="false"/>
    </style:style>
    <style:style style:name="TableColumn827" style:family="table-column">
      <style:table-column-properties style:column-width="1.9368in" style:use-optimal-column-width="false"/>
    </style:style>
    <style:style style:name="Table821" style:family="table">
      <style:table-properties style:width="10.2361in" fo:margin-left="0in" table:align="left"/>
    </style:style>
    <style:style style:name="TableRow828" style:family="table-row">
      <style:table-row-properties style:min-row-height="0.3555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weight="bold" style:font-weight-asian="bold"/>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text-position="super 62.5%"/>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text-position="super 62.5%"/>
    </style:style>
    <style:style style:name="TableRow846" style:family="table-row">
      <style:table-row-properties style:min-row-height="0.167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Row859" style:family="table-row">
      <style:table-row-properties style:min-row-height="0.177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text-position="super 62.5%"/>
    </style:style>
    <style:style style:name="TableRow873" style:family="table-row">
      <style:table-row-properties style:min-row-height="0.1673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Row886" style:family="table-row">
      <style:table-row-properties style:min-row-height="0.1881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text-position="super 62.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center"/>
      <style:text-properties fo:font-weight="bold" style:font-weight-asian="bold"/>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style:text-properties fo:font-weight="bold" style:font-weight-asian="bold"/>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justify" fo:text-indent="0.3937in"/>
      <style:text-properties fo:font-weight="bold" style:font-weight-asian="bold"/>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end"/>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center"/>
      <style:text-properties fo:font-weight="bold" style:font-weight-asian="bold"/>
    </style:style>
    <style:style style:name="TableColumn934" style:family="table-column">
      <style:table-column-properties style:column-width="0.4548in"/>
    </style:style>
    <style:style style:name="TableColumn935" style:family="table-column">
      <style:table-column-properties style:column-width="1.9562in"/>
    </style:style>
    <style:style style:name="TableColumn936" style:family="table-column">
      <style:table-column-properties style:column-width="1.9562in"/>
    </style:style>
    <style:style style:name="TableColumn937" style:family="table-column">
      <style:table-column-properties style:column-width="1.9562in"/>
    </style:style>
    <style:style style:name="TableColumn938" style:family="table-column">
      <style:table-column-properties style:column-width="1.9562in"/>
    </style:style>
    <style:style style:name="TableColumn939" style:family="table-column">
      <style:table-column-properties style:column-width="1.9562in"/>
    </style:style>
    <style:style style:name="Table933" style:family="table">
      <style:table-properties style:width="10.2361in" fo:margin-left="0in" table:align="left"/>
    </style:style>
    <style:style style:name="TableRow940" style:family="table-row">
      <style:table-row-properties style:min-row-height="0.3763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style>
    <style:style style:name="P949" style:parent-style-name="Normal" style:family="paragraph">
      <style:paragraph-properties fo:widows="0" fo:orphans="0" fo:text-align="center"/>
      <style:text-properties fo:font-weight="bold" style:font-weight-asian="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style>
    <style:style style:name="TableRow954" style:family="table-row">
      <style:table-row-properties style:min-row-height="0.1937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style>
    <style:style style:name="TableRow967" style:family="table-row">
      <style:table-row-properties style:min-row-height="0.182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text-position="super 62.5%"/>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style>
    <style:style style:name="TableRow981" style:family="table-row">
      <style:table-row-properties style:min-row-height="0.1937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widows="0" fo:orphans="0" fo:text-align="justify" style:vertical-align="top"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name-asian="TimesNewRomanPSMT"/>
    </style:style>
    <style:style style:name="T1001" style:parent-style-name="DefaultParagraphFont" style:family="text">
      <style:text-properties style:font-name-asian="TimesNewRomanPSM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name-asian="TimesNewRomanPSMT"/>
    </style:style>
    <style:style style:name="T1004" style:parent-style-name="DefaultParagraphFont" style:family="text">
      <style:text-properties style:font-name-asian="TimesNewRomanPSM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style:vertical-align="top" fo:text-indent="0.3937in"/>
    </style:style>
    <style:style style:name="P1010" style:parent-style-name="Normal" style:family="paragraph">
      <style:paragraph-properties fo:widows="0" fo:orphans="0" fo:text-align="center" style:vertical-align="top" fo:text-indent="0.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justify" style:vertical-align="top" fo:text-indent="0.3937in"/>
    </style:style>
    <style:style style:name="P1014" style:parent-style-name="Normal" style:family="paragraph">
      <style:paragraph-properties fo:widows="0" fo:orphans="0" fo:text-align="justify" style:vertical-align="top" fo:text-indent="0.3937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widows="0" fo:orphans="0" fo:text-align="justify" style:vertical-align="top" fo:text-indent="0.3937in"/>
    </style:style>
    <style:style style:name="P1017" style:parent-style-name="Normal" style:family="paragraph">
      <style:paragraph-properties fo:widows="0" fo:orphans="0" fo:text-align="end"/>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widows="0" fo:orphans="0" fo:text-align="center"/>
      <style:text-properties fo:font-weight="bold" style:font-weight-asian="bold"/>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center"/>
      <style:text-properties fo:font-weight="bold" style:font-weight-asian="bold"/>
    </style:style>
    <style:style style:name="TableColumn1025" style:family="table-column">
      <style:table-column-properties style:column-width="0.4548in"/>
    </style:style>
    <style:style style:name="TableColumn1026" style:family="table-column">
      <style:table-column-properties style:column-width="1.9562in"/>
    </style:style>
    <style:style style:name="TableColumn1027" style:family="table-column">
      <style:table-column-properties style:column-width="1.9562in"/>
    </style:style>
    <style:style style:name="TableColumn1028" style:family="table-column">
      <style:table-column-properties style:column-width="1.9562in"/>
    </style:style>
    <style:style style:name="TableColumn1029" style:family="table-column">
      <style:table-column-properties style:column-width="1.9562in"/>
    </style:style>
    <style:style style:name="TableColumn1030" style:family="table-column">
      <style:table-column-properties style:column-width="1.9562in"/>
    </style:style>
    <style:style style:name="Table1024" style:family="table">
      <style:table-properties style:width="10.2361in" fo:margin-left="0in" table:align="left"/>
    </style:style>
    <style:style style:name="TableRow1031" style:family="table-row">
      <style:table-row-properties style:min-row-height="0.3763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style:style>
    <style:style style:name="P1040" style:parent-style-name="Normal" style:family="paragraph">
      <style:paragraph-properties fo:widows="0" fo:orphans="0" fo:text-align="center"/>
      <style:text-properties fo:font-weight="bold" style:font-weight-asian="bol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style>
    <style:style style:name="TableRow1045" style:family="table-row">
      <style:table-row-properties style:min-row-height="0.1937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style>
    <style:style style:name="TableRow1058" style:family="table-row">
      <style:table-row-properties style:min-row-height="0.1826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text-position="super 62.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style:style>
    <style:style style:name="TableRow1072" style:family="table-row">
      <style:table-row-properties style:min-row-height="0.1937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weight="bold" style:font-weight-asian="bold"/>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style:style>
    <style:style style:name="T1097" style:parent-style-name="DefaultParagraphFont" style:family="text">
      <style:text-properties fo:font-weight="bold" style:font-weight-asian="bold" style:font-weight-complex="bold" fo:text-transform="uppercase"/>
    </style:style>
    <style:style style:name="P109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tab-stops>
          <style:tab-stop style:type="left" style:position="0.9847in"/>
        </style:tab-stops>
      </style:paragraph-properties>
    </style:style>
    <style:style style:name="P1101" style:parent-style-name="Normal" style:family="paragraph">
      <style:paragraph-properties fo:widows="0" fo:orphans="0" fo:text-align="justify" fo:text-indent="0.3937in">
        <style:tab-stops>
          <style:tab-stop style:type="left" style:position="0.9847in"/>
        </style:tab-stops>
      </style:paragraph-properties>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fo:text-indent="0.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fo:text-align="justify" fo:text-indent="0.3937in"/>
      <style:text-properties fo:font-weight="bold" style:font-weight-asian="bold"/>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text-properties fo:font-weight="bold" style:font-weight-asian="bold"/>
    </style:style>
    <style:style style:name="P1109" style:parent-style-name="Normal" style:family="paragraph">
      <style:paragraph-properties fo:widows="0" fo:orphans="0" fo:text-align="end"/>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fo:text-align="center"/>
      <style:text-properties fo:font-weight="bold" style:font-weight-asian="bold"/>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center"/>
      <style:text-properties fo:font-weight="bold" style:font-weight-asian="bold"/>
    </style:style>
    <style:style style:name="TableColumn1117" style:family="table-column">
      <style:table-column-properties style:column-width="0.4548in"/>
    </style:style>
    <style:style style:name="TableColumn1118" style:family="table-column">
      <style:table-column-properties style:column-width="1.9562in"/>
    </style:style>
    <style:style style:name="TableColumn1119" style:family="table-column">
      <style:table-column-properties style:column-width="1.9562in"/>
    </style:style>
    <style:style style:name="TableColumn1120" style:family="table-column">
      <style:table-column-properties style:column-width="1.9562in"/>
    </style:style>
    <style:style style:name="TableColumn1121" style:family="table-column">
      <style:table-column-properties style:column-width="1.9562in"/>
    </style:style>
    <style:style style:name="TableColumn1122" style:family="table-column">
      <style:table-column-properties style:column-width="1.9562in"/>
    </style:style>
    <style:style style:name="Table1116" style:family="table">
      <style:table-properties style:width="10.2361in" fo:margin-left="0in" table:align="left"/>
    </style:style>
    <style:style style:name="TableRow1123" style:family="table-row">
      <style:table-row-properties style:min-row-height="0.3763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style>
    <style:style style:name="P1132" style:parent-style-name="Normal" style:family="paragraph">
      <style:paragraph-properties fo:widows="0" fo:orphans="0" fo:text-align="center"/>
      <style:text-properties fo:font-weight="bold" style:font-weight-asian="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style>
    <style:style style:name="TableRow1137" style:family="table-row">
      <style:table-row-properties style:min-row-height="0.1937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style>
    <style:style style:name="TableRow1150" style:family="table-row">
      <style:table-row-properties style:min-row-height="0.1826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text-position="super 62.5%"/>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style:style>
    <style:style style:name="TableRow1164" style:family="table-row">
      <style:table-row-properties style:min-row-height="0.1937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style:style>
    <style:style style:name="T1184" style:parent-style-name="DefaultParagraphFont" style:family="text">
      <style:text-properties fo:font-weight="bold" style:font-weight-asian="bold" style:font-weight-complex="bold" fo:text-transform="uppercase"/>
    </style:style>
    <style:style style:name="P1185" style:parent-style-name="Normal" style:family="paragraph">
      <style:paragraph-properties fo:widows="0" fo:orphans="0" fo:text-align="center"/>
      <style:text-properties fo:font-weight="bold" style:font-weight-asian="bold"/>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5in"/>
      <style:text-properties fo:font-weight="bold" style:font-weight-asian="bold"/>
    </style:style>
    <style:style style:name="P1188" style:parent-style-name="Normal" style:family="paragraph">
      <style:paragraph-properties fo:widows="0" fo:orphans="0" fo:text-align="end"/>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widows="0" fo:orphans="0" fo:text-align="center"/>
      <style:text-properties fo:font-weight="bold" style:font-weight-asian="bold"/>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center"/>
    </style:style>
    <style:style style:name="TableColumn1196" style:family="table-column">
      <style:table-column-properties style:column-width="0.5104in"/>
    </style:style>
    <style:style style:name="TableColumn1197" style:family="table-column">
      <style:table-column-properties style:column-width="1.9451in"/>
    </style:style>
    <style:style style:name="TableColumn1198" style:family="table-column">
      <style:table-column-properties style:column-width="1.9451in"/>
    </style:style>
    <style:style style:name="TableColumn1199" style:family="table-column">
      <style:table-column-properties style:column-width="1.9451in"/>
    </style:style>
    <style:style style:name="TableColumn1200" style:family="table-column">
      <style:table-column-properties style:column-width="1.9451in"/>
    </style:style>
    <style:style style:name="TableColumn1201" style:family="table-column">
      <style:table-column-properties style:column-width="1.9451in"/>
    </style:style>
    <style:style style:name="Table1195" style:family="table">
      <style:table-properties style:width="10.2361in" fo:margin-left="0in" table:align="lef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text-position="super 62.5%"/>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text-position="super 62.5%"/>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fo:text-align="justify" fo:text-indent="0.5in"/>
    </style:style>
    <style:style style:name="P1263" style:parent-style-name="Normal" style:family="paragraph">
      <style:paragraph-properties fo:widows="0" fo:orphans="0" fo:text-align="justify" fo:text-indent="0.5in"/>
      <style:text-properties style:font-weight-complex="bold"/>
    </style:style>
    <style:style style:name="P1264" style:parent-style-name="Normal" style:family="paragraph">
      <style:paragraph-properties fo:widows="0" fo:orphans="0" fo:text-align="justify" fo:text-indent="0.5in"/>
    </style:style>
    <style:style style:name="P1265" style:parent-style-name="Normal" style:family="paragraph">
      <style:paragraph-properties fo:widows="0" fo:orphans="0" fo:text-align="center" fo:text-indent="0.5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fo:text-align="center" fo:text-indent="0.5in"/>
      <style:text-properties fo:font-weight="bold" style:font-weight-asian="bold"/>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text-indent="0.5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justify" style:vertical-align="top"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5in"/>
    </style:style>
    <style:style style:name="P1281" style:parent-style-name="Normal" style:family="paragraph">
      <style:paragraph-properties fo:widows="0" fo:orphans="0" fo:text-align="end">
        <style:tab-stops>
          <style:tab-stop style:type="center" style:position="5.0152in"/>
          <style:tab-stop style:type="right" style:position="10.0312in"/>
        </style:tab-stops>
      </style:paragraph-properties>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Normal" style:family="paragraph">
      <style:paragraph-properties fo:widows="0" fo:orphans="0" fo:text-align="end"/>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center"/>
      <style:text-properties fo:font-weight="bold" style:font-weight-asian="bold"/>
    </style:style>
    <style:style style:name="TableColumn1289" style:family="table-column">
      <style:table-column-properties style:column-width="2.3229in"/>
    </style:style>
    <style:style style:name="TableColumn1290" style:family="table-column">
      <style:table-column-properties style:column-width="7.9131in"/>
    </style:style>
    <style:style style:name="Table1288" style:family="table">
      <style:table-properties style:width="10.2361in" fo:margin-left="0in" table:align="left"/>
    </style:style>
    <style:style style:name="TableRow1291" style:family="table-row">
      <style:table-row-properties style:min-row-height="0.3611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text-position="super 62.5%"/>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text-position="super 62.5%"/>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text-position="super 62.5%"/>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style:style>
    <style:style style:name="T1346" style:parent-style-name="DefaultParagraphFont" style:family="text">
      <style:text-properties fo:font-weight="bold" style:font-weight-asian="bold"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font-weight-complex="bold" style:font-style-complex="italic"/>
    </style:style>
    <style:style style:name="P1354" style:parent-style-name="Normal" style:family="paragraph">
      <style:paragraph-properties fo:widows="0" fo:orphans="0" fo:text-align="justify" fo:text-indent="0.5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tab-stops>
          <style:tab-stop style:type="left" style:position="0.8402in"/>
        </style:tab-stops>
      </style:paragraph-properties>
    </style:style>
    <style:style style:name="T1357" style:parent-style-name="DefaultParagraphFont" style:family="text">
      <style:text-properties style:font-weight-complex="bold" style:font-style-complex="italic"/>
    </style:style>
    <style:style style:name="T1358" style:parent-style-name="DefaultParagraphFont" style:family="text">
      <style:text-properties style:font-weight-complex="bold" style:font-style-complex="italic"/>
    </style:style>
    <style:style style:name="T1359" style:parent-style-name="DefaultParagraphFont" style:family="text">
      <style:text-properties style:font-weight-complex="bold" style:font-style-complex="italic"/>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widows="0" fo:orphans="0" fo:text-align="justify" fo:text-indent="0.3937in"/>
      <style:text-properties fo:font-weight="bold" style:font-weight-asian="bold"/>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5in"/>
    </style:style>
    <style:style style:name="P1370" style:parent-style-name="Normal" style:family="paragraph">
      <style:paragraph-properties fo:widows="0" fo:orphans="0" fo:text-align="center" fo:text-indent="0.5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end"/>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widows="0" fo:orphans="0" fo:text-align="center"/>
      <style:text-properties fo:font-weight="bold" style:font-weight-asian="bold"/>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widows="0" fo:orphans="0" fo:text-align="center"/>
      <style:text-properties fo:font-weight="bold" style:font-weight-asian="bold"/>
    </style:style>
    <style:style style:name="TableColumn1386" style:family="table-column">
      <style:table-column-properties style:column-width="0.4548in"/>
    </style:style>
    <style:style style:name="TableColumn1387" style:family="table-column">
      <style:table-column-properties style:column-width="1.9562in"/>
    </style:style>
    <style:style style:name="TableColumn1388" style:family="table-column">
      <style:table-column-properties style:column-width="1.9562in"/>
    </style:style>
    <style:style style:name="TableColumn1389" style:family="table-column">
      <style:table-column-properties style:column-width="1.9562in"/>
    </style:style>
    <style:style style:name="TableColumn1390" style:family="table-column">
      <style:table-column-properties style:column-width="1.9562in"/>
    </style:style>
    <style:style style:name="TableColumn1391" style:family="table-column">
      <style:table-column-properties style:column-width="1.9562in"/>
    </style:style>
    <style:style style:name="Table1385" style:family="table">
      <style:table-properties style:width="10.2361in" fo:margin-left="0in" table:align="left"/>
    </style:style>
    <style:style style:name="TableRow1392" style:family="table-row">
      <style:table-row-properties style:min-row-height="0.3763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style>
    <style:style style:name="P1401" style:parent-style-name="Normal" style:family="paragraph">
      <style:paragraph-properties fo:widows="0" fo:orphans="0" fo:text-align="center"/>
      <style:text-properties fo:font-weight="bold" style:font-weight-asian="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style>
    <style:style style:name="TableRow1406" style:family="table-row">
      <style:table-row-properties style:min-row-height="0.1937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style>
    <style:style style:name="TableRow1419" style:family="table-row">
      <style:table-row-properties style:min-row-height="0.182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text-position="super 62.5%"/>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style>
    <style:style style:name="TableRow1433" style:family="table-row">
      <style:table-row-properties style:min-row-height="0.1937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fo:text-align="justify" fo:text-indent="0.3937in"/>
      <style:text-properties fo:font-weight="bold" style:font-weight-asian="bold"/>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5in"/>
    </style:style>
    <style:style style:name="P1458" style:parent-style-name="Normal" style:family="paragraph">
      <style:paragraph-properties fo:widows="0" fo:orphans="0" fo:text-align="end"/>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widows="0" fo:orphans="0" fo:text-align="center"/>
      <style:text-properties fo:font-weight="bold" style:font-weight-asian="bold"/>
    </style:style>
    <style:style style:name="TableColumn1466" style:family="table-column">
      <style:table-column-properties style:column-width="0.4534in"/>
    </style:style>
    <style:style style:name="TableColumn1467" style:family="table-column">
      <style:table-column-properties style:column-width="1.9562in"/>
    </style:style>
    <style:style style:name="TableColumn1468" style:family="table-column">
      <style:table-column-properties style:column-width="1.9562in"/>
    </style:style>
    <style:style style:name="TableColumn1469" style:family="table-column">
      <style:table-column-properties style:column-width="1.9569in"/>
    </style:style>
    <style:style style:name="TableColumn1470" style:family="table-column">
      <style:table-column-properties style:column-width="1.9562in"/>
    </style:style>
    <style:style style:name="TableColumn1471" style:family="table-column">
      <style:table-column-properties style:column-width="1.9569in"/>
    </style:style>
    <style:style style:name="Table1465" style:family="table">
      <style:table-properties style:width="10.2361in" fo:margin-left="0in" table:align="left"/>
    </style:style>
    <style:style style:name="TableRow1472" style:family="table-row">
      <style:table-row-properties style:min-row-height="0.3763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font-weight="bold" style:font-weight-asian="bold"/>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style>
    <style:style style:name="P1481" style:parent-style-name="Normal" style:family="paragraph">
      <style:paragraph-properties fo:widows="0" fo:orphans="0" fo:text-align="center"/>
      <style:text-properties fo:font-weight="bold" style:font-weight-asian="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style>
    <style:style style:name="TableRow1486" style:family="table-row">
      <style:table-row-properties style:min-row-height="0.1937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style>
    <style:style style:name="TableRow1499" style:family="table-row">
      <style:table-row-properties style:min-row-height="0.182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text-position="super 62.5%"/>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style>
    <style:style style:name="TableRow1513" style:family="table-row">
      <style:table-row-properties style:min-row-height="0.1937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style="italic" style:font-style-asian="italic"/>
    </style:style>
    <style:style style:name="P1530" style:parent-style-name="Normal" style:family="paragraph">
      <style:paragraph-properties fo:widows="0" fo:orphans="0" fo:text-align="end"/>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5in"/>
    </style:style>
    <style:style style:name="P1533" style:parent-style-name="Normal" style:family="paragraph">
      <style:paragraph-properties fo:widows="0" fo:orphans="0" fo:text-align="end"/>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Normal" style:family="paragraph">
      <style:paragraph-properties fo:widows="0" fo:orphans="0" fo:text-align="center"/>
      <style:text-properties fo:font-weight="bold" style:font-weight-asian="bold"/>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style>
    <style:style style:name="P1539" style:parent-style-name="Normal" style:family="paragraph">
      <style:paragraph-properties fo:widows="0" fo:orphans="0" fo:text-align="center"/>
      <style:text-properties fo:font-weight="bold" style:font-weight-asian="bold"/>
    </style:style>
    <style:style style:name="TableColumn1541" style:family="table-column">
      <style:table-column-properties style:column-width="0.4527in" style:use-optimal-column-width="false"/>
    </style:style>
    <style:style style:name="TableColumn1542" style:family="table-column">
      <style:table-column-properties style:column-width="1.9562in" style:use-optimal-column-width="false"/>
    </style:style>
    <style:style style:name="TableColumn1543" style:family="table-column">
      <style:table-column-properties style:column-width="1.9569in" style:use-optimal-column-width="false"/>
    </style:style>
    <style:style style:name="TableColumn1544" style:family="table-column">
      <style:table-column-properties style:column-width="1.9562in" style:use-optimal-column-width="false"/>
    </style:style>
    <style:style style:name="TableColumn1545" style:family="table-column">
      <style:table-column-properties style:column-width="1.9569in" style:use-optimal-column-width="false"/>
    </style:style>
    <style:style style:name="TableColumn1546" style:family="table-column">
      <style:table-column-properties style:column-width="1.9569in" style:use-optimal-column-width="false"/>
    </style:style>
    <style:style style:name="Table1540" style:family="table">
      <style:table-properties style:width="10.2361in" fo:margin-left="0in" table:align="left"/>
    </style:style>
    <style:style style:name="TableRow1547" style:family="table-row">
      <style:table-row-properties style:min-row-height="0.4472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weight="bold" style:font-weight-asian="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style:style>
    <style:style style:name="TableRow1560" style:family="table-row">
      <style:table-row-properties style:min-row-height="0.21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weight="bold" style:font-weight-asian="bold"/>
    </style:style>
    <style:style style:name="TableRow1573" style:family="table-row">
      <style:table-row-properties style:min-row-height="0.21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text-position="super 62.5%"/>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style>
    <style:style style:name="TableRow1587" style:family="table-row">
      <style:table-row-properties style:min-row-height="0.21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weight="bold" style:font-weight-asian="bold"/>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widows="0" fo:orphans="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end"/>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Normal" style:family="paragraph">
      <style:paragraph-properties fo:widows="0" fo:orphans="0" fo:text-align="center"/>
      <style:text-properties fo:font-weight="bold" style:font-weight-asian="bold"/>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widows="0" fo:orphans="0" fo:text-align="center"/>
      <style:text-properties fo:font-weight="bold" style:font-weight-asian="bold"/>
    </style:style>
    <style:style style:name="TableColumn1614" style:family="table-column">
      <style:table-column-properties style:column-width="1.9083in"/>
    </style:style>
    <style:style style:name="TableColumn1615" style:family="table-column">
      <style:table-column-properties style:column-width="1.0833in"/>
    </style:style>
    <style:style style:name="TableColumn1616" style:family="table-column">
      <style:table-column-properties style:column-width="0.0041in"/>
    </style:style>
    <style:style style:name="TableColumn1617" style:family="table-column">
      <style:table-column-properties style:column-width="1.2562in"/>
    </style:style>
    <style:style style:name="TableColumn1618" style:family="table-column">
      <style:table-column-properties style:column-width="1.0895in"/>
    </style:style>
    <style:style style:name="TableColumn1619" style:family="table-column">
      <style:table-column-properties style:column-width="0.0041in"/>
    </style:style>
    <style:style style:name="TableColumn1620" style:family="table-column">
      <style:table-column-properties style:column-width="1.1645in"/>
    </style:style>
    <style:style style:name="TableColumn1621" style:family="table-column">
      <style:table-column-properties style:column-width="1.2625in"/>
    </style:style>
    <style:style style:name="TableColumn1622" style:family="table-column">
      <style:table-column-properties style:column-width="2.4631in"/>
    </style:style>
    <style:style style:name="Table1613" style:family="table">
      <style:table-properties style:width="10.2361in" fo:margin-left="0in" table:align="lef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style>
    <style:style style:name="TableRow1638" style:family="table-row">
      <style:table-row-propertie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text-properties fo:font-weight="bold" style:font-weight-asian="bold"/>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widows="0" fo:orphans="0"/>
      <style:text-properties fo:font-weight="bold" style:font-weight-asian="bold"/>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widows="0" fo:orphans="0"/>
      <style:text-properties fo:font-weight="bold" style:font-weight-asian="bold"/>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widows="0" fo:orphans="0"/>
      <style:text-properties fo:font-weight="bold" style:font-weight-asian="bold"/>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widows="0" fo:orphans="0"/>
      <style:text-properties fo:font-weight="bold" style:font-weight-asian="bold"/>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text-position="super 62.5%"/>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widows="0" fo:orphans="0"/>
      <style:text-properties fo:font-weight="bold" style:font-weight-asian="bold"/>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widows="0" fo:orphans="0"/>
      <style:text-properties fo:font-weight="bold" style:font-weight-asian="bold"/>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fo:widows="0" fo:orphans="0"/>
      <style:text-properties fo:font-weight="bold" style:font-weight-asian="bold"/>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fo:widows="0" fo:orphans="0"/>
      <style:text-properties fo:font-weight="bold" style:font-weight-asian="bold"/>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text-properties fo:font-weight="bold" style:font-weight-asian="bold"/>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weight="bold" style:font-weight-asian="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style:text-position="super 62.5%"/>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weight="bold" style:font-weight-asian="bold"/>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style:style>
    <style:style style:name="TableRow1760" style:family="table-row">
      <style:table-row-properties/>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widows="0" fo:orphans="0"/>
      <style:text-properties fo:font-weight="bold" style:font-weight-asian="bold"/>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widows="0" fo:orphans="0"/>
      <style:text-properties fo:font-weight="bold" style:font-weight-asian="bold"/>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widows="0" fo:orphans="0"/>
      <style:text-properties fo:font-weight="bold" style:font-weight-asian="bold"/>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widows="0" fo:orphans="0"/>
      <style:text-properties fo:font-weight="bold" style:font-weight-asian="bold"/>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widows="0" fo:orphans="0"/>
      <style:text-properties fo:font-weight="bold" style:font-weight-asian="bold"/>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weight="bold" style:font-weight-asian="bold"/>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style:text-position="super 62.5%"/>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text-properties fo:font-weight="bold" style:font-weight-asian="bold"/>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widows="0" fo:orphans="0"/>
      <style:text-properties fo:font-weight="bold" style:font-weight-asian="bold"/>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widows="0" fo:orphans="0"/>
      <style:text-properties fo:font-weight="bold" style:font-weight-asian="bold"/>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widows="0" fo:orphans="0"/>
      <style:text-properties fo:font-weight="bold" style:font-weight-asian="bold"/>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widows="0" fo:orphans="0"/>
      <style:text-properties fo:font-weight="bold" style:font-weight-asian="bold"/>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style:text-position="super 62.5%"/>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ableRow1882" style:family="table-row">
      <style:table-row-propertie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text-properties fo:font-weight="bold" style:font-weight-asian="bold"/>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fo:widows="0" fo:orphans="0"/>
      <style:text-properties fo:font-weight="bold" style:font-weight-asian="bold"/>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paragraph-properties fo:widows="0" fo:orphans="0"/>
      <style:text-properties fo:font-weight="bold" style:font-weight-asian="bold"/>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widows="0" fo:orphans="0"/>
      <style:text-properties fo:font-weight="bold" style:font-weight-asian="bold"/>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widows="0" fo:orphans="0"/>
      <style:text-properties fo:font-weight="bold" style:font-weight-asian="bold"/>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widows="0" fo:orphans="0"/>
      <style:text-properties fo:font-weight="bold" style:font-weight-asian="bold"/>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fo:font-weight="bold" style:font-weight-asian="bold"/>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font-weight="bold" style:font-weight-asian="bold" style:text-position="super 62.5%"/>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justify"/>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fo:font-style="italic" style:font-style-asian="italic"/>
    </style:style>
    <style:style style:name="T1946" style:parent-style-name="DefaultParagraphFont" style:family="text">
      <style:text-properties fo:font-style="italic" style:font-style-asian="italic"/>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center" fo:text-indent="0.5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widows="0" fo:orphans="0" fo:text-align="justify" fo:text-indent="0.5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5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tab-stops>
          <style:tab-stop style:type="left" style:position="0.75in"/>
        </style:tab-stops>
      </style:paragraph-properties>
    </style:style>
    <style:style style:name="P1961" style:parent-style-name="Normal" style:family="paragraph">
      <style:paragraph-properties fo:widows="0" fo:orphans="0" fo:text-align="justify" fo:text-indent="0.3937in">
        <style:tab-stops>
          <style:tab-stop style:type="left" style:position="0.75in"/>
        </style:tab-stops>
      </style:paragraph-properties>
    </style:style>
    <style:style style:name="P1962" style:parent-style-name="Normal" style:family="paragraph">
      <style:paragraph-properties fo:widows="0" fo:orphans="0" fo:text-align="justify" fo:text-indent="0.3937in">
        <style:tab-stops>
          <style:tab-stop style:type="left" style:position="0.75in"/>
        </style:tab-stops>
      </style:paragraph-properties>
    </style:style>
    <style:style style:name="P1963" style:parent-style-name="Normal" style:family="paragraph">
      <style:paragraph-properties fo:widows="0" fo:orphans="0" fo:text-align="justify" fo:text-indent="0.3937in">
        <style:tab-stops>
          <style:tab-stop style:type="left" style:position="0.75in"/>
        </style:tab-stops>
      </style:paragraph-properties>
    </style:style>
    <style:style style:name="P1964" style:parent-style-name="Normal" style:family="paragraph">
      <style:paragraph-properties fo:widows="0" fo:orphans="0" fo:text-align="justify" fo:text-indent="0.3937in">
        <style:tab-stops>
          <style:tab-stop style:type="left" style:position="0.75in"/>
        </style:tab-stops>
      </style:paragraph-properties>
    </style:style>
    <style:style style:name="P1965" style:parent-style-name="Normal" style:family="paragraph">
      <style:paragraph-properties fo:widows="0" fo:orphans="0" fo:text-align="justify" fo:text-indent="0.3937in">
        <style:tab-stops>
          <style:tab-stop style:type="left" style:position="0.75in"/>
        </style:tab-stops>
      </style:paragraph-properties>
    </style:style>
    <style:style style:name="P1966" style:parent-style-name="Normal" style:family="paragraph">
      <style:paragraph-properties fo:widows="0" fo:orphans="0" fo:text-align="justify" fo:text-indent="0.3937in">
        <style:tab-stops>
          <style:tab-stop style:type="left" style:position="0.75in"/>
        </style:tab-stops>
      </style:paragraph-properties>
    </style:style>
    <style:style style:name="P1967" style:parent-style-name="Normal" style:family="paragraph">
      <style:paragraph-properties fo:widows="0" fo:orphans="0" fo:text-align="justify" fo:text-indent="0.3937in">
        <style:tab-stops>
          <style:tab-stop style:type="left" style:position="0.75in"/>
        </style:tab-stops>
      </style:paragraph-properties>
    </style:style>
    <style:style style:name="P1968" style:parent-style-name="Normal" style:family="paragraph">
      <style:paragraph-properties fo:widows="0" fo:orphans="0" fo:text-align="justify" fo:text-indent="0.3937in">
        <style:tab-stops>
          <style:tab-stop style:type="left" style:position="0.75in"/>
        </style:tab-stops>
      </style:paragraph-properties>
    </style:style>
    <style:style style:name="P1969" style:parent-style-name="Normal" style:family="paragraph">
      <style:paragraph-properties fo:widows="0" fo:orphans="0" fo:text-align="justify" fo:text-indent="0.3937in">
        <style:tab-stops>
          <style:tab-stop style:type="left" style:position="0.75in"/>
        </style:tab-stops>
      </style:paragraph-properties>
    </style:style>
    <style:style style:name="P1970" style:parent-style-name="Normal" style:family="paragraph">
      <style:paragraph-properties fo:widows="0" fo:orphans="0" fo:text-align="justify" fo:text-indent="0.3937in">
        <style:tab-stops>
          <style:tab-stop style:type="left" style:position="0.75in"/>
        </style:tab-stops>
      </style:paragraph-properties>
    </style:style>
    <style:style style:name="P1971" style:parent-style-name="Normal" style:family="paragraph">
      <style:paragraph-properties fo:widows="0" fo:orphans="0" fo:text-align="justify" fo:text-indent="0.3937in">
        <style:tab-stops>
          <style:tab-stop style:type="left" style:position="0.75in"/>
        </style:tab-stops>
      </style:paragraph-properties>
    </style:style>
    <style:style style:name="P1972" style:parent-style-name="Normal" style:family="paragraph">
      <style:paragraph-properties fo:widows="0" fo:orphans="0" fo:text-align="justify" fo:text-indent="0.3937in">
        <style:tab-stops>
          <style:tab-stop style:type="left" style:position="0.75in"/>
        </style:tab-stops>
      </style:paragraph-properties>
    </style:style>
    <style:style style:name="P1973" style:parent-style-name="Normal" style:family="paragraph">
      <style:paragraph-properties fo:widows="0" fo:orphans="0" fo:text-align="justify" fo:text-indent="0.3937in">
        <style:tab-stops>
          <style:tab-stop style:type="left" style:position="0.75in"/>
        </style:tab-stops>
      </style:paragraph-properties>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center"/>
    </style:style>
    <style:style style:name="T1977" style:parent-style-name="DefaultParagraphFont" style:family="text">
      <style:text-properties style:text-underline-type="single" style:text-underline-style="solid" style:text-underline-width="auto" style:text-underline-mode="continuous"/>
    </style:style>
    <style:style style:name="P1978" style:parent-style-name="Normal" style:family="paragraph">
      <style:paragraph-properties fo:widows="0" fo:orphans="0" fo:text-align="justify" fo:text-indent="0.3937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VISUOMENĖS SVEIKATOS CENTRO APSKRITYJE EKSTREMALIŲJŲ SITUACIJŲ VALDYMO PLANO RENGIMO METODINIŲ REKOMENDACIJŲ PATVIRTINIMO</text:p>
      <text:p text:style-name="P9"/>
      <text:p text:style-name="P10">2012 m. gegužės 4 d. Nr. V-394</text:p>
      <text:p text:style-name="P11">Vilnius</text:p>
      <text:p text:style-name="P12"/>
      <text:p text:style-name="P13"><text:span text:style-name="T14">Vadovaudamasis Lietuvos Respublikos civilinės saugos įstatymo (Žin., 1998, Nr.<text:s/></text:span><text:a xlink:href="https://www.e-tar.lt/portal/lt/legalAct/TAR.C15592B096FA" office:target-frame-name="_blank" xlink:show="new"><text:span text:style-name="T15">115-3230</text:span></text:a><text:span text:style-name="T16">; 2009, Nr.<text:s/></text:span><text:a xlink:href="https://www.e-tar.lt/portal/lt/legalAct/TAR.82ED30165077" office:target-frame-name="_blank" xlink:show="new"><text:span text:style-name="T17">159-7207</text:span></text:a><text:span text:style-name="T18">) 28 straipsnio 11 dalimi ir įgyvendindamas Lietuvos nacionalinės sveikatos sistemos pasirengimo veiklai ir veiklos krizių ir ekstremalių situacijų atvejais koncepciją, patvirtintą Lietuvos Respublikos sveikatos apsaugos ministro 2003<text:s/></text:span><text:span text:style-name="T19">m. kovo 6 d. įsakymu Nr. V-157 (Žin., 2003, Nr.<text:s/></text:span><text:a xlink:href="https://www.e-tar.lt/portal/lt/legalAct/TAR.9F4E5088A1A4" office:target-frame-name="_blank" xlink:show="new"><text:span text:style-name="T20">28-1150</text:span></text:a><text:span text:style-name="T21">):</text:span></text:p>
      <text:p text:style-name="P22"><text:span text:style-name="T23">1</text:span><text:span text:style-name="T24">. T v i r t i n u Visuomenės sveikatos centro apskrityje ekstremaliųjų situacijų valdymo plano rengimo metodines r</text:span><text:span text:style-name="T25">ekomendacijas (pridedama).</text:span></text:p>
      <text:p text:style-name="P26"><text:span text:style-name="T27">2</text:span><text:span text:style-name="T28">. P r i p a ž į s t u netekusiu galios Lietuvos Respublikos sveikatos apsaugos ministro 2003 m. gruodžio 30 d. įsakymą Nr. V-781 „Dėl Visuomenės sveikatos priežiūros įstaigos pasirengimo veiklai ir veiklos ekstremaliomis sit</text:span><text:span text:style-name="T29">uacijomis plano rengimo metodinių rekomendacijų patvirtinimo“ (Žin., 2004, Nr.<text:s/></text:span><text:a xlink:href="https://www.e-tar.lt/portal/lt/legalAct/TAR.BAB1EC31A6A7" office:target-frame-name="_blank" xlink:show="new"><text:span text:style-name="T30">30-998</text:span></text:a><text:span text:style-name="T31">).</text:span></text:p>
      <text:p text:style-name="P32"><text:span text:style-name="T33">3</text:span><text:span text:style-name="T34">. N u s t a t a u, kad šis įsakymas įsigalioja 2012 m. liepos 1 d.</text:span></text:p>
      <text:p text:style-name="P35"><text:span text:style-name="T36">4</text:span><text:span text:style-name="T37">. P a v e d<text:s/></text:span><text:span text:style-name="T38">u įsakymo vykdymą kontroliuoti viceministrui pagal administravimo sritį.</text:span></text:p>
      <text:p text:style-name="P39"/>
      <text:p text:style-name="P40"/>
      <text:p text:style-name="P41"><text:span text:style-name="T42">SVEIKATOS APSAUGOS MINISTRAS</text:span><text:span text:style-name="T43"><text:tab/>RAIMONDAS ŠUKYS</text:span></text:p>
      <text:p text:style-name="P44"/>
      <text:p text:style-name="P45"><text:span text:style-name="T46">_________________</text:span></text:p>
      <text:p text:style-name="P47"/>
      <text:soft-page-break/>
      <text:p text:style-name="P48"><text:span text:style-name="T49">PATVIRTINTA</text:span></text:p>
      <text:p text:style-name="P50">Lietuvos Respublikos<text:s/></text:p>
      <text:p text:style-name="P51">sveikatos apsaugos ministro<text:s/></text:p>
      <text:p text:style-name="P52">2012 m. gegužės 4 d. įsakymu Nr. V-394</text:p>
      <text:p text:style-name="P53"/>
      <text:p text:style-name="P54"><text:span text:style-name="T55">VISUOMENĖS SVEIKATOS CENTRO APSKRITYJE EKSTREMALIŲJŲ SITUACIJŲ VALDYMO PLANO RENGIMO METODINĖS REKOMENDACIJ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suomenės sveikatos centro apskrityje (toliau – VSC) ekstremaliųjų situacijų valdymo plano (toliau – Planas)</text:span><text:span text:style-name="T65"><text:s/>rengimo metodinių rekomendacijų (toliau – Rekomendacijos) paskirtis – reglamentuoti VSC rengiamų Planų struktūrą, rengimo, derinimo, tvirtinimo ir atnaujinimo tvarką.</text:span></text:p>
      <text:p text:style-name="P66"><text:span text:style-name="T67">2</text:span><text:span text:style-name="T68">. Visi VSC, atsitikus įvykiams, ekstremaliesiems įvykiams ar ekstremaliosioms situa</text:span><text:span text:style-name="T69">cijoms (toliau – įvykis), turi organizuoti savo veiklą, vadovaudamiesi iš anksto pagal Rekomendacijas parengtu Planu.</text:span></text:p>
      <text:p text:style-name="P70"><text:span text:style-name="T71">3</text:span><text:span text:style-name="T72">. Rekomendacijose vartojamos sąvokos atitinka Lietuvos Respublikos civilinės saugos įstatyme (Žin., 1998, Nr.<text:s/></text:span><text:a xlink:href="https://www.e-tar.lt/portal/lt/legalAct/TAR.C15592B096FA" office:target-frame-name="_blank" xlink:show="new"><text:span text:style-name="T73">115-3230</text:span></text:a><text:span text:style-name="T74">; 2009, Nr.<text:s/></text:span><text:a xlink:href="https://www.e-tar.lt/portal/lt/legalAct/TAR.82ED30165077" office:target-frame-name="_blank" xlink:show="new"><text:span text:style-name="T75">159-7207</text:span></text:a><text:span text:style-name="T76">) ir kituose teisės aktuose vartojamas sąvokas.</text:span></text:p>
      <text:p text:style-name="P77"><text:span text:style-name="T78">4</text:span><text:span text:style-name="T79">. VSC gali turėti ir kitų pasirengimo ve</text:span><text:span text:style-name="T80">iklai ir veiklos planų, jei to reikalauja Lietuvos Respublikos teisės aktai (pvz.: pasirengimo gripo pandemijai planą, pasirengimo raupų grėsmei planą).</text:span></text:p>
      <text:p text:style-name="P81"/>
      <text:p text:style-name="P82"><text:span text:style-name="T83">II</text:span><text:span text:style-name="T84">.<text:s/></text:span><text:span text:style-name="T85">PLANO TIKSLAS IR UŽDAVINIAI</text:span></text:p>
      <text:p text:style-name="P86"/>
      <text:p text:style-name="P87"><text:span text:style-name="T88">5</text:span><text:span text:style-name="T89">. Planas – tai VSC kryptingai vykdomų ir detalių priemonių</text:span><text:span text:style-name="T90"><text:s/>bei veiksmų, kurių reikia imtis atsitikus įvykiui, aprašymas.</text:span></text:p>
      <text:p text:style-name="P91"><text:span text:style-name="T92">6</text:span><text:span text:style-name="T93">. Plano tikslai:</text:span></text:p>
      <text:p text:style-name="P94"><text:span text:style-name="T95">6.1</text:span><text:span text:style-name="T96">. užtikrinti VSC pasirengimą veiklai atsitikus įvykiui;</text:span></text:p>
      <text:p text:style-name="P97"><text:span text:style-name="T98">6.2</text:span><text:span text:style-name="T99">. švelninti įvykio neigiamą poveikį teritorijos, kurioje VSC veikia, gyventojams ir pačiam VSC.</text:span></text:p>
      <text:p text:style-name="P100"><text:span text:style-name="T101">7</text:span><text:span text:style-name="T102">. Plano uždaviniai:</text:span></text:p>
      <text:p text:style-name="P103"><text:span text:style-name="T104">7.1</text:span><text:span text:style-name="T105">. užtikrinti VSC darbuotojų ir turto apsaugą atsitikus įvykiui;</text:span></text:p>
      <text:p text:style-name="P106"><text:span text:style-name="T107">7.2</text:span><text:span text:style-name="T108">. užtikrinti VSC veiklos tęstinumą, prireikus operatyviai pertvarkant VSC veiklą, atsitikus įvykiui;</text:span></text:p>
      <text:p text:style-name="P109"><text:span text:style-name="T110">7.3</text:span><text:span text:style-name="T111">. užtikrinti valstybinę visuomenės sveikatos priežiū</text:span><text:span text:style-name="T112">rą atsitikus įvykiui.</text:span></text:p>
      <text:p text:style-name="P113"/>
      <text:p text:style-name="P114"><text:span text:style-name="T115">III</text:span><text:span text:style-name="T116">.<text:s/></text:span><text:span text:style-name="T117">PLANO RENGIMAS, DERINIMAS, TVIRTINIMAS ir ATNAUJINIMAS</text:span></text:p>
      <text:p text:style-name="P118"/>
      <text:p text:style-name="P119"><text:span text:style-name="T120">8</text:span><text:span text:style-name="T121">. Planas rengiamas atlikus galimų pavojų ir ekstremaliųjų situacijų rizikos analizę (toliau – rizikos analizė). Rizikos analizė atliekama vadovaujantis Ūkio su</text:span><text:span text:style-name="T122">bjekto, kitos įstaigos galimų pavojų ir ekstremaliųjų situacijų rizikos analizės metodinėmis rekomendacijomis, patvirtintomis Priešgaisrinės apsaugos ir gelbėjimo departamento prie Vidaus reikalų ministerijos direktoriaus 2011 m. birželio 2 d. įsakymu Nr.<text:s/></text:span><text:span text:style-name="T123">1-189 (Žin., 2011, Nr.<text:s/></text:span><text:a xlink:href="https://www.e-tar.lt/portal/lt/legalAct/TAR.AA01812C9781" office:target-frame-name="_blank" xlink:show="new"><text:span text:style-name="T124">70-3360</text:span></text:a><text:span text:style-name="T125">).</text:span></text:p>
      <text:p text:style-name="P126"><text:span text:style-name="T127">9</text:span><text:span text:style-name="T128">. Už Plano rengimo, derinimo, tvirtinimo ir atnaujinimo organizavimą atsakingas VSC direktorius ar jo įgaliotas asmuo.</text:span></text:p>
      <text:p text:style-name="P129"><text:span text:style-name="T130">10</text:span><text:span text:style-name="T131">. Planą rengia</text:span><text:span text:style-name="T132"><text:s/>VSC direktoriaus įsakymu sudaryta darbuotojų grupė.</text:span></text:p>
      <text:p text:style-name="P133"><text:span text:style-name="T134">11</text:span><text:span text:style-name="T135">. Plano projektas turi būti suderintas su Sveikatos apsaugos ministerijos Ekstremalių sveikatai situacijų centru (toliau – ESSC). Prireikus Plano projektas gali būti derinamas ir su kitomis institu</text:span><text:span text:style-name="T136">cijomis ar įstaigomis.</text:span></text:p>
      <text:p text:style-name="P137"><text:span text:style-name="T138">12</text:span><text:span text:style-name="T139">. Planą įsakymu tvirtina VSC direktorius.</text:span></text:p>
      <text:p text:style-name="P140"><text:span text:style-name="T141">13</text:span><text:span text:style-name="T142">. Planas rengiamas 5 metų laikotarpiui, o kiekvienais metais iki vasario 1 d. peržiūrimas, prireikus tikslinamas ir VSC direktoriaus įsakymu atnaujinamas.</text:span></text:p>
      <text:p text:style-name="P143"/>
      <text:p text:style-name="P144"><text:span text:style-name="T145">IV</text:span><text:span text:style-name="T146">.<text:s/></text:span><text:span text:style-name="T147">REKOMENDACIJOS DĖL PLANO STRUKTŪROS IR TURINIO</text:span></text:p>
      <text:p text:style-name="P148"/>
      <text:p text:style-name="P149"><text:span text:style-name="T150">14</text:span><text:span text:style-name="T151">. VSC Planas rengiamas pagal Rekomendacijų priede išdėstytą tipinę Plano struktūrą, įrašant reikiamą informaciją.</text:span></text:p>
      <text:p text:style-name="P152"><text:span text:style-name="T153">15</text:span><text:span text:style-name="T154">. Planą sudaro šios struktūrinės dalys:</text:span></text:p>
      <text:p text:style-name="P155"><text:span text:style-name="T156">15.1</text:span><text:span text:style-name="T157">. titulinis lapas su VSC pavadinimu<text:s/></text:span><text:span text:style-name="T158">ir VSC direktoriaus įsakymo dėl Plano patvirtinimo data ir numeriu;</text:span></text:p>
      <text:p text:style-name="P159"><text:span text:style-name="T160">15.2</text:span><text:span text:style-name="T161">. Plano turinys;</text:span></text:p>
      <text:p text:style-name="P162"><text:span text:style-name="T163">15.3</text:span><text:span text:style-name="T164">. Plano derinimo lapas;</text:span></text:p>
      <text:p text:style-name="P165"><text:span text:style-name="T166">15.4</text:span><text:span text:style-name="T167">. Plano tikslinimo ir atnaujinimo lapas;</text:span></text:p>
      <text:p text:style-name="P168"><text:span text:style-name="T169">15.5</text:span><text:span text:style-name="T170">. Plano kopijų paskirstymo lapas;</text:span></text:p>
      <text:p text:style-name="P171"><text:span text:style-name="T172">15.6</text:span><text:span text:style-name="T173">. bendrosios nuostatos;</text:span></text:p>
      <text:p text:style-name="P174"><text:span text:style-name="T175">15.7</text:span><text:span text:style-name="T176">. gresiantys įvykiai;</text:span></text:p>
      <text:p text:style-name="P177"><text:span text:style-name="T178">15.8</text:span><text:span text:style-name="T179">. perspėjimo ir informavimo apie gresiantį ar atsitikusį įvykį organizavimas;</text:span></text:p>
      <text:p text:style-name="P180"><text:span text:style-name="T181">15.9</text:span><text:span text:style-name="T182">. keitimosi informacija apie įvykį tvarka;</text:span></text:p>
      <text:p text:style-name="P183"><text:span text:style-name="T184">15.10</text:span><text:span text:style-name="T185">. VSC darbuotojų apsauga gresiant ar atsitikus įvykiui;</text:span></text:p>
      <text:p text:style-name="P186"><text:span text:style-name="T187">15.11</text:span><text:span text:style-name="T188">. gresiančių ar atsitik</text:span><text:span text:style-name="T189">usių įvykių likvidavimo ir jų padarinių šalinimo, gelbėjimo darbų organizavimas ir koordinavimas;</text:span></text:p>
      <text:p text:style-name="P190"><text:span text:style-name="T191">15.12</text:span><text:span text:style-name="T192">. savivaldybių ekstremaliųjų situacijų valdymo planuose nurodytų užduočių vykdymo organizavimas;</text:span></text:p>
      <text:p text:style-name="P193"><text:span text:style-name="T194">15.13</text:span><text:span text:style-name="T195">. Plano priedai.</text:span></text:p>
      <text:p text:style-name="P196"><text:span text:style-name="T197">16</text:span><text:span text:style-name="T198">. Plano bendrųjų<text:s/></text:span><text:span text:style-name="T199">nuostatų skyriuje pateikiama:</text:span></text:p>
      <text:p text:style-name="P200"><text:span text:style-name="T201">16.1</text:span><text:span text:style-name="T202">. Plano tikslas ir uždaviniai;</text:span></text:p>
      <text:p text:style-name="P203"><text:span text:style-name="T204">16.2</text:span><text:span text:style-name="T205">. VSC veikla;</text:span></text:p>
      <text:p text:style-name="P206"><text:span text:style-name="T207">16.3</text:span><text:span text:style-name="T208">. Plane vartojamos sąvokos ir santrumpos;</text:span></text:p>
      <text:p text:style-name="P209"><text:span text:style-name="T210">16.4</text:span><text:span text:style-name="T211">. teisinis Plano pagrindas;</text:span></text:p>
      <text:p text:style-name="P212"><text:span text:style-name="T213">16.5</text:span><text:span text:style-name="T214">. VSC ir jo struktūrinių padalinių kontaktiniai duomenys (adresas,<text:s/></text:span><text:span text:style-name="T215">telefono numeris, fakso numeris, elektroninio pašto adresas, interneto svetainės adresas);</text:span></text:p>
      <text:p text:style-name="P216"><text:span text:style-name="T217">16.6</text:span><text:span text:style-name="T218">. Plano rengėjai ir jų kontaktiniai duomenys.</text:span></text:p>
      <text:p text:style-name="P219"><text:span text:style-name="T220">17</text:span><text:span text:style-name="T221">. Gresiantys įvykiai:</text:span></text:p>
      <text:p text:style-name="P222"><text:span text:style-name="T223">17.1</text:span><text:span text:style-name="T224">. atlikus VSC rizikos analizę ir nustačius labai didelę ar didelę galimų pa</text:span><text:span text:style-name="T225">vojų riziką, šių pavojų valdymas aprašomas VSC Plane, numatant rizikos valdymo priemones ir veiksmus cheminių, biologinių avarijų atvejais teritorijoje, kurioje VSC veikia;</text:span></text:p>
      <text:p text:style-name="P226"><text:span text:style-name="T227">17.2</text:span><text:span text:style-name="T228">. Plane pateikiami duomenys apie teritorijoje, kurioje VSC veikia, esančius</text:span><text:span text:style-name="T229"><text:s/>pavojinguosius objektus, kuriuose esamų pavojingųjų medžiagų kiekiai prilygsta nustatytojo kvalifikacinio kiekio I ir II lygiams ar juos viršija.</text:span></text:p>
      <text:p text:style-name="P230"><text:span text:style-name="T231">18</text:span><text:span text:style-name="T232">. Aprašomas VSC darbuotojų perspėjimo ir informavimo organizavimas gresiant ar atsitikus įvykiui.</text:span></text:p>
      <text:p text:style-name="P233"><text:span text:style-name="T234">1</text:span><text:span text:style-name="T235">9</text:span><text:span text:style-name="T236">. Keitimosi informacija apie įvykį tvarkos aprašyme nurodoma:</text:span></text:p>
      <text:p text:style-name="P237"><text:span text:style-name="T238">19.1</text:span><text:span text:style-name="T239">. VSC direktoriaus įsakymu paskirti asmenys, atsakingi už informacijos perdavimą, teikimą ir priėmimą atsitikus įvykiui darbo ir poilsio laiku;</text:span></text:p>
      <text:p text:style-name="P240"><text:span text:style-name="T241">19.2</text:span><text:span text:style-name="T242">. ryšių ir keitimosi informacija<text:s/></text:span><text:span text:style-name="T243">apie įvykius su kitoms institucijoms tvarka;</text:span></text:p>
      <text:p text:style-name="P244"><text:span text:style-name="T245">19.3</text:span><text:span text:style-name="T246">. informacijos apie ekstremaliąsias visuomenės sveikatai situacijas, keliančias tarptautinį susirūpinimą, rinkimo, vertinimo ir teikimo tvarka;</text:span></text:p>
      <text:p text:style-name="P247"><text:span text:style-name="T248">19.4</text:span><text:span text:style-name="T249">. gautos ir perduotos informacijos registravimo VSC</text:span><text:span text:style-name="T250"><text:s/>tvarka;</text:span></text:p>
      <text:p text:style-name="P251"><text:span text:style-name="T252">19.5</text:span><text:span text:style-name="T253">. VSC direktoriaus įsakymu paskirti atstovai ryšiams su visuomene ir žiniasklaida;</text:span></text:p>
      <text:p text:style-name="P254"><text:span text:style-name="T255">19.6</text:span><text:span text:style-name="T256">. informacijos pateikimo visuomenei ir žiniasklaidai tvarka.</text:span></text:p>
      <text:p text:style-name="P257"><text:span text:style-name="T258">20</text:span><text:span text:style-name="T259">. VSC darbuotojų apsaugos gresiant ar atsitikus įvykiui skyriuje pateikiama<text:s/></text:span><text:soft-page-break/><text:span text:style-name="T260">inf</text:span><text:span text:style-name="T261">ormacija apie šią veiklą:</text:span></text:p>
      <text:p text:style-name="P262"><text:span text:style-name="T263">20.1</text:span><text:span text:style-name="T264">. darbuotojų evakavimo organizavimą;</text:span></text:p>
      <text:p text:style-name="P265"><text:span text:style-name="T266">20.2</text:span><text:span text:style-name="T267">. darbuotojų aprūpinimą asmeninėmis apsaugos priemonėmis;</text:span></text:p>
      <text:p text:style-name="P268"><text:span text:style-name="T269">20.3</text:span><text:span text:style-name="T270">. darbuotojų mokymą ir kvalifikacijos tobulinimą veiklos atsitikus įvykiui klausimais.</text:span></text:p>
      <text:p text:style-name="P271"><text:span text:style-name="T272">21</text:span><text:span text:style-name="T273">.VSC darbuotojų ev</text:span><text:span text:style-name="T274">akavimo organizavimo aprašyme pateikiama ši informacija:</text:span></text:p>
      <text:p text:style-name="P275"><text:span text:style-name="T276">21.1</text:span><text:span text:style-name="T277">. nurodoma, kaip bus įgyvendinamas VSC direktoriaus sprendimas dėl darbuotojų evakavimo, nurodomos būtinos priemonės ir materialiniai ištekliai;</text:span></text:p>
      <text:p text:style-name="P278"><text:span text:style-name="T279">21.2</text:span><text:span text:style-name="T280">. numatomos galimos darbuotojų evakavimo</text:span><text:span text:style-name="T281"><text:s/>iš VSC patalpų kryptys;</text:span></text:p>
      <text:p text:style-name="P282"><text:span text:style-name="T283">21.3</text:span><text:span text:style-name="T284">. pateikiama darbuotojų evakavimo schema.</text:span></text:p>
      <text:p text:style-name="P285"><text:span text:style-name="T286">22</text:span><text:span text:style-name="T287">. VSC direktoriaus įsakymu patvirtinama darbuotojų apsaugos nuo jų gyvybei ar sveikatai pavojingų veiksnių, atsiradusių dėl gresiančio ar atsitikusio įvykio, aprūpinimo asme</text:span><text:span text:style-name="T288">ninėmis apsaugos priemonėmis organizavimo tvarka, asmenų, paskirtų atsakingais už asmeninių apsaugos priemonių išdavimo organizavimą, sąrašas.</text:span></text:p>
      <text:p text:style-name="P289"><text:span text:style-name="T290">23</text:span><text:span text:style-name="T291">. VSC darbuotojų mokymo ir kvalifikacijos tobulinimo periodiškumas, dalyvavimas VSC ar kitų įstaigų organiz</text:span><text:span text:style-name="T292">uojamuose mokymo kursuose, seminaruose, pratybose ir kituose renginiuose išdėstomas vadovaujantis Lietuvos Respublikos Vyriausybės 2010 m. birželio 7 d. nutarimu Nr. 718 „Dėl Civilinės saugos mokymo tvarkos aprašo patvirtinimo“ (Žin., 2010, Nr.<text:s/></text:span><text:a xlink:href="https://www.e-tar.lt/portal/lt/legalAct/TAR.1E2502EBF0DB" office:target-frame-name="_blank" xlink:show="new"><text:span text:style-name="T293">69-3443</text:span></text:a><text:span text:style-name="T294">) ir Lietuvos Respublikos Vyriausybės 2010 m. rugsėjo 8 d. nutarimu Nr. 1295 „Dėl Civilinės saugos pratybų organizavimo tvarkos aprašo patvirtinimo“ (Žin., 2010, Nr.<text:s/></text:span><text:a xlink:href="https://www.e-tar.lt/portal/lt/legalAct/TAR.2F7F349D85C1" office:target-frame-name="_blank" xlink:show="new"><text:span text:style-name="T295">107-5537</text:span></text:a><text:span text:style-name="T296">).</text:span></text:p>
      <text:p text:style-name="P297"><text:span text:style-name="T298">24</text:span><text:span text:style-name="T299">. Plano gresiančių ar atsitikusių įvykių likvidavimo ir jų padarinių šalinimo, gelbėjimo darbų organizavimo ir koordinavimo skyriuje pateikiami šie duomenys apie VSC galimybes</text:span><text:span text:style-name="T300"><text:s/>užtikrinti veiklos tęstinumą atsitikus įvykiui:</text:span></text:p>
      <text:p text:style-name="P301"><text:span text:style-name="T302">24.1</text:span><text:span text:style-name="T303">. VSC parengties ekstremaliosioms situacijoms lygiai;</text:span></text:p>
      <text:p text:style-name="P304"><text:span text:style-name="T305">24.2</text:span><text:span text:style-name="T306">. labai didelės ir didelės rizikos galimų pavojų valdymas;</text:span></text:p>
      <text:p text:style-name="P307"><text:span text:style-name="T308">24.3</text:span><text:span text:style-name="T309">. įvykių valdymas bei dalyvavimas juos valdant;</text:span></text:p>
      <text:p text:style-name="P310"><text:span text:style-name="T311">24.4</text:span><text:span text:style-name="T312">. VSC ištekliai.</text:span></text:p>
      <text:p text:style-name="P313"><text:span text:style-name="T314">25</text:span><text:span text:style-name="T315">. Plane numatomi šie VSC parengties ekstremaliosioms situacijoms lygiai:</text:span></text:p>
      <text:p text:style-name="P316"><text:span text:style-name="T317">25.1</text:span><text:span text:style-name="T318">. pirmas (kasdienis);</text:span></text:p>
      <text:p text:style-name="P319"><text:span text:style-name="T320">25.2</text:span><text:span text:style-name="T321">. antras (sustiprintas);</text:span></text:p>
      <text:p text:style-name="P322"><text:span text:style-name="T323">25.3</text:span><text:span text:style-name="T324">. trečias (visiškos parengties).</text:span></text:p>
      <text:p text:style-name="P325"><text:span text:style-name="T326">26</text:span><text:span text:style-name="T327">. VSC parengties lygių priemonės Plane išdėstomos vadovaujantis<text:s/></text:span><text:span text:style-name="T328">Lietuvos Respublikos civilinės saugos įstatymu, Lietuvos Respublikos Vyriausybės 2010 m. liepos 21 d. nutarimu Nr. 1108 „Dėl Lietuvos Respublikos civilinės saugos sistemos parengties lygių skelbimo ir atšaukimo tvarkos aprašo patvirtinimo“ (Žin., 2010, Nr.</text:span><text:span text:style-name="T329"><text:s/></text:span><text:a xlink:href="https://www.e-tar.lt/portal/lt/legalAct/TAR.615FE3426CC1" office:target-frame-name="_blank" xlink:show="new"><text:span text:style-name="T330">90-4766</text:span></text:a><text:span text:style-name="T331">) ir Priešgaisrinės apsaugos ir gelbėjimo departamento prie Vidaus reikalų ministerijos direktoriaus 2010 m. rugsėjo 29 d. įsakymu Nr. 1-285 „Dėl Lietuvos Respublikos ci</text:span><text:span text:style-name="T332">vilinės saugos sistemos subjektų vykdomų paskelbus antrą (sustiprintą) arba trečią (visiškos parengties) sistemos parengties lygį priemonių sąrašo patvirtinimo“ (Žin., 2010, Nr.<text:s/></text:span><text:a xlink:href="https://www.e-tar.lt/portal/lt/legalAct/TAR.2857AD5C6F21" office:target-frame-name="_blank" xlink:show="new"><text:span text:style-name="T333">119-6087</text:span></text:a><text:span text:style-name="T334">).</text:span></text:p>
      <text:p text:style-name="P335"><text:span text:style-name="T336">27</text:span><text:span text:style-name="T337">. VSC direktoriaus įsakymu iš anksto sudaroma ekstremaliųjų situacijų valdymo grupė, kuri, vadovaudamasi VSC direktoriaus patvirtintu ekstremaliųjų situacijų valdymo grupės darbo reglamentu, koordinuoja VSC pasirengimą dirbti atsitikus įv</text:span><text:span text:style-name="T338">ykiui bei veiklą joms kilus.</text:span></text:p>
      <text:p text:style-name="P339"><text:span text:style-name="T340">28</text:span><text:span text:style-name="T341">. VSC ekstremaliųjų situacijų valdymo grupei vadovauja VSC direktorius. Į šią grupę įtraukiami VSC direktoriaus pavaduotojai, VSC struktūrinių padalinių vadovai, VSC direktoriaus įsakymu atsakingu už informacijos perdavim</text:span><text:span text:style-name="T342">ą, teikimą ir priėmimą ir ryšius su visuomene bei žinisklaida paskirtas darbuotojas, VSC direktoriaus įsakymu atsakingu už civilinę saugą paskirtas asmuo.</text:span></text:p>
      <text:p text:style-name="P343"><text:span text:style-name="T344">29</text:span><text:span text:style-name="T345">. Konkretiems įvykiams valdyti prie VSC ekstremaliųjų situacijų valdymo grupės VSC direktoriaus</text:span><text:span text:style-name="T346"><text:s/>įsakymu gali būti sudaromos šios specialistų grupės:</text:span></text:p>
      <text:p text:style-name="P347"><text:span text:style-name="T348">29.1</text:span><text:span text:style-name="T349">. prevencijos ir situacijos vertinimo grupė, kuri teisės aktų nustatyta tvarka vykdo<text:s/></text:span><text:soft-page-break/><text:span text:style-name="T350">ekstremaliųjų situacijų prevenciją pagal VSC kompetenciją ir prognozuoja įvykio eigą, padarinių pobūdį ir mastą</text:span><text:span text:style-name="T351">, planuoja VSC veiksmus;</text:span></text:p>
      <text:p text:style-name="P352"><text:span text:style-name="T353">29.2</text:span><text:span text:style-name="T354">. ryšių su visuomene ir žiniasklaida grupė, kuri organizuoja, analizuoja ir vertina informaciją ir duomenis apie įvykį bei rengia informaciją visuomenei ir žiniasklaidai;</text:span></text:p>
      <text:p text:style-name="P355"><text:span text:style-name="T356">29.3</text:span><text:span text:style-name="T357">. materialinio techninio aprūpinimo grupė, k</text:span><text:span text:style-name="T358">uri organizuoja VSC turimų išteklių panaudojimą atsitikus įvykiui bei jų atkūrimą.</text:span></text:p>
      <text:p text:style-name="P359"><text:span text:style-name="T360">30</text:span><text:span text:style-name="T361">. Į VSC specialistų grupes įtraukiami atitinkamų VSC struktūrinių padalinių specialistai.</text:span></text:p>
      <text:p text:style-name="P362"><text:span text:style-name="T363">31</text:span><text:span text:style-name="T364">. Plane pateikiami į VSC ekstremaliųjų situacijų valdymo grupę ir spe</text:span><text:span text:style-name="T365">cialistų grupes (jei jos sudarytos) įtrauktų darbuotojų kontaktiniai duomenys ir sušaukimo schemos.</text:span></text:p>
      <text:p text:style-name="P366"><text:span text:style-name="T367">32</text:span><text:span text:style-name="T368">. Plane pateikiama informacija apie VSC žmogiškuosius išteklius:</text:span></text:p>
      <text:p text:style-name="P369"><text:span text:style-name="T370">32.1</text:span><text:span text:style-name="T371">. darbuotojų skaičius;</text:span></text:p>
      <text:p text:style-name="P372"><text:span text:style-name="T373">32.2</text:span><text:span text:style-name="T374">. vadovybės ir darbuotojų kontaktiniai duomenys<text:s/></text:span><text:span text:style-name="T375">(vardas, pavardė, pareigos, darbo telefono numeris, elektroninio pašto adresas, namų adresas, mobiliojo ryšio telefono numeris);</text:span></text:p>
      <text:p text:style-name="P376"><text:span text:style-name="T377">32.3</text:span><text:span text:style-name="T378">. budėjimo organizavimas ir iškvietimo tvarka atsitikus įvykiui.</text:span></text:p>
      <text:p text:style-name="P379"><text:span text:style-name="T380">33</text:span><text:span text:style-name="T381">. Pateikiant informaciją apie laboratorinių ty</text:span><text:span text:style-name="T382">rimų atlikimo organizavimą, išdėstoma:</text:span></text:p>
      <text:p text:style-name="P383"><text:span text:style-name="T384">33.1</text:span><text:span text:style-name="T385">. laboratorijų, kuriose atsitikus įvykiui būtų atliekami atitinkami tyrimai, atsižvelgiant į įvykio pobūdį, sąrašas;</text:span></text:p>
      <text:p text:style-name="P386"><text:span text:style-name="T387">33.2</text:span><text:span text:style-name="T388">. ėminių paėmimo, siuntimo ir informavimo apie tyrimo rezultatus tvarka.</text:span></text:p>
      <text:p text:style-name="P389"><text:span text:style-name="T390">34</text:span><text:span text:style-name="T391">. Apr</text:span><text:span text:style-name="T392">ašant VSC materialinius išteklius, nurodoma:</text:span></text:p>
      <text:p text:style-name="P393"><text:span text:style-name="T394">34.1</text:span><text:span text:style-name="T395">. ryšio priemonės (radijo stotys, mobiliojo ryšio telefonai, kitos ryšio priemonės);</text:span></text:p>
      <text:p text:style-name="P396"><text:span text:style-name="T397">34.2</text:span><text:span text:style-name="T398">. transporto priemonės (lengvieji, specialiosios paskirties ir kiti automobiliai);</text:span></text:p>
      <text:p text:style-name="P399"><text:span text:style-name="T400">34.3</text:span><text:span text:style-name="T401">. asmeninės ir kolekt</text:span><text:span text:style-name="T402">yvinės apsaugos priemonės:</text:span></text:p>
      <text:p text:style-name="P403"><text:span text:style-name="T404">34.3.1</text:span><text:span text:style-name="T405">. turimos asmeninės bei kolektyvinės apsaugos priemonės (nurodomos asmeninių apsaugos priemonių rūšys, pavadinimai, jų išdėstymo ir saugojimo vietos, išvardijami už jų išdavimą atsakingi asmenys bei išdėstoma apsaugos pri</text:span><text:span text:style-name="T406">emonių i</text:span><text:span text:style-name="T407">šdavimo tvarka);</text:span></text:p>
      <text:p text:style-name="P408"><text:span text:style-name="T409">34.3.2</text:span><text:span text:style-name="T410">. apsirūpinimo papildomomis asmeninėmis apsaugos priemonėmis tvarka;</text:span></text:p>
      <text:p text:style-name="P411"><text:span text:style-name="T412">34.4</text:span><text:span text:style-name="T413">. ištekliai ir veiksmai sutrikus elektros ir šilumos energijos bei vandens tiekimui:</text:span></text:p>
      <text:p text:style-name="P414"><text:span text:style-name="T415">34.4.1</text:span><text:span text:style-name="T416">. turimi alternatyvūs šviesos, elektros ir<text:s/></text:span><text:span text:style-name="T417">šilumos energijos bei vandens tiekimo šaltiniai;</text:span></text:p>
      <text:p text:style-name="P418"><text:span text:style-name="T419">34.4.2</text:span><text:span text:style-name="T420">. kreipimosi į avarines tarnybas ir kitas įstaigas tvarka.</text:span></text:p>
      <text:p text:style-name="P421"><text:span text:style-name="T422">35</text:span><text:span text:style-name="T423">. Plane aprašomas bendradarbiavimas su teritorijos, kurioje VSC veikia, savivaldybių administracijomis gresiančių ar atsitikusių</text:span><text:span text:style-name="T424"><text:s/>įvykių atvejais.</text:span></text:p>
      <text:p text:style-name="P425"><text:span text:style-name="T426">36</text:span><text:span text:style-name="T427">. Plano priedai:</text:span></text:p>
      <text:p text:style-name="P428"><text:span text:style-name="T429">36.1</text:span><text:span text:style-name="T430">. privalomieji Plano priedai išvardyti Rekomendacijų priede išdėstytoje tipinėje Plano struktūroje;</text:span></text:p>
      <text:p text:style-name="P431"><text:span text:style-name="T432">36.2</text:span><text:span text:style-name="T433">. Plane gali būti ir kitų priedų.</text:span></text:p>
      <text:p text:style-name="P434"/>
      <text:p text:style-name="P435"><text:span text:style-name="T436">V</text:span><text:span text:style-name="T437">.<text:s/></text:span><text:span text:style-name="T438">BAIGIAMOSIOS NUOSTATOS</text:span></text:p>
      <text:p text:style-name="P439"/>
      <text:p text:style-name="P440"><text:span text:style-name="T441">37</text:span><text:span text:style-name="T442">. VSC darbuotojai turi<text:s/></text:span><text:span text:style-name="T443">būti susipažinę su Planu ir žinoti savo funkcijas atsitikus įvykiui.</text:span></text:p>
      <text:p text:style-name="P444"><text:span text:style-name="T445">38</text:span><text:span text:style-name="T446">. Vadovaujantis Informacijos apie sveikatos priežiūros įstaigų pasirengimą veiklai ekstremaliųjų situacijų atvejais teikimo tvarkos aprašu, patvirtintu Lietuvos Respublikos sveikato</text:span><text:span text:style-name="T447">s apsaugos ministro 2011 m. gruodžio 23 d. įsakymu Nr. V-1110 (Žin., 2011, Nr.<text:s/></text:span><text:a xlink:href="https://www.e-tar.lt/portal/lt/legalAct/TAR.C106D3D14F4D" office:target-frame-name="_blank" xlink:show="new"><text:span text:style-name="T448">162-7698</text:span></text:a><text:span text:style-name="T449">), Plano kopija teikiama ESSC.</text:span></text:p>
      <text:p text:style-name="P450"/>
      <text:p text:style-name="P451"><text:span text:style-name="T452">_________________</text:span></text:p>
      <text:p text:style-name="Normal"/>
      <text:soft-page-break/>
      <text:p text:style-name="P453">Visuomenės sveikatos centro apskrityje<text:s/></text:p>
      <text:p text:style-name="P454">ekstremaliųjų situacijų valdymo plano rengimo<text:s/></text:p>
      <text:p text:style-name="P455">metodinių rekomendacijų</text:p>
      <text:p text:style-name="P456">priedas</text:p>
      <text:p text:style-name="P457"/>
      <text:p text:style-name="P458"><text:span text:style-name="T459">VISUOMENĖS SVEIKATOS CENTRO APSKRITYJE EKSTremaliųJŲ situacijų valdymo plano tipinė struktūra</text:span></text:p>
      <text:p text:style-name="P460"/>
      <text:p text:style-name="P461"/>
      <text:p text:style-name="P462">PATVIRTINTA</text:p>
      <text:p text:style-name="P463">____________________</text:p>
      <text:p text:style-name="P464">(įstaigos pavadinimas)</text:p>
      <text:p text:style-name="P465">direktoriaus 20__ m. ____ d.<text:s/></text:p>
      <text:p text:style-name="P466">įsakymu Nr. _____</text:p>
      <text:p text:style-name="P467"/>
      <text:p text:style-name="P468">_<text:tab/></text:p>
      <text:p text:style-name="P469">(įstaigos pavadinimas)</text:p>
      <text:p text:style-name="P470"/>
      <text:p text:style-name="P471"><text:span text:style-name="T472">EKSTREMALIŲJŲ SITUACIJŲ VALDYMO PLANAS</text:span></text:p>
      <text:p text:style-name="P473"/>
      <text:p text:style-name="P474"/>
      <text:p text:style-name="P475">20___ m.</text:p>
      <text:p text:style-name="P476"/>
      <text:p text:style-name="P477">_<text:tab/></text:p>
      <text:p text:style-name="P478">(įstaigos pavadinimas)</text:p>
      <text:p text:style-name="P479"/>
      <text:p text:style-name="P480"><text:span text:style-name="T481">EKSTREMALIŲJŲ SITUACIJŲ VALDYMO PLANO DERINIMO LAPAS</text:span></text:p>
      <text:p text:style-name="P482"/>
      <text:p text:style-name="P483">Sveikatos apsaugos ministerijos<text:s/></text:p>
      <text:p text:style-name="P484">Ekstremalių sveikatai situacijų centro<text:s/></text:p>
      <text:p text:style-name="P485">direktorius<text:tab/>(Vardas, pavardė)</text:p>
      <text:p text:style-name="P486"/>
      <text:p text:style-name="P487">A. V.</text:p>
      <text:p text:style-name="P488"/>
      <text:p text:style-name="P489"><text:span text:style-name="T490">EKSTREMALIŲJŲ SITUACIJŲ VALDYMO PLANO TIKSLINIMŲ IR ATNAUJINIMŲ LAP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Kas patikslinta / atnaujinta</text:p>
          </table:table-cell>
          <table:table-cell table:style-name="TableCell502">
            <text:p text:style-name="P503">Data</text:p>
          </table:table-cell>
          <table:table-cell table:style-name="TableCell504">
            <text:p text:style-name="P505">Atsakingo asmens pareigos, vardas, pavardė, parašas</text:p>
          </table:table-cell>
        </table:table-row>
        <table:table-row table:style-name="TableRow506">
          <table:table-cell table:style-name="TableCell507">
            <text:p text:style-name="P508"/>
          </table:table-cell>
          <table:table-cell table:style-name="TableCell509">
            <text:p text:style-name="P510"/>
            <text:p text:style-name="P511"/>
            <text:p text:style-name="P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ext:p text:style-name="P523"/>
            <text:p text:style-name="P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ext:p text:style-name="P535"/>
            <text:p text:style-name="P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ext:p text:style-name="P547"/>
            <text:p text:style-name="P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EKSTREMALIŲJŲ SITUACIJŲ VALDYMO PLANO KOPIJŲ PASKIRSTYMO LAP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text:span text:style-name="T568">Kam pateiktos plano kopijos, pateikimo būdas</text:span></text:p>
          </table:table-cell>
          <table:table-cell table:style-name="TableCell569">
            <text:p text:style-name="P570">Data</text:p>
          </table:table-cell>
          <table:table-cell table:style-name="TableCell571">
            <text:p text:style-name="P572">Atsakingo asmens pareigos, vardas, pavardė, parašas</text:p>
          </table:table-cell>
        </table:table-row>
        <table:table-row table:style-name="TableRow573">
          <table:table-cell table:style-name="TableCell574">
            <text:p text:style-name="P575"/>
          </table:table-cell>
          <table:table-cell table:style-name="TableCell576">
            <text:p text:style-name="P577"/>
            <text:p text:style-name="P578"/>
            <text:p text:style-name="P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ext:p text:style-name="P590"/>
            <text:p text:style-name="P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ext:p text:style-name="P602"/>
            <text:p text:style-name="P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ext:p text:style-name="P614"/>
            <text:p text:style-name="P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text:span text:style-name="T624">1</text:span><text:span text:style-name="T625">.</text:span><text:s/><text:span text:style-name="T626">BENDROSIOS<text:s/></text:span><text:span text:style-name="T627">NUOSTATOS</text:span></text:p>
      <text:p text:style-name="P628"/>
      <text:p text:style-name="P629">Visuomenės sveikatos centro apskrityje (toliau – VSC) ekstremaliųjų situacijų valdymo planas (toliau – Planas) patvirtintas VSC direktoriaus 20__ m. _____ d. įsakymu Nr.<text:s/><text:tab/></text:p>
      <text:p text:style-name="P630">„Dėl<text:s/><text:tab/>ekstremaliųjų situacijų valdymo plano patvirtinimo“.<text:s/></text:p>
      <text:p text:style-name="P631"><text:span text:style-name="T632">(</text:span><text:span text:style-name="T633">įstaigos<text:s/></text:span><text:span text:style-name="T634">pavadinimas</text:span><text:span text:style-name="T635">)</text:span></text:p>
      <text:p text:style-name="P636">Planas patikslintas _____ metais. Kiekvienais metais iki vasario 1 d. peržiūrimas, prireikus VSC direktoriaus įsakymu tikslinamas ir atnaujinamas.</text:p>
      <text:p text:style-name="P637"/>
      <text:p text:style-name="P638"><text:span text:style-name="T639">1.1</text:span><text:span text:style-name="T640">. PLANO TIKSLAS IR UŽDAVINIAI</text:span></text:p>
      <text:p text:style-name="P641"/>
      <text:p text:style-name="P642">Įrašomi Plano tikslai ir uždaviniai.</text:p>
      <text:p text:style-name="P643"/>
      <text:p text:style-name="P644"><text:span text:style-name="T645">1.2</text:span><text:span text:style-name="T646">. VISUOMENĖS S</text:span><text:span text:style-name="T647">VEIKATOS CENTRO APSKRITYJE VEIKLA</text:span></text:p>
      <text:p text:style-name="P648"/>
      <text:p text:style-name="P649">Trumpai aprašoma VSC veikla, teritorija, kurioje VSC veikia.</text:p>
      <text:p text:style-name="P650"/>
      <text:p text:style-name="P651"><text:span text:style-name="T652">1.3</text:span><text:span text:style-name="T653">. PLANE VARTOJAMOS SĄVOKOS IR SANTRUMPOS</text:span></text:p>
      <text:p text:style-name="P654"/>
      <text:p text:style-name="P655">Įrašomos Plane vartojamos sąvokos ir santrumpos.</text:p>
      <text:p text:style-name="P656"/>
      <text:p text:style-name="P657"><text:span text:style-name="T658">1.4</text:span><text:span text:style-name="T659">. TEISINIS PLANO PAGRINDAS</text:span></text:p>
      <text:p text:style-name="P660"/>
      <text:soft-page-break/>
      <text:p text:style-name="P661">Pateikiamas teisės aktų<text:s/>sąrašas, kuriuo vadovautasi rengiant VSC Planą.</text:p>
      <text:p text:style-name="P662"/>
      <text:p text:style-name="P663"/>
      <text:p text:style-name="P666"><text:span text:style-name="T667">1.5</text:span><text:span text:style-name="T668">. VISUOMENĖS SVEIKATOS CENTRO APSKRITYJE DUOMENYS</text:span></text:p>
      <text:p text:style-name="P669"/>
      <text:p text:style-name="P670">1. Adresas:<text:s/><text:tab/></text:p>
      <text:p text:style-name="P671">2. Telefonas, faksas,<text:s/>elektroninis paštas, interneto svetainės adresas:<text:tab/></text:p>
      <text:p text:style-name="P672">_<text:tab/></text:p>
      <text:p text:style-name="P673">3. Darbuotojų skaičius:<text:s/><text:span text:style-name="T674"><text:tab/></text:span></text:p>
      <text:p text:style-name="P675"/>
      <text:p text:style-name="P676"><text:span text:style-name="T677">1.6</text:span><text:span text:style-name="T678">. VISUOMENĖS SVEIKATOS CENTRO APSKRITYJE SKYRIŲ DUOMENYS</text:span></text:p>
      <text:p text:style-name="P679"/>
      <text:p text:style-name="P680"><text:span text:style-name="T681">1</text:span><text:span text:style-name="T682"><text:s/>lentelė</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Skyriaus pavadinimas</text:p>
          </table:table-cell>
          <table:table-cell table:style-name="TableCell695">
            <text:p text:style-name="P696">Adresas</text:p>
          </table:table-cell>
          <table:table-cell table:style-name="TableCell697">
            <text:p text:style-name="P698">Telefonas, faksas, elektroninis paštas, interneto<text:s/>svetainės adresas</text:p>
          </table:table-cell>
          <table:table-cell table:style-name="TableCell699">
            <text:p text:style-name="P700">Darbuotojų skaičius</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span text:style-name="T715">*</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text:span><text:span text:style-name="T738"><text:s/>PASTABA.</text:span><text:s/>Įrašomi visi VSC skyriai.</text:p>
      <text:p text:style-name="P739"/>
      <text:p text:style-name="P740"><text:span text:style-name="T741">1.7</text:span><text:span text:style-name="T742">. PLANO RENGĖJAI IR JŲ KONTAKTINIAI DUOMENYS</text:span></text:p>
      <text:p text:style-name="P743"/>
      <text:p text:style-name="P744"><text:span text:style-name="T745">2</text:span><text:span text:style-name="T746"><text:s/>lentelė</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Vardas, pavardė</text:p>
          </table:table-cell>
          <table:table-cell table:style-name="TableCell759">
            <text:p text:style-name="P760">VSC skyrius ir pareigos</text:p>
          </table:table-cell>
          <table:table-cell table:style-name="TableCell761">
            <text:p text:style-name="P762">Telefono numeris</text:p>
            <text:p text:style-name="P763">(darbo, mobiliojo,<text:s/>namų)</text:p>
          </table:table-cell>
          <table:table-cell table:style-name="TableCell764">
            <text:p text:style-name="P765">Elektroninis paštas</text:p>
          </table:table-cell>
        </table:table-row>
        <table:table-row table:style-name="TableRow766">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text:s/></text:span><text:span text:style-name="T803">PASTABA.<text:s/></text:span>Įrašoma tiek eilučių, kiek reikia.</text:p>
      <text:p text:style-name="P804"/>
      <text:p text:style-name="P805"><text:span text:style-name="T806">2</text:span><text:span text:style-name="T807">.</text:span><text:s/><text:span text:style-name="T808">GRESIANTYS ĮVYKIAI, EKSTREMALIEJI ĮVYKIAI AR EKSTREMALIOSIOS SITUACIJOS</text:span></text:p>
      <text:p text:style-name="P809"/>
      <text:p text:style-name="P810">Pateikiama atlikta VSC galimų pavojų ir ekstremaliųjų situacijų rizikos analizė (toliau – rizikos analizė).<text:s/></text:p>
      <text:p text:style-name="P811">Aprašomi galimi įvykiai, ekstremalieji įvykiai ar ekstremaliosios situacijos (toliau – įvykis) <text:s/>teritorijoje, kurioje VSC veikia.<text:s/></text:p>
      <text:p text:style-name="P812">Duomenys apie teritorijoje, kurioje VSC veikia, esančius pavojinguosius objektus, kuriuose esamų pavojingųjų medžiagų kiekiai prilygsta nustatytojo kvalifikacinio kiekio I ir II lygiams ar juos viršija, pateikiami 3-ioje lentelėje. Šie duomenys renkami ir analizuojami vadovaujantis Lietuvos Respublikos sveikatos apsaugos ministro 2004 m. lapkričio 10 d. įsakymu Nr. V-775 „Dėl Visuomenės sveikatos priežiūros priemonių, kurios atliekamos cheminio užteršimo atvejais, sąrašo patvirtinimo“ (Žin., 2004, Nr.<text:s/><text:a xlink:href="https://www.e-tar.lt/portal/lt/legalAct/TAR.0BECD558036A" office:target-frame-name="_blank" xlink:show="new"><text:span text:style-name="T813">167-6148</text:span></text:a>; 2011, Nr. 129-6135).</text:p>
      <text:p text:style-name="P814"/>
      <text:p text:style-name="P815"><text:span text:style-name="T816">3</text:span><text:span text:style-name="T817"><text:s/>lentelė</text:span></text:p>
      <text:p text:style-name="P818"><text:span text:style-name="T819">APSKRITYJE ESANTYS PAVOJINGIEJI OBJEKTAI</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Pavadinimas</text:p>
          </table:table-cell>
          <table:table-cell table:style-name="TableCell833">
            <text:p text:style-name="P834">Adresas</text:p>
          </table:table-cell>
          <table:table-cell table:style-name="TableCell835">
            <text:p text:style-name="P836">Telefonas, faksas, elektroninis paštas</text:p>
          </table:table-cell>
          <table:table-cell table:style-name="TableCell837">
            <text:p text:style-name="P838"><text:span text:style-name="T839">Kontaktinis asmuo</text:span><text:span text:style-name="T840">1</text:span></text:p>
          </table:table-cell>
          <table:table-cell table:style-name="TableCell841">
            <text:p text:style-name="P842"><text:span text:style-name="T843">Pavojingosios cheminės<text:s/></text:span><text:span text:style-name="T844">medžiagos</text:span><text:span text:style-name="T845">2</text:span></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1.1.</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1.2.<text:span text:style-name="T872">3</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span text:style-name="T889">3</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PASTABOS:</text:span></text:p>
      <text:p text:style-name="P903">1. Darbo laiku ir poilsio laiku.</text:p>
      <text:p text:style-name="P904">2. Jei įmanoma, nurodomi pavojingų medžiagų kiekiai.</text:p>
      <text:p text:style-name="P905">3. Įrašoma tiek eilučių, kiek reikia.<text:s/></text:p>
      <text:p text:style-name="P906"/>
      <text:p text:style-name="P907"><text:span text:style-name="T908">3</text:span><text:span text:style-name="T909">. PERSPĖJIMO IR INFORMAVIMO APIE GRESIANTĮ<text:s/></text:span><text:span text:style-name="T910">AR ATSITIKUSĮ ĮVYKĮ, EKSTREMALŲJĮ ĮVYKĮ AR EKSTREMALIĄJĄ SITUACIJĄ ORGANIZAVIMAS</text:span></text:p>
      <text:p text:style-name="P911"/>
      <text:p text:style-name="P912">Aprašomas VSC darbuotojų perspėjimo ir informavimo organizavimas gresiant ar atsitikus įvykiui. Gali būti sudaroma darbuotojų perspėjimo ir informavimo schema, kuri pateikiama šiame skyriuje arba Plano prieduose.</text:p>
      <text:p text:style-name="P913"/>
      <text:p text:style-name="P914"/>
      <text:p text:style-name="P915"><text:span text:style-name="T916">4</text:span><text:span text:style-name="T917">. KEITIMOSI INFORMACIJA APIE ĮVYKĮ, EKSTREMALŲJĮ ĮVYKĮ AR EKSTREMALIĄJĄ SITUACIJĄ TVARKA</text:span></text:p>
      <text:p text:style-name="P918"/>
      <text:p text:style-name="P919"><text:span text:style-name="T920">4.1</text:span><text:span text:style-name="T921">. RYŠIŲ IR KEITIMOSI INFORMACIJA SU KITOMIS INSTITUCIJOMIS</text:span><text:s/><text:span text:style-name="T922">TVARKA</text:span></text:p>
      <text:p text:style-name="P923"/>
      <text:p text:style-name="P924">Aprašoma keitimosi informacija apie įvykius su Lietuvos nacionalinės sveikatos sistemos (toliau – LNSS) institucijomis (Sveikatos apsaugos ministerijos Ekstremalių sveikatai situacijų centru (toliau – ESSC), Užkrečiamųjų ligų ir AIDS centru (toliau – ULAC), kitomis LNSS institucijomis) bei kitais teritorijoje, kurioje VSC veikia, esančiais civilinės saugos sistemos subjektais (savivaldybių operacijų centro nariais, savivaldybių ekstremalių situacijų komisijos nariais) tvarka.</text:p>
      <text:p text:style-name="P925">Aprašoma informacijos apie ekstremaliąsias visuomenės sveikatai situacijas, keliančias tarptautinį susirūpinimą, rinkimo, vertinimo ir teikimo tvarka.</text:p>
      <text:p text:style-name="P926">VSC direktoriaus įsakymu, kuris pateikiamas Plano prieduose, paskirtų asmenų, atsakingų už informacijos perdavimą, teikimą ir priėmimą atsitikus įvykiui darbo ir poilsio laiku, kontaktiniai duomenys pateikiami 4-oje lentelėje.</text:p>
      <text:p text:style-name="P927"><text:span text:style-name="T928">4</text:span><text:span text:style-name="T929"><text:s/>lentelė</text:span></text:p>
      <text:p text:style-name="P930"><text:span text:style-name="T931">ASMENYS, ATSAKINGI UŽ INFORMACIJOS PERDAVIMĄ, TEIKIMĄ IR PRIĖMIMĄ</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Vardas, pavardė</text:p>
          </table:table-cell>
          <table:table-cell table:style-name="TableCell945">
            <text:p text:style-name="P946">VSC skyrius ir pareigos</text:p>
          </table:table-cell>
          <table:table-cell table:style-name="TableCell947">
            <text:p text:style-name="P948">Telefono numeris</text:p>
            <text:p text:style-name="P949">(darbo, mobiliojo, namų)</text:p>
          </table:table-cell>
          <table:table-cell table:style-name="TableCell950">
            <text:p text:style-name="P951">Gyvenamosios vietos adresas</text:p>
          </table:table-cell>
          <table:table-cell table:style-name="TableCell952">
            <text:p text:style-name="P953">Elektroninis<text:s/>paštas</text:p>
          </table:table-cell>
        </table:table-row>
        <table:table-row table:style-name="TableRow954">
          <table:table-cell table:style-name="TableCell955">
            <text:p text:style-name="P956">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span text:style-name="T970">*</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text:span text:style-name="T996">*<text:s/></text:span><text:span text:style-name="T997">PASTABA.<text:s/></text:span>Įrašoma tiek eilučių, kiek reikia.</text:p>
      <text:p text:style-name="P998"/>
      <text:p text:style-name="P999"><text:span text:style-name="T1000">Nurodomos VSC darbuotojų priimant ir perduodant informaciją naudojamos keitimosi informacija priemonės (pvz.: naudojimasis laidinio ir mobiliojo telefoninio ryšio<text:s/></text:span><text:span text:style-name="T1001">operatorių teikiamomis paslaugomis, elektroninis paštas).</text:span></text:p>
      <text:p text:style-name="P1002"><text:span text:style-name="T1003">Nurodoma, kaip palaikomas ryšys gresiant ar susidarius savivaldybės, valstybės lygio ekstremaliajai situacijai tarp civilinės saugos sistemos subjektų, kaip perduodama svarbi informacija viešųjų i</text:span><text:span text:style-name="T1004">r privačiųjų ryšių tinklų, elektros tinklų gedimo atvejais.</text:span></text:p>
      <text:p text:style-name="P1005">Perspėjimo sistemos organizaciniai ir techniniai reikalavimai, patvirtinti<text:s/><text:span text:style-name="T1006">P</text:span>riešgaisrinės apsaugos ir gelbėjimo departamento prie Vidaus reikalų ministerijos direktoriaus 2010 m. birželio 28 d. įsakymu Nr. 1-191 „Dėl Perspėjimo sistemai keliamų reikalavimų, Civilinės saugos signalų  ir jų panaudojimo tvarkos aprašų patvirtinimo“ (Žin., 2010, Nr.<text:s/><text:a xlink:href="https://www.e-tar.lt/portal/lt/legalAct/TAR.5D875D2C1247" office:target-frame-name="_blank" xlink:show="new"><text:span text:style-name="T1007">80-4202</text:span></text:a>), civilinės saugos signalai pateikiami VSC Plano prieduose.</text:p>
      <text:p text:style-name="P1008">VSC registruoja gautą ir perduotą informaciją nustatyta tvarka, kuri yra pateikiama šiame skyriuje arba VSC Plano prieduose.</text:p>
      <text:p text:style-name="P1009"/>
      <text:p text:style-name="P1010"><text:span text:style-name="T1011">4.2</text:span><text:span text:style-name="T1012">. INFORMACIJOS PATEIKIMO VISUOMENEI IR ŽINIASKLAIDAI TVARKA</text:span></text:p>
      <text:p text:style-name="P1013"/>
      <text:p text:style-name="P1014">VSC direktoriaus įsakymu patvirtinta informacijos teikimo visuomenei tvarka, nustatyta vadovaujantis Lietuvos Respublikos sveikatos apsaugos ministro 2007 m. kovo 28 d. įsakymu Nr. V-204 „Dėl Visuomenės sveikatos priežiūros įstaigų informacijos pateikimo gyventojams tvarkos aprašo patvirtinimo“ (Žin., 2007, Nr.<text:s/><text:a xlink:href="https://www.e-tar.lt/portal/lt/legalAct/TAR.BF7E0F492D6D" office:target-frame-name="_blank" xlink:show="new"><text:span text:style-name="T1015">38-1421</text:span></text:a>), pateikiama šiame skyriuje arba VSC Plano prieduose.</text:p>
      <text:p text:style-name="P1016">VSC direktoriaus įsakymu, kuris pateikiamas Plano prieduose,<text:s/>patvirtinti atstovų ryšiams su visuomene ir žiniasklaida kontaktiniai duomenys pateikiami 5-oje lentelėje.</text:p>
      <text:p text:style-name="P1017"><text:span text:style-name="T1018">5</text:span><text:span text:style-name="T1019"><text:s/>lentelė</text:span></text:p>
      <text:p text:style-name="P1020"/>
      <text:p text:style-name="P1021"><text:span text:style-name="T1022">ATSTOVAI RYŠIAMS SU VISUOMENE IR ŽINIASKLAIDA</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Vardas, pavardė</text:p>
          </table:table-cell>
          <table:table-cell table:style-name="TableCell1036">
            <text:p text:style-name="P1037">VSC skyrius ir pareigos</text:p>
          </table:table-cell>
          <table:table-cell table:style-name="TableCell1038">
            <text:p text:style-name="P1039">Telefono numeris</text:p>
            <text:p text:style-name="P1040">(darbo, mobiliojo, namų)</text:p>
          </table:table-cell>
          <table:table-cell table:style-name="TableCell1041">
            <text:p text:style-name="P1042">Gyvenamosios vietos adresas</text:p>
          </table:table-cell>
          <table:table-cell table:style-name="TableCell1043">
            <text:p text:style-name="P1044">Elektroninis paštas</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span text:style-name="T1061">*</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text:s/></text:span><text:span text:style-name="T1088">PASTABA.<text:s/></text:span>Įrašoma tiek eilučių, kiek reikia.</text:p>
      <text:p text:style-name="P1089"/>
      <text:p text:style-name="P1090"><text:span text:style-name="T1091">5</text:span><text:span text:style-name="T1092">. VISUOMENĖS SVEIKATOS CENTRO APSKRITYJE DARBUOTOJŲ APSAUGA GRESIANT AR ATSITIKUS ĮVYKIUI, EKSTREMALIAJAM ĮVYKIUI AR<text:s/></text:span><text:span text:style-name="T1093">EKSTREMALIAJAI SITUACIJAI</text:span></text:p>
      <text:p text:style-name="P1094"/>
      <text:p text:style-name="P1095"><text:span text:style-name="T1096">5.1</text:span><text:span text:style-name="T1097">. Darbuotojų evakavimas</text:span></text:p>
      <text:p text:style-name="P1098"/>
      <text:p text:style-name="P1099">Šiame skyriuje aprašomas numatytas VSC darbuotojų evakavimo organizavimas:</text:p>
      <text:p text:style-name="P1100">– kaip bus įgyvendinamas VSC direktoriaus sprendimas dėl darbuotojų evakavimo, nurodomos būtinos priemonės ir materialiniai<text:s/>ištekliai;</text:p>
      <text:p text:style-name="P1101">– numatomos galimos darbuotojų evakavimo kryptys iš VSC patalpų, pridedama darbuotojų evakavimo schema (gali būti Plano prieduose), kurioje pažymimos iš anksto suplanuotos ūkio subjekto, kitos įstaigos darbuotojų surinkimo ir evakavimo vietos arba kryptys.</text:p>
      <text:p text:style-name="P1102"/>
      <text:p text:style-name="P1103"><text:span text:style-name="T1104">5.2</text:span><text:span text:style-name="T1105">. DARBUOTOJŲ APRŪPINIMAS ASMENINĖMIS APSAUGOS PRIEMONĖMIS</text:span></text:p>
      <text:p text:style-name="P1106"/>
      <text:p text:style-name="P1107">VSC direktoriaus įsakymu patvirtinta darbuotojų apsaugos nuo jų gyvybei ar sveikatai pavojingų veiksnių, atsiradusių dėl gresiančio ar<text:s/><text:soft-page-break/>atsitikusio įvykio, aprūpinimo asmeninėmis<text:s/>apsaugos priemonėmis organizavimo tvarka pateikiama šiame Plano skyriuje arba Plano prieduose. VSC direktoriaus įsakymu, kuris pateikiamas Plano prieduose, paskirtų atsakingų už asmeninių apsaugos priemonių išdavimo organizavimą asmenų sąrašas pateikiamas<text:s/>6-oje lentelėje.</text:p>
      <text:p text:style-name="P1108"/>
      <text:p text:style-name="P1109"><text:span text:style-name="T1110">6</text:span><text:span text:style-name="T1111"><text:s/>lentelė</text:span></text:p>
      <text:p text:style-name="P1112"/>
      <text:p text:style-name="P1113"><text:span text:style-name="T1114">ASMENYS, ATSAKINGI UŽ ASMENINIŲ APSAUGOS PRIEMONIŲ IŠDAVIMO ORGANIZAVIMĄ</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Vardas, pavardė</text:p>
          </table:table-cell>
          <table:table-cell table:style-name="TableCell1128">
            <text:p text:style-name="P1129">VSC skyrius ir pareigos</text:p>
          </table:table-cell>
          <table:table-cell table:style-name="TableCell1130">
            <text:p text:style-name="P1131">Telefono numeris</text:p>
            <text:p text:style-name="P1132">(darbo, mobiliojo, namų)</text:p>
          </table:table-cell>
          <table:table-cell table:style-name="TableCell1133">
            <text:p text:style-name="P1134">Gyvenamosios vietos adresas</text:p>
          </table:table-cell>
          <table:table-cell table:style-name="TableCell1135">
            <text:p text:style-name="P1136">Elektroninis paštas</text:p>
          </table:table-cell>
        </table:table-row>
        <table:table-row table:style-name="TableRow1137">
          <table:table-cell table:style-name="TableCell1138">
            <text:p text:style-name="P1139">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span text:style-name="T1153">*</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text:s/></text:span><text:span text:style-name="T1180">PASTABA.<text:s/></text:span>Įrašoma tiek eilučių, kiek reikia.</text:p>
      <text:p text:style-name="P1181"/>
      <text:p text:style-name="P1182"><text:span text:style-name="T1183">5.3</text:span><text:span text:style-name="T1184">. darbuotojų mokymas ir kvalifikacijos tobulinimas veiklos atsitikus įvykiams, ekstremaliesiems įvykiams ar ekstremaliosioms situacijoms klausimais</text:span></text:p>
      <text:p text:style-name="P1185"/>
      <text:p text:style-name="P1186">VSC Plane numatomas darbuotojų<text:s/>mokymo ir kvalifikacijos tobulinimo veiklos atsitikus įvykiui klausimais periodiškumas, kuris aprašomas šiame skyriuje. Darbuotojų dalyvavimas VSC ar kitų įstaigų organizuojamose mokymo kursuose, seminaruose, treniruotėse, pratybose ir kituose renginiuose<text:s/>registruojamas 7-oje lentelėje.</text:p>
      <text:p text:style-name="P1187"/>
      <text:p text:style-name="P1188"><text:span text:style-name="T1189">7</text:span><text:span text:style-name="T1190"><text:s/>lentelė</text:span></text:p>
      <text:p text:style-name="P1191"/>
      <text:p text:style-name="P1192"><text:span text:style-name="T1193">VISUOMENĖS SVEIKATOS CENTRO APSKRITYJE DARBUOTOJŲ MOKYMAS IR KVALIFIKACIJOS TOBULINIMAS</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Renginio pavadinimas</text:p>
          </table:table-cell>
          <table:table-cell table:style-name="TableCell1207">
            <text:p text:style-name="P1208"><text:span text:style-name="T1209">Renginio pobūdis</text:span><text:span text:style-name="T1210">1</text:span></text:p>
          </table:table-cell>
          <table:table-cell table:style-name="TableCell1211">
            <text:p text:style-name="P1212">Rengėjas</text:p>
          </table:table-cell>
          <table:table-cell table:style-name="TableCell1213">
            <text:p text:style-name="P1214">Renginio vieta, data ir trukmė</text:p>
          </table:table-cell>
          <table:table-cell table:style-name="TableCell1215">
            <text:p text:style-name="P1216">Dalyvių skaičius</text:p>
          </table:table-cell>
        </table:table-row>
        <table:table-row table:style-name="TableRow1217">
          <table:table-cell table:style-name="TableCell1218">
            <text:p text:style-name="P1219">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span text:style-name="T1233">2</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PASTABOS:</text:span></text:p>
      <text:p text:style-name="P1260">1. Mokymo kursai, seminaras, pratybos ar kitas renginys.</text:p>
      <text:p text:style-name="P1261">2. Įrašoma tiek eilučių, kiek reikia.</text:p>
      <text:p text:style-name="P1262"/>
      <text:p text:style-name="P1263">Civilinės saugos mokymo tvarka tvirtinama VSC direktoriaus įsakymu, kuris pateikiamas VSC Plano prieduose.</text:p>
      <text:p text:style-name="P1264"/>
      <text:p text:style-name="P1265"><text:span text:style-name="T1266">6</text:span><text:span text:style-name="T1267">.<text:s/></text:span><text:span text:style-name="T1268">GRESIANČIŲ AR ATSITIKUSIŲ ĮVYKIŲ, EKSTREMALIŲJŲ ĮVYKIŲ AR EKSTREMALIŲJŲ SITUACIJŲ LIKVIDAVIMO IR JŲ PADARINIŲ ŠALINIMO, GELBĖJIMO DARBŲ ORGANIZAVIMAS IR KOORDINAVIMAS</text:span></text:p>
      <text:p text:style-name="P1269"/>
      <text:p text:style-name="P1270">Aprašomos VSC galimybės užtikrinti veiklos tęstinumą gresiant ar atsitikus<text:span text:style-name="T1271"><text:s/></text:span>įvykiui.<text:s/></text:p>
      <text:p text:style-name="P1272"/>
      <text:p text:style-name="P1273"><text:span text:style-name="T1274">6.</text:span><text:span text:style-name="T1275">1</text:span><text:span text:style-name="T1276">. VISUOMENĖS SVEIKATOS CENTRO APSKRITYJE PARENGTIES EKSTREMALIOSIOMS SITUACIJOMS LYGIAI</text:span></text:p>
      <text:p text:style-name="P1277"/>
      <text:p text:style-name="P1278">VSC parengties ekstremaliosioms situacijoms lygiai aprašomi vadovaujantis Rekomendacijų 26 punkte išvardytais teisės aktais.</text:p>
      <text:p text:style-name="P1279">VSC parengties ekstremaliosioms situacijoms priemonės pateikiamos 8-oje lentelėje.</text:p>
      <text:p text:style-name="P1280"/>
      <text:p text:style-name="P1281"><text:span text:style-name="T1282">8</text:span><text:span text:style-name="T1283"><text:s/>lentelė</text:span></text:p>
      <text:p text:style-name="P1284"/>
      <text:p text:style-name="P1285"><text:span text:style-name="T1286">VISUOMENĖS SVEIKATOS CENTRO APSKRITYJE PARENGTIES EKSTREMALIOSIOMS SITUACIJOMS PRIEMONĖS</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arengties lygis</text:p>
          </table:table-cell>
          <table:table-cell table:style-name="TableCell1294">
            <text:p text:style-name="P1295">Parengties lygio priemonės</text:p>
          </table:table-cell>
        </table:table-row>
        <table:table-row table:style-name="TableRow1296">
          <table:table-cell table:style-name="TableCell1297">
            <text:p text:style-name="P1298">1. Pirmas (kasdienis)</text:p>
          </table:table-cell>
          <table:table-cell table:style-name="TableCell1299">
            <text:p text:style-name="P1300">1.1.</text:p>
          </table:table-cell>
        </table:table-row>
        <table:table-row table:style-name="TableRow1301">
          <table:table-cell table:style-name="TableCell1302">
            <text:p text:style-name="P1303"/>
          </table:table-cell>
          <table:table-cell table:style-name="TableCell1304">
            <text:p text:style-name="P1305">1.2.<text:span text:style-name="T1306">*</text:span></text:p>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 Antras<text:s/>(sustiprintas)</text:p>
          </table:table-cell>
          <table:table-cell table:style-name="TableCell1315">
            <text:p text:style-name="P1316">2.1.</text:p>
          </table:table-cell>
        </table:table-row>
        <table:table-row table:style-name="TableRow1317">
          <table:table-cell table:style-name="TableCell1318">
            <text:p text:style-name="P1319"/>
          </table:table-cell>
          <table:table-cell table:style-name="TableCell1320">
            <text:p text:style-name="P1321">2.2.<text:span text:style-name="T1322">*</text:span></text:p>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 Trečias (visiškos parengties)</text:p>
          </table:table-cell>
          <table:table-cell table:style-name="TableCell1331">
            <text:p text:style-name="P1332">3.1.</text:p>
          </table:table-cell>
        </table:table-row>
        <table:table-row table:style-name="TableRow1333">
          <table:table-cell table:style-name="TableCell1334">
            <text:p text:style-name="P1335"/>
          </table:table-cell>
          <table:table-cell table:style-name="TableCell1336">
            <text:p text:style-name="P1337">3.2.<text:span text:style-name="T1338">*</text:span></text:p>
          </table:table-cell>
        </table:table-row>
        <table:table-row table:style-name="TableRow1339">
          <table:table-cell table:style-name="TableCell1340">
            <text:p text:style-name="P1341"/>
          </table:table-cell>
          <table:table-cell table:style-name="TableCell1342">
            <text:p text:style-name="P1343"/>
          </table:table-cell>
        </table:table-row>
      </table:table>
      <text:p text:style-name="P1344"/>
      <text:p text:style-name="P1345"><text:span text:style-name="T1346">*<text:s/></text:span><text:span text:style-name="T1347">PASTABA.<text:s/></text:span>Įrašoma tiek eilučių, kiek reikia.</text:p>
      <text:p text:style-name="P1348"/>
      <text:p text:style-name="P1349"><text:span text:style-name="T1350">6.2</text:span><text:span text:style-name="T1351">. LABAI DIDELĖS IR DIDELĖS RIZIKOS</text:span><text:s/><text:span text:style-name="T1352">G</text:span><text:span text:style-name="T1353">ALIMŲ PAVOJŲ VALDYMAS</text:span></text:p>
      <text:p text:style-name="P1354"/>
      <text:p text:style-name="P1355">Pagal Ūkio subjekto, kitos įstaigos galimų pavojų ir<text:s/>ekstremaliųjų situacijų rizikos analizės metodines rekomendacijas, atliekant rizikos analizę, sudaromos galimų pavojų, rizikos vertinimo lentelės, kurios gali būti pateikiamos šiame skyriuje arba Plano prieduose.</text:p>
      <text:p text:style-name="P1356">Pagal gautus rizikos analizės duomenis n<text:span text:style-name="T1357">ust</text:span><text:span text:style-name="T1358">ačius labai didelę ar didelę riziką,<text:s/></text:span>šiame skyriuje<text:span text:style-name="T1359"><text:s/>aprašomas galimų pavojų valdymas,</text:span><text:s/>numatant rizikos valdymo priemones teritorijoje, kurioje VSC veikia.</text:p>
      <text:p text:style-name="P1360"/>
      <text:p text:style-name="P1361"><text:span text:style-name="T1362">6.3</text:span><text:span text:style-name="T1363">. EKSTREMALIŲJŲ SITUACIJŲ VALDYMAS</text:span><text:s/><text:span text:style-name="T1364">IR DALYVAVIMAS JAS VALDANT</text:span></text:p>
      <text:p text:style-name="P1365"/>
      <text:p text:style-name="P1366">VSC pasirengimą dirbti bei veiklą atsitikus įvykiui<text:span text:style-name="T1367"><text:s/></text:span>koordinuoja VSC direktoriaus įsakymu sudaryta ekstremaliųjų situacijų valdymo grupė ir specialistų grupės.</text:p>
      <text:p text:style-name="P1368">Jei yra sudaromos specialistų grupės, VSC rengiamame Plane įterpiami atitinkami skyriai pagal šioje tipinėje Plano struktūroje<text:s/>pateiktą ekstremaliųjų situacijų valdymo grupės poskyrio pavyzdį.</text:p>
      <text:p text:style-name="P1369"/>
      <text:p text:style-name="P1370"><text:span text:style-name="T1371">6.3.1</text:span><text:span text:style-name="T1372">. EKSTREMALIŲJŲ SITUACIJŲ VALDYMO GRUPĖ</text:span></text:p>
      <text:p text:style-name="P1373"/>
      <text:p text:style-name="P1374">VSC ekstremaliųjų situacijų valdymo grupės sudėtis, patvirtinta VSC direktoriaus 20__ m. _____ d. įsakymu Nr. ___ „Dėl ekstremaliųjų situacijų valdymo grupės sudarymo ir jos darbo reglamento patvirtinimo“, pateikiama 9-oje lentelėje.<text:s/></text:p>
      <text:p text:style-name="P1375">Sudaroma ir šiame skyriuje arba Plano prieduose pateikiama VSC ekstremaliųjų situacijų valdymo grupės sušaukimo schema.</text:p>
      <text:p text:style-name="P1376"/>
      <text:p text:style-name="P1377"><text:span text:style-name="T1378">9</text:span><text:span text:style-name="T1379"><text:s/>lentelė</text:span></text:p>
      <text:p text:style-name="P1380"/>
      <text:p text:style-name="P1381"><text:span text:style-name="T1382">EKSTREMALIŲJŲ SITUACIJŲ VALD</text:span><text:span text:style-name="T1383">YMO GRUPĖS NARIŲ SĄRAŠAS IR KONTAKTINIAI DUOMENY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Vardas, pavardė</text:p>
          </table:table-cell>
          <table:table-cell table:style-name="TableCell1397">
            <text:p text:style-name="P1398">VSC skyrius ir pareigos</text:p>
          </table:table-cell>
          <table:table-cell table:style-name="TableCell1399">
            <text:p text:style-name="P1400">Telefono numeris</text:p>
            <text:p text:style-name="P1401">(darbo, mobiliojo, namų)</text:p>
          </table:table-cell>
          <table:table-cell table:style-name="TableCell1402">
            <text:p text:style-name="P1403">Gyvenamosios vietos adresas</text:p>
          </table:table-cell>
          <table:table-cell table:style-name="TableCell1404">
            <text:p text:style-name="P1405">Elektroninis paštas</text:p>
          </table:table-cell>
        </table:table-row>
        <table:table-row table:style-name="TableRow1406">
          <table:table-cell table:style-name="TableCell1407">
            <text:p text:style-name="P1408">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text:span text:style-name="T1422">*</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text:s/></text:span><text:span text:style-name="T1449">PASTABA.<text:s/></text:span>Įrašoma tiek eilučių,<text:s/>kiek reikia.</text:p>
      <text:p text:style-name="P1450"/>
      <text:p text:style-name="P1451"><text:span text:style-name="T1452">6.4</text:span><text:span text:style-name="T1453">. VISUOMENĖS SVEIKATOS CENTRO APSKRITYJE IŠTEKLIAI</text:span></text:p>
      <text:p text:style-name="P1454"/>
      <text:p text:style-name="P1455">Duomenys apie turimus žmogiškuosius išteklius pateikiami 10-oje lentelėje.</text:p>
      <text:p text:style-name="P1456">Aprašomas VSC darbuotojų budėjimo organizavimas ir iškvietimo tvarka, atsižvelgiant į susidariusią ekstremaliąją situaciją.</text:p>
      <text:p text:style-name="P1457"/>
      <text:p text:style-name="P1458"><text:span text:style-name="T1459">10</text:span><text:span text:style-name="T1460"><text:s/>lentelė</text:span></text:p>
      <text:p text:style-name="P1461"/>
      <text:p text:style-name="P1462"><text:span text:style-name="T1463">VISUOMENĖS SVEIKATOS CENTRO APSKRITYJE ŽMOGIŠKIEJI IŠTEKLIAI</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VSC darbuotojo vardas, pavardė</text:p>
          </table:table-cell>
          <table:table-cell table:style-name="TableCell1477">
            <text:p text:style-name="P1478">VSC skyrius ir pareigos</text:p>
          </table:table-cell>
          <table:table-cell table:style-name="TableCell1479">
            <text:p text:style-name="P1480">Telefono numeris</text:p>
            <text:p text:style-name="P1481">(darbo, mobiliojo, namų)</text:p>
          </table:table-cell>
          <table:table-cell table:style-name="TableCell1482">
            <text:p text:style-name="P1483">Gyvenamosios vietos adresas</text:p>
          </table:table-cell>
          <table:table-cell table:style-name="TableCell1484">
            <text:p text:style-name="P1485">Elektroninis paštas</text:p>
          </table:table-cell>
        </table:table-row>
        <table:table-row table:style-name="TableRow1486">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span text:style-name="T1502">*</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text:s/></text:span><text:span text:style-name="T1529">PASTABA.<text:s/></text:span>Įrašoma tiek eilučių, kiek reikia.</text:p>
      <text:p text:style-name="P1530"/>
      <text:p text:style-name="P1531">Laboratorijų, kuriose prireikus būtų atliekami atitinkami tyrimai, atsižvelgiant į įvykio pobūdį, sąrašas pateikiamas 11-oje lentelėje. Ėminių paėmimo, siuntimo ir informavimo apie<text:s/>tyrimo rezultatus tvarka pateikiama šiame skyriuje arba Plano prieduose.</text:p>
      <text:p text:style-name="P1532"/>
      <text:p text:style-name="P1533"><text:span text:style-name="T1534">11</text:span><text:span text:style-name="T1535"><text:s/>lentelė</text:span></text:p>
      <text:p text:style-name="P1536"/>
      <text:p text:style-name="P1537"><text:span text:style-name="T1538">LABORATORIJŲ SĄRAŠAS<text: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Laboratorijos pavadinimas</text:p>
          </table:table-cell>
          <table:table-cell table:style-name="TableCell1552">
            <text:p text:style-name="P1553">Kontaktinis asmuo</text:p>
          </table:table-cell>
          <table:table-cell table:style-name="TableCell1554">
            <text:p text:style-name="P1555">Adresas</text:p>
          </table:table-cell>
          <table:table-cell table:style-name="TableCell1556">
            <text:p text:style-name="P1557">Telefono, fakso numeris</text:p>
          </table:table-cell>
          <table:table-cell table:style-name="TableCell1558">
            <text:p text:style-name="P1559">Elektroninis paštas</text:p>
          </table: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text:span text:style-name="T1576">*</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text:s/></text:span><text:span text:style-name="T1603">PASTABA.<text:s/></text:span>Įrašoma tiek eilučių, kiek reikia.</text:p>
      <text:p text:style-name="P1604"/>
      <text:p text:style-name="P1605">Materialiniai ištekliai VSC veiklos tęstinumui užtikrinti atsitikus įvykiui pateikiami 12-oje lentelėje.</text:p>
      <text:p text:style-name="P1606"><text:span text:style-name="T1607">12</text:span><text:span text:style-name="T1608"><text:s/>lentelė</text:span></text:p>
      <text:p text:style-name="P1609"/>
      <text:p text:style-name="P1610"><text:span text:style-name="T1611">VISUOMENĖS SVEIKATOS CENTRO APSKRITYJE MATERIALINIAI IŠTEKLIAI<text: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Materialiniai ištekliai</text:p>
          </table:table-cell>
          <table:table-cell table:style-name="TableCell1626" table:number-columns-spanned="2">
            <text:p text:style-name="P1627">Materialinių išteklių kiekis (vnt.)</text:p>
          </table:table-cell>
          <table:covered-table-cell/>
          <table:table-cell table:style-name="TableCell1628">
            <text:p text:style-name="P1629">Saugojimo vieta</text:p>
          </table:table-cell>
          <table:table-cell table:style-name="TableCell1630">
            <text:p text:style-name="P1631">Tinkamumo naudoti terminas</text:p>
          </table:table-cell>
          <table:table-cell table:style-name="TableCell1632" table:number-columns-spanned="2">
            <text:p text:style-name="P1633">Patikros atlikimo data</text:p>
          </table:table-cell>
          <table:covered-table-cell/>
          <table:table-cell table:style-name="TableCell1634">
            <text:p text:style-name="P1635">Artimiausios patikros atlikimo data</text:p>
          </table:table-cell>
          <table:table-cell table:style-name="TableCell1636">
            <text:p text:style-name="P1637">Už išteklių saugojimą bei išdavimą atsakingi asmenys ir jų kontaktiniai duomenys</text:p>
          </table:table-cell>
        </table:table-row>
        <table:table-row table:style-name="TableRow1638">
          <table:table-cell table:style-name="TableCell1639">
            <text:p text:style-name="P1640">1. Asmeninės apsaugos priemonės</text:p>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1.<text:s/></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2.<text:span text:style-name="T1671">*</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 Kolektyvinės apsaugos priemonės</text:p>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1.</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2.<text:span text:style-name="T1732">*</text:span></text:p>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 Ryšio priemonės</text:p>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text:p>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2.<text:span text:style-name="T1793">*</text:span></text:p>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 Transporto priemonės</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Vairuotojų kontaktiniai duomenys</text:p>
          </table:table-cell>
        </table:table-row>
        <table:table-row table:style-name="TableRow1836">
          <table:table-cell table:style-name="TableCell1837">
            <text:p text:style-name="P1838">4.1.</text:p>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2.<text:span text:style-name="T1854">*</text:span></text:p>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ext:p text:style-name="P1884">5. Kitos priemonės</text:p>
          </table: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1.</text:p>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5.2.<text:span text:style-name="T1915">*</text:span></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row>
      </table:table>
      <text:p text:style-name="P1943"/>
      <text:p text:style-name="P1944"><text:span text:style-name="T1945">*<text:s/></text:span><text:span text:style-name="T1946">PASTABA.<text:s/></text:span>Įrašoma tiek eilučių, kiek reikia.</text:p>
      <text:p text:style-name="P1947">Jeigu VSC yra sudaromos specialistų grupės, VSC rengiamame Plane gali būti pateikiami duomenys apie atitinkamai specialistų grupės<text:s/>veiklai reikalingus materialinius išteklius pagal 12-os lentelės pavyzdį.</text:p>
      <text:p text:style-name="P1948"/>
      <text:p text:style-name="P1949"><text:span text:style-name="T1950">7</text:span><text:span text:style-name="T1951">. SAVIVALDYBIŲ EKSTREMALIŲJŲ SITUACIJŲ VALDYMO PLANUOSE NURODYTŲ UŽDUOČIŲ VYKDYMO ORGANIZAVIMAS</text:span></text:p>
      <text:p text:style-name="P1952"/>
      <text:p text:style-name="P1953">Aprašomas bendradarbiavimas su teritorijoje, kurioje VSC veikia, esančiomis<text:s/>savivaldybių administracijomis gresiančių ar atsitikusių įvykių atvejais.</text:p>
      <text:p text:style-name="P1954"/>
      <text:p text:style-name="P1955"><text:span text:style-name="T1956">8</text:span><text:span text:style-name="T1957">. PLANO PRIEDAI</text:span></text:p>
      <text:p text:style-name="P1958"/>
      <text:p text:style-name="P1959">Pridedami Rekomendacijose ir Rekomendacijų tipinėje Plano struktūroje minėti VSC Plano priedai:</text:p>
      <text:p text:style-name="P1960">– VSC nuostatai;</text:p>
      <text:p text:style-name="P1961">– VSC ir jos struktūrinių padalinių<text:s/>struktūros schemos;</text:p>
      <text:p text:style-name="P1962">– VSC ir jo skyrių patalpų planas;</text:p>
      <text:p text:style-name="P1963">– pagal VSC rizikos analizę sudarytos galimų pavojų rizikos vertinimo lentelės;</text:p>
      <text:p text:style-name="P1964">– žemėlapiai su pažymėtais teritorijoje, kurioje VSC veikia, esančiais pavojingaisiais objektais;</text:p>
      <text:p text:style-name="P1965">– ekstremaliųjų situacijų valdymo grupės ir sudarytų specialistų grupių sušaukimo schemos;</text:p>
      <text:p text:style-name="P1966">– informacijos teikimo formos;</text:p>
      <text:p text:style-name="P1967">– ėminių paėmimo, siuntimo ir informavimo apie tyrimo rezultatus tvarka;</text:p>
      <text:p text:style-name="P1968">– darbuotojų evakavimo schema;<text:s/></text:p>
      <text:p text:style-name="P1969">– Rekomendacijose ir Rekomendacijų tipinėje Plano struktūroje paminėti VSC direktoriaus įsakymai ar jų kopijos;<text:s/></text:p>
      <text:p text:style-name="P1970">– teritorijoje, kurioje VSC veikia, esančių savivaldybių ekstremaliųjų situacijų operacijų centrų ir ekstremalių situacijų komisijų narių kontaktiniai duomenys;</text:p>
      <text:p text:style-name="P1971">– Sveikatos apsaugos ministerijos,<text:s/>ESSC, ESSC Apsinuodijimų kontrolės ir informacijos biuro, Nacionalinės visuomenės sveikatos priežiūros laboratorijos, Radiacinės saugos centro, ULAC, kitų teritorijoje, kurioje VSC veikia, esančių civilinės saugos sistemos subjektų kontaktiniai<text:s/><text:soft-page-break/>duomenys;</text:p>
      <text:p text:style-name="P1972">– pagalbos tarnybų ir avarinių tarnybų kontaktiniai duomenys;</text:p>
      <text:p text:style-name="P1973">– civilinės saugos signalai.<text:s/></text:p>
      <text:p text:style-name="P1974">Plane gali būti ir kitų priedų.</text:p>
      <text:p text:style-name="P1975"/>
      <text:p text:style-name="P1976"><text:span text:style-name="T1977">_________________</text:span></text:p>
      <text:p text:style-name="P19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27T15:57:00Z</meta:creation-date>
    <dc:date>2015-08-27T15:57:00Z</dc:date>
    <meta:template xlink:href="Normal" xlink:type="simple"/>
    <meta:editing-cycles>2</meta:editing-cycles>
    <meta:editing-duration>PT0S</meta:editing-duration>
    <meta:document-statistic meta:page-count="19" meta:paragraph-count="493" meta:word-count="3815" meta:character-count="30569" meta:row-count="1602" meta:non-whitespace-character-count="27247"/>
  </office:meta>
</office:document-meta>
</file>