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SAUSIO 22 d. ĮSAKYMO Nr. 3D-34 „DĖL ŽEMDIRBIŲ ŠVIETIMO, KONSULTAVIMO PRIEMONIŲ, ŽEMĖS ŪKIO PARODŲ IR MOKSLINIŲ TYRIMŲ ATRANKOS KOMITETO SUDARYMO IR JO DARBO REGLAMENTO PATVIRTINIMO“ PAKEITIMO</text:p>
      <text:p text:style-name="P9"/>
      <text:p text:style-name="P10">2011 m. vasario 18 d. Nr. 3D-131</text:p>
      <text:p text:style-name="P11">Vilnius</text:p>
      <text:p text:style-name="P12"/>
      <text:p text:style-name="P13"/>
      <text:p text:style-name="P14"><text:span text:style-name="T15">Pakeičiu</text:span><text:span text:style-name="T16"><text:s/>Lietuvos Respublikos žemės ūkio ministro 2010 m. sausio 22 d. įsakymą Nr. 3D-34 „Dėl žemdirbių švietimo, konsultavimo priemonių, žemės ūkio parodų ir mokslinių tyrimų atrankos komiteto sudarymo ir jo darbo reglamento patvirtinimo“ (Žin., 2010, Nr.<text:s/></text:span><text:a xlink:href="https://www.e-tar.lt/portal/lt/legalAct/TAR.889AF8D9FF58" office:target-frame-name="_blank" xlink:show="new"><text:span text:style-name="T17">11-542</text:span></text:a><text:span text:style-name="T18">, Nr.<text:s/></text:span><text:a xlink:href="https://www.e-tar.lt/portal/lt/legalAct/TAR.05FB5D59FD9A" office:target-frame-name="_blank" xlink:show="new"><text:span text:style-name="T19">48-2363</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text:s/></text:span><text:span text:style-name="T28">Sudarau</text:span><text:span text:style-name="T29"><text:s/>Žemdirbių švietimo, konsultavimo priemonių, žemės ūkio parodų ir mokslinių tyrimų atrankos komitetą:</text:span></text:p>
      <text:p text:style-name="P30">Mindaugas Kuklierius – viceministras, komiteto pirmininkas;</text:p>
      <text:p text:style-name="P31">Virginija Žoštautienė – ministerijos vyriausioji patarėja, komiteto pirmininko pavaduotoja;</text:p>
      <text:p text:style-name="P32">Sonata Bartkutė – Finansų ir biudžeto departamento l.e. Nacionalinės paramos planavimo skyriaus vedėjo pareigas;</text:p>
      <text:p text:style-name="P33">Vilma Daugalienė – l. e. Kaimo plėtros departamento direktoriaus pareigas;</text:p>
      <text:p text:style-name="P34">Zita Duchovskienė – Ekonomikos ir programų vertinimo departamento Strateginio planavimo ir mokslo skyriaus vedėja (jos nesant, Vanda Narušytė – Ekonomikos ir programų vertinimo departamento Strateginio planavimo ir mokslo skyriaus vyr. specialistė);</text:p>
      <text:p text:style-name="P35">Saulius Jasius – Išteklių ir kokybės politikos departamento direktorius (jo nesant, Zigmas Medingis – Išteklių ir kokybės politikos departamento direktoriaus pavaduotojas);</text:p>
      <text:p text:style-name="P36">Vygantas Katkevičius – Ekonomikos ir programų vertinimo departamento direktorius;</text:p>
      <text:p text:style-name="P37">Rimutė Kėkštienė – Ekonomikos ir programų vertinimo departamento Eksporto skatinimo skyriaus vedėja;</text:p>
      <text:p text:style-name="P38">Rimantas Krasuckis – Žemės ir maisto ūkio departamento direktorius (jo nesant, Jonas Lisauskas – Žemės ir maisto ūkio departamento direktoriaus pavaduotojas);</text:p>
      <text:p text:style-name="P39">Sonata Miškinienė – Nacionalinės mokėjimo agentūros prie Žemės ūkio ministerijos Tiesioginės paramos departamento direktorė (jos nesant, Tomas Jackūnas – Nacionalinės mokėjimo agentūros prie Žemės ūkio ministerijos Tiesioginės paramos departamento Nacionalinės paramos skyriaus vedėjas);</text:p>
      <text:p text:style-name="P40">Elena Petrošienė – Kaimo plėtros departamento Tautinio paveldo ir mokymo skyriaus vedėja (jos nesant, Sigitas Miškinis – Kaimo plėtros departamento Tautinio paveldo ir mokymo skyriaus vyriausiasis specialistas);</text:p>
      <text:p text:style-name="P41"><text:span text:style-name="T42">Eglė Rupšytė – Teisės departamento 2-ojo teisės skyriaus vedėja (jos nesant, Aurelijus Mačiulaitis – Teisės departamento 2-ojo teisės skyriaus vyriausiasis specialistas).“</text:span></text:p>
      <text:p text:style-name="P43"><text:span text:style-name="T44">2</text:span><text:span text:style-name="T45">. Nurodytuoju įsakymu patvirtinto Žemdirbių švietimo, konsultavimo priemonių, žemės ūkio parodų ir mokslinių tyrimų atrankos komiteto darbo reglamente:</text:span></text:p>
      <text:p text:style-name="P46"><text:span text:style-name="T47">2.1</text:span><text:span text:style-name="T48">. Išdėstau 2 punktą taip:</text:span></text:p>
      <text:p text:style-name="P49"><text:span text:style-name="T50">„</text:span><text:span text:style-name="T51">2</text:span><text:span text:style-name="T52">. Priemonių atrankos komitetas savo veikloje vadovaujasi<text:s/></text:span><text:span text:style-name="T53">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 Žin., 2010, Nr.<text:s/></text:span><text:a xlink:href="https://www.e-tar.lt/portal/lt/legalAct/TAR.07794A04704B" office:target-frame-name="_blank" xlink:show="new"><text:span text:style-name="T54">132-6743</text:span></text:a><text:span text:style-name="T55">),<text:s/></text:span><text:span text:style-name="T56">Žemės ūkio šviečiamųjų<text:s/></text:span><text:soft-page-break/><text:span text:style-name="T57">renginių, žemės ūkio parodų, m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58">63-2429</text:span></text:a><text:span text:style-name="T59">; 2009, Nr.<text:s/></text:span><text:a xlink:href="https://www.e-tar.lt/portal/lt/legalAct/TAR.247EE539E8F9" office:target-frame-name="_blank" xlink:show="new"><text:span text:style-name="T60">152-6854</text:span></text:a><text:span text:style-name="T61">),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62">47-1689</text:span></text:a><text:span text:style-name="T63">; 2010, Nr.<text:s/></text:span><text:a xlink:href="https://www.e-tar.lt/portal/lt/legalAct/TAR.614E93F149C3" office:target-frame-name="_blank" xlink:show="new"><text:span text:style-name="T64">42-2030</text:span></text:a><text:span text:style-name="T65">), Žemės ūkio ministerijos tarpta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66">34-1313</text:span></text:a><text:span text:style-name="T67">, Nr.<text:s/></text:span><text:a xlink:href="https://www.e-tar.lt/portal/lt/legalAct/TAR.5301F654219F" office:target-frame-name="_blank" xlink:show="new"><text:span text:style-name="T68">145-6445</text:span></text:a><text:span text:style-name="T69">),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70">54-2104</text:span></text:a><text:span text:style-name="T71">; 2009, Nr.<text:s/></text:span><text:a xlink:href="https://www.e-tar.lt/portal/lt/legalAct/TAR.150D9CF9492A" office:target-frame-name="_blank" xlink:show="new"><text:span text:style-name="T72">145-6444</text:span></text:a><text:span text:style-name="T73">), Asociacijų, vienijančių asmenis, užsiimančius žemės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74">75-2885</text:span></text:a><text:span text:style-name="T75">; 2009, Nr. 151-6802), ir kitais teisės aktais, reglamentuojančiais valstybės paramos teikimą;“.</text:span></text:p>
      <text:p text:style-name="P76"><text:span text:style-name="T77">2.2</text:span><text:span text:style-name="T78">. Išdėstau 8 punktą taip:</text:span></text:p>
      <text:p text:style-name="P79"><text:span text:style-name="T80">„</text:span><text:span text:style-name="T81">8</text:span><text:span text:style-name="T82">. Priemonių atrankos komiteto sekretoriato funkcijas atlieka už atskirų iš nacionalinių valstybės biudžeto lėšų finansuojamų priemonių vykdymą atsakingi ministerijos struktūriniai padaliniai (toliau – sekretoriatas).“</text:span></text:p>
      <text:p text:style-name="P83"/>
      <text:p text:style-name="P84"/>
      <text:p text:style-name="P85"/>
      <text:p text:style-name="P86"><text:span text:style-name="T87">Žemės ūkio ministras</text:span><text:span text:style-name="T8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30T12:46:00Z</meta:creation-date>
    <dc:date>2016-03-30T12:46:00Z</dc:date>
    <meta:template xlink:href="Normal" xlink:type="simple"/>
    <meta:editing-cycles>2</meta:editing-cycles>
    <meta:editing-duration>PT0S</meta:editing-duration>
    <meta:document-statistic meta:page-count="2" meta:paragraph-count="55" meta:word-count="669" meta:character-count="5793" meta:row-count="191" meta:non-whitespace-character-count="5179"/>
  </office:meta>
</office:document-meta>
</file>