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IŲ BENDROVIŲ „RYTŲ SKIRSTOMIEJI TINKLAI“ IR „VAKARŲ SKIRSTOMIEJI TINKLAI“ AKCIJŲ KEITIMO Į VOKIETIJOS BENDROVEI „E.ON ENERGIE AG“ PRIKLAUSANČIAS AKCINIŲ BENDROVIŲ „LIETUVOS ENERGIJA“ IR LIETUVOS ELEKTRINĖS AKCIJAS</text:p>
      <text:p text:style-name="P12"/>
      <text:p text:style-name="P13">2003 m. liepos 10 d. Nr. 893</text:p>
      <text:p text:style-name="P14">Vilnius</text:p>
      <text:p text:style-name="P15"/>
      <text:p text:style-name="P16"><text:span text:style-name="T17">Vadovaudamasi Lietuvos Respublikos akcinių bendrovių „Lietuvos energija“, Lietuvos elektrinė ir akcinių bendrovių „Rytų skirstomieji tinklai“, „Vakarų skirstomieji<text:s/></text:span><text:span text:style-name="T18">tinklai“ akcijų mainų įstatymu (Žin., 2003, Nr.<text:s/></text:span><text:a xlink:href="https://www.e-tar.lt/portal/lt/legalAct/TAR.72FCD988F481" office:target-frame-name="_blank" xlink:show="new"><text:span text:style-name="T19">42-1923</text:span></text:a><text:span text:style-name="T20">) ir atsižvelgdama į Lietuvos Respublikos Vyriausybės 2003 m. gegužės 22 d. nutarimą Nr. 629 „Dėl akcinių bendrovių „Lietu</text:span><text:span text:style-name="T21">vos energija“, Lietuvos elektrinės ir akcinių bendrovių „Rytų skirstomieji tinklai“ ir „Vakarų skirstomieji tinklai“ akcijų mainų“ (Žin., 2003, Nr.<text:s/></text:span><text:a xlink:href="https://www.e-tar.lt/portal/lt/legalAct/TAR.9E3B63748418" office:target-frame-name="_blank" xlink:show="new"><text:span text:style-name="T22">51-2266</text:span></text:a><text:span text:style-name="T23">), Lietuvos Respubliko</text:span><text:span text:style-name="T24">s Vyriausybė<text:s/></text:span><text:span text:style-name="T25">nutari</text:span><text:span text:style-name="T26">a:</text:span></text:p>
      <text:p text:style-name="P27"><text:span text:style-name="T28">1</text:span><text:span text:style-name="T29">. Pritarti valstybei nuosavybės teise priklausančių akcinių bendrovių „Rytų skirstomieji tinklai“ ir „Vakarų skirstomieji tinklai“ akcijų keitimo į Vokietijos bendrovei „E.ON Energie AG“ nuosavybės teise priklausančias akcinių be</text:span><text:span text:style-name="T30">ndrovių „Lietuvos energija“ ir Lietuvos elektrinės akcijas sutarties projektui.</text:span></text:p>
      <text:p text:style-name="P31"><text:span text:style-name="T32">2</text:span><text:span text:style-name="T33">. Įgalioti ūkio viceministrą Nerijų Eidukevičių pasirašyti 1 punkte nurodytą akcijų mainų sutartį.</text:span></text:p>
      <text:p text:style-name="P34"/>
      <text:p text:style-name="P35"/>
      <text:p text:style-name="P36">MINISTRAS PIRMININKAS<text:tab/>ALGIRDAS BRAZAUSKAS</text:p>
      <text:p text:style-name="P37"/>
      <text:p text:style-name="P38">ŪKIO MINISTRAS<text:tab/>PETRAS ČĖSNA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12:00Z</meta:creation-date>
    <dc:date>2015-06-04T18:12:00Z</dc:date>
    <meta:template xlink:href="Normal" xlink:type="simple"/>
    <meta:editing-cycles>2</meta:editing-cycles>
    <meta:editing-duration>PT0S</meta:editing-duration>
    <meta:document-statistic meta:page-count="1" meta:paragraph-count="14" meta:word-count="194" meta:character-count="1511" meta:row-count="45" meta:non-whitespace-character-count="1331"/>
  </office:meta>
</office:document-meta>
</file>