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7">LIETUVOS RESPUBLIKOS VYRIAUSYBĖ</text:span></text:p>
      <text:p text:style-name="P8"/>
      <text:p text:style-name="P9">P O T V A R K I S</text:p>
      <text:p text:style-name="P10"/>
      <text:p text:style-name="P11">1991 m. rugsėjo 27 d. Nr. 681p</text:p>
      <text:p text:style-name="P12">Vilnius</text:p>
      <text:p text:style-name="P13"><text:span text:style-name="T14"/></text:p>
      <text:p text:style-name="P15"><text:span text:style-name="T16">Įgyvendinant Lietuvos Respublikos Vyriausybės 1991 m. liepos 12 d. nutarimą Nr. 275 „Dėl Lietuvos Respublikos valstybinio materialinių išteklių rezervo“, 1991 m. rugpjūčio 21 d. nutarimą Nr. 347 „Dėl buvusių sąjunginio pavaldumo įmonių“ ir 1991 m. rugsėjo 10 d. potvarkį Nr. 621p:</text:span></text:p>
      <text:p text:style-name="P17"><text:span text:style-name="T18">1</text:span><text:span text:style-name="T19">. Perimti TSRS valstybinio rezervo turtą, esantį Respublikoje, Lietuvos Respublikos nuosavybėn ir įskaityti jį į Lietuvos Respublikos valstybinį materialinių išteklių rezervą.</text:span></text:p>
      <text:p text:style-name="P20"><text:span text:style-name="T21">Nustatyti, kad perduotas Lietuvos Respublikos nuosavybėn turtas, gali būti naudojamas tik Lietuvos Respublikos Vyriausybei leidus.</text:span></text:p>
      <text:p text:style-name="P22"><text:span text:style-name="T23">2</text:span><text:span text:style-name="T24">. Įpareigoti įmones, kuriose saugomas buvęs TSRS valstybiniame rezerve turtas, iki 1991 m. spalio 4 d. informuoti Materialinių išteklių ministeriją apie šio turto nomenklatūrą, apimtį ir reikalingas jam saugoti lėšas.</text:span></text:p>
      <text:p text:style-name="P25"><text:span text:style-name="T26">3</text:span><text:span text:style-name="T27">. Materialinių išteklių ministerija turi parengti ir iki 1991 m. lapkričio 1 d. pateikti Lietuvos Respublikos Vyriausybei viso turto, perimto į Lietuvos Respublikos valstybinį materialinių išteklių rezervą, nomenklatūrą ir duomenis apie jo apimtį.</text:span></text:p>
      <text:p text:style-name="P28"/>
      <text:p text:style-name="P29"/>
      <text:p text:style-name="P30"/>
      <text:p text:style-name="P31">LIETUVOS RESPUBLIKOS</text:p>
      <text:p text:style-name="P32">MINISTRAS PIRMININKAS<text:tab/>G. VAGNOR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2T08:25:00Z</meta:creation-date>
    <dc:date>2018-11-12T08:25:00Z</dc:date>
    <meta:template xlink:href="Normal.dotm" xlink:type="simple"/>
    <meta:editing-cycles>2</meta:editing-cycles>
    <meta:editing-duration>PT0S</meta:editing-duration>
    <meta:document-statistic meta:page-count="1" meta:paragraph-count="12" meta:word-count="169" meta:character-count="1216" meta:row-count="39" meta:non-whitespace-character-count="1059"/>
  </office:meta>
</office:document-meta>
</file>