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ELBTO PAGAL PHARE SIENŲ KIRTIMO PROGRAMĄ TARPTAUTINIO KONKURSO KALVARIJOS MUITINĖS IV STADIJOS (KELIO) DARBAMS REZULTATŲ PATVIRTINIMO</text:p>
      <text:p text:style-name="P12"/>
      <text:p text:style-name="P13">1996 m. liepos 25 d. Nr. 888</text:p>
      <text:p text:style-name="P14">Vilnius</text:p>
      <text:p text:style-name="P15"/>
      <text:p text:style-name="P16"><text:span text:style-name="T17">Įgyvendindama Lietuvos Respublikos Vyriausybės 1995 m. rugsėjo 8 d. nutarimą Nr. 1206 „Dėl Lietuvos Respublikos Vyriausybės 1995 m. balandžio 12 d. nutarimo Nr. 510 „Dėl Valstybinio pirkimo laikinųjų taisyklių patvirtinimo“ dalinio pakeitimo“ (Ž</text:span><text:span text:style-name="T18">in., 1995, Nr.<text:s/></text:span><text:a xlink:href="https://www.e-tar.lt/portal/lt/legalAct/TAR.7CE10916EE1E" office:target-frame-name="_blank" xlink:show="new"><text:span text:style-name="T19">76-177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tvirtinti tarptautinio konkurso Kalvarijos muitinės IV stadijos (kelio) darbams rezultatus – protokolą, ske</text:span><text:span text:style-name="T25">lbiantį konkurso nugalėtoja Alytaus akcinę bendrovę „Alkesta“.</text:span></text:p>
      <text:p text:style-name="P26"/>
      <text:p text:style-name="P27"/>
      <text:p text:style-name="P28">MINISTRAS PIRMININKAS<text:tab/>MINDAUGAS STANKEVIČIUS</text:p>
      <text:p text:style-name="P29"/>
      <text:p text:style-name="P30">SUSISIEKIMO MINISTRAS<text:tab/>JONAS BIRŽIŠK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43:00Z</meta:creation-date>
    <dc:date>2015-08-10T20:43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93" meta:row-count="35" meta:non-whitespace-character-count="789"/>
  </office:meta>
</office:document-meta>
</file>