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1 M. LIEPOS 29 D. NUTARIMO NR. 304 „DĖL TARNYBOS LIETUVOS RESPUBLIKOS VIDAUS REIKALŲ SISTEMOJE STATUTO“ IR JĮ KEITUSIŲ NUTARIMŲ PRIPAŽINIMO NETEKUSIAIS GALIOS</text:p>
      <text:p text:style-name="P13"/>
      <text:p text:style-name="P14">2006 m. rugpjūčio 25 d. Nr. 812</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Pripažinti netekusiais galios:</text:span></text:p>
      <text:p text:style-name="P23"><text:span text:style-name="T24">1</text:span><text:span text:style-name="T25">. Lietuvos Respublikos Vyriausybės 1991 m. liepos 29 d. nutarimą Nr. 304 „Dėl Tarnybos Lietuvos Respublikos vidaus reikalų sistemoje statuto“ (Žin., 1991, Nr.<text:s/></text:span><text:a xlink:href="https://www.e-tar.lt/portal/lt/legalAct/TAR.32463E3D8DB8" office:target-frame-name="_blank" xlink:show="new"><text:span text:style-name="T26">25-679</text:span></text:a><text:span text:style-name="T27">).</text:span></text:p>
      <text:p text:style-name="P28"><text:span text:style-name="T29">2</text:span><text:span text:style-name="T30">. Lietuvos Respublikos Vyriausybės 1992 m. sausio 11 d. nutarimą Nr. 17 „Dėl Tarnybos Lietuvos Respublikos vidaus reikalų sistemoje statuto papildymo“ (Žin., 1992, Nr. </text:span><text:a xlink:href="https://www.e-tar.lt/portal/lt/legalAct/TAR.B17A0FFB8880" office:target-frame-name="_blank" xlink:show="new"><text:span text:style-name="T31">7-205</text:span></text:a><text:span text:style-name="T32">).</text:span></text:p>
      <text:p text:style-name="P33"><text:span text:style-name="T34">3</text:span><text:span text:style-name="T35">. Lietuvos Respublikos Vyriausybės 1992 m. birželio 23 d. nutarimą Nr. 480 „Dėl kai kurių Lietuvos Respublikos Vyriausybės nutarimų pakeitimų“ (Žin., 1992, Nr.<text:s/></text:span><text:a xlink:href="https://www.e-tar.lt/portal/lt/legalAct/TAR.644DB14E1B48" office:target-frame-name="_blank" xlink:show="new"><text:span text:style-name="T36">25-738</text:span></text:a><text:span text:style-name="T37">).</text:span></text:p>
      <text:p text:style-name="P38"><text:span text:style-name="T39">4</text:span><text:span text:style-name="T40">. Lietuvos Respublikos Vyriausybės 1993 m. spalio 20 d. nutarimą Nr. 791 „Dėl Tarnybos Lietuvos Respublikos vidaus reikalų sistemoje statuto dalinio pakeitimo“ (Žin., 1993, Nr.<text:s/></text:span><text:a xlink:href="https://www.e-tar.lt/portal/lt/legalAct/TAR.678479F945E5" office:target-frame-name="_blank" xlink:show="new"><text:span text:style-name="T41">56-1102</text:span></text:a><text:span text:style-name="T42">).</text:span></text:p>
      <text:p text:style-name="P43"><text:span text:style-name="T44">5</text:span><text:span text:style-name="T45">. Lietuvos Respublikos Vyriausybės 1998 m. gegužės 5 d. nutarimą Nr. 551 „Dėl Lietuvos Respublikos Vyriausybės 1991 m. liepos 29 d. nutarimo Nr. 304 „Dėl Tarnybos Lietuvos Respublikos vidaus reikalų sistemoje statuto“ papildymo“ (Žin., 1998, Nr.<text:s/></text:span><text:a xlink:href="https://www.e-tar.lt/portal/lt/legalAct/TAR.C0626FB98659" office:target-frame-name="_blank" xlink:show="new"><text:span text:style-name="T46">44-1207</text:span></text:a><text:span text:style-name="T47">).</text:span></text:p>
      <text:p text:style-name="P48"><text:span text:style-name="T49">6</text:span><text:span text:style-name="T50">. Lietuvos Respublikos Vyriausybės 1999 m. vasario 23 d. nutarimą Nr. 199 „Dėl Lietuvos Respublikos Vyriausybės 1991 m. liepos 29 d. nutarimo Nr. 304 „Dėl Tarnybos Lietuvos Respublikos vidaus reikalų sistemoje statuto“ dalinio pakeitimo“ (Žin., 1999, Nr. </text:span><text:a xlink:href="https://www.e-tar.lt/portal/lt/legalAct/TAR.24ECD9140A80" office:target-frame-name="_blank" xlink:show="new"><text:span text:style-name="T51">21-592</text:span></text:a><text:span text:style-name="T52">).</text:span></text:p>
      <text:p text:style-name="P53"><text:span text:style-name="T54">7</text:span><text:span text:style-name="T55">. Lietuvos Respublikos Vyriausybės 2000 m. vasario 8 d. nutarimą Nr. 146 „Dėl Lietuvos Respublikos Vyriausybės 1991 m. liepos 29 d. nutarimo Nr. 304 „Dėl Tarnybos Lietuvos Respublikos vidaus reikalų sistemoje statuto“ dalinio pakeitimo“ (Žin., 2000, Nr. </text:span><text:a xlink:href="https://www.e-tar.lt/portal/lt/legalAct/TAR.52191B47B283" office:target-frame-name="_blank" xlink:show="new"><text:span text:style-name="T56">14-363</text:span></text:a><text:span text:style-name="T57">).<text:s/></text:span></text:p>
      <text:p text:style-name="P58"/>
      <text:p text:style-name="P59"/>
      <text:p text:style-name="P60"/>
      <text:p text:style-name="P61">MINISTRAS PIRMININKAS<text:tab/>GEDIMINAS KIRKILAS</text:p>
      <text:p text:style-name="P62"/>
      <text:p text:style-name="P63"/>
      <text:p text:style-name="P64"/>
      <text:p text:style-name="P65">VIDAUS REIKALŲ MINISTRAS<text:tab/>RAIMONDAS ŠUKY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16T06:46:00Z</meta:creation-date>
    <dc:date>2022-03-16T06:46:00Z</dc:date>
    <meta:template xlink:href="Normal.dotm" xlink:type="simple"/>
    <meta:editing-cycles>2</meta:editing-cycles>
    <meta:editing-duration>PT0S</meta:editing-duration>
    <meta:document-statistic meta:page-count="2" meta:paragraph-count="22" meta:word-count="295" meta:character-count="2554" meta:row-count="71" meta:non-whitespace-character-count="2281"/>
  </office:meta>
</office:document-meta>
</file>