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 fo:text-align="justify"/>
    </style:style>
    <style:style style:name="P33" style:parent-style-name="Normal" style:family="paragraph">
      <style:paragraph-properties fo:text-align="justify" fo:text-indent="3.543in"/>
      <style:text-properties style:font-name="TimesLT" style:font-size-complex="12pt" fo:language="sv" fo:country="SE"/>
    </style:style>
    <style:style style:name="P34" style:parent-style-name="Normal" style:family="paragraph">
      <style:paragraph-properties fo:text-align="justify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5" style:parent-style-name="Normal" style:family="paragraph">
      <style:paragraph-properties fo:text-align="justify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6" style:parent-style-name="Normal" style:family="paragraph">
      <style:paragraph-properties fo:text-align="justify" fo:text-indent="3.543in"/>
      <style:text-properties fo:color="#000000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break-before="page" fo:text-align="justify"/>
    </style:style>
    <style:style style:name="P82" style:parent-style-name="Normal" style:family="paragraph">
      <style:paragraph-properties fo:text-align="justify" fo:text-indent="3.543in"/>
      <style:text-properties style:font-name="TimesLT" style:font-size-complex="12pt"/>
    </style:style>
    <style:style style:name="P83" style:parent-style-name="Normal" style:family="paragraph">
      <style:paragraph-properties fo:text-align="justify" fo:text-indent="3.543in"/>
      <style:text-properties style:font-name="TimesLT" style:font-size-complex="12pt"/>
    </style:style>
    <style:style style:name="P84" style:parent-style-name="Normal" style:family="paragraph">
      <style:paragraph-properties fo:text-align="justify" fo:text-indent="3.543in"/>
      <style:text-properties fo:color="#000000" style:font-size-complex="12pt"/>
    </style:style>
    <style:style style:name="P85" style:parent-style-name="Normal" style:family="paragraph">
      <style:paragraph-properties fo:text-align="justify" fo:margin-left="4.725in" fo:text-indent="0.4923in">
        <style:tab-stops/>
      </style:paragraph-properties>
      <style:text-properties fo:color="#000000"/>
    </style:style>
    <style:style style:name="P86" style:parent-style-name="Normal" style:family="paragraph">
      <style:paragraph-properties fo:text-align="justify"/>
      <style:text-properties fo:color="#000000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olumn89" style:family="table-column">
      <style:table-column-properties style:column-width="4.693in" style:use-optimal-column-width="false"/>
    </style:style>
    <style:style style:name="TableColumn90" style:family="table-column">
      <style:table-column-properties style:column-width="0.6666in" style:use-optimal-column-width="false"/>
    </style:style>
    <style:style style:name="TableColumn91" style:family="table-column">
      <style:table-column-properties style:column-width="0.6659in" style:use-optimal-column-width="false"/>
    </style:style>
    <style:style style:name="TableColumn92" style:family="table-column">
      <style:table-column-properties style:column-width="0.6666in" style:use-optimal-column-width="false"/>
    </style:style>
    <style:style style:name="Table88" style:family="table">
      <style:table-properties style:width="6.6923in" fo:margin-left="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 fo:font-size="10pt" style:font-size-asian="10pt"/>
    </style:style>
    <style:style style:name="TableCell3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 fo:font-size="10pt" style:font-size-asian="10pt"/>
    </style:style>
    <style:style style:name="TableCell3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 fo:font-size="10pt" style:font-size-asian="10pt"/>
    </style:style>
    <style:style style:name="TableCell3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 fo:font-size="10pt" style:font-size-asian="10pt"/>
    </style:style>
    <style:style style:name="TableCell3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 fo:font-size="10pt" style:font-size-asian="10pt"/>
    </style:style>
    <style:style style:name="TableCell3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 fo:font-size="10pt" style:font-size-asian="10pt"/>
    </style:style>
    <style:style style:name="TableCell3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 fo:font-size="10pt" style:font-size-asian="10pt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 fo:font-size="10pt" style:font-size-asian="10pt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 fo:font-size="10pt" style:font-size-asian="10pt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 fo:font-size="10pt" style:font-size-asian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 fo:font-size="10pt" style:font-size-asian="10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EKOLOGINIO ŽEMĖS ŪKIO SERTIFIKAVIMO ĮSTAIGŲ VEIKLOS PRIEŽIŪROS IR KONTROLĖS</text:p>
      <text:p text:style-name="P14"/>
      <text:p text:style-name="P15">2002 m. gruodžio 21 d. Nr. 510</text:p>
      <text:p text:style-name="P16">Vilnius</text:p>
      <text:p text:style-name="P17"/>
      <text:p text:style-name="P18"/>
      <text:p text:style-name="P19"><text:span text:style-name="T20">Siekdamas įgyvendinti Lietuvos Respublikos žemės ūkio ir kaimo plėtros įstatymą (Žin., 2002, Nr.<text:s/></text:span><text:a xlink:href="https://www.e-tar.lt/portal/lt/legalAct/TAR.80CA64E588A1" office:target-frame-name="_blank" xlink:show="new"><text:span text:style-name="T21">72-3009</text:span></text:a><text:span text:style-name="T22">) bei vykdydamas Lietuvos Respublikos Vyriausybės kanclerio 2002 m. liepos 19 d. pavedimą Nr. 13-6717,</text:span></text:p>
      <text:p text:style-name="P23"><text:span text:style-name="T24">tvirtinu</text:span><text:span text:style-name="T25"><text:s/>Ekologinio žemės ūkio sertifikavimo įstaigų veiklos priežiūros ir kontrolės nuostatus (pridedama).</text:span></text:p>
      <text:p text:style-name="P26"/>
      <text:p text:style-name="P27"/>
      <text:p text:style-name="P28"/>
      <text:p text:style-name="P29"><text:span text:style-name="T30">ŽEMĖS ŪKIO MINISTRAS</text:span><text:span text:style-name="T31"><text:tab/>JERONIMAS KRAUJELIS</text:span></text:p>
      <text:p text:style-name="P32"/>
      <text:soft-page-break/>
      <text:p text:style-name="P33">PATVIRTINTA</text:p>
      <text:p text:style-name="P34">Lietuvos Respublikos žemės ūkio ministro</text:p>
      <text:p text:style-name="P35">2002 m. gruodžio 21 d. įsakymu Nr. 510</text:p>
      <text:p text:style-name="P36"/>
      <text:p text:style-name="P37"><text:span text:style-name="T38">EKOLOGINIO ŽEMĖS ŪKIO SERTIFIKAVIMO ĮSTAIGŲ VEIKLOS PRIEŽIŪROS IR KONTROLĖS NUOSTATAI</text:span></text:p>
      <text:p text:style-name="P39"/>
      <text:p text:style-name="P40"><text:span text:style-name="T41">Nuostatai parengti vadovaujantis Europos Tarybos 1991 m. birželio 24 d. reglamentu (EC) Nr. 2092/91 „Dėl ekologiškos žemės ūkio produkcijos gamybos ir žemės ūkio ir maisto produktų ženklinimo“ ir Europos Sąjungos standartu EN 45011.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Nuostatų tikslas – reglamentuoti ekologinio žemės ūkio sertifikavimo įstaigų (toliau – įstaiga) veiklos priežiūrą ir kontrolę bei užtikrinti nepriklausomumo, objektyvumo, patikimumo ir konfidencialumo principais pagrįstą ekologinės žemės ūkio gamybos, ekologiškų produktų perdirbimo bei realizavimo įmonių sertifikavimo kokybę.</text:span></text:p>
      <text:p text:style-name="P51"><text:span text:style-name="T52">2</text:span><text:span text:style-name="T53">. Ekologinio žemės ūkio sertifikavimo įstaigų veiklą kontroliuoja Lietuvos Respublikos žemės ūkio ministerija.</text:span></text:p>
      <text:p text:style-name="P54"/>
      <text:p text:style-name="P55"><text:span text:style-name="T56">II</text:span><text:span text:style-name="T57">.<text:s/></text:span><text:span text:style-name="T58">SERTIFIKAVIMO ĮSTAIGŲ VEIKLOS PRIEŽIŪRA IR KONTROLĖ</text:span></text:p>
      <text:p text:style-name="P59"/>
      <text:p text:style-name="P60"><text:span text:style-name="T61">3</text:span><text:span text:style-name="T62">. Ekologinio žemės ūkio sertifikavimo įstaigų veikla tikrinama ne rečiau kaip kartą per metus. Patikrinimą pagal šiuos nuostatus atlieka žemės ūkio ministro įgalioti valstybės tarnautojai (toliau – tarnautojai).</text:span></text:p>
      <text:p text:style-name="P63"><text:span text:style-name="T64">4</text:span><text:span text:style-name="T65">. Įstaigos vadovas arba jo įgaliotas asmuo, tikrinančiam tarnautojui pareikalavus, privalo pateikti visus reikalaujamus dokumentus, susijusius su sertifikavimo įstaigos veikla.</text:span></text:p>
      <text:p text:style-name="P66"><text:span text:style-name="T67">5</text:span><text:span text:style-name="T68">. Tikrinama, ar įstaigos veikla atitinka sertifikavimo įstaigų veiklą reglamentuojančių dokumentų nuostatas. Įstaigos veiklos atitikimas ES standarto EN 45011 reikalavimus tikrinamas pagal kriterijus, pateiktus nuostatų priede.</text:span></text:p>
      <text:p text:style-name="P69"><text:span text:style-name="T70">6</text:span><text:span text:style-name="T71">. Atlikęs patikrinimą tarnautojas surašo patikrinimo aktą (du egzempliorius), kurį pasirašo pats ir įstaigos vadovas ar jo įgaliotas asmuo. Vienas pasirašyto akto egzempliorius lieka įstaigoje, o kitas pateikiamas Žemės ūkio ministerijai.</text:span></text:p>
      <text:p text:style-name="P72"><text:span text:style-name="T73">7</text:span><text:span text:style-name="T74">. Įstaigai, nesilaikančiai šių nuostatų ar pažeidusiai Ekologinio žemės ūkio taisyklių, patvirtintų žemės ūkio ministro 2000 m. gruodžio 28 d. įsakymu Nr. 375 (Žin., 2001, Nr.<text:s/></text:span><text:a xlink:href="https://www.e-tar.lt/portal/lt/legalAct/TAR.8F7A9A00595F" office:target-frame-name="_blank" xlink:show="new"><text:span text:style-name="T75">1-21</text:span></text:a><text:span text:style-name="T76">; 2002, Nr.<text:s/></text:span><text:a xlink:href="https://www.e-tar.lt/portal/lt/legalAct/TAR.4A8BEBF77363" office:target-frame-name="_blank" xlink:show="new"><text:span text:style-name="T77">84-3658</text:span></text:a><text:span text:style-name="T78">) reikalavimus, vykdyti sertifikavimo įstaigos funkcijas gali būti neleidžiama.</text:span></text:p>
      <text:p text:style-name="P79"><text:span text:style-name="T80">______________</text:span></text:p>
      <text:p text:style-name="P81"/>
      <text:soft-page-break/>
      <text:p text:style-name="P82">Ekologinio žemės ūkio sertifikavimo įstaigų<text:s/></text:p>
      <text:p text:style-name="P83">veiklos priežiūros ir kontrolės nuostatų</text:p>
      <text:p text:style-name="P84">priedas</text:p>
      <text:p text:style-name="P85"/>
      <text:p text:style-name="P86">Įstaigos atitikimo sertifikavimo įstaigoms keliamus reikalavimus (EN 45011) kriterijai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Kriterijai</text:p>
          </table:table-cell>
          <table:table-cell table:style-name="TableCell96">
            <text:p text:style-name="P97">Visiškai atitinka</text:p>
          </table:table-cell>
          <table:table-cell table:style-name="TableCell98">
            <text:p text:style-name="P99">Iš dalies atitinka</text:p>
          </table:table-cell>
          <table:table-cell table:style-name="TableCell100">
            <text:p text:style-name="P101">Neatitinka</text:p>
          </table:table-cell>
        </table:table-row>
        <table:table-row table:style-name="TableRow102">
          <table:table-cell table:style-name="TableCell103">
            <text:p text:style-name="P104">1. Bendrosios nuostato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.1. Įstaigos paslaugos prieinamos visiems pareiškėjams, o jos politika ir procedūros nediskriminuojančio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2. Sertifikuojamų subjektų vertinimo kriterijai nurodyti dokumentuos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.3. Įstaiga savo veiklą vykdo patvirtintų įstatų srityje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 Darbo organizavimas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1. Įstaiga yra nešališka ir atsakinga už savo sprendimus, susijusius su sertifikavimu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2. Įstaigoje yra patvirtinti asmenys ar grupės, atsakingi už: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2.1. veiklos politikos formavimą ir įgyvendinimo priežiūrą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.2.2. sertifikavimą ir tikrinimą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.2.3. finansinę priežiūrą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.2.4. techninę bazę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.3. Įstaiga turi:<text:s/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.3.1. juridinio asmens dokumentus, patvirtintus įstatymų nustatyta tvarka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.3.2. įstaigos struktūrą ir reglamentą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.3.3. pakankamai kvalifikuotų darbuotojų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.4. Įstaiga yra finansiškai stabili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.5. Įstaiga yra finansiškai nepriklausoma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.6. Sertifikavimo sprendimus priima ne tie patys darbuotojai, kurie atliko tikrinimą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.7. Įstaiga užtikrina sertifikavimo konfidencialumą, objektyvumą ir nešališkumą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.8. Įstaigoje yra nustatyta skundų padavimo tvarka ir nagrinėjimo procedūra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. Veiksmai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Įstaiga nurodo standartus, taikomus sertifikavimo sistemoje<text:s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. Subrangovų darbai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Sertifikavimo ar su sertifikavimu susiję subrangovų darbai atliekami pagal dokumentais įformintas sutarti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5. Kokybės sistema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5.1. Įstaiga turi savo kokybės politiką, tikslus ir įsipareigojimus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5.2. Įstaiga turi efektyviai veikiančią kokybės sistemą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5.3. Kokybės sistema aprašyta Kokybės vadove ir procedūrose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6. Sertifikato suteikimo, sustabdymo ar anuliavimo sąlygos ir procedūro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6.1. Nustatytos sertifikavimo ir sertifikato sustabdymo ar anuliavimo sąlygo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6.2. Aprašytos sertifikavimo ir sertifikato sustabdymo ar anuliavimo procedūros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7. Vidaus auditas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Įstaiga periodiškai, sistemingai ir planingai atlieka vidaus auditą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8. Dokumentai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8.1. Įstaiga turi periodiškai atnaujinamą informaciją apie: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8.1.1. sertifikavimo sistemą, taisykles ir procedūras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8.1.2. skundų nagrinėjimo procedūras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8.1.3. ekologiškus produktus, jų gamintojus, perdirbėjus ir tiekėjus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8.2. Įstaiga turi parengtas procedūras dokumentams ir duomenims valdyti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9. Duomenų įrašai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9.1. Įstaiga turi duomenų įrašų sistemą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9.2. Įstaiga yra nusistačiusi duomenų įrašų laikymo trukmę ir procedūras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><text:span text:style-name="T48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0T12:03:00Z</meta:creation-date>
    <dc:date>2017-10-20T12:03:00Z</dc:date>
    <meta:template xlink:href="Normal.dotm" xlink:type="simple"/>
    <meta:editing-cycles>2</meta:editing-cycles>
    <meta:editing-duration>PT0S</meta:editing-duration>
    <meta:document-statistic meta:page-count="3" meta:paragraph-count="41" meta:word-count="697" meta:character-count="5577" meta:row-count="175" meta:non-whitespace-character-count="4921"/>
  </office:meta>
</office:document-meta>
</file>