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text-position="super 62.5%"/>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font-weight="bold" style:font-weight-asian="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text-properties fo:font-weight="bold" style:font-weight-asian="bold"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text-properties fo:font-weight="bold" style:font-weight-asian="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text-properties fo:font-weight="bold" style:font-weight-asian="bold"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TableColumn573" style:family="table-column">
      <style:table-column-properties style:column-width="2.2812in"/>
    </style:style>
    <style:style style:name="TableColumn574" style:family="table-column">
      <style:table-column-properties style:column-width="2.1875in"/>
    </style:style>
    <style:style style:name="TableColumn575" style:family="table-column">
      <style:table-column-properties style:column-width="2.375in"/>
    </style:style>
    <style:style style:name="Table572" style:family="table">
      <style:table-properties style:width="6.8437in" fo:margin-left="0in" table:align="left"/>
    </style:style>
    <style:style style:name="TableRow576" style:family="table-row">
      <style:table-row-properties style:min-row-height="0.2305in"/>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fo:text-align="justify"/>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style>
    <style:style style:name="TableRow583" style:family="table-row">
      <style:table-row-properties style:min-row-height="0.2451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fo:text-align="justify"/>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break-before="page" fo:text-indent="3.543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text-properties fo:font-weight="bold" style:font-weight-asian="bold"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text-properties fo:font-weight="bold" style:font-weight-asian="bold" fo:color="#000000"/>
    </style:style>
    <style:style style:name="TableColumn606" style:family="table-column">
      <style:table-column-properties style:column-width="1.2229in"/>
    </style:style>
    <style:style style:name="TableColumn607" style:family="table-column">
      <style:table-column-properties style:column-width="4.5423in"/>
    </style:style>
    <style:style style:name="TableColumn608" style:family="table-column">
      <style:table-column-properties style:column-width="0.9284in"/>
    </style:style>
    <style:style style:name="Table605" style:family="table">
      <style:table-properties style:width="6.6937in" fo:margin-left="0in" table:align="left"/>
    </style:style>
    <style:style style:name="TableRow609" style:family="table-row">
      <style:table-row-properties/>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0.0069in solid #000000" fo:border-left="none" fo:border-bottom="none" fo:border-right="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weight="bold" style:font-weight-asian="bold"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P656" style:parent-style-name="Normal" style:family="paragraph">
      <style:paragraph-properties fo:text-align="center"/>
      <style:text-properties fo:font-size="10pt" style:font-size-asian="10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weight="bold" style:font-weight-asian="bold"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weight="bold" style:font-weight-asian="bold"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weight="bold" style:font-weight-asian="bold"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weight="bold" style:font-weight-asian="bold"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weight="bold" style:font-weight-asian="bold"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center"/>
      <style:text-properties fo:font-weight="bold" style:font-weight-asian="bold" fo:color="#000000"/>
    </style:style>
    <style:style style:name="TableColumn895" style:family="table-column">
      <style:table-column-properties style:column-width="1.6583in"/>
    </style:style>
    <style:style style:name="TableColumn896" style:family="table-column">
      <style:table-column-properties style:column-width="4.1833in"/>
    </style:style>
    <style:style style:name="TableColumn897" style:family="table-column">
      <style:table-column-properties style:column-width="0.852in"/>
    </style:style>
    <style:style style:name="Table894" style:family="table">
      <style:table-properties style:width="6.6937in" fo:margin-left="0in" table:align="left"/>
    </style:style>
    <style:style style:name="TableRow898" style:family="table-row">
      <style:table-row-properties/>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top="0.0069in solid #000000" fo:border-left="none" fo:border-bottom="none" fo:border-right="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P915" style:parent-style-name="Normal" style:family="paragraph">
      <style:text-properties fo:font-size="10pt" style:font-size-asian="10pt" style:language-asian="lt" style:country-asian="LT"/>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P924" style:parent-style-name="Normal" style:family="paragraph">
      <style:text-properties fo:font-size="10pt" style:font-size-asian="10pt" style:language-asian="lt" style:country-asian="LT"/>
    </style:style>
    <style:style style:name="P925" style:parent-style-name="Normal" style:family="paragraph">
      <style:text-properties fo:font-size="10pt" style:font-size-asian="10pt" style:language-asian="lt" style:country-asian="LT"/>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P934" style:parent-style-name="Normal" style:family="paragraph">
      <style:text-properties fo:font-size="10pt" style:font-size-asian="10pt" style:language-asian="lt" style:country-asian="LT"/>
    </style:style>
    <style:style style:name="P935" style:parent-style-name="Normal" style:family="paragraph">
      <style:text-properties fo:font-size="10pt" style:font-size-asian="10pt" style:language-asian="lt" style:country-asian="LT"/>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P944" style:parent-style-name="Normal" style:family="paragraph">
      <style:text-properties fo:font-size="10pt" style:font-size-asian="10pt" style:language-asian="lt" style:country-asian="LT"/>
    </style:style>
    <style:style style:name="P945" style:parent-style-name="Normal" style:family="paragraph">
      <style:text-properties fo:font-size="10pt" style:font-size-asian="10pt" style:language-asian="lt" style:country-asian="LT"/>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P954" style:parent-style-name="Normal" style:family="paragraph">
      <style:text-properties fo:font-size="10pt" style:font-size-asian="10pt" style:language-asian="lt" style:country-asian="LT"/>
    </style:style>
    <style:style style:name="P955" style:parent-style-name="Normal" style:family="paragraph">
      <style:text-properties fo:font-size="10pt" style:font-size-asian="10pt" style:language-asian="lt" style:country-asian="LT"/>
    </style:style>
    <style:style style:name="P956" style:parent-style-name="Normal" style:family="paragraph">
      <style:text-properties fo:font-size="10pt" style:font-size-asian="10pt" style:language-asian="lt" style:country-asian="LT"/>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P965" style:parent-style-name="Normal" style:family="paragraph">
      <style:text-properties fo:font-size="10pt" style:font-size-asian="10pt" style:language-asian="lt" style:country-asian="LT"/>
    </style:style>
    <style:style style:name="P966" style:parent-style-name="Normal" style:family="paragraph">
      <style:text-properties fo:font-size="10pt" style:font-size-asian="10pt" style:language-asian="lt" style:country-asian="LT"/>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P975" style:parent-style-name="Normal" style:family="paragraph">
      <style:text-properties fo:font-size="10pt" style:font-size-asian="10pt" style:language-asian="lt" style:country-asian="LT"/>
    </style:style>
    <style:style style:name="P976" style:parent-style-name="Normal" style:family="paragraph">
      <style:text-properties fo:font-size="10pt" style:font-size-asian="10pt" style:language-asian="lt" style:country-asian="LT"/>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P985" style:parent-style-name="Normal" style:family="paragraph">
      <style:text-properties fo:font-size="10pt" style:font-size-asian="10pt" style:language-asian="lt" style:country-asian="LT"/>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P998" style:parent-style-name="Normal" style:family="paragraph">
      <style:paragraph-properties fo:text-align="center"/>
    </style:style>
    <style:style style:name="P999" style:parent-style-name="Normal" style:family="paragraph">
      <style:paragraph-properties fo:break-before="page" fo:text-indent="3.543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indent="3.543in"/>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text-properties fo:font-weight="bold" style:font-weight-asian="bold"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center"/>
      <style:text-properties fo:font-weight="bold" style:font-weight-asian="bold" fo:color="#000000"/>
    </style:style>
    <style:style style:name="TableColumn1013" style:family="table-column">
      <style:table-column-properties style:column-width="2.9027in"/>
    </style:style>
    <style:style style:name="TableColumn1014" style:family="table-column">
      <style:table-column-properties style:column-width="3.7895in"/>
    </style:style>
    <style:style style:name="Table1012" style:family="table">
      <style:table-properties style:width="6.6923in" fo:margin-left="0in" table:align="lef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P1060" style:parent-style-name="Normal" style:family="paragraph">
      <style:paragraph-properties fo:text-align="center"/>
    </style:style>
    <style:style style:name="P1061" style:parent-style-name="Normal" style:family="paragraph">
      <style:paragraph-properties fo:break-before="page" fo:text-align="center"/>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center"/>
      <style:text-properties fo:font-weight="bold" style:font-weight-asian="bold" fo:color="#000000"/>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center"/>
      <style:text-properties fo:font-weight="bold" style:font-weight-asian="bold" fo:color="#000000"/>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indent="0.492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center"/>
      <style:text-properties fo:font-weight="bold" style:font-weight-asian="bold"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P1144" style:parent-style-name="Normal" style:family="paragraph">
      <style:paragraph-properties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center"/>
      <style:text-properties fo:font-weight="bold" style:font-weight-asian="bold"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2.5%"/>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2.5%"/>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2.5%"/>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2.5%"/>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P1199" style:parent-style-name="Normal" style:family="paragraph">
      <style:paragraph-properties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2.5%"/>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2.5%"/>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2.5%"/>
    </style:style>
    <style:style style:name="T1219" style:parent-style-name="DefaultParagraphFont" style:family="text">
      <style:text-properties fo:color="#000000"/>
    </style:style>
    <style:style style:name="P1220" style:parent-style-name="Normal" style:family="paragraph">
      <style:paragraph-properties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indent="0.4923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center"/>
      <style:text-properties fo:font-weight="bold" style:font-weight-asian="bold" fo:color="#000000"/>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center"/>
      <style:text-properties fo:font-weight="bold" style:font-weight-asian="bold" fo:color="#000000"/>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2.5%"/>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2.5%"/>
    </style:style>
    <style:style style:name="T1289" style:parent-style-name="DefaultParagraphFont" style:family="text">
      <style:text-properties fo:color="#000000"/>
    </style:style>
    <style:style style:name="P1290" style:parent-style-name="Normal" style:family="paragraph">
      <style:paragraph-properties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2.5%"/>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2.5%"/>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2.5%"/>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2.5%"/>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text-position="super 62.5%"/>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2.5%"/>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2.5%"/>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2.5%"/>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2.5%"/>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center"/>
      <style:text-properties fo:font-weight="bold" style:font-weight-asian="bold"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indent="0.4923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center"/>
      <style:text-properties fo:font-weight="bold" style:font-weight-asian="bold"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indent="0.4923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style="italic" style:font-style-asian="italic"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indent="0.492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2.5%"/>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text-position="super 62.5%"/>
    </style:style>
    <style:style style:name="T1471" style:parent-style-name="DefaultParagraphFont" style:family="text">
      <style:text-properties fo:color="#000000"/>
    </style:style>
    <style:style style:name="T1472" style:parent-style-name="DefaultParagraphFont" style:family="text">
      <style:text-properties fo:color="#000000" style:text-position="super 62.5%"/>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text-position="super 62.5%"/>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2.5%"/>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2.5%"/>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2.5%"/>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text-position="super 62.5%"/>
    </style:style>
    <style:style style:name="T1499" style:parent-style-name="DefaultParagraphFont" style:family="text">
      <style:text-properties fo:color="#000000"/>
    </style:style>
    <style:style style:name="T1500" style:parent-style-name="DefaultParagraphFont" style:family="text">
      <style:text-properties fo:color="#000000" style:text-position="super 62.5%"/>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2.5%"/>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2.5%"/>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2.5%"/>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2.5%"/>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2.5%"/>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2.5%"/>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text-position="super 62.5%"/>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text-position="super 62.5%"/>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2.5%"/>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text-position="super 62.5%"/>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indent="0.4923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indent="0.4923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center"/>
      <style:text-properties fo:font-weight="bold" style:font-weight-asian="bold"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23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23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indent="0.4923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indent="0.4923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center"/>
      <style:text-properties fo:font-weight="bold" style:font-weight-asian="bold" fo:color="#000000"/>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center"/>
      <style:text-properties fo:font-weight="bold" style:font-weight-asian="bold" fo:color="#000000"/>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center"/>
      <style:text-properties fo:font-weight="bold" style:font-weight-asian="bold"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P1731" style:parent-style-name="Normal" style:family="paragraph">
      <style:paragraph-properties fo:text-indent="0.4923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indent="0.4923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text-position="super 62.5%"/>
    </style:style>
    <style:style style:name="T1764" style:parent-style-name="DefaultParagraphFont" style:family="text">
      <style:text-properties fo:color="#000000"/>
    </style:style>
    <style:style style:name="P1765" style:parent-style-name="Normal" style:family="paragraph">
      <style:paragraph-properties fo:text-indent="0.4923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indent="0.4923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778" style:parent-style-name="Normal" style:family="paragraph">
      <style:paragraph-properties fo:text-align="justify"/>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text-position="super 62.5%"/>
    </style:style>
    <style:style style:name="T1783" style:parent-style-name="DefaultParagraphFont" style:family="text">
      <style:text-properties fo:color="#000000"/>
    </style:style>
    <style:style style:name="P1784" style:parent-style-name="Normal" style:family="paragraph">
      <style:paragraph-properties fo:text-align="justify"/>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text-position="super 62.5%"/>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indent="0.4923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indent="0.4923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center"/>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break-before="page" fo:text-align="center">
        <style:tab-stops>
          <style:tab-stop style:type="left" style:position="1.5104in"/>
        </style:tab-stops>
      </style:paragraph-properties>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center">
        <style:tab-stops>
          <style:tab-stop style:type="left" style:position="1.5104in"/>
        </style:tab-stops>
      </style:paragraph-properties>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center"/>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text-position="super 62.5%"/>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indent="0.4923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indent="0.4923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indent="0.4923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center"/>
      <style:text-properties fo:font-weight="bold" style:font-weight-asian="bold"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text-position="super 62.5%"/>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indent="0.4923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color="#000000"/>
    </style:style>
    <style:style style:name="P185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indent="0.4923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text-position="super 62.5%"/>
    </style:style>
    <style:style style:name="T1878" style:parent-style-name="DefaultParagraphFont" style:family="text">
      <style:text-properties fo:color="#000000"/>
    </style:style>
    <style:style style:name="P1879" style:parent-style-name="Normal" style:family="paragraph">
      <style:paragraph-properties fo:text-indent="0.4923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indent="0.4923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text-position="super 62.5%"/>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text-position="super 62.5%"/>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0.4923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indent="0.4923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indent="0.4923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text-position="super 62.5%"/>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text-position="super 62.5%"/>
    </style:style>
    <style:style style:name="T1920" style:parent-style-name="DefaultParagraphFont" style:family="text">
      <style:text-properties fo:color="#000000"/>
    </style:style>
    <style:style style:name="T1921" style:parent-style-name="DefaultParagraphFont" style:family="text">
      <style:text-properties fo:color="#000000" style:text-position="super 62.5%"/>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center"/>
    </style:style>
    <style:style style:name="T1925" style:parent-style-name="DefaultParagraphFont" style:family="text">
      <style:text-properties fo:color="#000000"/>
    </style:style>
    <style:style style:name="P1926" style:parent-style-name="Normal" style:family="paragraph">
      <style:paragraph-properties fo:break-before="page" fo:text-align="center"/>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center"/>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text-align="center"/>
      <style:text-properties fo:font-weight="bold" style:font-weight-asian="bold" fo:color="#000000"/>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text-position="super 62.5%"/>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indent="0.492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text-position="super 62.5%"/>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text-position="super 62.5%"/>
    </style:style>
    <style:style style:name="T1973" style:parent-style-name="DefaultParagraphFont" style:family="text">
      <style:text-properties fo:color="#000000"/>
    </style:style>
    <style:style style:name="T1974" style:parent-style-name="DefaultParagraphFont" style:family="text">
      <style:text-properties fo:color="#000000" style:text-position="super 62.5%"/>
    </style:style>
    <style:style style:name="T1975" style:parent-style-name="DefaultParagraphFont" style:family="text">
      <style:text-properties fo:color="#000000"/>
    </style:style>
    <style:style style:name="T1976" style:parent-style-name="DefaultParagraphFont" style:family="text">
      <style:text-properties fo:color="#000000" style:text-position="super 62.5%"/>
    </style:style>
    <style:style style:name="T1977" style:parent-style-name="DefaultParagraphFont" style:family="text">
      <style:text-properties fo:color="#000000"/>
    </style:style>
    <style:style style:name="T1978" style:parent-style-name="DefaultParagraphFont" style:family="text">
      <style:text-properties fo:color="#000000" style:text-position="super 62.5%"/>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text-position="super 62.5%"/>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text-position="super 62.5%"/>
    </style:style>
    <style:style style:name="T1987" style:parent-style-name="DefaultParagraphFont" style:family="text">
      <style:text-properties fo:color="#000000"/>
    </style:style>
    <style:style style:name="P1988" style:parent-style-name="Normal" style:family="paragraph">
      <style:paragraph-properties fo:text-indent="0.4923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color="#000000"/>
    </style:style>
    <style:style style:name="P199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text-position="super 62.5%"/>
    </style:style>
    <style:style style:name="T1997" style:parent-style-name="DefaultParagraphFont" style:family="text">
      <style:text-properties fo:color="#000000"/>
    </style:style>
    <style:style style:name="T1998" style:parent-style-name="DefaultParagraphFont" style:family="text">
      <style:text-properties fo:color="#000000" style:text-position="super 62.5%"/>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text-position="super 62.5%"/>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text-position="super 62.5%"/>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text-position="super 62.5%"/>
    </style:style>
    <style:style style:name="T2022" style:parent-style-name="DefaultParagraphFont" style:family="text">
      <style:text-properties fo:color="#000000"/>
    </style:style>
    <style:style style:name="T2023" style:parent-style-name="DefaultParagraphFont" style:family="text">
      <style:text-properties fo:color="#000000" style:text-position="super 62.5%"/>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indent="0.4923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center"/>
      <style:text-properties fo:font-weight="bold" style:font-weight-asian="bold"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text-position="super 62.5%"/>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indent="0.4923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text-align="center"/>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color="#000000"/>
    </style:style>
    <style:style style:name="P207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text-position="super 62.5%"/>
    </style:style>
    <style:style style:name="T2080" style:parent-style-name="DefaultParagraphFont" style:family="text">
      <style:text-properties fo:color="#000000"/>
    </style:style>
    <style:style style:name="T2081" style:parent-style-name="DefaultParagraphFont" style:family="text">
      <style:text-properties fo:color="#000000" style:text-position="super 62.5%"/>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text-position="super 62.5%"/>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style>
    <style:style style:name="T2095" style:parent-style-name="DefaultParagraphFont" style:family="text">
      <style:text-properties fo:color="#000000" style:text-position="super 62.5%"/>
    </style:style>
    <style:style style:name="T2096" style:parent-style-name="DefaultParagraphFont" style:family="text">
      <style:text-properties fo:color="#000000"/>
    </style:style>
    <style:style style:name="T2097" style:parent-style-name="DefaultParagraphFont" style:family="text">
      <style:text-properties fo:color="#000000" style:text-position="super 62.5%"/>
    </style:style>
    <style:style style:name="T2098" style:parent-style-name="DefaultParagraphFont" style:family="text">
      <style:text-properties fo:color="#000000"/>
    </style:style>
    <style:style style:name="T2099" style:parent-style-name="DefaultParagraphFont" style:family="text">
      <style:text-properties fo:color="#000000" style:text-position="super 62.5%"/>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2.5%"/>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color="#000000"/>
    </style:style>
    <style:style style:name="P211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000000"/>
    </style:style>
    <style:style style:name="P216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text-position="super 62.5%"/>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center"/>
      <style:text-properties fo:color="#000000"/>
    </style:style>
    <style:style style:name="P2185" style:parent-style-name="Normal" style:family="paragraph">
      <style:paragraph-properties fo:text-indent="0.4923in"/>
      <style:text-properties fo:color="#000000"/>
    </style:style>
    <style:style style:name="TableColumn2187" style:family="table-column">
      <style:table-column-properties style:column-width="0.6812in"/>
    </style:style>
    <style:style style:name="TableColumn2188" style:family="table-column">
      <style:table-column-properties style:column-width="3.2701in"/>
    </style:style>
    <style:style style:name="TableColumn2189" style:family="table-column">
      <style:table-column-properties style:column-width="2.7423in"/>
    </style:style>
    <style:style style:name="Table2186" style:family="table">
      <style:table-properties style:width="6.6937in" fo:margin-left="0in" table:align="left"/>
    </style:style>
    <style:style style:name="TableRow2190" style:family="table-row">
      <style:table-row-properties/>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style>
    <style:style style:name="TableCell2198" style:family="table-cell">
      <style:table-cell-properties fo:border-top="0.0069in solid #000000" fo:border-left="none" fo:border-bottom="none" fo:border-right="non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text-position="super 60%" fo:font-size="10pt" style:font-size-asian="10pt" style:language-asian="lt" style:country-asian="LT"/>
    </style:style>
    <style:style style:name="TableCell2201" style:family="table-cell">
      <style:table-cell-properties fo:border-top="0.0069in solid #000000" fo:border-left="none" fo:border-bottom="none" fo:border-right="non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text-position="super 60%" fo:font-size="10pt" style:font-size-asian="10pt" style:language-asian="lt" style:country-asian="LT"/>
    </style:style>
    <style:style style:name="TableCell2204" style:family="table-cell">
      <style:table-cell-properties fo:border-top="0.0069in solid #000000" fo:border-left="none" fo:border-bottom="none" fo:border-right="non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text-position="super 60%" fo:font-size="10pt" style:font-size-asian="10pt" style:language-asian="lt" style:country-asian="L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none" fo:padding-top="0in" fo:padding-left="0.075in" fo:padding-bottom="0in" fo:padding-right="0.075in"/>
    </style:style>
    <style:style style:name="T2484" style:parent-style-name="DefaultParagraphFont" style:family="text">
      <style:text-properties fo:font-size="10pt" style:font-size-asian="10pt" style:language-asian="lt" style:country-asian="LT"/>
    </style:style>
    <style:style style:name="T2485" style:parent-style-name="DefaultParagraphFont" style:family="text">
      <style:text-properties style:text-position="super 60%" fo:font-size="10pt" style:font-size-asian="10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P2488" style:parent-style-name="Normal" style:family="paragraph">
      <style:text-properties fo:color="#000000"/>
    </style:style>
    <style:style style:name="T2489" style:parent-style-name="DefaultParagraphFont" style:family="text">
      <style:text-properties fo:color="#000000" style:text-position="super 60%" fo:font-size="10pt" style:font-size-asian="10pt"/>
    </style:style>
    <style:style style:name="T2490" style:parent-style-name="DefaultParagraphFont" style:family="text">
      <style:text-properties fo:color="#000000" fo:font-size="10pt" style:font-size-asian="10pt"/>
    </style:style>
    <style:style style:name="T2491" style:parent-style-name="DefaultParagraphFont" style:family="text">
      <style:text-properties fo:color="#000000" fo:font-size="10pt" style:font-size-asian="10pt"/>
    </style:style>
    <style:style style:name="TableColumn2493" style:family="table-column">
      <style:table-column-properties style:column-width="0.6687in"/>
    </style:style>
    <style:style style:name="TableColumn2494" style:family="table-column">
      <style:table-column-properties style:column-width="3.3263in"/>
    </style:style>
    <style:style style:name="TableColumn2495" style:family="table-column">
      <style:table-column-properties style:column-width="2.6972in"/>
    </style:style>
    <style:style style:name="Table2492" style:family="table">
      <style:table-properties style:width="6.6923in" fo:margin-left="0in" table:align="lef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none" fo:padding-top="0in" fo:padding-left="0.075in" fo:padding-bottom="0in" fo:padding-right="0.075in"/>
    </style:style>
    <style:style style:name="T2509" style:parent-style-name="DefaultParagraphFont" style:family="text">
      <style:text-properties fo:font-size="10pt" style:font-size-asian="10pt" style:language-asian="lt" style:country-asian="LT"/>
    </style:style>
    <style:style style:name="T2510" style:parent-style-name="DefaultParagraphFont" style:family="text">
      <style:text-properties style:text-position="super 60%" fo:font-size="10pt" style:font-size-asian="10pt" style:language-asian="lt" style:country-asian="LT"/>
    </style:style>
    <style:style style:name="T2511" style:parent-style-name="DefaultParagraphFont" style:family="text">
      <style:text-properties fo:font-size="10pt" style:font-size-asian="10pt" style:language-asian="lt" style:country-asian="LT"/>
    </style:style>
    <style:style style:name="T2512" style:parent-style-name="DefaultParagraphFont" style:family="text">
      <style:text-properties fo:font-size="10pt" style:font-size-asian="10pt" style:language-asian="lt" style:country-asian="L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none" fo:padding-top="0in" fo:padding-left="0.075in" fo:padding-bottom="0in" fo:padding-right="0.075in"/>
    </style:style>
    <style:style style:name="T2517" style:parent-style-name="DefaultParagraphFont" style:family="text">
      <style:text-properties fo:font-size="10pt" style:font-size-asian="10pt" style:language-asian="lt" style:country-asian="LT"/>
    </style:style>
    <style:style style:name="T2518" style:parent-style-name="DefaultParagraphFont" style:family="text">
      <style:text-properties style:text-position="super 60%" fo:font-size="10pt" style:font-size-asian="10pt" style:language-asian="lt" style:country-asian="LT"/>
    </style:style>
    <style:style style:name="T2519" style:parent-style-name="DefaultParagraphFont" style:family="text">
      <style:text-properties fo:font-size="10pt" style:font-size-asian="10pt" style:language-asian="lt" style:country-asian="LT"/>
    </style:style>
    <style:style style:name="T2520" style:parent-style-name="DefaultParagraphFont" style:family="text">
      <style:text-properties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T2522" style:parent-style-name="DefaultParagraphFont" style:family="text">
      <style:text-properties fo:font-size="10pt" style:font-size-asian="10pt" style:language-asian="lt" style:country-asian="LT"/>
    </style:style>
    <style:style style:name="T2523" style:parent-style-name="DefaultParagraphFont" style:family="text">
      <style:text-properties fo:font-size="10pt" style:font-size-asian="10pt" style:language-asian="lt" style:country-asian="LT"/>
    </style:style>
    <style:style style:name="T2524" style:parent-style-name="DefaultParagraphFont" style:family="text">
      <style:text-properties fo:color="#000000" fo:font-size="10pt" style:font-size-asian="10pt" style:language-asian="lt" style:country-asian="LT"/>
    </style:style>
    <style:style style:name="P2525" style:parent-style-name="Normal" style:family="paragraph">
      <style:text-properties fo:color="#000000"/>
    </style:style>
    <style:style style:name="T2526" style:parent-style-name="DefaultParagraphFont" style:family="text">
      <style:text-properties fo:color="#000000" style:text-position="super 60%" fo:font-size="10pt" style:font-size-asian="10pt"/>
    </style:style>
    <style:style style:name="T2527" style:parent-style-name="DefaultParagraphFont" style:family="text">
      <style:text-properties fo:color="#000000" fo:font-size="10pt" style:font-size-asian="10pt"/>
    </style:style>
    <style:style style:name="T2528" style:parent-style-name="DefaultParagraphFont" style:family="text">
      <style:text-properties fo:color="#000000" style:text-position="super 60%" fo:font-size="10pt" style:font-size-asian="10pt"/>
    </style:style>
    <style:style style:name="T2529" style:parent-style-name="DefaultParagraphFont" style:family="text">
      <style:text-properties fo:color="#000000" fo:font-size="10pt" style:font-size-asian="10pt"/>
    </style:style>
    <style:style style:name="TableColumn2531" style:family="table-column">
      <style:table-column-properties style:column-width="0.8166in"/>
    </style:style>
    <style:style style:name="TableColumn2532" style:family="table-column">
      <style:table-column-properties style:column-width="2.8006in"/>
    </style:style>
    <style:style style:name="TableColumn2533" style:family="table-column">
      <style:table-column-properties style:column-width="3.075in"/>
    </style:style>
    <style:style style:name="Table2530" style:family="table">
      <style:table-properties style:width="6.6923in" fo:margin-left="0in" table:align="left"/>
    </style:style>
    <style:style style:name="TableRow2534" style:family="table-row">
      <style:table-row-properties style:min-row-height="0.1354in"/>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Row2541" style:family="table-row">
      <style:table-row-properties style:min-row-height="0.43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Row2561" style:family="table-row">
      <style:table-row-properties style:min-row-height="0.5625in"/>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P2568" style:parent-style-name="Normal" style:family="paragraph">
      <style:text-properties fo:font-size="10pt" style:font-size-asian="10pt" style:language-asian="lt" style:country-asian="LT"/>
    </style:style>
    <style:style style:name="P2569" style:parent-style-name="Normal" style:family="paragraph">
      <style:text-properties fo:font-size="10pt" style:font-size-asian="10pt" style:language-asian="lt" style:country-asian="LT"/>
    </style:style>
    <style:style style:name="TableRow2570" style:family="table-row">
      <style:table-row-properties style:min-row-height="0.3854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P2694" style:parent-style-name="Normal" style:family="paragraph">
      <style:text-properties fo:font-size="10pt" style:font-size-asian="10pt" style:language-asian="lt" style:country-asian="LT"/>
    </style:style>
    <style:style style:name="P2695" style:parent-style-name="Normal" style:family="paragraph">
      <style:text-properties fo:font-size="10pt" style:font-size-asian="10pt" style:language-asian="lt" style:country-asian="LT"/>
    </style:style>
    <style:style style:name="P2696" style:parent-style-name="Normal" style:family="paragraph">
      <style:text-properties fo:font-size="10pt" style:font-size-asian="10pt" style:language-asian="lt" style:country-asian="LT"/>
    </style:style>
    <style:style style:name="P2697" style:parent-style-name="Normal" style:family="paragraph">
      <style:text-properties fo:font-size="10pt" style:font-size-asian="10pt" style:language-asian="lt" style:country-asian="LT"/>
    </style:style>
    <style:style style:name="P2698" style:parent-style-name="Normal" style:family="paragraph">
      <style:text-properties fo:font-size="10pt" style:font-size-asian="10pt" style:language-asian="lt" style:country-asian="LT"/>
    </style:style>
    <style:style style:name="P2699" style:parent-style-name="Normal" style:family="paragraph">
      <style:text-properties fo:font-size="10pt" style:font-size-asian="10pt" style:language-asian="lt" style:country-asian="LT"/>
    </style:style>
    <style:style style:name="P2700" style:parent-style-name="Normal" style:family="paragraph">
      <style:text-properties fo:font-size="10pt" style:font-size-asian="10pt" style:language-asian="lt" style:country-asian="LT"/>
    </style:style>
    <style:style style:name="P2701" style:parent-style-name="Normal" style:family="paragraph">
      <style:text-properties fo:font-size="10pt" style:font-size-asian="10pt" style:language-asian="lt" style:country-asian="LT"/>
    </style:style>
    <style:style style:name="P2702" style:parent-style-name="Normal" style:family="paragraph">
      <style:text-properties fo:font-size="10pt" style:font-size-asian="10pt" style:language-asian="lt" style:country-asian="LT"/>
    </style:style>
    <style:style style:name="P2703" style:parent-style-name="Normal" style:family="paragraph">
      <style:text-properties fo:font-size="10pt" style:font-size-asian="10pt" style:language-asian="lt" style:country-asian="LT"/>
    </style:style>
    <style:style style:name="P2704" style:parent-style-name="Normal" style:family="paragraph">
      <style:text-properties fo:font-size="10pt" style:font-size-asian="10pt" style:language-asian="lt" style:country-asian="LT"/>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fo:padding-top="0in" fo:padding-left="0.075in" fo:padding-bottom="0in" fo:padding-right="0.075in"/>
    </style:style>
    <style:style style:name="T2721" style:parent-style-name="DefaultParagraphFont" style:family="text">
      <style:text-properties fo:font-size="10pt" style:font-size-asian="10pt" style:language-asian="lt" style:country-asian="LT"/>
    </style:style>
    <style:style style:name="T2722" style:parent-style-name="DefaultParagraphFont" style:family="text">
      <style:text-properties style:text-position="super 60%" fo:font-size="10pt" style:font-size-asian="10pt" style:language-asian="lt" style:country-asian="L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none" fo:padding-top="0in" fo:padding-left="0.075in" fo:padding-bottom="0in" fo:padding-right="0.075in"/>
    </style:style>
    <style:style style:name="T2729" style:parent-style-name="DefaultParagraphFont" style:family="text">
      <style:text-properties fo:font-size="10pt" style:font-size-asian="10pt" style:language-asian="lt" style:country-asian="LT"/>
    </style:style>
    <style:style style:name="T2730" style:parent-style-name="DefaultParagraphFont" style:family="text">
      <style:text-properties fo:font-size="10pt" style:font-size-asian="10pt" style:language-asian="lt" style:country-asian="LT"/>
    </style:style>
    <style:style style:name="T2731" style:parent-style-name="DefaultParagraphFont" style:family="text">
      <style:text-properties style:text-position="super 60%" fo:font-size="10pt" style:font-size-asian="10pt" style:language-asian="lt" style:country-asian="LT"/>
    </style:style>
    <style:style style:name="P2732" style:parent-style-name="Normal" style:family="paragraph">
      <style:text-properties fo:color="#000000"/>
    </style:style>
    <style:style style:name="T2733" style:parent-style-name="DefaultParagraphFont" style:family="text">
      <style:text-properties fo:color="#000000" style:text-position="super 60%" fo:font-size="10pt" style:font-size-asian="10pt"/>
    </style:style>
    <style:style style:name="T2734" style:parent-style-name="DefaultParagraphFont" style:family="text">
      <style:text-properties fo:color="#000000" fo:font-size="10pt" style:font-size-asian="10pt"/>
    </style:style>
    <style:style style:name="T2735" style:parent-style-name="DefaultParagraphFont" style:family="text">
      <style:text-properties fo:color="#000000" fo:font-size="10pt" style:font-size-asian="10pt"/>
    </style:style>
    <style:style style:name="TableColumn2737" style:family="table-column">
      <style:table-column-properties style:column-width="0.6923in"/>
    </style:style>
    <style:style style:name="TableColumn2738" style:family="table-column">
      <style:table-column-properties style:column-width="2.9354in"/>
    </style:style>
    <style:style style:name="TableColumn2739" style:family="table-column">
      <style:table-column-properties style:column-width="3.0645in"/>
    </style:style>
    <style:style style:name="Table2736" style:family="table">
      <style:table-properties style:width="6.6923in" fo:margin-left="0in" table:align="left"/>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none" fo:padding-top="0in" fo:padding-left="0.075in" fo:padding-bottom="0in" fo:padding-right="0.075in"/>
    </style:style>
    <style:style style:name="T2774" style:parent-style-name="DefaultParagraphFont" style:family="text">
      <style:text-properties fo:font-size="10pt" style:font-size-asian="10pt" style:language-asian="lt" style:country-asian="LT"/>
    </style:style>
    <style:style style:name="T2775" style:parent-style-name="DefaultParagraphFont" style:family="text">
      <style:text-properties style:text-position="super 60%" fo:font-size="10pt" style:font-size-asian="10pt" style:language-asian="lt" style:country-asian="LT"/>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fo:padding-top="0in" fo:padding-left="0.075in" fo:padding-bottom="0in" fo:padding-right="0.075in"/>
    </style:style>
    <style:style style:name="T2782" style:parent-style-name="DefaultParagraphFont" style:family="text">
      <style:text-properties fo:font-size="10pt" style:font-size-asian="10pt" style:language-asian="lt" style:country-asian="LT"/>
    </style:style>
    <style:style style:name="T2783" style:parent-style-name="DefaultParagraphFont" style:family="text">
      <style:text-properties fo:font-size="10pt" style:font-size-asian="10pt" style:language-asian="lt" style:country-asian="LT"/>
    </style:style>
    <style:style style:name="T2784" style:parent-style-name="DefaultParagraphFont" style:family="text">
      <style:text-properties style:text-position="super 60%" fo:font-size="10pt" style:font-size-asian="10pt" style:language-asian="lt" style:country-asian="LT"/>
    </style:style>
    <style:style style:name="P2785" style:parent-style-name="Normal" style:family="paragraph">
      <style:text-properties fo:color="#000000"/>
    </style:style>
    <style:style style:name="T2786" style:parent-style-name="DefaultParagraphFont" style:family="text">
      <style:text-properties fo:color="#000000" style:text-position="super 60%" fo:font-size="10pt" style:font-size-asian="10pt"/>
    </style:style>
    <style:style style:name="T2787" style:parent-style-name="DefaultParagraphFont" style:family="text">
      <style:text-properties fo:color="#000000" fo:font-size="10pt" style:font-size-asian="10pt"/>
    </style:style>
    <style:style style:name="TableColumn2789" style:family="table-column">
      <style:table-column-properties style:column-width="0.6902in"/>
    </style:style>
    <style:style style:name="TableColumn2790" style:family="table-column">
      <style:table-column-properties style:column-width="2.8541in"/>
    </style:style>
    <style:style style:name="TableColumn2791" style:family="table-column">
      <style:table-column-properties style:column-width="3.1479in"/>
    </style:style>
    <style:style style:name="Table2788" style:family="table">
      <style:table-properties style:width="6.6923in" fo:margin-left="0in" table:align="left"/>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P3030" style:parent-style-name="Normal" style:family="paragraph">
      <style:text-properties fo:font-size="10pt" style:font-size-asian="10pt" style:language-asian="lt" style:country-asian="L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T3056" style:parent-style-name="DefaultParagraphFont" style:family="text">
      <style:text-properties fo:font-size="10pt" style:font-size-asian="10pt" style:language-asian="lt" style:country-asian="LT"/>
    </style:style>
    <style:style style:name="T3057" style:parent-style-name="DefaultParagraphFont" style:family="text">
      <style:text-properties style:text-position="super 60%" fo:font-size="10pt" style:font-size-asian="10pt" style:language-asian="lt" style:country-asian="LT"/>
    </style:style>
    <style:style style:name="T3058" style:parent-style-name="DefaultParagraphFont" style:family="text">
      <style:text-properties fo:font-size="10pt" style:font-size-asian="10pt" style:language-asian="lt" style:country-asian="LT"/>
    </style:style>
    <style:style style:name="T3059" style:parent-style-name="DefaultParagraphFont" style:family="text">
      <style:text-properties style:text-position="super 60%" fo:font-size="10pt" style:font-size-asian="10pt" style:language-asian="lt" style:country-asian="LT"/>
    </style:style>
    <style:style style:name="T3060" style:parent-style-name="DefaultParagraphFont" style:family="text">
      <style:text-properties fo:font-size="10pt" style:font-size-asian="10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P3091" style:parent-style-name="Normal" style:family="paragraph">
      <style:text-properties fo:font-size="10pt" style:font-size-asian="10pt" style:language-asian="lt" style:country-asian="LT"/>
    </style:style>
    <style:style style:name="P3092" style:parent-style-name="Normal" style:family="paragraph">
      <style:text-properties fo:font-size="10pt" style:font-size-asian="10pt" style:language-asian="lt" style:country-asian="LT"/>
    </style:style>
    <style:style style:name="P3093" style:parent-style-name="Normal" style:family="paragraph">
      <style:text-properties fo:font-size="10pt" style:font-size-asian="10pt" style:language-asian="lt" style:country-asian="LT"/>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none" fo:padding-top="0in" fo:padding-left="0.075in" fo:padding-bottom="0in" fo:padding-right="0.075in"/>
    </style:style>
    <style:style style:name="T3100" style:parent-style-name="DefaultParagraphFont" style:family="text">
      <style:text-properties fo:font-size="10pt" style:font-size-asian="10pt" style:language-asian="lt" style:country-asian="LT"/>
    </style:style>
    <style:style style:name="T3101" style:parent-style-name="DefaultParagraphFont" style:family="text">
      <style:text-properties style:text-position="super 60%" fo:font-size="10pt" style:font-size-asian="10pt" style:language-asian="lt" style:country-asian="LT"/>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none" fo:padding-top="0in" fo:padding-left="0.075in" fo:padding-bottom="0in" fo:padding-right="0.075in"/>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style:text-position="super 60%" fo:font-size="10pt" style:font-size-asian="10pt" style:language-asian="lt" style:country-asian="LT"/>
    </style:style>
    <style:style style:name="T3110" style:parent-style-name="DefaultParagraphFont" style:family="text">
      <style:text-properties fo:font-size="10pt" style:font-size-asian="10pt" style:language-asian="lt" style:country-asian="LT"/>
    </style:style>
    <style:style style:name="P3111" style:parent-style-name="Normal" style:family="paragraph">
      <style:text-properties fo:font-size="10pt" style:font-size-asian="10pt" style:language-asian="lt" style:country-asian="LT"/>
    </style:style>
    <style:style style:name="P3112" style:parent-style-name="Normal" style:family="paragraph">
      <style:text-properties fo:font-size="10pt" style:font-size-asian="10pt" style:language-asian="lt" style:country-asian="LT"/>
    </style:style>
    <style:style style:name="P3113" style:parent-style-name="Normal" style:family="paragraph">
      <style:text-properties fo:font-size="10pt" style:font-size-asian="10pt" style:language-asian="lt" style:country-asian="LT"/>
    </style:style>
    <style:style style:name="P3114" style:parent-style-name="Normal" style:family="paragraph">
      <style:text-properties fo:font-size="10pt" style:font-size-asian="10pt" style:language-asian="lt" style:country-asian="LT"/>
    </style:style>
    <style:style style:name="P3115" style:parent-style-name="Normal" style:family="paragraph">
      <style:text-properties fo:font-size="10pt" style:font-size-asian="10pt" style:language-asian="lt" style:country-asian="LT"/>
    </style:style>
    <style:style style:name="P3116" style:parent-style-name="Normal" style:family="paragraph">
      <style:text-properties fo:color="#000000"/>
    </style:style>
    <style:style style:name="T3117" style:parent-style-name="DefaultParagraphFont" style:family="text">
      <style:text-properties fo:color="#000000" style:text-position="super 60%" fo:font-size="10pt" style:font-size-asian="10pt"/>
    </style:style>
    <style:style style:name="T3118" style:parent-style-name="DefaultParagraphFont" style:family="text">
      <style:text-properties fo:color="#000000" fo:font-size="10pt" style:font-size-asian="10pt"/>
    </style:style>
    <style:style style:name="TableColumn3120" style:family="table-column">
      <style:table-column-properties style:column-width="0.6687in"/>
    </style:style>
    <style:style style:name="TableColumn3121" style:family="table-column">
      <style:table-column-properties style:column-width="3.0013in"/>
    </style:style>
    <style:style style:name="TableColumn3122" style:family="table-column">
      <style:table-column-properties style:column-width="3.0222in"/>
    </style:style>
    <style:style style:name="Table3119" style:family="table">
      <style:table-properties style:width="6.6923in" fo:margin-left="0in" table:align="lef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none" fo:padding-top="0in" fo:padding-left="0.075in" fo:padding-bottom="0in" fo:padding-right="0.075in"/>
    </style:style>
    <style:style style:name="T3129" style:parent-style-name="DefaultParagraphFont" style:family="text">
      <style:text-properties fo:font-size="10pt" style:font-size-asian="10pt" style:language-asian="lt" style:country-asian="LT"/>
    </style:style>
    <style:style style:name="T3130" style:parent-style-name="DefaultParagraphFont" style:family="text">
      <style:text-properties style:text-position="super 60%" fo:font-size="10pt" style:font-size-asian="10pt" style:language-asian="lt" style:country-asian="LT"/>
    </style:style>
    <style:style style:name="T3131" style:parent-style-name="DefaultParagraphFont" style:family="text">
      <style:text-properties fo:font-size="10pt" style:font-size-asian="10pt" style:language-asian="lt" style:country-asian="LT"/>
    </style:style>
    <style:style style:name="P3132" style:parent-style-name="Normal" style:family="paragraph">
      <style:text-properties fo:font-size="10pt" style:font-size-asian="10pt" style:language-asian="lt" style:country-asian="LT"/>
    </style:style>
    <style:style style:name="P3133" style:parent-style-name="Normal" style:family="paragraph">
      <style:text-properties fo:font-size="10pt" style:font-size-asian="10pt" style:language-asian="lt" style:country-asian="LT"/>
    </style:style>
    <style:style style:name="P3134" style:parent-style-name="Normal" style:family="paragraph">
      <style:text-properties fo:font-size="10pt" style:font-size-asian="10pt" style:language-asian="lt" style:country-asian="LT"/>
    </style:style>
    <style:style style:name="P3135" style:parent-style-name="Normal" style:family="paragraph">
      <style:text-properties fo:font-size="10pt" style:font-size-asian="10pt" style:language-asian="lt" style:country-asian="LT"/>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none" fo:padding-top="0in" fo:padding-left="0.075in" fo:padding-bottom="0in" fo:padding-right="0.075in"/>
    </style:style>
    <style:style style:name="T3149" style:parent-style-name="DefaultParagraphFont" style:family="text">
      <style:text-properties fo:font-size="10pt" style:font-size-asian="10pt" style:language-asian="lt" style:country-asian="LT"/>
    </style:style>
    <style:style style:name="T3150" style:parent-style-name="DefaultParagraphFont" style:family="text">
      <style:text-properties style:text-position="super 60%" fo:font-size="10pt" style:font-size-asian="10pt" style:language-asian="lt" style:country-asian="LT"/>
    </style:style>
    <style:style style:name="T3151" style:parent-style-name="DefaultParagraphFont" style:family="text">
      <style:text-properties fo:font-size="10pt" style:font-size-asian="10pt" style:language-asian="lt" style:country-asian="LT"/>
    </style:style>
    <style:style style:name="P3152" style:parent-style-name="Normal" style:family="paragraph">
      <style:text-properties fo:font-size="10pt" style:font-size-asian="10pt" style:language-asian="lt" style:country-asian="LT"/>
    </style:style>
    <style:style style:name="P3153" style:parent-style-name="Normal" style:family="paragraph">
      <style:text-properties fo:font-size="10pt" style:font-size-asian="10pt" style:language-asian="lt" style:country-asian="LT"/>
    </style:style>
    <style:style style:name="P3154" style:parent-style-name="Normal" style:family="paragraph">
      <style:text-properties fo:font-size="10pt" style:font-size-asian="10pt" style:language-asian="lt" style:country-asian="LT"/>
    </style:style>
    <style:style style:name="P3155" style:parent-style-name="Normal" style:family="paragraph">
      <style:text-properties fo:font-size="10pt" style:font-size-asian="10pt" style:language-asian="lt" style:country-asian="LT"/>
    </style:style>
    <style:style style:name="P3156" style:parent-style-name="Normal" style:family="paragraph">
      <style:text-properties fo:font-size="10pt" style:font-size-asian="10pt" style:language-asian="lt" style:country-asian="LT"/>
    </style:style>
    <style:style style:name="P3157" style:parent-style-name="Normal" style:family="paragraph">
      <style:text-properties fo:font-size="10pt" style:font-size-asian="10pt" style:language-asian="lt" style:country-asian="LT"/>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none" fo:padding-top="0in" fo:padding-left="0.075in" fo:padding-bottom="0in" fo:padding-right="0.075in"/>
    </style:style>
    <style:style style:name="T3164" style:parent-style-name="DefaultParagraphFont" style:family="text">
      <style:text-properties fo:font-size="10pt" style:font-size-asian="10pt" style:language-asian="lt" style:country-asian="LT"/>
    </style:style>
    <style:style style:name="T3165" style:parent-style-name="DefaultParagraphFont" style:family="text">
      <style:text-properties style:text-position="super 60%" fo:font-size="10pt" style:font-size-asian="10pt" style:language-asian="lt" style:country-asian="LT"/>
    </style:style>
    <style:style style:name="T3166" style:parent-style-name="DefaultParagraphFont" style:family="text">
      <style:text-properties fo:font-size="10pt" style:font-size-asian="10pt" style:language-asian="lt" style:country-asian="LT"/>
    </style:style>
    <style:style style:name="P3167" style:parent-style-name="Normal" style:family="paragraph">
      <style:text-properties fo:font-size="10pt" style:font-size-asian="10pt" style:language-asian="lt" style:country-asian="LT"/>
    </style:style>
    <style:style style:name="P3168" style:parent-style-name="Normal" style:family="paragraph">
      <style:text-properties fo:font-size="10pt" style:font-size-asian="10pt" style:language-asian="lt" style:country-asian="LT"/>
    </style:style>
    <style:style style:name="P3169" style:parent-style-name="Normal" style:family="paragraph">
      <style:text-properties fo:color="#000000"/>
    </style:style>
    <style:style style:name="T3170" style:parent-style-name="DefaultParagraphFont" style:family="text">
      <style:text-properties fo:color="#000000" style:text-position="super 60%" fo:font-size="10pt" style:font-size-asian="10pt"/>
    </style:style>
    <style:style style:name="T3171" style:parent-style-name="DefaultParagraphFont" style:family="text">
      <style:text-properties fo:color="#000000" fo:font-size="10pt" style:font-size-asian="10pt"/>
    </style:style>
    <style:style style:name="TableColumn3173" style:family="table-column">
      <style:table-column-properties style:column-width="0.6291in"/>
    </style:style>
    <style:style style:name="TableColumn3174" style:family="table-column">
      <style:table-column-properties style:column-width="4.1812in"/>
    </style:style>
    <style:style style:name="TableColumn3175" style:family="table-column">
      <style:table-column-properties style:column-width="1.8819in"/>
    </style:style>
    <style:style style:name="Table3172" style:family="table">
      <style:table-properties style:width="6.6923in" fo:margin-left="0in" table:align="lef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none" fo:padding-top="0in" fo:padding-left="0.075in" fo:padding-bottom="0in" fo:padding-right="0.075in"/>
    </style:style>
    <style:style style:name="T3196" style:parent-style-name="DefaultParagraphFont" style:family="text">
      <style:text-properties fo:font-size="10pt" style:font-size-asian="10pt" style:language-asian="lt" style:country-asian="LT"/>
    </style:style>
    <style:style style:name="T3197" style:parent-style-name="DefaultParagraphFont" style:family="text">
      <style:text-properties style:text-position="super 60%" fo:font-size="10pt" style:font-size-asian="10pt" style:language-asian="lt" style:country-asian="LT"/>
    </style:style>
    <style:style style:name="T3198" style:parent-style-name="DefaultParagraphFont" style:family="text">
      <style:text-properties fo:font-size="10pt" style:font-size-asian="10pt" style:language-asian="lt" style:country-asian="LT"/>
    </style:style>
    <style:style style:name="P3199" style:parent-style-name="Normal" style:family="paragraph">
      <style:text-properties fo:font-size="10pt" style:font-size-asian="10pt" style:language-asian="lt" style:country-asian="LT"/>
    </style:style>
    <style:style style:name="P3200" style:parent-style-name="Normal" style:family="paragraph">
      <style:text-properties fo:font-size="10pt" style:font-size-asian="10pt" style:language-asian="lt" style:country-asian="LT"/>
    </style:style>
    <style:style style:name="P3201" style:parent-style-name="Normal" style:family="paragraph">
      <style:text-properties fo:font-size="10pt" style:font-size-asian="10pt" style:language-asian="lt" style:country-asian="LT"/>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T3208" style:parent-style-name="DefaultParagraphFont" style:family="text">
      <style:text-properties fo:font-size="10pt" style:font-size-asian="10pt" style:language-asian="lt" style:country-asian="LT"/>
    </style:style>
    <style:style style:name="T3209" style:parent-style-name="DefaultParagraphFont" style:family="text">
      <style:text-properties style:text-position="super 60%" fo:font-size="10pt" style:font-size-asian="10pt" style:language-asian="lt" style:country-asian="LT"/>
    </style:style>
    <style:style style:name="T3210" style:parent-style-name="DefaultParagraphFont" style:family="text">
      <style:text-properties fo:font-size="10pt" style:font-size-asian="10pt" style:language-asian="lt" style:country-asian="LT"/>
    </style:style>
    <style:style style:name="P3211" style:parent-style-name="Normal" style:family="paragraph">
      <style:text-properties fo:font-size="10pt" style:font-size-asian="10pt" style:language-asian="lt" style:country-asian="LT"/>
    </style:style>
    <style:style style:name="P3212" style:parent-style-name="Normal" style:family="paragraph">
      <style:text-properties fo:font-size="10pt" style:font-size-asian="10pt" style:language-asian="lt" style:country-asian="LT"/>
    </style:style>
    <style:style style:name="P3213" style:parent-style-name="Normal" style:family="paragraph">
      <style:text-properties fo:font-size="10pt" style:font-size-asian="10pt" style:language-asian="lt" style:country-asian="LT"/>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none" fo:padding-top="0in" fo:padding-left="0.075in" fo:padding-bottom="0in" fo:padding-right="0.075in"/>
    </style:style>
    <style:style style:name="T3220" style:parent-style-name="DefaultParagraphFont" style:family="text">
      <style:text-properties fo:font-size="10pt" style:font-size-asian="10pt" style:language-asian="lt" style:country-asian="LT"/>
    </style:style>
    <style:style style:name="T3221" style:parent-style-name="DefaultParagraphFont" style:family="text">
      <style:text-properties style:text-position="super 60%" fo:font-size="10pt" style:font-size-asian="10pt" style:language-asian="lt" style:country-asian="LT"/>
    </style:style>
    <style:style style:name="T3222" style:parent-style-name="DefaultParagraphFont" style:family="text">
      <style:text-properties fo:font-size="10pt" style:font-size-asian="10pt" style:language-asian="lt" style:country-asian="LT"/>
    </style:style>
    <style:style style:name="P3223" style:parent-style-name="Normal" style:family="paragraph">
      <style:text-properties fo:font-size="10pt" style:font-size-asian="10pt" style:language-asian="lt" style:country-asian="LT"/>
    </style:style>
    <style:style style:name="P3224" style:parent-style-name="Normal" style:family="paragraph">
      <style:text-properties fo:font-size="10pt" style:font-size-asian="10pt" style:language-asian="lt" style:country-asian="LT"/>
    </style:style>
    <style:style style:name="P3225" style:parent-style-name="Normal" style:family="paragraph">
      <style:text-properties fo:font-size="10pt" style:font-size-asian="10pt" style:language-asian="lt" style:country-asian="LT"/>
    </style:style>
    <style:style style:name="P3226" style:parent-style-name="Normal" style:family="paragraph">
      <style:text-properties fo:color="#000000"/>
    </style:style>
    <style:style style:name="T3227" style:parent-style-name="DefaultParagraphFont" style:family="text">
      <style:text-properties fo:color="#000000" style:text-position="super 60%" fo:font-size="10pt" style:font-size-asian="10pt"/>
    </style:style>
    <style:style style:name="T3228" style:parent-style-name="DefaultParagraphFont" style:family="text">
      <style:text-properties fo:color="#000000" fo:font-size="10pt" style:font-size-asian="10pt"/>
    </style:style>
    <style:style style:name="T3229" style:parent-style-name="DefaultParagraphFont" style:family="text">
      <style:text-properties fo:color="#000000" fo:font-size="10pt" style:font-size-asian="10pt"/>
    </style:style>
    <style:style style:name="TableColumn3231" style:family="table-column">
      <style:table-column-properties style:column-width="0.5291in"/>
    </style:style>
    <style:style style:name="TableColumn3232" style:family="table-column">
      <style:table-column-properties style:column-width="1.6201in"/>
    </style:style>
    <style:style style:name="TableColumn3233" style:family="table-column">
      <style:table-column-properties style:column-width="4.5444in"/>
    </style:style>
    <style:style style:name="Table3230" style:family="table">
      <style:table-properties style:width="6.6937in" fo:margin-left="0in" table:align="left"/>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none" fo:padding-top="0in" fo:padding-left="0.075in" fo:padding-bottom="0in" fo:padding-right="0.075in"/>
    </style:style>
    <style:style style:name="T3240" style:parent-style-name="DefaultParagraphFont" style:family="text">
      <style:text-properties fo:font-size="10pt" style:font-size-asian="10pt" style:language-asian="lt" style:country-asian="LT"/>
    </style:style>
    <style:style style:name="T3241" style:parent-style-name="DefaultParagraphFont" style:family="text">
      <style:text-properties style:text-position="super 60%" fo:font-size="10pt" style:font-size-asian="10pt" style:language-asian="lt" style:country-asian="LT"/>
    </style:style>
    <style:style style:name="T3242" style:parent-style-name="DefaultParagraphFont" style:family="text">
      <style:text-properties fo:font-size="10pt" style:font-size-asian="10pt" style:language-asian="lt" style:country-asian="LT"/>
    </style:style>
    <style:style style:name="P3243" style:parent-style-name="Normal" style:family="paragraph">
      <style:text-properties fo:font-size="10pt" style:font-size-asian="10pt" style:language-asian="lt" style:country-asian="LT"/>
    </style:style>
    <style:style style:name="P3244" style:parent-style-name="Normal" style:family="paragraph">
      <style:text-properties fo:font-size="10pt" style:font-size-asian="10pt" style:language-asian="lt" style:country-asian="LT"/>
    </style:style>
    <style:style style:name="P3245" style:parent-style-name="Normal" style:family="paragraph">
      <style:text-properties fo:font-size="10pt" style:font-size-asian="10pt" style:language-asian="lt" style:country-asian="LT"/>
    </style:style>
    <style:style style:name="P3246" style:parent-style-name="Normal" style:family="paragraph">
      <style:text-properties fo:font-size="10pt" style:font-size-asian="10pt" style:language-asian="lt" style:country-asian="LT"/>
    </style:style>
    <style:style style:name="P3247" style:parent-style-name="Normal" style:family="paragraph">
      <style:text-properties fo:font-size="10pt" style:font-size-asian="10pt" style:language-asian="lt" style:country-asian="L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T3254" style:parent-style-name="DefaultParagraphFont" style:family="text">
      <style:text-properties fo:font-size="10pt" style:font-size-asian="10pt" style:language-asian="lt" style:country-asian="LT"/>
    </style:style>
    <style:style style:name="T3255" style:parent-style-name="DefaultParagraphFont" style:family="text">
      <style:text-properties style:text-position="super 60%" fo:font-size="10pt" style:font-size-asian="10pt" style:language-asian="lt" style:country-asian="LT"/>
    </style:style>
    <style:style style:name="T3256" style:parent-style-name="DefaultParagraphFont" style:family="text">
      <style:text-properties fo:font-size="10pt" style:font-size-asian="10pt" style:language-asian="lt" style:country-asian="LT"/>
    </style:style>
    <style:style style:name="P3257" style:parent-style-name="Normal" style:family="paragraph">
      <style:text-properties fo:font-size="10pt" style:font-size-asian="10pt" style:language-asian="lt" style:country-asian="LT"/>
    </style:style>
    <style:style style:name="P3258" style:parent-style-name="Normal" style:family="paragraph">
      <style:text-properties fo:font-size="10pt" style:font-size-asian="10pt" style:language-asian="lt" style:country-asian="LT"/>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none" fo:padding-top="0in" fo:padding-left="0.075in" fo:padding-bottom="0in" fo:padding-right="0.075in"/>
    </style:style>
    <style:style style:name="T3265" style:parent-style-name="DefaultParagraphFont" style:family="text">
      <style:text-properties fo:font-size="10pt" style:font-size-asian="10pt" style:language-asian="lt" style:country-asian="LT"/>
    </style:style>
    <style:style style:name="T3266" style:parent-style-name="DefaultParagraphFont" style:family="text">
      <style:text-properties style:text-position="super 60%" fo:font-size="10pt" style:font-size-asian="10pt" style:language-asian="lt" style:country-asian="LT"/>
    </style:style>
    <style:style style:name="T3267" style:parent-style-name="DefaultParagraphFont" style:family="text">
      <style:text-properties fo:font-size="10pt" style:font-size-asian="10pt" style:language-asian="lt" style:country-asian="LT"/>
    </style:style>
    <style:style style:name="P3268" style:parent-style-name="Normal" style:family="paragraph">
      <style:text-properties fo:font-size="10pt" style:font-size-asian="10pt" style:language-asian="lt" style:country-asian="LT"/>
    </style:style>
    <style:style style:name="P3269" style:parent-style-name="Normal" style:family="paragraph">
      <style:text-properties fo:font-size="10pt" style:font-size-asian="10pt" style:language-asian="lt" style:country-asian="LT"/>
    </style:style>
    <style:style style:name="P3270" style:parent-style-name="Normal" style:family="paragraph">
      <style:text-properties fo:font-size="10pt" style:font-size-asian="10pt" style:language-asian="lt" style:country-asian="LT"/>
    </style:style>
    <style:style style:name="P3271" style:parent-style-name="Normal" style:family="paragraph">
      <style:text-properties fo:font-size="10pt" style:font-size-asian="10pt" style:language-asian="lt" style:country-asian="LT"/>
    </style:style>
    <style:style style:name="P3272" style:parent-style-name="Normal" style:family="paragraph">
      <style:text-properties fo:color="#000000"/>
    </style:style>
    <style:style style:name="T3273" style:parent-style-name="DefaultParagraphFont" style:family="text">
      <style:text-properties fo:color="#000000" style:text-position="super 60%" fo:font-size="10pt" style:font-size-asian="10pt"/>
    </style:style>
    <style:style style:name="T3274" style:parent-style-name="DefaultParagraphFont" style:family="text">
      <style:text-properties fo:color="#000000" fo:font-size="10pt" style:font-size-asian="10pt"/>
    </style:style>
    <style:style style:name="TableColumn3276" style:family="table-column">
      <style:table-column-properties style:column-width="0.6354in"/>
    </style:style>
    <style:style style:name="TableColumn3277" style:family="table-column">
      <style:table-column-properties style:column-width="2.0437in"/>
    </style:style>
    <style:style style:name="TableColumn3278" style:family="table-column">
      <style:table-column-properties style:column-width="4.0145in"/>
    </style:style>
    <style:style style:name="Table3275" style:family="table">
      <style:table-properties style:width="6.6937in" fo:margin-left="0in" table:align="left"/>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none" fo:padding-top="0in" fo:padding-left="0.075in" fo:padding-bottom="0in" fo:padding-right="0.075in"/>
    </style:style>
    <style:style style:name="T3292" style:parent-style-name="DefaultParagraphFont" style:family="text">
      <style:text-properties fo:font-size="10pt" style:font-size-asian="10pt" style:language-asian="lt" style:country-asian="LT"/>
    </style:style>
    <style:style style:name="T3293" style:parent-style-name="DefaultParagraphFont" style:family="text">
      <style:text-properties style:text-position="super 60%" fo:font-size="10pt" style:font-size-asian="10pt" style:language-asian="lt" style:country-asian="LT"/>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none" fo:padding-top="0in" fo:padding-left="0.075in" fo:padding-bottom="0in" fo:padding-right="0.075in"/>
    </style:style>
    <style:style style:name="T3300" style:parent-style-name="DefaultParagraphFont" style:family="text">
      <style:text-properties fo:font-size="10pt" style:font-size-asian="10pt" style:language-asian="lt" style:country-asian="LT"/>
    </style:style>
    <style:style style:name="T3301" style:parent-style-name="DefaultParagraphFont" style:family="text">
      <style:text-properties style:text-position="super 60%" fo:font-size="10pt" style:font-size-asian="10pt" style:language-asian="lt" style:country-asian="LT"/>
    </style:style>
    <style:style style:name="T3302" style:parent-style-name="DefaultParagraphFont" style:family="text">
      <style:text-properties fo:font-size="10pt" style:font-size-asian="10pt" style:language-asian="lt" style:country-asian="LT"/>
    </style:style>
    <style:style style:name="P3303" style:parent-style-name="Normal" style:family="paragraph">
      <style:text-properties fo:font-size="10pt" style:font-size-asian="10pt" style:language-asian="lt" style:country-asian="LT"/>
    </style:style>
    <style:style style:name="P3304" style:parent-style-name="Normal" style:family="paragraph">
      <style:text-properties fo:font-size="10pt" style:font-size-asian="10pt" style:language-asian="lt" style:country-asian="LT"/>
    </style:style>
    <style:style style:name="P3305" style:parent-style-name="Normal" style:family="paragraph">
      <style:text-properties fo:font-size="10pt" style:font-size-asian="10pt" style:language-asian="lt" style:country-asian="LT"/>
    </style:style>
    <style:style style:name="P3306" style:parent-style-name="Normal" style:family="paragraph">
      <style:text-properties fo:color="#000000"/>
    </style:style>
    <style:style style:name="T3307" style:parent-style-name="DefaultParagraphFont" style:family="text">
      <style:text-properties fo:color="#000000" style:text-position="super 60%" fo:font-size="10pt" style:font-size-asian="10pt"/>
    </style:style>
    <style:style style:name="T3308" style:parent-style-name="DefaultParagraphFont" style:family="text">
      <style:text-properties fo:color="#000000" fo:font-size="10pt" style:font-size-asian="10pt"/>
    </style:style>
    <style:style style:name="T3309" style:parent-style-name="DefaultParagraphFont" style:family="text">
      <style:text-properties fo:color="#000000" fo:font-size="10pt" style:font-size-asian="10pt"/>
    </style:style>
    <style:style style:name="TableColumn3311" style:family="table-column">
      <style:table-column-properties style:column-width="0.6291in"/>
    </style:style>
    <style:style style:name="TableColumn3312" style:family="table-column">
      <style:table-column-properties style:column-width="2.4333in"/>
    </style:style>
    <style:style style:name="TableColumn3313" style:family="table-column">
      <style:table-column-properties style:column-width="3.6298in"/>
    </style:style>
    <style:style style:name="Table3310" style:family="table">
      <style:table-properties style:width="6.6923in" fo:margin-left="0in" table:align="left"/>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P3321" style:parent-style-name="Normal" style:family="paragraph">
      <style:text-properties fo:font-size="10pt" style:font-size-asian="10pt" style:language-asian="lt" style:country-asian="L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font-size="10pt" style:font-size-asian="10pt" style:language-asian="lt" style:country-asian="LT"/>
    </style:style>
    <style:style style:name="T3364" style:parent-style-name="DefaultParagraphFont" style:family="text">
      <style:text-properties style:text-position="super 60%" fo:font-size="10pt" style:font-size-asian="10pt" style:language-asian="lt" style:country-asian="LT"/>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font-size="10pt" style:font-size-asian="10pt" style:language-asian="lt" style:country-asian="LT"/>
    </style:style>
    <style:style style:name="T3379" style:parent-style-name="DefaultParagraphFont" style:family="text">
      <style:text-properties style:text-position="super 60%" fo:font-size="10pt" style:font-size-asian="10pt" style:language-asian="lt" style:country-asian="LT"/>
    </style:style>
    <style:style style:name="T3380" style:parent-style-name="DefaultParagraphFont" style:family="text">
      <style:text-properties fo:font-size="10pt" style:font-size-asian="10pt" style:language-asian="lt" style:country-asian="LT"/>
    </style:style>
    <style:style style:name="P3381" style:parent-style-name="Normal" style:family="paragraph">
      <style:text-properties fo:font-size="10pt" style:font-size-asian="10pt" style:language-asian="lt" style:country-asian="LT"/>
    </style:style>
    <style:style style:name="P3382" style:parent-style-name="Normal" style:family="paragraph">
      <style:text-properties fo:color="#000000" fo:font-size="10pt" style:font-size-asian="10pt"/>
    </style:style>
    <style:style style:name="T3383" style:parent-style-name="DefaultParagraphFont" style:family="text">
      <style:text-properties fo:color="#000000" style:text-position="super 60%" fo:font-size="10pt" style:font-size-asian="10pt"/>
    </style:style>
    <style:style style:name="T3384" style:parent-style-name="DefaultParagraphFont" style:family="text">
      <style:text-properties fo:color="#000000" fo:font-size="10pt" style:font-size-asian="10pt"/>
    </style:style>
    <style:style style:name="TableColumn3386" style:family="table-column">
      <style:table-column-properties style:column-width="0.5937in"/>
    </style:style>
    <style:style style:name="TableColumn3387" style:family="table-column">
      <style:table-column-properties style:column-width="3.65in"/>
    </style:style>
    <style:style style:name="TableColumn3388" style:family="table-column">
      <style:table-column-properties style:column-width="2.4486in"/>
    </style:style>
    <style:style style:name="Table3385" style:family="table">
      <style:table-properties style:width="6.6923in" fo:margin-left="0in" table:align="left"/>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none" fo:padding-top="0in" fo:padding-left="0.075in" fo:padding-bottom="0in" fo:padding-right="0.075in"/>
    </style:style>
    <style:style style:name="T3396" style:parent-style-name="DefaultParagraphFont" style:family="text">
      <style:text-properties fo:font-size="10pt" style:font-size-asian="10pt" style:language-asian="lt" style:country-asian="LT"/>
    </style:style>
    <style:style style:name="T3397" style:parent-style-name="DefaultParagraphFont" style:family="text">
      <style:text-properties style:text-position="super 60%" fo:font-size="10pt" style:font-size-asian="10pt" style:language-asian="lt" style:country-asian="LT"/>
    </style:style>
    <style:style style:name="T3398" style:parent-style-name="DefaultParagraphFont" style:family="text">
      <style:text-properties fo:font-size="10pt" style:font-size-asian="10pt" style:language-asian="lt" style:country-asian="LT"/>
    </style:style>
    <style:style style:name="P3399" style:parent-style-name="Normal" style:family="paragraph">
      <style:text-properties fo:font-size="10pt" style:font-size-asian="10pt" style:language-asian="lt" style:country-asian="LT"/>
    </style:style>
    <style:style style:name="P3400" style:parent-style-name="Normal" style:family="paragraph">
      <style:text-properties fo:font-size="10pt" style:font-size-asian="10pt" style:language-asian="lt" style:country-asian="LT"/>
    </style:style>
    <style:style style:name="P3401" style:parent-style-name="Normal" style:family="paragraph">
      <style:text-properties fo:font-size="10pt" style:font-size-asian="10pt" style:language-asian="lt" style:country-asian="LT"/>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P3430" style:parent-style-name="Normal" style:family="paragraph">
      <style:text-properties fo:color="#000000"/>
    </style:style>
    <style:style style:name="T3431" style:parent-style-name="DefaultParagraphFont" style:family="text">
      <style:text-properties fo:color="#000000" style:text-position="super 60%" fo:font-size="10pt" style:font-size-asian="10pt"/>
    </style:style>
    <style:style style:name="T3432" style:parent-style-name="DefaultParagraphFont" style:family="text">
      <style:text-properties fo:color="#000000" fo:font-size="10pt" style:font-size-asian="10pt"/>
    </style:style>
    <style:style style:name="TableColumn3434" style:family="table-column">
      <style:table-column-properties style:column-width="0.4687in"/>
    </style:style>
    <style:style style:name="TableColumn3435" style:family="table-column">
      <style:table-column-properties style:column-width="3.6in"/>
    </style:style>
    <style:style style:name="TableColumn3436" style:family="table-column">
      <style:table-column-properties style:column-width="2.625in"/>
    </style:style>
    <style:style style:name="Table3433" style:family="table">
      <style:table-properties style:width="6.6937in" fo:margin-left="0in" table:align="left"/>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T3457" style:parent-style-name="DefaultParagraphFont" style:family="text">
      <style:text-properties fo:font-size="10pt" style:font-size-asian="10pt" style:language-asian="lt" style:country-asian="LT"/>
    </style:style>
    <style:style style:name="T3458" style:parent-style-name="DefaultParagraphFont" style:family="text">
      <style:text-properties style:text-position="super 60%" fo:font-size="10pt" style:font-size-asian="10pt" style:language-asian="lt" style:country-asian="LT"/>
    </style:style>
    <style:style style:name="T3459" style:parent-style-name="DefaultParagraphFont" style:family="text">
      <style:text-properties fo:font-size="10pt" style:font-size-asian="10pt" style:language-asian="lt" style:country-asian="LT"/>
    </style:style>
    <style:style style:name="P3460" style:parent-style-name="Normal" style:family="paragraph">
      <style:text-properties fo:font-size="10pt" style:font-size-asian="10pt" style:language-asian="lt" style:country-asian="LT"/>
    </style:style>
    <style:style style:name="P3461" style:parent-style-name="Normal" style:family="paragraph">
      <style:text-properties fo:font-size="10pt" style:font-size-asian="10pt" style:language-asian="lt" style:country-asian="LT"/>
    </style:style>
    <style:style style:name="P3462" style:parent-style-name="Normal" style:family="paragraph">
      <style:text-properties fo:font-size="10pt" style:font-size-asian="10pt" style:language-asian="lt" style:country-asian="LT"/>
    </style:style>
    <style:style style:name="P3463" style:parent-style-name="Normal" style:family="paragraph">
      <style:text-properties fo:font-size="10pt" style:font-size-asian="10pt" style:language-asian="lt" style:country-asian="LT"/>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T3470" style:parent-style-name="DefaultParagraphFont" style:family="text">
      <style:text-properties fo:font-size="10pt" style:font-size-asian="10pt" style:language-asian="lt" style:country-asian="LT"/>
    </style:style>
    <style:style style:name="T3471" style:parent-style-name="DefaultParagraphFont" style:family="text">
      <style:text-properties style:text-position="super 60%" fo:font-size="10pt" style:font-size-asian="10pt" style:language-asian="lt" style:country-asian="LT"/>
    </style:style>
    <style:style style:name="T3472" style:parent-style-name="DefaultParagraphFont" style:family="text">
      <style:text-properties fo:font-size="10pt" style:font-size-asian="10pt" style:language-asian="lt" style:country-asian="LT"/>
    </style:style>
    <style:style style:name="P3473" style:parent-style-name="Normal" style:family="paragraph">
      <style:text-properties fo:font-size="10pt" style:font-size-asian="10pt" style:language-asian="lt" style:country-asian="LT"/>
    </style:style>
    <style:style style:name="P3474" style:parent-style-name="Normal" style:family="paragraph">
      <style:text-properties fo:font-size="10pt" style:font-size-asian="10pt" style:language-asian="lt" style:country-asian="LT"/>
    </style:style>
    <style:style style:name="P3475" style:parent-style-name="Normal" style:family="paragraph">
      <style:text-properties fo:font-size="10pt" style:font-size-asian="10pt" style:language-asian="lt" style:country-asian="LT"/>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T3482" style:parent-style-name="DefaultParagraphFont" style:family="text">
      <style:text-properties fo:font-size="10pt" style:font-size-asian="10pt" style:language-asian="lt" style:country-asian="LT"/>
    </style:style>
    <style:style style:name="T3483" style:parent-style-name="DefaultParagraphFont" style:family="text">
      <style:text-properties style:text-position="super 60%" fo:font-size="10pt" style:font-size-asian="10pt" style:language-asian="lt" style:country-asian="L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font-size="10pt" style:font-size-asian="10pt" style:language-asian="lt" style:country-asian="LT"/>
    </style:style>
    <style:style style:name="T3491" style:parent-style-name="DefaultParagraphFont" style:family="text">
      <style:text-properties style:text-position="super 60%" fo:font-size="10pt" style:font-size-asian="10pt" style:language-asian="lt" style:country-asian="LT"/>
    </style:style>
    <style:style style:name="T3492" style:parent-style-name="DefaultParagraphFont" style:family="text">
      <style:text-properties fo:font-size="10pt" style:font-size-asian="10pt" style:language-asian="lt" style:country-asian="LT"/>
    </style:style>
    <style:style style:name="P3493" style:parent-style-name="Normal" style:family="paragraph">
      <style:text-properties fo:font-size="10pt" style:font-size-asian="10pt" style:language-asian="lt" style:country-asian="LT"/>
    </style:style>
    <style:style style:name="P3494" style:parent-style-name="Normal" style:family="paragraph">
      <style:text-properties fo:font-size="10pt" style:font-size-asian="10pt" style:language-asian="lt" style:country-asian="LT"/>
    </style:style>
    <style:style style:name="P3495" style:parent-style-name="Normal" style:family="paragraph">
      <style:text-properties fo:font-size="10pt" style:font-size-asian="10pt" style:language-asian="lt" style:country-asian="LT"/>
    </style:style>
    <style:style style:name="P3496" style:parent-style-name="Normal" style:family="paragraph">
      <style:text-properties fo:color="#000000"/>
    </style:style>
    <style:style style:name="T3497" style:parent-style-name="DefaultParagraphFont" style:family="text">
      <style:text-properties fo:color="#000000" style:text-position="super 60%" fo:font-size="10pt" style:font-size-asian="10pt"/>
    </style:style>
    <style:style style:name="T3498" style:parent-style-name="DefaultParagraphFont" style:family="text">
      <style:text-properties fo:color="#000000" fo:font-size="10pt" style:font-size-asian="10pt"/>
    </style:style>
    <style:style style:name="T3499" style:parent-style-name="DefaultParagraphFont" style:family="text">
      <style:text-properties fo:color="#000000" style:text-position="super 60%" fo:font-size="10pt" style:font-size-asian="10pt"/>
    </style:style>
    <style:style style:name="T3500" style:parent-style-name="DefaultParagraphFont" style:family="text">
      <style:text-properties fo:color="#000000" fo:font-size="10pt" style:font-size-asian="10pt"/>
    </style:style>
    <style:style style:name="TableColumn3502" style:family="table-column">
      <style:table-column-properties style:column-width="0.7479in"/>
    </style:style>
    <style:style style:name="TableColumn3503" style:family="table-column">
      <style:table-column-properties style:column-width="3.8083in"/>
    </style:style>
    <style:style style:name="TableColumn3504" style:family="table-column">
      <style:table-column-properties style:column-width="2.1375in"/>
    </style:style>
    <style:style style:name="Table3501" style:family="table">
      <style:table-properties style:width="6.6937in" fo:margin-left="0in" table:align="lef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none" fo:padding-top="0in" fo:padding-left="0.075in" fo:padding-bottom="0in" fo:padding-right="0.075in"/>
    </style:style>
    <style:style style:name="T3516" style:parent-style-name="DefaultParagraphFont" style:family="text">
      <style:text-properties fo:font-size="10pt" style:font-size-asian="10pt" style:language-asian="lt" style:country-asian="LT"/>
    </style:style>
    <style:style style:name="T3517" style:parent-style-name="DefaultParagraphFont" style:family="text">
      <style:text-properties style:text-position="super 60%" fo:font-size="10pt" style:font-size-asian="10pt" style:language-asian="lt" style:country-asian="LT"/>
    </style:style>
    <style:style style:name="T3518" style:parent-style-name="DefaultParagraphFont" style:family="text">
      <style:text-properties fo:font-size="10pt" style:font-size-asian="10pt" style:language-asian="lt" style:country-asian="LT"/>
    </style:style>
    <style:style style:name="TableCell3519" style:family="table-cell">
      <style:table-cell-properties fo:border="none" fo:padding-top="0in" fo:padding-left="0.075in" fo:padding-bottom="0in" fo:padding-right="0.075in"/>
    </style:style>
    <style:style style:name="T3520" style:parent-style-name="DefaultParagraphFont" style:family="text">
      <style:text-properties fo:font-size="10pt" style:font-size-asian="10pt" style:language-asian="lt" style:country-asian="LT"/>
    </style:style>
    <style:style style:name="T3521" style:parent-style-name="DefaultParagraphFont" style:family="text">
      <style:text-properties style:text-position="super 60%" fo:font-size="10pt" style:font-size-asian="10pt" style:language-asian="lt" style:country-asian="LT"/>
    </style:style>
    <style:style style:name="T3522" style:parent-style-name="DefaultParagraphFont" style:family="text">
      <style:text-properties fo:font-size="10pt" style:font-size-asian="10pt" style:language-asian="lt" style:country-asian="LT"/>
    </style:style>
    <style:style style:name="T3523" style:parent-style-name="DefaultParagraphFont" style:family="text">
      <style:text-properties style:text-position="super 60%" fo:font-size="10pt" style:font-size-asian="10pt" style:language-asian="lt" style:country-asian="LT"/>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none" fo:padding-top="0in" fo:padding-left="0.075in" fo:padding-bottom="0in" fo:padding-right="0.075in"/>
    </style:style>
    <style:style style:name="T3530" style:parent-style-name="DefaultParagraphFont" style:family="text">
      <style:text-properties fo:font-size="10pt" style:font-size-asian="10pt" style:language-asian="lt" style:country-asian="LT"/>
    </style:style>
    <style:style style:name="T3531" style:parent-style-name="DefaultParagraphFont" style:family="text">
      <style:text-properties style:text-position="super 60%" fo:font-size="10pt" style:font-size-asian="10pt" style:language-asian="lt" style:country-asian="LT"/>
    </style:style>
    <style:style style:name="T3532" style:parent-style-name="DefaultParagraphFont" style:family="text">
      <style:text-properties fo:font-size="10pt" style:font-size-asian="10pt" style:language-asian="lt" style:country-asian="LT"/>
    </style:style>
    <style:style style:name="T3533" style:parent-style-name="DefaultParagraphFont" style:family="text">
      <style:text-properties style:text-position="super 60%" fo:font-size="10pt" style:font-size-asian="10pt" style:language-asian="lt" style:country-asian="LT"/>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fo:padding-top="0in" fo:padding-left="0.075in" fo:padding-bottom="0in" fo:padding-right="0.075in"/>
    </style:style>
    <style:style style:name="T3547" style:parent-style-name="DefaultParagraphFont" style:family="text">
      <style:text-properties fo:font-size="10pt" style:font-size-asian="10pt" style:language-asian="lt" style:country-asian="LT"/>
    </style:style>
    <style:style style:name="T3548" style:parent-style-name="DefaultParagraphFont" style:family="text">
      <style:text-properties style:text-position="super 60%" fo:font-size="10pt" style:font-size-asian="10pt" style:language-asian="lt" style:country-asian="LT"/>
    </style:style>
    <style:style style:name="T3549" style:parent-style-name="DefaultParagraphFont" style:family="text">
      <style:text-properties fo:font-size="10pt" style:font-size-asian="10pt" style:language-asian="lt" style:country-asian="LT"/>
    </style:style>
    <style:style style:name="T3550" style:parent-style-name="DefaultParagraphFont" style:family="text">
      <style:text-properties style:text-position="super 60%" fo:font-size="10pt" style:font-size-asian="10pt" style:language-asian="lt" style:country-asian="LT"/>
    </style:style>
    <style:style style:name="T3551" style:parent-style-name="DefaultParagraphFont" style:family="text">
      <style:text-properties fo:font-size="10pt" style:font-size-asian="10pt" style:language-asian="lt" style:country-asian="LT"/>
    </style:style>
    <style:style style:name="T3552" style:parent-style-name="DefaultParagraphFont" style:family="text">
      <style:text-properties style:text-position="super 60%" fo:font-size="10pt" style:font-size-asian="10pt" style:language-asian="lt" style:country-asian="LT"/>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T3559" style:parent-style-name="DefaultParagraphFont" style:family="text">
      <style:text-properties fo:font-size="10pt" style:font-size-asian="10pt" style:language-asian="lt" style:country-asian="LT"/>
    </style:style>
    <style:style style:name="T3560" style:parent-style-name="DefaultParagraphFont" style:family="text">
      <style:text-properties style:text-position="super 60%" fo:font-size="10pt" style:font-size-asian="10pt" style:language-asian="lt" style:country-asian="LT"/>
    </style:style>
    <style:style style:name="T3561" style:parent-style-name="DefaultParagraphFont" style:family="text">
      <style:text-properties fo:font-size="10pt" style:font-size-asian="10pt" style:language-asian="lt" style:country-asian="LT"/>
    </style:style>
    <style:style style:name="T3562" style:parent-style-name="DefaultParagraphFont" style:family="text">
      <style:text-properties style:text-position="super 60%" fo:font-size="10pt" style:font-size-asian="10pt" style:language-asian="lt" style:country-asian="LT"/>
    </style:style>
    <style:style style:name="P3563" style:parent-style-name="Normal" style:family="paragraph">
      <style:text-properties fo:color="#000000"/>
    </style:style>
    <style:style style:name="T3564" style:parent-style-name="DefaultParagraphFont" style:family="text">
      <style:text-properties fo:color="#000000" style:text-position="super 60%" fo:font-size="10pt" style:font-size-asian="10pt"/>
    </style:style>
    <style:style style:name="T3565" style:parent-style-name="DefaultParagraphFont" style:family="text">
      <style:text-properties fo:color="#000000" fo:font-size="10pt" style:font-size-asian="10pt"/>
    </style:style>
    <style:style style:name="T3566" style:parent-style-name="DefaultParagraphFont" style:family="text">
      <style:text-properties fo:color="#000000" fo:font-size="10pt" style:font-size-asian="10pt"/>
    </style:style>
    <style:style style:name="T3567" style:parent-style-name="DefaultParagraphFont" style:family="text">
      <style:text-properties fo:color="#000000" style:text-position="super 60%" fo:font-size="10pt" style:font-size-asian="10pt"/>
    </style:style>
    <style:style style:name="T3568" style:parent-style-name="DefaultParagraphFont" style:family="text">
      <style:text-properties fo:color="#000000" fo:font-size="10pt" style:font-size-asian="10pt"/>
    </style:style>
    <style:style style:name="TableColumn3570" style:family="table-column">
      <style:table-column-properties style:column-width="0.7013in"/>
    </style:style>
    <style:style style:name="TableColumn3571" style:family="table-column">
      <style:table-column-properties style:column-width="2.6611in"/>
    </style:style>
    <style:style style:name="TableColumn3572" style:family="table-column">
      <style:table-column-properties style:column-width="3.3298in"/>
    </style:style>
    <style:style style:name="Table3569" style:family="table">
      <style:table-properties style:width="6.6923in" fo:margin-left="0in" table:align="left"/>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T3586" style:parent-style-name="DefaultParagraphFont" style:family="text">
      <style:text-properties fo:font-size="10pt" style:font-size-asian="10pt" style:language-asian="lt" style:country-asian="LT"/>
    </style:style>
    <style:style style:name="T3587" style:parent-style-name="DefaultParagraphFont" style:family="text">
      <style:text-properties style:text-position="super 60%" fo:font-size="10pt" style:font-size-asian="10pt" style:language-asian="lt" style:country-asian="LT"/>
    </style:style>
    <style:style style:name="T3588" style:parent-style-name="DefaultParagraphFont" style:family="text">
      <style:text-properties fo:font-size="10pt" style:font-size-asian="10pt" style:language-asian="lt" style:country-asian="LT"/>
    </style:style>
    <style:style style:name="T3589" style:parent-style-name="DefaultParagraphFont" style:family="text">
      <style:text-properties fo:font-size="10pt" style:font-size-asian="10pt" style:language-asian="lt" style:country-asian="LT"/>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T3603" style:parent-style-name="DefaultParagraphFont" style:family="text">
      <style:text-properties fo:font-size="10pt" style:font-size-asian="10pt" style:language-asian="lt" style:country-asian="LT"/>
    </style:style>
    <style:style style:name="T3604" style:parent-style-name="DefaultParagraphFont" style:family="text">
      <style:text-properties style:text-position="super 60%" fo:font-size="10pt" style:font-size-asian="10pt" style:language-asian="lt" style:country-asian="LT"/>
    </style:style>
    <style:style style:name="T3605" style:parent-style-name="DefaultParagraphFont" style:family="text">
      <style:text-properties fo:font-size="10pt" style:font-size-asian="10pt" style:language-asian="lt" style:country-asian="LT"/>
    </style:style>
    <style:style style:name="T3606" style:parent-style-name="DefaultParagraphFont" style:family="text">
      <style:text-properties style:text-position="super 60%" fo:font-size="10pt" style:font-size-asian="10pt" style:language-asian="lt" style:country-asian="LT"/>
    </style:style>
    <style:style style:name="T3607" style:parent-style-name="DefaultParagraphFont" style:family="text">
      <style:text-properties fo:font-size="10pt" style:font-size-asian="10pt" style:language-asian="lt" style:country-asian="L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none" fo:padding-top="0in" fo:padding-left="0.075in" fo:padding-bottom="0in" fo:padding-right="0.075in"/>
    </style:style>
    <style:style style:name="T3614" style:parent-style-name="DefaultParagraphFont" style:family="text">
      <style:text-properties fo:font-size="10pt" style:font-size-asian="10pt" style:language-asian="lt" style:country-asian="LT"/>
    </style:style>
    <style:style style:name="T3615" style:parent-style-name="DefaultParagraphFont" style:family="text">
      <style:text-properties style:text-position="super 60%" fo:font-size="10pt" style:font-size-asian="10pt" style:language-asian="lt" style:country-asian="LT"/>
    </style:style>
    <style:style style:name="T3616" style:parent-style-name="DefaultParagraphFont" style:family="text">
      <style:text-properties fo:font-size="10pt" style:font-size-asian="10pt" style:language-asian="lt" style:country-asian="LT"/>
    </style:style>
    <style:style style:name="T3617" style:parent-style-name="DefaultParagraphFont" style:family="text">
      <style:text-properties style:text-position="super 60%" fo:font-size="10pt" style:font-size-asian="10pt" style:language-asian="lt" style:country-asian="L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none" fo:padding-top="0in" fo:padding-left="0.075in" fo:padding-bottom="0in" fo:padding-right="0.075in"/>
    </style:style>
    <style:style style:name="T3624" style:parent-style-name="DefaultParagraphFont" style:family="text">
      <style:text-properties fo:font-size="10pt" style:font-size-asian="10pt" style:language-asian="lt" style:country-asian="LT"/>
    </style:style>
    <style:style style:name="T3625" style:parent-style-name="DefaultParagraphFont" style:family="text">
      <style:text-properties style:text-position="super 60%" fo:font-size="10pt" style:font-size-asian="10pt" style:language-asian="lt" style:country-asian="LT"/>
    </style:style>
    <style:style style:name="T3626" style:parent-style-name="DefaultParagraphFont" style:family="text">
      <style:text-properties fo:font-size="10pt" style:font-size-asian="10pt" style:language-asian="lt" style:country-asian="LT"/>
    </style:style>
    <style:style style:name="P3627" style:parent-style-name="Normal" style:family="paragraph">
      <style:text-properties fo:font-size="10pt" style:font-size-asian="10pt" style:language-asian="lt" style:country-asian="LT"/>
    </style:style>
    <style:style style:name="P3628" style:parent-style-name="Normal" style:family="paragraph">
      <style:text-properties fo:font-size="10pt" style:font-size-asian="10pt" style:language-asian="lt" style:country-asian="LT"/>
    </style:style>
    <style:style style:name="P3629" style:parent-style-name="Normal" style:family="paragraph">
      <style:text-properties fo:color="#000000"/>
    </style:style>
    <style:style style:name="T3630" style:parent-style-name="DefaultParagraphFont" style:family="text">
      <style:text-properties fo:color="#000000" style:text-position="super 60%" fo:font-size="10pt" style:font-size-asian="10pt"/>
    </style:style>
    <style:style style:name="T3631" style:parent-style-name="DefaultParagraphFont" style:family="text">
      <style:text-properties fo:color="#000000" fo:font-size="10pt" style:font-size-asian="10pt"/>
    </style:style>
    <style:style style:name="T3632" style:parent-style-name="DefaultParagraphFont" style:family="text">
      <style:text-properties fo:color="#000000" style:text-position="super 60%" fo:font-size="10pt" style:font-size-asian="10pt"/>
    </style:style>
    <style:style style:name="T3633" style:parent-style-name="DefaultParagraphFont" style:family="text">
      <style:text-properties fo:color="#000000" fo:font-size="10pt" style:font-size-asian="10pt"/>
    </style:style>
    <style:style style:name="T3634" style:parent-style-name="DefaultParagraphFont" style:family="text">
      <style:text-properties fo:color="#000000" fo:font-size="10pt" style:font-size-asian="10pt"/>
    </style:style>
    <style:style style:name="TableColumn3636" style:family="table-column">
      <style:table-column-properties style:column-width="0.6805in"/>
    </style:style>
    <style:style style:name="TableColumn3637" style:family="table-column">
      <style:table-column-properties style:column-width="3.1083in"/>
    </style:style>
    <style:style style:name="TableColumn3638" style:family="table-column">
      <style:table-column-properties style:column-width="2.9034in"/>
    </style:style>
    <style:style style:name="Table3635" style:family="table">
      <style:table-properties style:width="6.6923in" fo:margin-left="0in" table:align="left"/>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none" fo:padding-top="0in" fo:padding-left="0.075in" fo:padding-bottom="0in" fo:padding-right="0.075in"/>
    </style:style>
    <style:style style:name="T3652" style:parent-style-name="DefaultParagraphFont" style:family="text">
      <style:text-properties fo:font-size="10pt" style:font-size-asian="10pt" style:language-asian="lt" style:country-asian="LT"/>
    </style:style>
    <style:style style:name="T3653" style:parent-style-name="DefaultParagraphFont" style:family="text">
      <style:text-properties style:text-position="super 60%" fo:font-size="10pt" style:font-size-asian="10pt" style:language-asian="lt" style:country-asian="LT"/>
    </style:style>
    <style:style style:name="T3654" style:parent-style-name="DefaultParagraphFont" style:family="text">
      <style:text-properties fo:font-size="10pt" style:font-size-asian="10pt" style:language-asian="lt" style:country-asian="LT"/>
    </style:style>
    <style:style style:name="P3655" style:parent-style-name="Normal" style:family="paragraph">
      <style:text-properties fo:font-size="10pt" style:font-size-asian="10pt" style:language-asian="lt" style:country-asian="LT"/>
    </style:style>
    <style:style style:name="P3656" style:parent-style-name="Normal" style:family="paragraph">
      <style:text-properties fo:font-size="10pt" style:font-size-asian="10pt" style:language-asian="lt" style:country-asian="L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P3685" style:parent-style-name="Normal" style:family="paragraph">
      <style:text-properties fo:color="#000000"/>
    </style:style>
    <style:style style:name="T3686" style:parent-style-name="DefaultParagraphFont" style:family="text">
      <style:text-properties fo:color="#000000" style:text-position="super 60%" fo:font-size="10pt" style:font-size-asian="10pt"/>
    </style:style>
    <style:style style:name="T3687" style:parent-style-name="DefaultParagraphFont" style:family="text">
      <style:text-properties fo:color="#000000" fo:font-size="10pt" style:font-size-asian="10pt"/>
    </style:style>
    <style:style style:name="TableColumn3689" style:family="table-column">
      <style:table-column-properties style:column-width="0.5937in"/>
    </style:style>
    <style:style style:name="TableColumn3690" style:family="table-column">
      <style:table-column-properties style:column-width="4.2111in"/>
    </style:style>
    <style:style style:name="TableColumn3691" style:family="table-column">
      <style:table-column-properties style:column-width="1.8875in"/>
    </style:style>
    <style:style style:name="Table3688" style:family="table">
      <style:table-properties style:width="6.6923in" fo:margin-left="0in" table:align="left"/>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none" fo:padding-top="0in" fo:padding-left="0.075in" fo:padding-bottom="0in" fo:padding-right="0.075in"/>
    </style:style>
    <style:style style:name="T3698" style:parent-style-name="DefaultParagraphFont" style:family="text">
      <style:text-properties fo:font-size="10pt" style:font-size-asian="10pt" style:language-asian="lt" style:country-asian="LT"/>
    </style:style>
    <style:style style:name="T3699" style:parent-style-name="DefaultParagraphFont" style:family="text">
      <style:text-properties style:text-position="super 60%" fo:font-size="10pt" style:font-size-asian="10pt" style:language-asian="lt" style:country-asian="LT"/>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none" fo:padding-top="0in" fo:padding-left="0.075in" fo:padding-bottom="0in" fo:padding-right="0.075in"/>
    </style:style>
    <style:style style:name="T3706" style:parent-style-name="DefaultParagraphFont" style:family="text">
      <style:text-properties fo:font-size="10pt" style:font-size-asian="10pt" style:language-asian="lt" style:country-asian="LT"/>
    </style:style>
    <style:style style:name="T3707" style:parent-style-name="DefaultParagraphFont" style:family="text">
      <style:text-properties style:text-position="super 60%" fo:font-size="10pt" style:font-size-asian="10pt" style:language-asian="lt" style:country-asian="L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P3736" style:parent-style-name="Normal" style:family="paragraph">
      <style:text-properties fo:color="#000000" fo:font-size="10pt" style:font-size-asian="10pt"/>
    </style:style>
    <style:style style:name="T3737" style:parent-style-name="DefaultParagraphFont" style:family="text">
      <style:text-properties fo:color="#000000" style:text-position="super 60%" fo:font-size="10pt" style:font-size-asian="10pt"/>
    </style:style>
    <style:style style:name="T3738" style:parent-style-name="DefaultParagraphFont" style:family="text">
      <style:text-properties fo:color="#000000" fo:font-size="10pt" style:font-size-asian="10pt"/>
    </style:style>
    <style:style style:name="T3739" style:parent-style-name="DefaultParagraphFont" style:family="text">
      <style:text-properties fo:color="#000000" style:text-position="super 60%" fo:font-size="10pt" style:font-size-asian="10pt"/>
    </style:style>
    <style:style style:name="T3740" style:parent-style-name="DefaultParagraphFont" style:family="text">
      <style:text-properties fo:color="#000000" fo:font-size="10pt" style:font-size-asian="10pt"/>
    </style:style>
    <style:style style:name="TableColumn3742" style:family="table-column">
      <style:table-column-properties style:column-width="0.8104in"/>
    </style:style>
    <style:style style:name="TableColumn3743" style:family="table-column">
      <style:table-column-properties style:column-width="3.0638in"/>
    </style:style>
    <style:style style:name="TableColumn3744" style:family="table-column">
      <style:table-column-properties style:column-width="2.818in"/>
    </style:style>
    <style:style style:name="Table3741" style:family="table">
      <style:table-properties style:width="6.6923in" fo:margin-left="0in" table:align="left"/>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Row3997" style:family="table-row">
      <style:table-row-properties/>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none" fo:padding-top="0in" fo:padding-left="0.075in" fo:padding-bottom="0in" fo:padding-right="0.075in"/>
    </style:style>
    <style:style style:name="T4010" style:parent-style-name="DefaultParagraphFont" style:family="text">
      <style:text-properties fo:font-size="10pt" style:font-size-asian="10pt" style:language-asian="lt" style:country-asian="LT"/>
    </style:style>
    <style:style style:name="T4011" style:parent-style-name="DefaultParagraphFont" style:family="text">
      <style:text-properties style:text-position="super 60%" fo:font-size="10pt" style:font-size-asian="10pt" style:language-asian="lt" style:country-asian="LT"/>
    </style:style>
    <style:style style:name="T4012" style:parent-style-name="DefaultParagraphFont" style:family="text">
      <style:text-properties fo:font-size="10pt" style:font-size-asian="10pt" style:language-asian="lt" style:country-asian="LT"/>
    </style:style>
    <style:style style:name="T4013" style:parent-style-name="DefaultParagraphFont" style:family="text">
      <style:text-properties style:text-position="super 60%" fo:font-size="10pt" style:font-size-asian="10pt" style:language-asian="lt" style:country-asian="LT"/>
    </style:style>
    <style:style style:name="T4014" style:parent-style-name="DefaultParagraphFont" style:family="text">
      <style:text-properties fo:font-size="10pt" style:font-size-asian="10pt" style:language-asian="lt" style:country-asian="LT"/>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Row4022" style:family="table-row">
      <style:table-row-properties/>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Row4043" style:family="table-row">
      <style:table-row-properties/>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Row4064" style:family="table-row">
      <style:table-row-properties/>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Row4085" style:family="table-row">
      <style:table-row-properties/>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Row4099" style:family="table-row">
      <style:table-row-properties/>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P4106" style:parent-style-name="Normal" style:family="paragraph">
      <style:paragraph-properties fo:text-indent="0.4923in"/>
    </style:style>
    <style:style style:name="P4107" style:parent-style-name="Normal" style:family="paragraph">
      <style:paragraph-properties fo:text-indent="0.4923in"/>
      <style:text-properties fo:color="#000000"/>
    </style:style>
    <style:style style:name="TableColumn4109" style:family="table-column">
      <style:table-column-properties style:column-width="0.6208in"/>
    </style:style>
    <style:style style:name="TableColumn4110" style:family="table-column">
      <style:table-column-properties style:column-width="2.6062in"/>
    </style:style>
    <style:style style:name="TableColumn4111" style:family="table-column">
      <style:table-column-properties style:column-width="2.193in"/>
    </style:style>
    <style:style style:name="TableColumn4112" style:family="table-column">
      <style:table-column-properties style:column-width="1.2722in"/>
    </style:style>
    <style:style style:name="Table4108" style:family="table">
      <style:table-properties style:width="6.6923in" fo:margin-left="0in" table:align="left"/>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center"/>
      <style:text-properties fo:font-size="10pt" style:font-size-asian="10pt" style:language-asian="lt" style:country-asian="L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center"/>
      <style:text-properties fo:font-size="10pt" style:font-size-asian="10pt" style:language-asian="lt" style:country-asian="LT"/>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text-align="center"/>
      <style:text-properties fo:font-size="10pt" style:font-size-asian="10pt" style:language-asian="lt" style:country-asian="L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center"/>
      <style:text-properties fo:font-size="10pt" style:font-size-asian="10pt"/>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center"/>
      <style:text-properties fo:font-size="10pt" style:font-size-asian="10pt" style:language-asian="lt" style:country-asian="LT"/>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center"/>
      <style:text-properties fo:font-size="10pt" style:font-size-asian="10pt" style:language-asian="lt" style:country-asian="LT"/>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center"/>
      <style:text-properties fo:font-size="10pt" style:font-size-asian="10pt" style:language-asian="lt" style:country-asian="LT"/>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center"/>
      <style:text-properties fo:font-size="10pt" style:font-size-asian="10pt" style:language-asian="lt" style:country-asian="LT"/>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10pt" style:font-size-asian="10pt"/>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10pt" style:font-size-asian="10pt"/>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Row4284" style:family="table-row">
      <style:table-row-properties/>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style>
    <style:style style:name="TableRow4302" style:family="table-row">
      <style:table-row-properties/>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Row4320" style:family="table-row">
      <style:table-row-properties/>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style>
    <style:style style:name="TableRow4329" style:family="table-row">
      <style:table-row-properties/>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Row4430" style:family="table-row">
      <style:table-row-properties/>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size="10pt" style:font-size-asian="10pt"/>
    </style:style>
    <style:style style:name="TableRow4529" style:family="table-row">
      <style:table-row-properties/>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size="10pt" style:font-size-asian="10pt" style:language-asian="lt" style:country-asian="L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style>
    <style:style style:name="TableRow4547" style:family="table-row">
      <style:table-row-properties/>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font-size="10pt" style:font-size-asian="10pt"/>
    </style:style>
    <style:style style:name="TableRow4556" style:family="table-row">
      <style:table-row-properties/>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Row4565" style:family="table-row">
      <style:table-row-properties/>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Row4574" style:family="table-row">
      <style:table-row-properties/>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Row4583" style:family="table-row">
      <style:table-row-properties/>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Row4592" style:family="table-row">
      <style:table-row-properties/>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Row4610" style:family="table-row">
      <style:table-row-properties/>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Row4619" style:family="table-row">
      <style:table-row-properties/>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size="10pt" style:font-size-asian="10pt" style:language-asian="lt" style:country-asian="LT"/>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style>
    <style:style style:name="TableRow4628" style:family="table-row">
      <style:table-row-properties/>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0pt" style:font-size-asian="10pt"/>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Row4655" style:family="table-row">
      <style:table-row-properties/>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Row4682" style:family="table-row">
      <style:table-row-properties/>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style>
    <style:style style:name="TableRow4700" style:family="table-row">
      <style:table-row-properties/>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TableRow4709" style:family="table-row">
      <style:table-row-properties/>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style>
    <style:style style:name="TableRow4718" style:family="table-row">
      <style:table-row-properties/>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style>
    <style:style style:name="TableRow4727" style:family="table-row">
      <style:table-row-properties/>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0pt" style:font-size-asian="10pt"/>
    </style:style>
    <style:style style:name="TableRow4754" style:family="table-row">
      <style:table-row-properties/>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Row4763" style:family="table-row">
      <style:table-row-properties/>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10pt" style:font-size-asian="10pt"/>
    </style:style>
    <style:style style:name="TableRow4772" style:family="table-row">
      <style:table-row-properties/>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Row4790" style:family="table-row">
      <style:table-row-properties/>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Row4799" style:family="table-row">
      <style:table-row-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style>
    <style:style style:name="TableRow4808" style:family="table-row">
      <style:table-row-properties/>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Row4817" style:family="table-row">
      <style:table-row-properties/>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language-asian="lt" style:country-asian="L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Row4844" style:family="table-row">
      <style:table-row-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font-size="10pt" style:font-size-asian="10pt" style:language-asian="lt" style:country-asian="L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Row4853" style:family="table-row">
      <style:table-row-properties/>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0pt" style:font-size-asian="10pt" style:language-asian="lt" style:country-asian="LT"/>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font-size="10pt" style:font-size-asian="10pt" style:language-asian="lt" style:country-asian="LT"/>
    </style:style>
    <style:style style:name="TableRow4862" style:family="table-row">
      <style:table-row-properties/>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0pt" style:font-size-asian="10pt" style:language-asian="lt" style:country-asian="L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Row4871" style:family="table-row">
      <style:table-row-properties/>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Row4907" style:family="table-row">
      <style:table-row-properties/>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Row4925" style:family="table-row">
      <style:table-row-properties/>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font-size="10pt" style:font-size-asian="10pt" style:language-asian="lt" style:country-asian="LT"/>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style>
    <style:style style:name="TableRow4943" style:family="table-row">
      <style:table-row-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font-size="10pt" style:font-size-asian="10pt"/>
    </style:style>
    <style:style style:name="TableRow4952" style:family="table-row">
      <style:table-row-properties/>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0pt" style:font-size-asian="10pt"/>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font-size="10pt" style:font-size-asian="10pt" style:language-asian="lt" style:country-asian="LT"/>
    </style:style>
    <style:style style:name="TableRow4970" style:family="table-row">
      <style:table-row-properties/>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language-asian="lt" style:country-asian="L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0pt" style:font-size-asian="10pt" style:language-asian="lt" style:country-asian="L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language-asian="lt" style:country-asian="L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language-asian="lt" style:country-asian="LT"/>
    </style:style>
    <style:style style:name="TableRow4997" style:family="table-row">
      <style:table-row-properties/>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Row5006" style:family="table-row">
      <style:table-row-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style>
    <style:style style:name="TableRow5015" style:family="table-row">
      <style:table-row-properties/>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language-asian="lt" style:country-asian="LT"/>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font-size="10pt" style:font-size-asian="10pt" style:language-asian="lt" style:country-asian="LT"/>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font-size="10pt" style:font-size-asian="10pt"/>
    </style:style>
    <style:style style:name="TableRow5024" style:family="table-row">
      <style:table-row-properties/>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language-asian="lt" style:country-asian="L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style>
    <style:style style:name="TableRow5042" style:family="table-row">
      <style:table-row-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language-asian="lt" style:country-asian="L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language-asian="lt" style:country-asian="L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language-asian="lt" style:country-asian="LT"/>
    </style:style>
    <style:style style:name="TableRow5051" style:family="table-row">
      <style:table-row-properties/>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Row5060" style:family="table-row">
      <style:table-row-properties/>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language-asian="lt" style:country-asian="LT"/>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font-size="10pt" style:font-size-asian="10pt" style:language-asian="lt" style:country-asian="LT"/>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font-size="10pt" style:font-size-asian="10pt" style:language-asian="lt" style:country-asian="LT"/>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Row5069" style:family="table-row">
      <style:table-row-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10pt" style:font-size-asian="10pt" style:language-asian="lt" style:country-asian="LT"/>
    </style:style>
    <style:style style:name="TableRow5078" style:family="table-row">
      <style:table-row-properties/>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style>
    <style:style style:name="TableRow5096" style:family="table-row">
      <style:table-row-properties/>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language-asian="lt" style:country-asian="L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language-asian="lt" style:country-asian="L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style>
    <style:style style:name="TableRow5105" style:family="table-row">
      <style:table-row-properties/>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language-asian="lt" style:country-asian="L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style>
    <style:style style:name="TableRow5114" style:family="table-row">
      <style:table-row-properties/>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0pt" style:font-size-asian="10pt" style:language-asian="lt" style:country-asian="L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language-asian="lt" style:country-asian="LT"/>
    </style:style>
    <style:style style:name="TableRow5123" style:family="table-row">
      <style:table-row-properties/>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font-size="10pt" style:font-size-asian="10pt" style:language-asian="lt" style:country-asian="LT"/>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language-asian="lt" style:country-asian="L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font-size="10pt" style:font-size-asian="10pt" style:language-asian="lt" style:country-asian="LT"/>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style>
    <style:style style:name="TableRow5141" style:family="table-row">
      <style:table-row-properties/>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font-size="10pt" style:font-size-asian="10pt"/>
    </style:style>
    <style:style style:name="TableRow5150" style:family="table-row">
      <style:table-row-properties/>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language-asian="lt" style:country-asian="L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language-asian="lt" style:country-asian="L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style>
    <style:style style:name="TableRow5159" style:family="table-row">
      <style:table-row-properties/>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language-asian="lt" style:country-asian="L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style>
    <style:style style:name="TableRow5168" style:family="table-row">
      <style:table-row-properties/>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language-asian="lt" style:country-asian="L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language-asian="lt" style:country-asian="L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style>
    <style:style style:name="TableRow5177" style:family="table-row">
      <style:table-row-properties/>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language-asian="lt" style:country-asian="L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language-asian="lt" style:country-asian="LT"/>
    </style:style>
    <style:style style:name="TableRow5186" style:family="table-row">
      <style:table-row-properties/>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language-asian="lt" style:country-asian="L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language-asian="lt" style:country-asian="LT"/>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language-asian="lt" style:country-asian="L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language-asian="lt" style:country-asian="LT"/>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language-asian="lt" style:country-asian="L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language-asian="lt" style:country-asian="LT"/>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language-asian="lt" style:country-asian="LT"/>
    </style:style>
    <style:style style:name="P5222" style:parent-style-name="Normal" style:family="paragraph">
      <style:paragraph-properties fo:text-indent="0.4923in"/>
    </style:style>
    <style:style style:name="TableColumn5224" style:family="table-column">
      <style:table-column-properties style:column-width="0.6576in"/>
    </style:style>
    <style:style style:name="TableColumn5225" style:family="table-column">
      <style:table-column-properties style:column-width="3.1583in"/>
    </style:style>
    <style:style style:name="TableColumn5226" style:family="table-column">
      <style:table-column-properties style:column-width="2.8763in"/>
    </style:style>
    <style:style style:name="Table5223" style:family="table">
      <style:table-properties style:width="6.6923in" fo:margin-left="0in" table:align="left"/>
    </style:style>
    <style:style style:name="TableRow5227" style:family="table-row">
      <style:table-row-properties/>
    </style:style>
    <style:style style:name="TableCell5228" style:family="table-cell">
      <style:table-cell-properties fo:border-top="0.0069in solid #000000" fo:border-left="none" fo:border-bottom="0.0069in solid #000000" fo:border-right="0.0069in solid #000000"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language-asian="lt" style:country-asian="LT"/>
    </style:style>
    <style:style style:name="TableCell5232" style:family="table-cell">
      <style:table-cell-properties fo:border-top="0.0069in solid #000000" fo:border-left="0.0069in solid #000000" fo:border-bottom="0.0069in solid #000000" fo:border-right="none"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Row5234" style:family="table-row">
      <style:table-row-properties/>
    </style:style>
    <style:style style:name="TableCell5235" style:family="table-cell">
      <style:table-cell-properties fo:border-top="0.0069in solid #000000" fo:border-left="none" fo:border-bottom="none" fo:border-right="none" fo:padding-top="0in" fo:padding-left="0.075in" fo:padding-bottom="0in" fo:padding-right="0.075in"/>
    </style:style>
    <style:style style:name="P5236" style:parent-style-name="Normal" style:family="paragraph">
      <style:text-properties fo:font-size="10pt" style:font-size-asian="10pt" style:language-asian="lt" style:country-asian="LT"/>
    </style:style>
    <style:style style:name="TableCell5237" style:family="table-cell">
      <style:table-cell-properties fo:border-top="0.0069in solid #000000" fo:border-left="none" fo:border-bottom="none" fo:border-right="none"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top="0.0069in solid #000000" fo:border-left="none" fo:border-bottom="none" fo:border-right="none" fo:padding-top="0in" fo:padding-left="0.075in" fo:padding-bottom="0in" fo:padding-right="0.075in"/>
    </style:style>
    <style:style style:name="P5240" style:parent-style-name="Normal" style:family="paragraph">
      <style:text-properties fo:font-size="10pt" style:font-size-asian="10pt"/>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language-asian="lt" style:country-asian="LT"/>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language-asian="lt" style:country-asian="L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language-asian="lt" style:country-asian="LT"/>
    </style:style>
    <style:style style:name="TableRow5255" style:family="table-row">
      <style:table-row-properties/>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10pt" style:font-size-asian="10pt" style:language-asian="lt" style:country-asian="LT"/>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font-size="10pt" style:font-size-asian="10pt" style:language-asian="lt" style:country-asian="LT"/>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10pt" style:font-size-asian="10pt" style:language-asian="lt" style:country-asian="LT"/>
    </style:style>
    <style:style style:name="TableRow5262" style:family="table-row">
      <style:table-row-properties/>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Row5269" style:family="table-row">
      <style:table-row-properties/>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language-asian="lt" style:country-asian="L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Row5283" style:family="table-row">
      <style:table-row-properties/>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language-asian="lt" style:country-asian="LT"/>
    </style:style>
    <style:style style:name="TableRow5290" style:family="table-row">
      <style:table-row-properties/>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none" fo:padding-top="0in" fo:padding-left="0.075in" fo:padding-bottom="0in" fo:padding-right="0.075in"/>
    </style:style>
    <style:style style:name="T5294" style:parent-style-name="DefaultParagraphFont" style:family="text">
      <style:text-properties fo:font-size="10pt" style:font-size-asian="10pt" style:language-asian="lt" style:country-asian="LT"/>
    </style:style>
    <style:style style:name="T5295" style:parent-style-name="DefaultParagraphFont" style:family="text">
      <style:text-properties style:text-position="super 60%" fo:font-size="10pt" style:font-size-asian="10pt" style:language-asian="lt" style:country-asian="LT"/>
    </style:style>
    <style:style style:name="T5296" style:parent-style-name="DefaultParagraphFont" style:family="text">
      <style:text-properties fo:font-size="10pt" style:font-size-asian="10pt" style:language-asian="lt" style:country-asian="LT"/>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Row5299" style:family="table-row">
      <style:table-row-properties/>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Row5306" style:family="table-row">
      <style:table-row-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none" fo:padding-top="0in" fo:padding-left="0.075in" fo:padding-bottom="0in" fo:padding-right="0.075in"/>
    </style:style>
    <style:style style:name="T5310" style:parent-style-name="DefaultParagraphFont" style:family="text">
      <style:text-properties fo:font-size="10pt" style:font-size-asian="10pt" style:language-asian="lt" style:country-asian="LT"/>
    </style:style>
    <style:style style:name="T5311" style:parent-style-name="DefaultParagraphFont" style:family="text">
      <style:text-properties fo:font-size="10pt" style:font-size-asian="10pt" style:language-asian="lt" style:country-asian="LT"/>
    </style:style>
    <style:style style:name="T5312" style:parent-style-name="DefaultParagraphFont" style:family="text">
      <style:text-properties style:text-position="super 60%" fo:font-size="10pt" style:font-size-asian="10pt" style:language-asian="lt" style:country-asian="LT"/>
    </style:style>
    <style:style style:name="T5313" style:parent-style-name="DefaultParagraphFont" style:family="text">
      <style:text-properties fo:font-size="10pt" style:font-size-asian="10pt" style:language-asian="lt" style:country-asian="L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Row5316" style:family="table-row">
      <style:table-row-properties/>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Cell5321" style:family="table-cell">
      <style:table-cell-properties fo:border="none" fo:padding-top="0in" fo:padding-left="0.075in" fo:padding-bottom="0in" fo:padding-right="0.075in"/>
    </style:style>
    <style:style style:name="T5322" style:parent-style-name="DefaultParagraphFont" style:family="text">
      <style:text-properties fo:font-size="10pt" style:font-size-asian="10pt" style:language-asian="lt" style:country-asian="LT"/>
    </style:style>
    <style:style style:name="T5323" style:parent-style-name="DefaultParagraphFont" style:family="text">
      <style:text-properties style:text-position="super 60%" fo:font-size="10pt" style:font-size-asian="10pt" style:language-asian="lt" style:country-asian="LT"/>
    </style:style>
    <style:style style:name="T5324" style:parent-style-name="DefaultParagraphFont" style:family="text">
      <style:text-properties fo:font-size="10pt" style:font-size-asian="10pt" style:language-asian="lt" style:country-asian="LT"/>
    </style:style>
    <style:style style:name="TableRow5325" style:family="table-row">
      <style:table-row-properties/>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language-asian="lt" style:country-asian="L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language-asian="lt" style:country-asian="L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style:language-asian="lt" style:country-asian="LT"/>
    </style:style>
    <style:style style:name="TableRow5332" style:family="table-row">
      <style:table-row-properties/>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10pt" style:font-size-asian="10pt" style:language-asian="lt" style:country-asian="L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0pt" style:font-size-asian="10pt" style:language-asian="lt" style:country-asian="LT"/>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Row5339" style:family="table-row">
      <style:table-row-properties/>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0pt" style:font-size-asian="10pt" style:language-asian="lt" style:country-asian="L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Row5346" style:family="table-row">
      <style:table-row-properties/>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Row5353" style:family="table-row">
      <style:table-row-properties/>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Row5360" style:family="table-row">
      <style:table-row-properties/>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style>
    <style:style style:name="TableRow5365" style:family="table-row">
      <style:table-row-properties/>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font-size="10pt" style:font-size-asian="10pt" style:language-asian="lt" style:country-asian="LT"/>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style>
    <style:style style:name="TableRow5372" style:family="table-row">
      <style:table-row-properties/>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ableRow5379" style:family="table-row">
      <style:table-row-properties/>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Row5386" style:family="table-row">
      <style:table-row-properties/>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P5393" style:parent-style-name="Normal" style:family="paragraph">
      <style:paragraph-properties fo:text-align="center"/>
    </style:style>
    <style:style style:name="P5394" style:parent-style-name="Normal" style:family="paragraph">
      <style:paragraph-properties fo:break-before="page" fo:text-align="center"/>
    </style:style>
    <style:style style:name="T5395" style:parent-style-name="DefaultParagraphFont" style:family="text">
      <style:text-properties fo:font-weight="bold" style:font-weight-asian="bold" fo:color="#000000"/>
    </style:style>
    <style:style style:name="P5396" style:parent-style-name="Normal" style:family="paragraph">
      <style:paragraph-properties fo:text-align="center"/>
    </style:style>
    <style:style style:name="P5397" style:parent-style-name="Normal" style:family="paragraph">
      <style:paragraph-properties fo:text-align="center"/>
    </style:style>
    <style:style style:name="T5398" style:parent-style-name="DefaultParagraphFont" style:family="text">
      <style:text-properties fo:font-weight="bold" style:font-weight-asian="bold" fo:color="#000000"/>
    </style:style>
    <style:style style:name="P5399" style:parent-style-name="Normal" style:family="paragraph">
      <style:paragraph-properties fo:text-indent="0.4923in"/>
      <style:text-properties fo:color="#000000"/>
    </style:style>
    <style:style style:name="P5400" style:parent-style-name="Normal" style:family="paragraph">
      <style:paragraph-properties fo:text-align="justify" fo:text-indent="0.4923in"/>
      <style:text-properties fo:color="#000000"/>
    </style:style>
    <style:style style:name="P5401" style:parent-style-name="Normal" style:family="paragraph">
      <style:paragraph-properties fo:text-align="justify" fo:text-indent="0.4923in"/>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text-position="super 62.5%"/>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text-align="justify" fo:text-indent="0.4923in"/>
      <style:text-properties fo:color="#000000"/>
    </style:style>
    <style:style style:name="P5408" style:parent-style-name="Normal" style:family="paragraph">
      <style:paragraph-properties fo:text-align="justify" fo:text-indent="0.4923in"/>
      <style:text-properties fo:color="#000000"/>
    </style:style>
    <style:style style:name="P5409" style:parent-style-name="Normal" style:family="paragraph">
      <style:paragraph-properties fo:text-align="justify" fo:text-indent="0.4923in"/>
      <style:text-properties fo:color="#000000"/>
    </style:style>
    <style:style style:name="P5410" style:parent-style-name="Normal" style:family="paragraph">
      <style:paragraph-properties fo:text-align="justify" fo:text-indent="0.4923in"/>
      <style:text-properties fo:color="#000000"/>
    </style:style>
    <style:style style:name="P5411" style:parent-style-name="Normal" style:family="paragraph">
      <style:paragraph-properties fo:text-align="center"/>
    </style:style>
    <style:style style:name="T5412" style:parent-style-name="DefaultParagraphFont" style:family="text">
      <style:text-properties fo:color="#000000"/>
    </style:style>
    <style:style style:name="P5413" style:parent-style-name="Normal" style:family="paragraph">
      <style:paragraph-properties fo:break-before="page" fo:text-align="center"/>
    </style:style>
    <style:style style:name="T5414" style:parent-style-name="DefaultParagraphFont" style:family="text">
      <style:text-properties fo:font-weight="bold" style:font-weight-asian="bold" fo:color="#000000"/>
    </style:style>
    <style:style style:name="P5415" style:parent-style-name="Normal" style:family="paragraph">
      <style:paragraph-properties fo:text-align="center"/>
      <style:text-properties fo:color="#000000"/>
    </style:style>
    <style:style style:name="P5416" style:parent-style-name="Normal" style:family="paragraph">
      <style:paragraph-properties fo:text-align="center"/>
    </style:style>
    <style:style style:name="T5417" style:parent-style-name="DefaultParagraphFont" style:family="text">
      <style:text-properties fo:color="#000000"/>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style>
    <style:style style:name="P5420" style:parent-style-name="Normal" style:family="paragraph">
      <style:paragraph-properties fo:text-align="center"/>
      <style:text-properties fo:color="#000000"/>
    </style:style>
    <style:style style:name="P5421" style:parent-style-name="Normal" style:family="paragraph">
      <style:paragraph-properties fo:text-align="justify"/>
    </style:style>
    <style:style style:name="T5422" style:parent-style-name="DefaultParagraphFont" style:family="text">
      <style:text-properties fo:color="#000000"/>
    </style:style>
    <style:style style:name="T5423" style:parent-style-name="DefaultParagraphFont" style:family="text">
      <style:text-properties fo:color="#000000" style:text-position="super 62.5%"/>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text-align="justify" fo:text-indent="0.4923in"/>
      <style:text-properties fo:color="#000000"/>
    </style:style>
    <style:style style:name="P5427" style:parent-style-name="Normal" style:family="paragraph">
      <style:paragraph-properties fo:text-align="justify">
        <style:tab-stops>
          <style:tab-stop style:type="right" style:leader-style="solid" style:leader-text="_" style:position="2.8104in"/>
        </style:tab-stops>
      </style:paragraph-properties>
    </style:style>
    <style:style style:name="T5428" style:parent-style-name="DefaultParagraphFont" style:family="text">
      <style:text-properties fo:color="#000000" style:text-position="super 62.5%"/>
    </style:style>
    <style:style style:name="T5429" style:parent-style-name="DefaultParagraphFont" style:family="text">
      <style:text-properties fo:color="#000000" style:text-position="super 62.5%"/>
    </style:style>
    <style:style style:name="T5430" style:parent-style-name="DefaultParagraphFont" style:family="text">
      <style:text-properties fo:font-size="10pt" style:font-size-asian="10pt"/>
    </style:style>
    <style:style style:name="T5431" style:parent-style-name="DefaultParagraphFont" style:family="text">
      <style:text-properties fo:color="#000000" fo:font-size="10pt" style:font-size-asian="10pt"/>
    </style:style>
    <style:style style:name="T5432" style:parent-style-name="DefaultParagraphFont" style:family="text">
      <style:text-properties fo:color="#000000" fo:font-size="10pt" style:font-size-asian="10pt"/>
    </style:style>
    <style:style style:name="T5433" style:parent-style-name="DefaultParagraphFont" style:family="text">
      <style:text-properties fo:color="#000000"/>
    </style:style>
    <style:style style:name="P5434" style:parent-style-name="Normal" style:family="paragraph">
      <style:paragraph-properties fo:text-align="justify"/>
      <style:text-properties fo:color="#000000"/>
    </style:style>
    <style:style style:name="P5435" style:parent-style-name="Normal" style:family="paragraph">
      <style:paragraph-properties fo:text-align="justify" fo:text-indent="0.4923in"/>
      <style:text-properties fo:color="#000000"/>
    </style:style>
    <style:style style:name="P5436" style:parent-style-name="Normal" style:family="paragraph">
      <style:paragraph-properties fo:text-align="justify">
        <style:tab-stops>
          <style:tab-stop style:type="right" style:leader-style="solid" style:leader-text="_" style:position="3.0083in"/>
        </style:tab-stops>
      </style:paragraph-properties>
    </style:style>
    <style:style style:name="T5437" style:parent-style-name="DefaultParagraphFont" style:family="text">
      <style:text-properties fo:color="#000000" style:text-position="super 62.5%"/>
    </style:style>
    <style:style style:name="T5438" style:parent-style-name="DefaultParagraphFont" style:family="text">
      <style:text-properties fo:color="#000000" style:text-position="super 62.5%"/>
    </style:style>
    <style:style style:name="T5439" style:parent-style-name="DefaultParagraphFont" style:family="text">
      <style:text-properties fo:font-size="10pt" style:font-size-asian="10pt"/>
    </style:style>
    <style:style style:name="T5440" style:parent-style-name="DefaultParagraphFont" style:family="text">
      <style:text-properties fo:color="#000000" fo:font-size="10pt" style:font-size-asian="10pt"/>
    </style:style>
    <style:style style:name="T5441" style:parent-style-name="DefaultParagraphFont" style:family="text">
      <style:text-properties fo:color="#000000"/>
    </style:style>
    <style:style style:name="T5442" style:parent-style-name="DefaultParagraphFont" style:family="text">
      <style:text-properties fo:color="#000000" style:text-position="super 62.5%"/>
    </style:style>
    <style:style style:name="P5443" style:parent-style-name="Normal" style:family="paragraph">
      <style:paragraph-properties fo:text-align="justify"/>
    </style:style>
    <style:style style:name="T5444" style:parent-style-name="DefaultParagraphFont" style:family="text">
      <style:text-properties fo:color="#000000" fo:font-size="10pt" style:font-size-asian="10pt"/>
    </style:style>
    <style:style style:name="T5445" style:parent-style-name="DefaultParagraphFont" style:family="text">
      <style:text-properties fo:color="#000000" fo:font-size="10pt" style:font-size-asian="10pt"/>
    </style:style>
    <style:style style:name="P5446" style:parent-style-name="Normal" style:family="paragraph">
      <style:text-properties fo:font-size="10pt" style:font-size-asian="10pt" fo:language="en" fo:country="US"/>
    </style:style>
    <style:style style:name="T5447" style:parent-style-name="DefaultParagraphFont" style:family="text">
      <style:text-properties fo:color="#000000"/>
    </style:style>
    <style:style style:name="P5448" style:parent-style-name="Normal" style:family="paragraph">
      <style:paragraph-properties fo:text-align="justify"/>
      <style:text-properties fo:color="#000000"/>
    </style:style>
    <style:style style:name="P5449" style:parent-style-name="Normal" style:family="paragraph">
      <style:paragraph-properties fo:text-align="justify" fo:text-indent="0.4923in">
        <style:tab-stops>
          <style:tab-stop style:type="right" style:position="2.2166in"/>
          <style:tab-stop style:type="right" style:leader-style="solid" style:leader-text="_" style:position="4.3541in"/>
        </style:tab-stops>
      </style:paragraph-properties>
      <style:text-properties fo:color="#000000"/>
    </style:style>
    <style:style style:name="P5450" style:parent-style-name="Normal" style:family="paragraph">
      <style:paragraph-properties fo:text-align="justify">
        <style:tab-stops>
          <style:tab-stop style:type="right" style:position="3.7208in"/>
        </style:tab-stops>
      </style:paragraph-properties>
      <style:text-properties fo:color="#000000" fo:font-size="10pt" style:font-size-asian="10pt"/>
    </style:style>
    <style:style style:name="P5451" style:parent-style-name="Normal" style:family="paragraph">
      <style:paragraph-properties fo:text-align="justify" fo:text-indent="0.4923in"/>
      <style:text-properties fo:color="#000000"/>
    </style:style>
    <style:style style:name="P5452" style:parent-style-name="Normal" style:family="paragraph">
      <style:paragraph-properties fo:text-align="justify" fo:text-indent="0.4923in">
        <style:tab-stops>
          <style:tab-stop style:type="right" style:position="2.2166in"/>
          <style:tab-stop style:type="right" style:leader-style="solid" style:leader-text="_" style:position="4.3541in"/>
        </style:tab-stops>
      </style:paragraph-properties>
      <style:text-properties fo:color="#000000"/>
    </style:style>
    <style:style style:name="P5453" style:parent-style-name="Normal" style:family="paragraph">
      <style:paragraph-properties fo:text-align="justify">
        <style:tab-stops>
          <style:tab-stop style:type="right" style:position="3.602in"/>
        </style:tab-stops>
      </style:paragraph-properties>
      <style:text-properties fo:color="#000000" fo:font-size="10pt" style:font-size-asian="10pt"/>
    </style:style>
    <style:style style:name="P5454" style:parent-style-name="Normal" style:family="paragraph">
      <style:paragraph-properties fo:text-align="justify" fo:text-indent="0.4923in"/>
      <style:text-properties fo:color="#000000"/>
    </style:style>
    <style:style style:name="P5455" style:parent-style-name="Normal" style:family="paragraph">
      <style:paragraph-properties fo:text-align="justify" fo:text-indent="0.4923in"/>
    </style:style>
    <style:style style:name="T5456" style:parent-style-name="DefaultParagraphFont" style:family="text">
      <style:text-properties fo:color="#000000" fo:font-size="10pt" style:font-size-asian="10pt"/>
    </style:style>
    <style:style style:name="P5457" style:parent-style-name="Normal" style:family="paragraph">
      <style:paragraph-properties fo:text-align="justify" fo:text-indent="0.4923in"/>
      <style:text-properties fo:color="#000000"/>
    </style:style>
    <style:style style:name="P5458" style:parent-style-name="Normal" style:family="paragraph">
      <style:paragraph-properties fo:text-align="center"/>
    </style:style>
    <style:style style:name="T5459" style:parent-style-name="DefaultParagraphFont" style:family="text">
      <style:text-properties fo:color="#000000"/>
    </style:style>
    <style:style style:name="P5460" style:parent-style-name="Normal" style:family="paragraph">
      <style:paragraph-properties fo:break-before="page" fo:text-align="center"/>
    </style:style>
    <style:style style:name="T5461" style:parent-style-name="DefaultParagraphFont" style:family="text">
      <style:text-properties fo:font-weight="bold" style:font-weight-asian="bold" fo:color="#000000"/>
    </style:style>
    <style:style style:name="P5462" style:parent-style-name="Normal" style:family="paragraph">
      <style:paragraph-properties fo:text-align="center"/>
      <style:text-properties fo:color="#000000"/>
    </style:style>
    <style:style style:name="P5463" style:parent-style-name="Normal" style:family="paragraph">
      <style:paragraph-properties fo:text-align="justify" fo:text-indent="0.4923in"/>
    </style:style>
    <style:style style:name="T5464" style:parent-style-name="DefaultParagraphFont" style:family="text">
      <style:text-properties fo:color="#000000"/>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style>
    <style:style style:name="P5467" style:parent-style-name="Normal" style:family="paragraph">
      <style:paragraph-properties fo:text-align="justify" fo:text-indent="0.4923in"/>
      <style:text-properties fo:color="#000000"/>
    </style:style>
    <style:style style:name="P5468" style:parent-style-name="Normal" style:family="paragraph">
      <style:paragraph-properties fo:text-align="justify"/>
      <style:text-properties fo:color="#000000"/>
    </style:style>
    <style:style style:name="P5469" style:parent-style-name="Normal" style:family="paragraph">
      <style:paragraph-properties fo:text-align="justify" fo:text-indent="0.4923in"/>
      <style:text-properties fo:color="#000000"/>
    </style:style>
    <style:style style:name="P5470" style:parent-style-name="Normal" style:family="paragraph">
      <style:paragraph-properties fo:text-align="justify"/>
      <style:text-properties fo:color="#000000"/>
    </style:style>
    <style:style style:name="P5471" style:parent-style-name="Normal" style:family="paragraph">
      <style:paragraph-properties fo:text-align="justify" fo:text-indent="0.4923in"/>
      <style:text-properties fo:color="#000000"/>
    </style:style>
    <style:style style:name="P5472" style:parent-style-name="Normal" style:family="paragraph">
      <style:paragraph-properties fo:text-align="justify"/>
      <style:text-properties fo:color="#000000"/>
    </style:style>
    <style:style style:name="P5473" style:parent-style-name="Normal" style:family="paragraph">
      <style:paragraph-properties fo:text-align="justify" fo:text-indent="0.4923in"/>
      <style:text-properties fo:color="#000000"/>
    </style:style>
    <style:style style:name="P5474" style:parent-style-name="Normal" style:family="paragraph">
      <style:paragraph-properties fo:text-align="justify"/>
      <style:text-properties fo:color="#000000"/>
    </style:style>
    <style:style style:name="P5475" style:parent-style-name="Normal" style:family="paragraph">
      <style:paragraph-properties fo:text-align="justify" fo:text-indent="0.4923in"/>
      <style:text-properties fo:color="#000000"/>
    </style:style>
    <style:style style:name="P5476" style:parent-style-name="Normal" style:family="paragraph">
      <style:paragraph-properties fo:text-align="justify"/>
      <style:text-properties fo:color="#000000"/>
    </style:style>
    <style:style style:name="P5477" style:parent-style-name="Normal" style:family="paragraph">
      <style:paragraph-properties fo:text-align="justify" fo:text-indent="0.4923in"/>
      <style:text-properties fo:color="#000000"/>
    </style:style>
    <style:style style:name="P5478" style:parent-style-name="Normal" style:family="paragraph">
      <style:paragraph-properties fo:text-align="justify"/>
      <style:text-properties fo:color="#000000"/>
    </style:style>
    <style:style style:name="P5479" style:parent-style-name="Normal" style:family="paragraph">
      <style:paragraph-properties fo:text-align="center"/>
    </style:style>
    <style:style style:name="T5480" style:parent-style-name="DefaultParagraphFont" style:family="text">
      <style:text-properties fo:color="#000000"/>
    </style:style>
    <style:style style:name="P5481" style:parent-style-name="Normal" style:family="paragraph">
      <style:paragraph-properties fo:break-before="page" fo:text-align="center"/>
    </style:style>
    <style:style style:name="T5482" style:parent-style-name="DefaultParagraphFont" style:family="text">
      <style:text-properties fo:font-weight="bold" style:font-weight-asian="bold" fo:color="#000000"/>
    </style:style>
    <style:style style:name="P5483" style:parent-style-name="Normal" style:family="paragraph">
      <style:paragraph-properties fo:text-align="center"/>
      <style:text-properties fo:color="#000000"/>
    </style:style>
    <style:style style:name="P5484" style:parent-style-name="Normal" style:family="paragraph">
      <style:paragraph-properties fo:text-align="center"/>
      <style:text-properties fo:color="#000000"/>
    </style:style>
    <style:style style:name="P5485" style:parent-style-name="Normal" style:family="paragraph">
      <style:paragraph-properties fo:text-align="center"/>
      <style:text-properties fo:color="#000000"/>
    </style:style>
    <style:style style:name="P5486" style:parent-style-name="Normal" style:family="paragraph">
      <style:paragraph-properties fo:text-align="center"/>
      <style:text-properties fo:color="#000000"/>
    </style:style>
    <style:style style:name="P5487" style:parent-style-name="Normal" style:family="paragraph">
      <style:paragraph-properties fo:text-align="center"/>
    </style:style>
    <style:style style:name="T5488" style:parent-style-name="DefaultParagraphFont" style:family="text">
      <style:text-properties fo:color="#000000" style:language-asian="lt" style:country-asian="LT"/>
    </style:style>
    <style:style style:name="T5489" style:parent-style-name="DefaultParagraphFont" style:family="text">
      <style:text-properties fo:color="#000000" style:language-asian="lt" style:country-asian="LT"/>
    </style:style>
    <style:style style:name="TableColumn5491" style:family="table-column">
      <style:table-column-properties style:column-width="0.8701in" style:use-optimal-column-width="false"/>
    </style:style>
    <style:style style:name="TableColumn5492" style:family="table-column">
      <style:table-column-properties style:column-width="1.6277in" style:use-optimal-column-width="false"/>
    </style:style>
    <style:style style:name="Table5490" style:family="table">
      <style:table-properties style:width="2.4979in" fo:margin-left="0in" table:align="left"/>
    </style:style>
    <style:style style:name="TableRow5493" style:family="table-row">
      <style:table-row-properties style:min-row-height="0.5812in"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color="#000000" fo:font-size="10pt" style:font-size-asian="10pt"/>
    </style:style>
    <style:style style:name="P5496" style:parent-style-name="Normal" style:family="paragraph">
      <style:paragraph-properties fo:text-align="center"/>
    </style:style>
    <style:style style:name="T5497" style:parent-style-name="DefaultParagraphFont" style:family="text">
      <style:text-properties fo:color="#000000" style:text-position="super 60%" fo:font-size="10pt" style:font-size-asian="10pt"/>
    </style:style>
    <style:style style:name="T5498" style:parent-style-name="DefaultParagraphFont" style:family="text">
      <style:text-properties fo:font-size="10pt" style:font-size-asian="10pt"/>
    </style:style>
    <style:style style:name="T5499" style:parent-style-name="DefaultParagraphFont" style:family="text">
      <style:text-properties fo:color="#000000"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color="#000000" fo:font-size="10pt" style:font-size-asian="10pt"/>
    </style:style>
    <style:style style:name="P5502" style:parent-style-name="Normal" style:family="paragraph">
      <style:paragraph-properties fo:text-align="center"/>
      <style:text-properties fo:color="#000000" fo:font-size="10pt" style:font-size-asian="10pt"/>
    </style:style>
    <style:style style:name="TableRow5503" style:family="table-row">
      <style:table-row-properties style:min-row-height="0.893in"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color="#000000" fo:font-size="10pt" style:font-size-asian="10pt"/>
    </style:style>
    <style:style style:name="P5506" style:parent-style-name="Normal" style:family="paragraph">
      <style:paragraph-properties fo:text-align="center"/>
      <style:text-properties fo:color="#000000" fo:font-size="10pt" style:font-size-asian="10pt"/>
    </style:style>
    <style:style style:name="P5507" style:parent-style-name="Normal" style:family="paragraph">
      <style:paragraph-properties fo:text-align="center"/>
    </style:style>
    <style:style style:name="T5508" style:parent-style-name="DefaultParagraphFont" style:family="text">
      <style:text-properties fo:color="#000000" style:text-position="super 60%"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color="#000000" fo:font-size="10pt" style:font-size-asian="10pt"/>
    </style:style>
    <style:style style:name="T5511" style:parent-style-name="DefaultParagraphFont" style:family="text">
      <style:text-properties fo:color="#000000" fo:font-size="10pt" style:font-size-asian="10pt"/>
    </style:style>
    <style:style style:name="P5512" style:parent-style-name="Normal" style:family="paragraph">
      <style:paragraph-properties fo:text-align="center"/>
      <style:text-properties fo:color="#000000"/>
    </style:style>
    <style:style style:name="TableColumn5514" style:family="table-column">
      <style:table-column-properties style:column-width="1.377in"/>
    </style:style>
    <style:style style:name="Table5513" style:family="table">
      <style:table-properties style:width="1.377in" fo:margin-left="0in" table:align="left"/>
    </style:style>
    <style:style style:name="TableRow5515" style:family="table-row">
      <style:table-row-properties style:min-row-height="0.1416in"/>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end"/>
      <style:text-properties fo:color="#000000"/>
    </style:style>
    <style:style style:name="P5518" style:parent-style-name="Normal" style:family="paragraph">
      <style:paragraph-properties fo:text-align="end"/>
      <style:text-properties fo:color="#000000"/>
    </style:style>
    <style:style style:name="P5519" style:parent-style-name="Normal" style:family="paragraph">
      <style:paragraph-properties fo:text-align="end"/>
      <style:text-properties fo:color="#000000"/>
    </style:style>
    <style:style style:name="P5520" style:parent-style-name="Normal" style:family="paragraph">
      <style:paragraph-properties fo:text-align="center"/>
      <style:text-properties fo:color="#000000"/>
    </style:style>
    <style:style style:name="P5521" style:parent-style-name="Normal" style:family="paragraph">
      <style:paragraph-properties fo:text-align="center"/>
      <style:text-properties fo:color="#000000"/>
    </style:style>
    <style:style style:name="P5522" style:parent-style-name="Normal" style:family="paragraph">
      <style:paragraph-properties fo:text-align="justify" fo:text-indent="0.4923in"/>
      <style:text-properties fo:color="#000000" style:text-position="super 62.5%"/>
    </style:style>
    <style:style style:name="P5523" style:parent-style-name="Normal" style:family="paragraph">
      <style:paragraph-properties fo:text-align="center"/>
      <style:text-properties fo:color="#000000"/>
    </style:style>
    <style:style style:name="P5524" style:parent-style-name="Normal" style:family="paragraph">
      <style:paragraph-properties fo:break-before="page" fo:text-align="justify" fo:text-indent="0.4923in"/>
    </style:style>
    <style:style style:name="P5525" style:parent-style-name="Normal" style:family="paragraph">
      <style:paragraph-properties fo:text-align="center"/>
    </style:style>
    <style:style style:name="T5526" style:parent-style-name="DefaultParagraphFont" style:family="text">
      <style:text-properties fo:font-weight="bold" style:font-weight-asian="bold" fo:color="#000000"/>
    </style:style>
    <style:style style:name="T5527" style:parent-style-name="DefaultParagraphFont" style:family="text">
      <style:text-properties fo:font-weight="bold" style:font-weight-asian="bold" fo:color="#000000" style:text-position="super 62.5%"/>
    </style:style>
    <style:style style:name="P5528" style:parent-style-name="Normal" style:family="paragraph">
      <style:paragraph-properties fo:text-align="justify"/>
    </style:style>
    <style:style style:name="T5529" style:parent-style-name="DefaultParagraphFont" style:family="text">
      <style:text-properties style:font-name="CourierLT" fo:font-size="10pt" style:font-size-asian="10pt"/>
    </style:style>
    <style:style style:name="T5530" style:parent-style-name="DefaultParagraphFont" style:family="text">
      <style:text-properties fo:color="#000000" fo:font-size="10pt" style:font-size-asian="10pt"/>
    </style:style>
    <style:style style:name="TableColumn5532" style:family="table-column">
      <style:table-column-properties style:column-width="1.6736in" style:use-optimal-column-width="false"/>
    </style:style>
    <style:style style:name="TableColumn5533" style:family="table-column">
      <style:table-column-properties style:column-width="1.6729in" style:use-optimal-column-width="false"/>
    </style:style>
    <style:style style:name="TableColumn5534" style:family="table-column">
      <style:table-column-properties style:column-width="1.6729in" style:use-optimal-column-width="false"/>
    </style:style>
    <style:style style:name="TableColumn5535" style:family="table-column">
      <style:table-column-properties style:column-width="1.6729in" style:use-optimal-column-width="false"/>
    </style:style>
    <style:style style:name="Table5531" style:family="table">
      <style:table-properties style:width="6.6923in" fo:margin-left="0in" table:align="left"/>
    </style:style>
    <style:style style:name="TableRow5536" style:family="table-row">
      <style:table-row-properties style:use-optimal-row-height="false"/>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text-align="justify"/>
      <style:text-properties fo:color="#000000" fo:font-size="10pt" style:font-size-asian="10p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color="#000000" fo:font-size="10pt" style:font-size-asian="10pt"/>
    </style:style>
    <style:style style:name="P5541" style:parent-style-name="Normal" style:family="paragraph">
      <style:text-properties fo:color="#000000" fo:font-size="10pt" style:font-size-asian="10pt"/>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text-align="justify"/>
      <style:text-properties fo:color="#000000" fo:font-size="10pt" style:font-size-asian="10pt"/>
    </style:style>
    <style:style style:name="P5544" style:parent-style-name="Normal" style:family="paragraph">
      <style:paragraph-properties fo:text-align="justify"/>
      <style:text-properties fo:color="#000000" fo:font-size="10pt" style:font-size-asian="10pt"/>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text-align="justify"/>
      <style:text-properties fo:color="#000000" fo:font-size="10pt" style:font-size-asian="10pt"/>
    </style:style>
    <style:style style:name="TableRow5547" style:family="table-row">
      <style:table-row-properties style:use-optimal-row-height="false"/>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align="justify"/>
      <style:text-properties fo:color="#000000" fo:font-size="10pt" style:font-size-asian="10p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text-align="justify"/>
      <style:text-properties fo:color="#000000" fo:font-size="10pt" style:font-size-asian="10pt"/>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text-align="justify"/>
      <style:text-properties fo:color="#000000" fo:font-size="10pt" style:font-size-asian="10pt"/>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text-align="justify"/>
      <style:text-properties fo:color="#000000" fo:font-size="10pt" style:font-size-asian="10pt"/>
    </style:style>
    <style:style style:name="TableRow5556" style:family="table-row">
      <style:table-row-properties style:use-optimal-row-height="false"/>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align="justify"/>
      <style:text-properties fo:color="#000000" fo:font-size="10pt" style:font-size-asian="10p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justify"/>
      <style:text-properties fo:color="#000000" fo:font-size="10pt" style:font-size-asian="10p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justify"/>
      <style:text-properties fo:color="#000000" fo:font-size="10pt" style:font-size-asian="10pt"/>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text-align="justify"/>
      <style:text-properties fo:color="#000000" fo:font-size="10pt" style:font-size-asian="10pt"/>
    </style:style>
    <style:style style:name="TableRow5565" style:family="table-row">
      <style:table-row-properties style:use-optimal-row-height="false"/>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text-align="justify"/>
      <style:text-properties fo:color="#000000" fo:font-size="10pt" style:font-size-asian="10pt"/>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justify"/>
      <style:text-properties fo:color="#000000" fo:font-size="10pt" style:font-size-asian="10pt"/>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text-align="justify"/>
      <style:text-properties fo:color="#000000" fo:font-size="10pt" style:font-size-asian="10pt"/>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text-align="justify"/>
      <style:text-properties fo:color="#000000" fo:font-size="10pt" style:font-size-asian="10pt"/>
    </style:style>
    <style:style style:name="P5574" style:parent-style-name="Normal" style:family="paragraph">
      <style:text-properties fo:font-size="10pt" style:font-size-asian="10pt" fo:language="en" fo:country="US"/>
    </style:style>
    <style:style style:name="P5575" style:parent-style-name="Normal" style:family="paragraph">
      <style:paragraph-properties fo:text-align="justify"/>
      <style:text-properties fo:color="#000000" style:text-position="super 62.5%"/>
    </style:style>
    <style:style style:name="P5576" style:parent-style-name="Normal" style:family="paragraph">
      <style:paragraph-properties fo:text-align="justify"/>
      <style:text-properties fo:color="#000000"/>
    </style:style>
    <style:style style:name="P5577" style:parent-style-name="Normal" style:family="paragraph">
      <style:paragraph-properties fo:text-align="justify" fo:text-indent="0.4923in"/>
      <style:text-properties fo:color="#000000"/>
    </style:style>
    <style:style style:name="P5578" style:parent-style-name="Normal" style:family="paragraph">
      <style:paragraph-properties fo:text-align="justify" fo:text-indent="0.4923in">
        <style:tab-stops>
          <style:tab-stop style:type="right" style:position="1.9395in"/>
          <style:tab-stop style:type="right" style:position="2.9687in"/>
        </style:tab-stops>
      </style:paragraph-properties>
      <style:text-properties fo:color="#000000"/>
    </style:style>
    <style:style style:name="P5579" style:parent-style-name="Normal" style:family="paragraph">
      <style:paragraph-properties fo:text-align="justify" fo:text-indent="0.4923in"/>
      <style:text-properties fo:color="#000000"/>
    </style:style>
    <style:style style:name="P5580" style:parent-style-name="Normal" style:family="paragraph">
      <style:paragraph-properties fo:text-align="justify" fo:text-indent="0.4923in">
        <style:tab-stops>
          <style:tab-stop style:type="right" style:position="1.9395in"/>
          <style:tab-stop style:type="right" style:position="2.9687in"/>
        </style:tab-stops>
      </style:paragraph-properties>
      <style:text-properties fo:color="#000000"/>
    </style:style>
    <style:style style:name="P5581" style:parent-style-name="Normal" style:family="paragraph">
      <style:paragraph-properties fo:text-align="justify" fo:text-indent="0.4923in"/>
      <style:text-properties fo:color="#000000"/>
    </style:style>
    <style:style style:name="P5582" style:parent-style-name="Normal" style:family="paragraph">
      <style:paragraph-properties fo:text-align="justify" fo:text-indent="0.4923in">
        <style:tab-stops>
          <style:tab-stop style:type="right" style:position="1.9395in"/>
          <style:tab-stop style:type="right" style:position="3.0479in"/>
        </style:tab-stops>
      </style:paragraph-properties>
      <style:text-properties fo:color="#000000"/>
    </style:style>
    <style:style style:name="P5583" style:parent-style-name="Normal" style:family="paragraph">
      <style:paragraph-properties fo:text-align="justify" fo:text-indent="0.4923in">
        <style:tab-stops>
          <style:tab-stop style:type="right" style:position="1.9395in"/>
          <style:tab-stop style:type="right" style:position="3.0479in"/>
        </style:tab-stops>
      </style:paragraph-properties>
      <style:text-properties fo:color="#000000"/>
    </style:style>
    <style:style style:name="P5584" style:parent-style-name="Normal" style:family="paragraph">
      <style:paragraph-properties fo:text-align="center"/>
    </style:style>
    <style:style style:name="T5585" style:parent-style-name="DefaultParagraphFont" style:family="text">
      <style:text-properties fo:color="#000000"/>
    </style:style>
    <style:style style:name="P5586" style:parent-style-name="Normal" style:family="paragraph">
      <style:paragraph-properties fo:break-before="page" fo:text-align="center"/>
    </style:style>
    <style:style style:name="T5587" style:parent-style-name="DefaultParagraphFont" style:family="text">
      <style:text-properties fo:font-weight="bold" style:font-weight-asian="bold" fo:color="#000000"/>
    </style:style>
    <style:style style:name="P5588" style:parent-style-name="Normal" style:family="paragraph">
      <style:paragraph-properties fo:text-align="center"/>
      <style:text-properties fo:color="#000000"/>
    </style:style>
    <style:style style:name="P5589" style:parent-style-name="Normal" style:family="paragraph">
      <style:paragraph-properties fo:text-align="justify"/>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text-align="justify" fo:text-indent="0.4923in"/>
      <style:text-properties fo:color="#000000"/>
    </style:style>
    <style:style style:name="P5593" style:parent-style-name="Normal" style:family="paragraph">
      <style:paragraph-properties fo:text-align="justify"/>
      <style:text-properties fo:color="#000000"/>
    </style:style>
    <style:style style:name="P5594" style:parent-style-name="Normal" style:family="paragraph">
      <style:paragraph-properties fo:text-align="justify" fo:text-indent="0.4923in"/>
      <style:text-properties fo:color="#000000"/>
    </style:style>
    <style:style style:name="P5595" style:parent-style-name="Normal" style:family="paragraph">
      <style:paragraph-properties fo:text-align="justify"/>
      <style:text-properties fo:color="#000000"/>
    </style:style>
    <style:style style:name="P5596" style:parent-style-name="Normal" style:family="paragraph">
      <style:paragraph-properties fo:text-align="justify" fo:text-indent="0.4923in"/>
      <style:text-properties fo:color="#000000"/>
    </style:style>
    <style:style style:name="P5597" style:parent-style-name="Normal" style:family="paragraph">
      <style:paragraph-properties fo:text-align="justify" fo:text-indent="0.4923in">
        <style:tab-stops>
          <style:tab-stop style:type="right" style:leader-style="dotted" style:leader-text="." style:position="4.1166in"/>
        </style:tab-stops>
      </style:paragraph-properties>
      <style:text-properties fo:color="#000000"/>
    </style:style>
    <style:style style:name="P5598" style:parent-style-name="Normal" style:family="paragraph">
      <style:paragraph-properties fo:text-align="justify" fo:text-indent="0.4923in"/>
      <style:text-properties fo:color="#000000"/>
    </style:style>
    <style:style style:name="P5599" style:parent-style-name="Normal" style:family="paragraph">
      <style:paragraph-properties fo:text-align="justify" fo:text-indent="0.4923in">
        <style:tab-stops>
          <style:tab-stop style:type="right" style:leader-style="dotted" style:leader-text="." style:position="4.1166in"/>
        </style:tab-stops>
      </style:paragraph-properties>
      <style:text-properties fo:color="#000000"/>
    </style:style>
    <style:style style:name="P5600" style:parent-style-name="Normal" style:family="paragraph">
      <style:paragraph-properties fo:text-align="justify" fo:text-indent="0.4923in"/>
      <style:text-properties fo:color="#000000"/>
    </style:style>
    <style:style style:name="P5601" style:parent-style-name="Normal" style:family="paragraph">
      <style:paragraph-properties fo:text-align="justify" fo:text-indent="0.4923in">
        <style:tab-stops>
          <style:tab-stop style:type="right" style:leader-style="dotted" style:leader-text="." style:position="4.1166in"/>
        </style:tab-stops>
      </style:paragraph-properties>
      <style:text-properties fo:color="#000000"/>
    </style:style>
    <style:style style:name="P56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603" style:parent-style-name="Normal" style:family="paragraph">
      <style:paragraph-properties fo:text-align="justify" fo:text-indent="0.4923in">
        <style:tab-stops>
          <style:tab-stop style:type="right" style:leader-style="dotted" style:leader-text="." style:position="4.1166in"/>
        </style:tab-stops>
      </style:paragraph-properties>
      <style:text-properties fo:color="#000000"/>
    </style:style>
    <style:style style:name="P5604" style:parent-style-name="Normal" style:family="paragraph">
      <style:paragraph-properties fo:text-align="justify" fo:text-indent="0.4923in"/>
      <style:text-properties fo:color="#000000"/>
    </style:style>
    <style:style style:name="P5605" style:parent-style-name="Normal" style:family="paragraph">
      <style:paragraph-properties fo:text-align="justify"/>
    </style:style>
    <style:style style:name="T5606" style:parent-style-name="DefaultParagraphFont" style:family="text">
      <style:text-properties fo:color="#000000"/>
    </style:style>
    <style:style style:name="T5607" style:parent-style-name="DefaultParagraphFont" style:family="text">
      <style:text-properties fo:color="#000000" style:text-position="super 62.5%"/>
    </style:style>
    <style:style style:name="T5608" style:parent-style-name="DefaultParagraphFont" style:family="text">
      <style:text-properties fo:font-size="10pt" style:font-size-asian="10pt"/>
    </style:style>
    <style:style style:name="T5609" style:parent-style-name="DefaultParagraphFont" style:family="text">
      <style:text-properties fo:color="#000000" fo:font-size="10pt" style:font-size-asian="10pt"/>
    </style:style>
    <style:style style:name="T5610" style:parent-style-name="DefaultParagraphFont" style:family="text">
      <style:text-properties fo:color="#000000"/>
    </style:style>
    <style:style style:name="P5611" style:parent-style-name="Normal" style:family="paragraph">
      <style:paragraph-properties fo:text-align="justify" fo:text-indent="0.4923in"/>
      <style:text-properties fo:color="#000000"/>
    </style:style>
    <style:style style:name="P5612" style:parent-style-name="Normal" style:family="paragraph">
      <style:paragraph-properties fo:text-align="justify" fo:text-indent="0.4923in">
        <style:tab-stops>
          <style:tab-stop style:type="right" style:leader-style="dotted" style:leader-text="." style:position="4.1166in"/>
        </style:tab-stops>
      </style:paragraph-properties>
      <style:text-properties fo:color="#000000"/>
    </style:style>
    <style:style style:name="P5613" style:parent-style-name="Normal" style:family="paragraph">
      <style:paragraph-properties fo:text-align="justify" fo:text-indent="0.4923in"/>
      <style:text-properties fo:color="#000000"/>
    </style:style>
    <style:style style:name="P5614" style:parent-style-name="Normal" style:family="paragraph">
      <style:paragraph-properties fo:text-align="justify" fo:text-indent="0.4923in">
        <style:tab-stops>
          <style:tab-stop style:type="right" style:leader-style="dotted" style:leader-text="." style:position="4.1166in"/>
        </style:tab-stops>
      </style:paragraph-properties>
      <style:text-properties fo:color="#000000"/>
    </style:style>
    <style:style style:name="P5615" style:parent-style-name="Normal" style:family="paragraph">
      <style:paragraph-properties fo:text-align="justify" fo:text-indent="0.4923in"/>
      <style:text-properties fo:color="#000000"/>
    </style:style>
    <style:style style:name="P5616" style:parent-style-name="Normal" style:family="paragraph">
      <style:paragraph-properties fo:text-align="justify" fo:text-indent="0.4923in">
        <style:tab-stops>
          <style:tab-stop style:type="right" style:leader-style="dotted" style:leader-text="." style:position="4.1166in"/>
        </style:tab-stops>
      </style:paragraph-properties>
      <style:text-properties fo:color="#000000"/>
    </style:style>
    <style:style style:name="P5617" style:parent-style-name="Normal" style:family="paragraph">
      <style:paragraph-properties fo:text-align="justify" fo:text-indent="0.4923in"/>
      <style:text-properties fo:color="#000000"/>
    </style:style>
    <style:style style:name="P5618" style:parent-style-name="Normal" style:family="paragraph">
      <style:paragraph-properties fo:text-align="justify" fo:text-indent="0.4923in">
        <style:tab-stops>
          <style:tab-stop style:type="right" style:leader-style="dotted" style:leader-text="." style:position="4.1562in"/>
        </style:tab-stops>
      </style:paragraph-properties>
      <style:text-properties fo:color="#000000"/>
    </style:style>
    <style:style style:name="P5619" style:parent-style-name="Normal" style:family="paragraph">
      <style:paragraph-properties fo:text-align="justify" fo:text-indent="0.4923in"/>
      <style:text-properties fo:color="#000000"/>
    </style:style>
    <style:style style:name="P5620" style:parent-style-name="Normal" style:family="paragraph">
      <style:paragraph-properties fo:text-align="justify"/>
      <style:text-properties fo:color="#000000"/>
    </style:style>
    <style:style style:name="P5621" style:parent-style-name="Normal" style:family="paragraph">
      <style:paragraph-properties fo:text-align="justify" fo:text-indent="0.4923in"/>
      <style:text-properties fo:color="#000000"/>
    </style:style>
    <style:style style:name="P5622" style:parent-style-name="Normal" style:family="paragraph">
      <style:paragraph-properties fo:text-align="justify"/>
      <style:text-properties fo:color="#000000"/>
    </style:style>
    <style:style style:name="P5623" style:parent-style-name="Normal" style:family="paragraph">
      <style:paragraph-properties fo:text-align="justify" fo:text-indent="0.4923in"/>
      <style:text-properties fo:color="#000000"/>
    </style:style>
    <style:style style:name="P5624" style:parent-style-name="Normal" style:family="paragraph">
      <style:paragraph-properties fo:text-align="justify" fo:text-indent="0.4923in">
        <style:tab-stops>
          <style:tab-stop style:type="right" style:position="4.2354in"/>
        </style:tab-stops>
      </style:paragraph-properties>
      <style:text-properties fo:color="#000000"/>
    </style:style>
    <style:style style:name="P5625" style:parent-style-name="Normal" style:family="paragraph">
      <style:paragraph-properties fo:text-align="justify" fo:text-indent="0.4923in">
        <style:tab-stops>
          <style:tab-stop style:type="right" style:position="4.1166in"/>
        </style:tab-stops>
      </style:paragraph-properties>
      <style:text-properties fo:color="#000000" fo:font-size="10pt" style:font-size-asian="10pt"/>
    </style:style>
    <style:style style:name="P5626" style:parent-style-name="Normal" style:family="paragraph">
      <style:paragraph-properties fo:text-align="justify" fo:text-indent="0.4923in"/>
      <style:text-properties fo:color="#000000"/>
    </style:style>
    <style:style style:name="P5627" style:parent-style-name="Normal" style:family="paragraph">
      <style:paragraph-properties fo:text-align="justify" fo:text-indent="0.4923in">
        <style:tab-stops>
          <style:tab-stop style:type="right" style:position="4.3145in"/>
        </style:tab-stops>
      </style:paragraph-properties>
      <style:text-properties fo:color="#000000"/>
    </style:style>
    <style:style style:name="P5628" style:parent-style-name="Normal" style:family="paragraph">
      <style:paragraph-properties fo:text-align="justify" fo:text-indent="0.4923in">
        <style:tab-stops>
          <style:tab-stop style:type="right" style:position="6.3333in"/>
        </style:tab-stops>
      </style:paragraph-properties>
      <style:text-properties fo:color="#000000" fo:font-size="10pt" style:font-size-asian="10pt"/>
    </style:style>
    <style:style style:name="P5629" style:parent-style-name="Normal" style:family="paragraph">
      <style:paragraph-properties fo:text-align="center"/>
    </style:style>
    <style:style style:name="T5630" style:parent-style-name="DefaultParagraphFont" style:family="text">
      <style:text-properties fo:color="#000000"/>
    </style:style>
    <style:style style:name="P5631" style:parent-style-name="Normal" style:family="paragraph">
      <style:paragraph-properties fo:break-before="page" fo:text-align="center" fo:text-indent="0.4923in"/>
    </style:style>
    <style:style style:name="T5632" style:parent-style-name="DefaultParagraphFont" style:family="text">
      <style:text-properties fo:font-weight="bold" style:font-weight-asian="bold" fo:color="#000000"/>
    </style:style>
    <style:style style:name="P5633" style:parent-style-name="Normal" style:family="paragraph">
      <style:paragraph-properties fo:text-align="end" fo:text-indent="0.4923in"/>
      <style:text-properties fo:color="#000000"/>
    </style:style>
    <style:style style:name="P5634" style:parent-style-name="Normal" style:family="paragraph">
      <style:paragraph-properties fo:text-align="end" fo:text-indent="0.4923in"/>
      <style:text-properties fo:color="#000000"/>
    </style:style>
    <style:style style:name="TableColumn5636" style:family="table-column">
      <style:table-column-properties style:column-width="3.3465in" style:use-optimal-column-width="false"/>
    </style:style>
    <style:style style:name="TableColumn5637" style:family="table-column">
      <style:table-column-properties style:column-width="0.9138in" style:use-optimal-column-width="false"/>
    </style:style>
    <style:style style:name="TableColumn5638" style:family="table-column">
      <style:table-column-properties style:column-width="0.7833in" style:use-optimal-column-width="false"/>
    </style:style>
    <style:style style:name="TableColumn5639" style:family="table-column">
      <style:table-column-properties style:column-width="0.3944in" style:use-optimal-column-width="false"/>
    </style:style>
    <style:style style:name="TableColumn5640" style:family="table-column">
      <style:table-column-properties style:column-width="1.2541in" style:use-optimal-column-width="false"/>
    </style:style>
    <style:style style:name="Table5635" style:family="table">
      <style:table-properties style:width="6.6923in" fo:margin-left="0in" table:align="left"/>
    </style:style>
    <style:style style:name="TableRow5641" style:family="table-row">
      <style:table-row-properties style:min-row-height="0.2847in" style:use-optimal-row-height="false" fo:keep-together="always"/>
    </style:style>
    <style:style style:name="TableCell5642" style:family="table-cell">
      <style:table-cell-properties fo:border-top="0.0069in solid #000000" fo:border-left="0.0069in solid #000000" fo:border-bottom="0.0069in solid #000000" fo:border-right="none" fo:padding-top="0in" fo:padding-left="0.075in" fo:padding-bottom="0in" fo:padding-right="0.075in"/>
    </style:style>
    <style:style style:name="T5643" style:parent-style-name="DefaultParagraphFont" style:family="text">
      <style:text-properties fo:color="#000000" fo:font-size="10pt" style:font-size-asian="10pt" style:language-asian="lt" style:country-asian="LT"/>
    </style:style>
    <style:style style:name="P5644" style:parent-style-name="Normal" style:family="paragraph">
      <style:paragraph-properties fo:text-align="center"/>
    </style:style>
    <style:style style:name="T5645" style:parent-style-name="DefaultParagraphFont" style:family="text">
      <style:text-properties fo:color="#000000" fo:font-size="10pt" style:font-size-asian="10pt"/>
    </style:style>
    <style:style style:name="T5646" style:parent-style-name="DefaultParagraphFont" style:family="text">
      <style:text-properties fo:color="#000000" fo:font-size="10pt" style:font-size-asian="10pt"/>
    </style:style>
    <style:style style:name="TableCell5647" style:family="table-cell">
      <style:table-cell-properties fo:border-top="0.0069in solid #000000" fo:border-left="0.0069in solid #000000" fo:border-bottom="none" fo:border-right="0.0069in solid #000000" fo:padding-top="0in" fo:padding-left="0.075in" fo:padding-bottom="0in" fo:padding-right="0.075in"/>
    </style:style>
    <style:style style:name="T5648" style:parent-style-name="DefaultParagraphFont" style:family="text">
      <style:text-properties fo:font-weight="bold" style:font-weight-asian="bold" fo:color="#000000" fo:font-size="10pt" style:font-size-asian="10pt"/>
    </style:style>
    <style:style style:name="T5649" style:parent-style-name="DefaultParagraphFont" style:family="text">
      <style:text-properties fo:color="#000000" fo:font-size="10pt" style:font-size-asian="10pt"/>
    </style:style>
    <style:style style:name="T5650" style:parent-style-name="DefaultParagraphFont" style:family="text">
      <style:text-properties fo:font-weight="bold" style:font-weight-asian="bold" fo:color="#000000" fo:font-size="10pt" style:font-size-asian="10pt"/>
    </style:style>
    <style:style style:name="T5651" style:parent-style-name="DefaultParagraphFont" style:family="text">
      <style:text-properties fo:color="#000000" fo:font-size="10pt" style:font-size-asian="10pt"/>
    </style:style>
    <style:style style:name="TableRow5652" style:family="table-row">
      <style:table-row-properties style:min-row-height="0.3854in" style:use-optimal-row-height="false" fo:keep-together="always"/>
    </style:style>
    <style:style style:name="P5653" style:parent-style-name="Normal" style:family="paragraph">
      <style:text-properties fo:color="#000000" fo:font-size="10pt" style:font-size-asian="10pt"/>
    </style:style>
    <style:style style:name="TableCell5654" style:family="table-cell">
      <style:table-cell-properties fo:border-top="0.0069in solid #000000" fo:border-left="0.0069in solid #000000" fo:border-bottom="none" fo:border-right="0.0069in solid #000000" fo:padding-top="0in" fo:padding-left="0.075in" fo:padding-bottom="0in" fo:padding-right="0.075in"/>
    </style:style>
    <style:style style:name="P5655" style:parent-style-name="Normal" style:family="paragraph">
      <style:text-properties fo:color="#000000" fo:font-size="10pt" style:font-size-asian="10pt"/>
    </style:style>
    <style:style style:name="TableRow5656" style:family="table-row">
      <style:table-row-properties style:min-row-height="0.2479in" style:use-optimal-row-height="false" fo:keep-together="always"/>
    </style:style>
    <style:style style:name="P5657" style:parent-style-name="Normal" style:family="paragraph">
      <style:text-properties fo:color="#000000" fo:font-size="10pt" style:font-size-asian="10pt"/>
    </style:style>
    <style:style style:name="TableCell5658" style:family="table-cell">
      <style:table-cell-properties fo:border="0.0208in solid #000000" fo:padding-top="0in" fo:padding-left="0.075in" fo:padding-bottom="0in" fo:padding-right="0.075in"/>
    </style:style>
    <style:style style:name="P5659" style:parent-style-name="Normal" style:family="paragraph">
      <style:text-properties fo:color="#000000" fo:font-size="10pt" style:font-size-asian="10pt"/>
    </style:style>
    <style:style style:name="P5660" style:parent-style-name="Normal" style:family="paragraph">
      <style:text-properties fo:color="#000000" fo:font-size="10pt" style:font-size-asian="10pt"/>
    </style:style>
    <style:style style:name="P5661" style:parent-style-name="Normal" style:family="paragraph">
      <style:text-properties fo:color="#000000" fo:font-size="10pt" style:font-size-asian="10pt"/>
    </style:style>
    <style:style style:name="P5662" style:parent-style-name="Normal" style:family="paragraph">
      <style:paragraph-properties fo:text-align="center"/>
      <style:text-properties fo:color="#000000" fo:font-size="10pt" style:font-size-asian="10pt"/>
    </style:style>
    <style:style style:name="P5663" style:parent-style-name="Normal" style:family="paragraph">
      <style:text-properties fo:color="#000000" fo:font-size="10pt" style:font-size-asian="10pt"/>
    </style:style>
    <style:style style:name="P5664" style:parent-style-name="Normal" style:family="paragraph">
      <style:text-properties fo:color="#000000" fo:font-size="10pt" style:font-size-asian="10pt"/>
    </style:style>
    <style:style style:name="P5665" style:parent-style-name="Normal" style:family="paragraph">
      <style:text-properties fo:color="#000000" fo:font-size="10pt" style:font-size-asian="10pt"/>
    </style:style>
    <style:style style:name="TableRow5666" style:family="table-row">
      <style:table-row-properties style:min-row-height="0.8131in" style:use-optimal-row-height="false" fo:keep-together="always"/>
    </style:style>
    <style:style style:name="TableCell5667" style:family="table-cell">
      <style:table-cell-properties fo:border-top="0.0069in solid #000000" fo:border-left="0.0069in solid #000000" fo:border-bottom="0.0069in solid #000000" fo:border-right="none" fo:padding-top="0in" fo:padding-left="0.075in" fo:padding-bottom="0in" fo:padding-right="0.075in"/>
    </style:style>
    <style:style style:name="P5668" style:parent-style-name="Normal" style:family="paragraph">
      <style:text-properties fo:color="#000000" fo:font-size="10pt" style:font-size-asian="10pt"/>
    </style:style>
    <style:style style:name="P5669" style:parent-style-name="Normal" style:family="paragraph">
      <style:text-properties fo:color="#000000" fo:font-size="10pt" style:font-size-asian="10pt"/>
    </style:style>
    <style:style style:name="TableRow5670" style:family="table-row">
      <style:table-row-properties style:min-row-height="0.5694in" style:use-optimal-row-height="false" fo:keep-together="always"/>
    </style:style>
    <style:style style:name="P5671" style:parent-style-name="Normal" style:family="paragraph">
      <style:text-properties fo:color="#000000" fo:font-size="10pt" style:font-size-asian="10pt"/>
    </style:style>
    <style:style style:name="TableCell5672" style:family="table-cell">
      <style:table-cell-properties fo:border-top="none" fo:border-left="0.0069in solid #000000" fo:border-bottom="0.0069in solid #000000" fo:border-right="0.0069in solid #000000" fo:padding-top="0in" fo:padding-left="0.075in" fo:padding-bottom="0in" fo:padding-right="0.075in"/>
    </style:style>
    <style:style style:name="P5673" style:parent-style-name="Normal" style:family="paragraph">
      <style:text-properties fo:color="#000000" fo:font-size="10pt" style:font-size-asian="10pt"/>
    </style:style>
    <style:style style:name="P5674" style:parent-style-name="Normal" style:family="paragraph">
      <style:text-properties fo:color="#000000" fo:font-size="10pt" style:font-size-asian="10pt"/>
    </style:style>
    <style:style style:name="P5675" style:parent-style-name="Normal" style:family="paragraph">
      <style:text-properties fo:color="#000000" fo:font-size="10pt" style:font-size-asian="10pt"/>
    </style:style>
    <style:style style:name="TableCell5676" style:family="table-cell">
      <style:table-cell-properties fo:border-top="none" fo:border-left="none" fo:border-bottom="0.0069in solid #000000" fo:border-right="0.0069in solid #000000" fo:padding-top="0in" fo:padding-left="0.075in" fo:padding-bottom="0in" fo:padding-right="0.075in"/>
    </style:style>
    <style:style style:name="P5677" style:parent-style-name="Normal" style:family="paragraph">
      <style:text-properties fo:color="#000000" fo:font-size="10pt" style:font-size-asian="10pt"/>
    </style:style>
    <style:style style:name="TableRow5678" style:family="table-row">
      <style:table-row-properties style:min-row-height="0.7979in" style:use-optimal-row-height="false" fo:keep-together="always"/>
    </style:style>
    <style:style style:name="TableCell5679" style:family="table-cell">
      <style:table-cell-properties fo:border-top="0.0069in solid #000000" fo:border-left="0.0069in solid #000000" fo:border-bottom="0.0069in solid #000000" fo:border-right="none" fo:padding-top="0in" fo:padding-left="0.075in" fo:padding-bottom="0in" fo:padding-right="0.075in"/>
    </style:style>
    <style:style style:name="P5680" style:parent-style-name="Normal" style:family="paragraph">
      <style:text-properties fo:color="#000000"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color="#000000" fo:font-size="10pt" style:font-size-asian="10pt"/>
    </style:style>
    <style:style style:name="TableRow5683" style:family="table-row">
      <style:table-row-properties style:min-row-height="3.3319in" style:use-optimal-row-height="false"/>
    </style:style>
    <style:style style:name="TableCell5684" style:family="table-cell">
      <style:table-cell-properties fo:border="0.0069in solid #000000" fo:padding-top="0in" fo:padding-left="0.075in" fo:padding-bottom="0in" fo:padding-right="0.075in"/>
    </style:style>
    <style:style style:name="T5685" style:parent-style-name="DefaultParagraphFont" style:family="text">
      <style:text-properties fo:color="#000000" fo:font-size="10pt" style:font-size-asian="10pt"/>
    </style:style>
    <style:style style:name="T5686" style:parent-style-name="DefaultParagraphFont" style:family="text">
      <style:text-properties fo:color="#000000" style:text-position="super 60%" fo:font-size="10pt" style:font-size-asian="10pt"/>
    </style:style>
    <style:style style:name="T5687" style:parent-style-name="DefaultParagraphFont" style:family="text">
      <style:text-properties fo:color="#000000" fo:font-size="10pt" style:font-size-asian="10pt"/>
    </style:style>
    <style:style style:name="TableCell5688" style:family="table-cell">
      <style:table-cell-properties fo:border="0.0069in solid #000000" fo:padding-top="0in" fo:padding-left="0.075in" fo:padding-bottom="0in" fo:padding-right="0.075in"/>
    </style:style>
    <style:style style:name="T5689" style:parent-style-name="DefaultParagraphFont" style:family="text">
      <style:text-properties fo:color="#000000" fo:font-size="10pt" style:font-size-asian="10pt"/>
    </style:style>
    <style:style style:name="T5690" style:parent-style-name="DefaultParagraphFont" style:family="text">
      <style:text-properties fo:color="#000000" style:text-position="super 60%" fo:font-size="10pt" style:font-size-asian="10pt"/>
    </style:style>
    <style:style style:name="T5691" style:parent-style-name="DefaultParagraphFont" style:family="text">
      <style:text-properties fo:color="#000000"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indent="0.0347in"/>
      <style:text-properties fo:color="#000000" fo:font-size="10pt" style:font-size-asian="10pt"/>
    </style:style>
    <style:style style:name="P5694" style:parent-style-name="Normal" style:family="paragraph">
      <style:paragraph-properties fo:text-align="end" fo:text-indent="0.4923in"/>
      <style:text-properties fo:color="#000000"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color="#000000" style:text-position="super 60%" fo:font-size="10pt" style:font-size-asian="10pt"/>
    </style:style>
    <style:style style:name="T5697" style:parent-style-name="DefaultParagraphFont" style:family="text">
      <style:text-properties fo:color="#000000" fo:font-size="10pt" style:font-size-asian="10pt"/>
    </style:style>
    <style:style style:name="T5698" style:parent-style-name="DefaultParagraphFont" style:family="text">
      <style:text-properties fo:color="#000000" style:text-position="super 60%" fo:font-size="10pt" style:font-size-asian="10pt"/>
    </style:style>
    <style:style style:name="T5699" style:parent-style-name="DefaultParagraphFont" style:family="text">
      <style:text-properties fo:color="#000000" fo:font-size="10pt" style:font-size-asian="10pt"/>
    </style:style>
    <style:style style:name="P5700" style:parent-style-name="Normal" style:family="paragraph">
      <style:paragraph-properties fo:text-align="end" fo:text-indent="0.4923in"/>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fo:color="#000000"/>
    </style:style>
    <style:style style:name="P5703" style:parent-style-name="Normal" style:family="paragraph">
      <style:paragraph-properties fo:text-align="justify" fo:text-indent="0.4923in"/>
      <style:text-properties fo:color="#000000"/>
    </style:style>
    <style:style style:name="TableColumn5705" style:family="table-column">
      <style:table-column-properties style:column-width="3.3465in" style:use-optimal-column-width="false"/>
    </style:style>
    <style:style style:name="TableColumn5706" style:family="table-column">
      <style:table-column-properties style:column-width="0.5916in" style:use-optimal-column-width="false"/>
    </style:style>
    <style:style style:name="TableColumn5707" style:family="table-column">
      <style:table-column-properties style:column-width="0.3222in" style:use-optimal-column-width="false"/>
    </style:style>
    <style:style style:name="TableColumn5708" style:family="table-column">
      <style:table-column-properties style:column-width="0.7833in" style:use-optimal-column-width="false"/>
    </style:style>
    <style:style style:name="TableColumn5709" style:family="table-column">
      <style:table-column-properties style:column-width="0.3944in" style:use-optimal-column-width="false"/>
    </style:style>
    <style:style style:name="TableColumn5710" style:family="table-column">
      <style:table-column-properties style:column-width="1.2541in" style:use-optimal-column-width="false"/>
    </style:style>
    <style:style style:name="Table5704" style:family="table">
      <style:table-properties style:width="6.6923in" fo:margin-left="0in" table:align="left"/>
    </style:style>
    <style:style style:name="TableRow5711" style:family="table-row">
      <style:table-row-properties style:min-row-height="0.2847in" style:use-optimal-row-height="false" fo:keep-together="always"/>
    </style:style>
    <style:style style:name="TableCell5712" style:family="table-cell">
      <style:table-cell-properties fo:border-top="0.0069in solid #000000" fo:border-left="0.0069in solid #000000" fo:border-bottom="0.0069in solid #000000" fo:border-right="none" fo:padding-top="0in" fo:padding-left="0.075in" fo:padding-bottom="0in" fo:padding-right="0.075in"/>
    </style:style>
    <style:style style:name="T5713" style:parent-style-name="DefaultParagraphFont" style:family="text">
      <style:text-properties fo:color="#000000" fo:font-size="10pt" style:font-size-asian="10pt" style:language-asian="lt" style:country-asian="LT"/>
    </style:style>
    <style:style style:name="P5714" style:parent-style-name="Normal" style:family="paragraph">
      <style:paragraph-properties fo:text-align="center"/>
    </style:style>
    <style:style style:name="T5715" style:parent-style-name="DefaultParagraphFont" style:family="text">
      <style:text-properties fo:color="#000000" fo:font-size="10pt" style:font-size-asian="10pt"/>
    </style:style>
    <style:style style:name="TableCell5716" style:family="table-cell">
      <style:table-cell-properties fo:border-top="0.0069in solid #000000" fo:border-left="0.0069in solid #000000" fo:border-bottom="none" fo:border-right="0.0069in solid #000000" fo:padding-top="0in" fo:padding-left="0.075in" fo:padding-bottom="0in" fo:padding-right="0.075in"/>
    </style:style>
    <style:style style:name="T5717" style:parent-style-name="DefaultParagraphFont" style:family="text">
      <style:text-properties fo:font-weight="bold" style:font-weight-asian="bold" fo:color="#000000" fo:font-size="10pt" style:font-size-asian="10pt"/>
    </style:style>
    <style:style style:name="T5718" style:parent-style-name="DefaultParagraphFont" style:family="text">
      <style:text-properties fo:color="#000000" fo:font-size="10pt" style:font-size-asian="10pt"/>
    </style:style>
    <style:style style:name="T5719" style:parent-style-name="DefaultParagraphFont" style:family="text">
      <style:text-properties fo:font-weight="bold" style:font-weight-asian="bold" fo:color="#000000" fo:font-size="10pt" style:font-size-asian="10pt"/>
    </style:style>
    <style:style style:name="T5720" style:parent-style-name="DefaultParagraphFont" style:family="text">
      <style:text-properties fo:color="#000000" fo:font-size="10pt" style:font-size-asian="10pt"/>
    </style:style>
    <style:style style:name="TableRow5721" style:family="table-row">
      <style:table-row-properties style:min-row-height="0.3854in" style:use-optimal-row-height="false" fo:keep-together="always"/>
    </style:style>
    <style:style style:name="P5722" style:parent-style-name="Normal" style:family="paragraph">
      <style:text-properties fo:color="#000000" fo:font-size="10pt" style:font-size-asian="10pt"/>
    </style:style>
    <style:style style:name="TableCell5723" style:family="table-cell">
      <style:table-cell-properties fo:border-top="0.0069in solid #000000" fo:border-left="0.0069in solid #000000" fo:border-bottom="none" fo:border-right="0.0069in solid #000000" fo:padding-top="0in" fo:padding-left="0.075in" fo:padding-bottom="0in" fo:padding-right="0.075in"/>
    </style:style>
    <style:style style:name="P5724" style:parent-style-name="Normal" style:family="paragraph">
      <style:text-properties fo:color="#000000" fo:font-size="10pt" style:font-size-asian="10pt"/>
    </style:style>
    <style:style style:name="TableRow5725" style:family="table-row">
      <style:table-row-properties style:min-row-height="0.2479in" style:use-optimal-row-height="false" fo:keep-together="always"/>
    </style:style>
    <style:style style:name="P5726" style:parent-style-name="Normal" style:family="paragraph">
      <style:text-properties fo:color="#000000" fo:font-size="10pt" style:font-size-asian="10pt"/>
    </style:style>
    <style:style style:name="TableCell5727" style:family="table-cell">
      <style:table-cell-properties fo:border="0.0208in solid #000000" fo:padding-top="0in" fo:padding-left="0.075in" fo:padding-bottom="0in" fo:padding-right="0.075in"/>
    </style:style>
    <style:style style:name="P5728" style:parent-style-name="Normal" style:family="paragraph">
      <style:text-properties fo:color="#000000" fo:font-size="10pt" style:font-size-asian="10pt"/>
    </style:style>
    <style:style style:name="P5729" style:parent-style-name="Normal" style:family="paragraph">
      <style:text-properties fo:color="#000000" fo:font-size="10pt" style:font-size-asian="10pt"/>
    </style:style>
    <style:style style:name="P5730" style:parent-style-name="Normal" style:family="paragraph">
      <style:text-properties fo:color="#000000" fo:font-size="10pt" style:font-size-asian="10pt"/>
    </style:style>
    <style:style style:name="P5731" style:parent-style-name="Normal" style:family="paragraph">
      <style:paragraph-properties fo:text-align="center"/>
      <style:text-properties fo:color="#000000" fo:font-size="10pt" style:font-size-asian="10pt"/>
    </style:style>
    <style:style style:name="P5732" style:parent-style-name="Normal" style:family="paragraph">
      <style:text-properties fo:color="#000000" fo:font-size="10pt" style:font-size-asian="10pt"/>
    </style:style>
    <style:style style:name="P5733" style:parent-style-name="Normal" style:family="paragraph">
      <style:text-properties fo:color="#000000" fo:font-size="10pt" style:font-size-asian="10pt"/>
    </style:style>
    <style:style style:name="P5734" style:parent-style-name="Normal" style:family="paragraph">
      <style:text-properties fo:color="#000000" fo:font-size="10pt" style:font-size-asian="10pt"/>
    </style:style>
    <style:style style:name="TableRow5735" style:family="table-row">
      <style:table-row-properties style:min-row-height="0.8131in" style:use-optimal-row-height="false" fo:keep-together="always"/>
    </style:style>
    <style:style style:name="TableCell5736" style:family="table-cell">
      <style:table-cell-properties fo:border-top="0.0069in solid #000000" fo:border-left="0.0069in solid #000000" fo:border-bottom="0.0069in solid #000000" fo:border-right="none" fo:padding-top="0in" fo:padding-left="0.075in" fo:padding-bottom="0in" fo:padding-right="0.075in"/>
    </style:style>
    <style:style style:name="P5737" style:parent-style-name="Normal" style:family="paragraph">
      <style:text-properties fo:color="#000000" fo:font-size="10pt" style:font-size-asian="10pt"/>
    </style:style>
    <style:style style:name="P5738" style:parent-style-name="Normal" style:family="paragraph">
      <style:text-properties fo:color="#000000" fo:font-size="10pt" style:font-size-asian="10pt"/>
    </style:style>
    <style:style style:name="TableRow5739" style:family="table-row">
      <style:table-row-properties style:min-row-height="0.5694in" style:use-optimal-row-height="false" fo:keep-together="always"/>
    </style:style>
    <style:style style:name="P5740" style:parent-style-name="Normal" style:family="paragraph">
      <style:text-properties fo:color="#000000" fo:font-size="10pt" style:font-size-asian="10pt"/>
    </style:style>
    <style:style style:name="TableCell5741" style:family="table-cell">
      <style:table-cell-properties fo:border-top="none" fo:border-left="0.0069in solid #000000" fo:border-bottom="0.0069in solid #000000" fo:border-right="0.0069in solid #000000" fo:padding-top="0in" fo:padding-left="0.075in" fo:padding-bottom="0in" fo:padding-right="0.075in"/>
    </style:style>
    <style:style style:name="P5742" style:parent-style-name="Normal" style:family="paragraph">
      <style:text-properties fo:color="#000000" fo:font-size="10pt" style:font-size-asian="10pt"/>
    </style:style>
    <style:style style:name="P5743" style:parent-style-name="Normal" style:family="paragraph">
      <style:text-properties fo:color="#000000" fo:font-size="10pt" style:font-size-asian="10pt"/>
    </style:style>
    <style:style style:name="P5744" style:parent-style-name="Normal" style:family="paragraph">
      <style:text-properties fo:color="#000000" fo:font-size="10pt" style:font-size-asian="10pt"/>
    </style:style>
    <style:style style:name="TableCell5745" style:family="table-cell">
      <style:table-cell-properties fo:border-top="none" fo:border-left="none" fo:border-bottom="0.0069in solid #000000" fo:border-right="0.0069in solid #000000" fo:padding-top="0in" fo:padding-left="0.075in" fo:padding-bottom="0in" fo:padding-right="0.075in"/>
    </style:style>
    <style:style style:name="P5746" style:parent-style-name="Normal" style:family="paragraph">
      <style:text-properties fo:color="#000000" fo:font-size="10pt" style:font-size-asian="10pt"/>
    </style:style>
    <style:style style:name="TableRow5747" style:family="table-row">
      <style:table-row-properties style:min-row-height="0.7979in" style:use-optimal-row-height="false" fo:keep-together="always"/>
    </style:style>
    <style:style style:name="TableCell5748" style:family="table-cell">
      <style:table-cell-properties fo:border-top="0.0069in solid #000000" fo:border-left="0.0069in solid #000000" fo:border-bottom="0.0069in solid #000000" fo:border-right="none" fo:padding-top="0in" fo:padding-left="0.075in" fo:padding-bottom="0in" fo:padding-right="0.075in"/>
    </style:style>
    <style:style style:name="P5749" style:parent-style-name="Normal" style:family="paragraph">
      <style:text-properties fo:color="#000000"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color="#000000" fo:font-size="10pt" style:font-size-asian="10pt"/>
    </style:style>
    <style:style style:name="TableRow5752" style:family="table-row">
      <style:table-row-properties style:min-row-height="3.3319in" style:use-optimal-row-height="false"/>
    </style:style>
    <style:style style:name="TableCell5753" style:family="table-cell">
      <style:table-cell-properties fo:border="0.0069in solid #000000" fo:padding-top="0in" fo:padding-left="0.075in" fo:padding-bottom="0in" fo:padding-right="0.075in"/>
    </style:style>
    <style:style style:name="T5754" style:parent-style-name="DefaultParagraphFont" style:family="text">
      <style:text-properties fo:color="#000000" fo:font-size="10pt" style:font-size-asian="10pt"/>
    </style:style>
    <style:style style:name="T5755" style:parent-style-name="DefaultParagraphFont" style:family="text">
      <style:text-properties fo:color="#000000" style:text-position="super 60%" fo:font-size="10pt" style:font-size-asian="10pt"/>
    </style:style>
    <style:style style:name="T5756" style:parent-style-name="DefaultParagraphFont" style:family="text">
      <style:text-properties fo:color="#000000" fo:font-size="10pt" style:font-size-asian="10pt"/>
    </style:style>
    <style:style style:name="TableCell5757" style:family="table-cell">
      <style:table-cell-properties fo:border="0.0069in solid #000000" fo:padding-top="0in" fo:padding-left="0.075in" fo:padding-bottom="0in" fo:padding-right="0.075in"/>
    </style:style>
    <style:style style:name="T5758" style:parent-style-name="DefaultParagraphFont" style:family="text">
      <style:text-properties fo:color="#000000" fo:font-size="10pt" style:font-size-asian="10pt"/>
    </style:style>
    <style:style style:name="T5759" style:parent-style-name="DefaultParagraphFont" style:family="text">
      <style:text-properties fo:color="#000000" style:text-position="super 60%" fo:font-size="10pt" style:font-size-asian="10pt"/>
    </style:style>
    <style:style style:name="T5760" style:parent-style-name="DefaultParagraphFont" style:family="text">
      <style:text-properties fo:color="#000000"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color="#000000" fo:font-size="10pt" style:font-size-asian="10pt"/>
    </style:style>
    <style:style style:name="TableRow5763" style:family="table-row">
      <style:table-row-properties style:min-row-height="1.009in" style:use-optimal-row-height="false" fo:keep-together="always"/>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style>
    <style:style style:name="T5766" style:parent-style-name="DefaultParagraphFont" style:family="text">
      <style:text-properties fo:color="#000000" fo:font-size="10pt" style:font-size-asian="10pt" style:language-asian="lt" style:country-asian="LT"/>
    </style:style>
    <style:style style:name="P5767" style:parent-style-name="Normal" style:family="paragraph">
      <style:paragraph-properties fo:text-align="center"/>
      <style:text-properties style:font-name="CourierLT" fo:font-size="8pt" style:font-size-asian="8pt"/>
    </style:style>
    <style:style style:name="P5768" style:parent-style-name="Normal" style:family="paragraph">
      <style:paragraph-properties fo:text-align="justify"/>
      <style:text-properties fo:color="#000000" fo:font-size="10pt" style:font-size-asian="10pt"/>
    </style:style>
    <style:style style:name="P5769" style:parent-style-name="Normal" style:family="paragraph">
      <style:paragraph-properties fo:text-align="justify"/>
      <style:text-properties fo:color="#000000"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color="#000000" fo:font-size="10pt" style:font-size-asian="10pt"/>
    </style:style>
    <style:style style:name="T5772" style:parent-style-name="DefaultParagraphFont" style:family="text">
      <style:text-properties fo:color="#000000" style:text-position="super 60%" fo:font-size="10pt" style:font-size-asian="10pt"/>
    </style:style>
    <style:style style:name="T5773" style:parent-style-name="DefaultParagraphFont" style:family="text">
      <style:text-properties fo:color="#000000" fo:font-size="10pt" style:font-size-asian="10pt"/>
    </style:style>
    <style:style style:name="P5774" style:parent-style-name="Normal" style:family="paragraph">
      <style:paragraph-properties fo:text-align="justify"/>
      <style:text-properties fo:color="#000000" fo:font-size="10pt" style:font-size-asian="10pt"/>
    </style:style>
    <style:style style:name="P5775" style:parent-style-name="Normal" style:family="paragraph">
      <style:paragraph-properties fo:text-align="justify">
        <style:tab-stops>
          <style:tab-stop style:type="right" style:position="2.4937in"/>
        </style:tab-stops>
      </style:paragraph-properties>
      <style:text-properties fo:color="#000000" fo:font-size="10pt" style:font-size-asian="10pt"/>
    </style:style>
    <style:style style:name="P5776" style:parent-style-name="Normal" style:family="paragraph">
      <style:paragraph-properties fo:text-align="justify"/>
      <style:text-properties fo:color="#000000" fo:font-size="10pt" style:font-size-asian="10pt"/>
    </style:style>
    <style:style style:name="P5777" style:parent-style-name="Normal" style:family="paragraph">
      <style:paragraph-properties fo:text-align="justify"/>
      <style:text-properties fo:color="#000000" fo:font-size="10pt" style:font-size-asian="10pt"/>
    </style:style>
    <style:style style:name="P5778" style:parent-style-name="Normal" style:family="paragraph">
      <style:paragraph-properties fo:text-align="justify"/>
      <style:text-properties fo:color="#000000" fo:font-size="10pt" style:font-size-asian="10pt"/>
    </style:style>
    <style:style style:name="P5779" style:parent-style-name="Normal" style:family="paragraph">
      <style:paragraph-properties fo:text-align="justify"/>
      <style:text-properties fo:color="#000000" fo:font-size="10pt" style:font-size-asian="10pt"/>
    </style:style>
    <style:style style:name="P5780" style:parent-style-name="Normal" style:family="paragraph">
      <style:paragraph-properties fo:text-align="justify"/>
      <style:text-properties fo:color="#000000" fo:font-size="10pt" style:font-size-asian="10pt"/>
    </style:style>
    <style:style style:name="P5781" style:parent-style-name="Normal" style:family="paragraph">
      <style:paragraph-properties fo:text-align="justify"/>
      <style:text-properties fo:color="#000000" fo:font-size="10pt" style:font-size-asian="10pt"/>
    </style:style>
    <style:style style:name="P5782" style:parent-style-name="Normal" style:family="paragraph">
      <style:paragraph-properties fo:text-align="justify"/>
      <style:text-properties fo:color="#000000" fo:font-size="10pt" style:font-size-asian="10pt"/>
    </style:style>
    <style:style style:name="P5783" style:parent-style-name="Normal" style:family="paragraph">
      <style:paragraph-properties fo:text-align="justify"/>
      <style:text-properties fo:color="#000000" fo:font-size="10pt" style:font-size-asian="10pt"/>
    </style:style>
    <style:style style:name="P5784" style:parent-style-name="Normal" style:family="paragraph">
      <style:paragraph-properties fo:text-align="justify"/>
      <style:text-properties fo:color="#000000" fo:font-size="10pt" style:font-size-asian="10pt"/>
    </style:style>
    <style:style style:name="P5785" style:parent-style-name="Normal" style:family="paragraph">
      <style:paragraph-properties fo:text-align="justify"/>
      <style:text-properties fo:color="#000000"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justify"/>
      <style:text-properties fo:color="#000000" fo:font-size="10pt" style:font-size-asian="10pt"/>
    </style:style>
    <style:style style:name="P5788" style:parent-style-name="Normal" style:family="paragraph">
      <style:text-properties fo:color="#000000" fo:font-size="10pt" style:font-size-asian="10pt"/>
    </style:style>
    <style:style style:name="P5789" style:parent-style-name="Normal" style:family="paragraph">
      <style:text-properties fo:color="#000000" fo:font-size="10pt" style:font-size-asian="10pt"/>
    </style:style>
    <style:style style:name="TableRow5790" style:family="table-row">
      <style:table-row-properties style:min-row-height="0.2388in" style:use-optimal-row-height="false" fo:keep-together="always"/>
    </style:style>
    <style:style style:name="P5791" style:parent-style-name="Normal" style:family="paragraph">
      <style:paragraph-properties fo:text-align="justify"/>
      <style:text-properties fo:color="#000000"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justify"/>
      <style:text-properties fo:color="#000000" fo:font-size="10pt" style:font-size-asian="10pt"/>
    </style:style>
    <style:style style:name="TableRow5794" style:family="table-row">
      <style:table-row-properties style:min-row-height="0.8895in" style:use-optimal-row-height="false" fo:keep-together="always"/>
    </style:style>
    <style:style style:name="P5795" style:parent-style-name="Normal" style:family="paragraph">
      <style:paragraph-properties fo:text-align="justify"/>
      <style:text-properties fo:color="#000000"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justify"/>
      <style:text-properties fo:color="#000000" fo:font-size="10pt" style:font-size-asian="10pt"/>
    </style:style>
    <style:style style:name="TableRow5798" style:family="table-row">
      <style:table-row-properties style:min-row-height="0.9909in" style:use-optimal-row-height="false" fo:keep-together="alway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justify"/>
      <style:text-properties fo:color="#000000" fo:font-size="10pt" style:font-size-asian="10pt"/>
    </style:style>
    <style:style style:name="P5801" style:parent-style-name="Normal" style:family="paragraph">
      <style:paragraph-properties fo:text-align="justify"/>
      <style:text-properties fo:color="#000000" fo:font-size="10pt" style:font-size-asian="10pt"/>
    </style:style>
    <style:style style:name="TableCell5802" style:family="table-cell">
      <style:table-cell-properties fo:border-top="0.0069in solid #000000" fo:border-left="0.0069in solid #000000" fo:border-bottom="none" fo:border-right="0.0069in solid #000000" fo:padding-top="0in" fo:padding-left="0.075in" fo:padding-bottom="0in" fo:padding-right="0.075in"/>
    </style:style>
    <style:style style:name="P5803" style:parent-style-name="Normal" style:family="paragraph">
      <style:paragraph-properties fo:text-align="justify"/>
      <style:text-properties fo:color="#000000" fo:font-size="10pt" style:font-size-asian="10pt"/>
    </style:style>
    <style:style style:name="P5804" style:parent-style-name="Normal" style:family="paragraph">
      <style:paragraph-properties fo:text-align="justify"/>
      <style:text-properties fo:color="#000000"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color="#000000" fo:font-size="10pt" style:font-size-asian="10pt"/>
    </style:style>
    <style:style style:name="T5807" style:parent-style-name="DefaultParagraphFont" style:family="text">
      <style:text-properties fo:color="#000000" style:text-position="super 60%" fo:font-size="10pt" style:font-size-asian="10pt"/>
    </style:style>
    <style:style style:name="P5808" style:parent-style-name="Normal" style:family="paragraph">
      <style:paragraph-properties fo:text-align="justify"/>
      <style:text-properties fo:color="#000000" fo:font-size="10pt" style:font-size-asian="10pt"/>
    </style:style>
    <style:style style:name="P5809" style:parent-style-name="Normal" style:family="paragraph">
      <style:paragraph-properties fo:text-align="justify"/>
      <style:text-properties fo:color="#000000" fo:font-size="10pt" style:font-size-asian="10pt"/>
    </style:style>
    <style:style style:name="P5810" style:parent-style-name="Normal" style:family="paragraph">
      <style:paragraph-properties fo:text-align="justify"/>
      <style:text-properties fo:color="#000000" fo:font-size="10pt" style:font-size-asian="10pt"/>
    </style:style>
    <style:style style:name="P5811" style:parent-style-name="Normal" style:family="paragraph">
      <style:paragraph-properties fo:text-align="justify"/>
      <style:text-properties fo:color="#000000" fo:font-size="10pt" style:font-size-asian="10pt"/>
    </style:style>
    <style:style style:name="P5812" style:parent-style-name="Normal" style:family="paragraph">
      <style:paragraph-properties fo:text-align="justify"/>
      <style:text-properties fo:color="#000000" fo:font-size="10pt" style:font-size-asian="10pt"/>
    </style:style>
    <style:style style:name="P5813" style:parent-style-name="Normal" style:family="paragraph">
      <style:paragraph-properties fo:text-align="justify"/>
      <style:text-properties fo:color="#000000" fo:font-size="10pt" style:font-size-asian="10pt"/>
    </style:style>
    <style:style style:name="P5814" style:parent-style-name="Normal" style:family="paragraph">
      <style:paragraph-properties fo:text-align="justify"/>
      <style:text-properties fo:color="#000000" fo:font-size="10pt" style:font-size-asian="10pt"/>
    </style:style>
    <style:style style:name="P5815" style:parent-style-name="Normal" style:family="paragraph">
      <style:paragraph-properties fo:text-align="justify"/>
      <style:text-properties fo:color="#000000" fo:font-size="10pt" style:font-size-asian="10pt"/>
    </style:style>
    <style:style style:name="P5816" style:parent-style-name="Normal" style:family="paragraph">
      <style:paragraph-properties fo:text-align="justify"/>
      <style:text-properties fo:color="#000000" fo:font-size="10pt" style:font-size-asian="10pt"/>
    </style:style>
    <style:style style:name="P5817" style:parent-style-name="Normal" style:family="paragraph">
      <style:paragraph-properties fo:text-align="justify"/>
      <style:text-properties fo:color="#000000" fo:font-size="10pt" style:font-size-asian="10pt"/>
    </style:style>
    <style:style style:name="P5818" style:parent-style-name="Normal" style:family="paragraph">
      <style:paragraph-properties fo:text-align="justify"/>
      <style:text-properties fo:color="#000000" fo:font-size="10pt" style:font-size-asian="10pt"/>
    </style:style>
    <style:style style:name="P5819" style:parent-style-name="Normal" style:family="paragraph">
      <style:paragraph-properties fo:text-align="justify"/>
      <style:text-properties fo:color="#000000" fo:font-size="10pt" style:font-size-asian="10pt"/>
    </style:style>
    <style:style style:name="P5820" style:parent-style-name="Normal" style:family="paragraph">
      <style:paragraph-properties fo:text-align="justify"/>
      <style:text-properties fo:color="#000000" fo:font-size="10pt" style:font-size-asian="10pt"/>
    </style:style>
    <style:style style:name="P5821" style:parent-style-name="Normal" style:family="paragraph">
      <style:paragraph-properties fo:text-align="justify"/>
      <style:text-properties fo:color="#000000" fo:font-size="10pt" style:font-size-asian="10pt"/>
    </style:style>
    <style:style style:name="P5822" style:parent-style-name="Normal" style:family="paragraph">
      <style:paragraph-properties fo:text-align="justify"/>
      <style:text-properties fo:color="#000000" fo:font-size="10pt" style:font-size-asian="10pt"/>
    </style:style>
    <style:style style:name="P5823" style:parent-style-name="Normal" style:family="paragraph">
      <style:paragraph-properties fo:text-align="justify"/>
      <style:text-properties fo:color="#000000" fo:font-size="10pt" style:font-size-asian="10pt"/>
    </style:style>
    <style:style style:name="P5824" style:parent-style-name="Normal" style:family="paragraph">
      <style:paragraph-properties fo:text-align="justify"/>
      <style:text-properties fo:color="#000000" fo:font-size="10pt" style:font-size-asian="10pt"/>
    </style:style>
    <style:style style:name="P5825" style:parent-style-name="Normal" style:family="paragraph">
      <style:paragraph-properties fo:text-align="justify"/>
      <style:text-properties fo:color="#000000" fo:font-size="10pt" style:font-size-asian="10pt"/>
    </style:style>
    <style:style style:name="P5826" style:parent-style-name="Normal" style:family="paragraph">
      <style:paragraph-properties fo:text-align="justify"/>
      <style:text-properties fo:color="#000000" fo:font-size="10pt" style:font-size-asian="10pt"/>
    </style:style>
    <style:style style:name="P5827" style:parent-style-name="Normal" style:family="paragraph">
      <style:paragraph-properties fo:text-align="justify"/>
      <style:text-properties fo:color="#000000" fo:font-size="10pt" style:font-size-asian="10pt"/>
    </style:style>
    <style:style style:name="P5828" style:parent-style-name="Normal" style:family="paragraph">
      <style:paragraph-properties fo:text-align="justify"/>
      <style:text-properties fo:color="#000000" fo:font-size="10pt" style:font-size-asian="10pt"/>
    </style:style>
    <style:style style:name="P5829" style:parent-style-name="Normal" style:family="paragraph">
      <style:paragraph-properties fo:text-align="justify"/>
      <style:text-properties fo:color="#000000" fo:font-size="10pt" style:font-size-asian="10pt"/>
    </style:style>
    <style:style style:name="P5830" style:parent-style-name="Normal" style:family="paragraph">
      <style:paragraph-properties fo:text-align="justify"/>
      <style:text-properties fo:color="#000000" fo:font-size="10pt" style:font-size-asian="10pt"/>
    </style:style>
    <style:style style:name="P5831" style:parent-style-name="Normal" style:family="paragraph">
      <style:paragraph-properties fo:text-align="justify"/>
      <style:text-properties fo:color="#000000" fo:font-size="10pt" style:font-size-asian="10pt"/>
    </style:style>
    <style:style style:name="P5832" style:parent-style-name="Normal" style:family="paragraph">
      <style:paragraph-properties fo:text-align="justify"/>
      <style:text-properties fo:color="#000000" fo:font-size="10pt" style:font-size-asian="10pt"/>
    </style:style>
    <style:style style:name="P5833" style:parent-style-name="Normal" style:family="paragraph">
      <style:paragraph-properties fo:text-align="justify"/>
      <style:text-properties fo:color="#000000" fo:font-size="10pt" style:font-size-asian="10pt"/>
    </style:style>
    <style:style style:name="P5834" style:parent-style-name="Normal" style:family="paragraph">
      <style:paragraph-properties fo:text-align="justify"/>
      <style:text-properties fo:color="#000000" fo:font-size="10pt" style:font-size-asian="10pt"/>
    </style:style>
    <style:style style:name="P5835" style:parent-style-name="Normal" style:family="paragraph">
      <style:paragraph-properties fo:text-align="justify"/>
      <style:text-properties fo:color="#000000" fo:font-size="10pt" style:font-size-asian="10pt"/>
    </style:style>
    <style:style style:name="P5836" style:parent-style-name="Normal" style:family="paragraph">
      <style:paragraph-properties fo:text-align="justify"/>
      <style:text-properties fo:color="#000000" fo:font-size="10pt" style:font-size-asian="10pt"/>
    </style:style>
    <style:style style:name="P5837" style:parent-style-name="Normal" style:family="paragraph">
      <style:paragraph-properties fo:text-align="justify"/>
      <style:text-properties fo:color="#000000" fo:font-size="10pt" style:font-size-asian="10pt"/>
    </style:style>
    <style:style style:name="P5838" style:parent-style-name="Normal" style:family="paragraph">
      <style:paragraph-properties fo:text-align="justify"/>
      <style:text-properties fo:color="#000000" fo:font-size="10pt" style:font-size-asian="10pt"/>
    </style:style>
    <style:style style:name="P5839" style:parent-style-name="Normal" style:family="paragraph">
      <style:paragraph-properties fo:text-align="justify"/>
      <style:text-properties fo:color="#000000" fo:font-size="10pt" style:font-size-asian="10pt"/>
    </style:style>
    <style:style style:name="P5840" style:parent-style-name="Normal" style:family="paragraph">
      <style:paragraph-properties fo:text-align="justify"/>
      <style:text-properties fo:color="#000000" fo:font-size="10pt" style:font-size-asian="10pt"/>
    </style:style>
    <style:style style:name="P5841" style:parent-style-name="Normal" style:family="paragraph">
      <style:paragraph-properties fo:text-align="justify"/>
      <style:text-properties fo:color="#000000" fo:font-size="10pt" style:font-size-asian="10pt"/>
    </style:style>
    <style:style style:name="P5842" style:parent-style-name="Normal" style:family="paragraph">
      <style:paragraph-properties fo:text-align="justify"/>
      <style:text-properties fo:color="#000000" fo:font-size="10pt" style:font-size-asian="10pt"/>
    </style:style>
    <style:style style:name="P5843" style:parent-style-name="Normal" style:family="paragraph">
      <style:paragraph-properties fo:text-align="justify"/>
      <style:text-properties fo:color="#000000" fo:font-size="10pt" style:font-size-asian="10pt"/>
    </style:style>
    <style:style style:name="TableRow5844" style:family="table-row">
      <style:table-row-properties style:min-row-height="1.3763in" style:use-optimal-row-height="false" fo:keep-together="always"/>
    </style:style>
    <style:style style:name="TableCell5845" style:family="table-cell">
      <style:table-cell-properties fo:border-top="0.0069in solid #000000" fo:border-left="0.0069in solid #000000" fo:border-bottom="none" fo:border-right="0.0069in solid #000000" fo:padding-top="0in" fo:padding-left="0.075in" fo:padding-bottom="0in" fo:padding-right="0.075in"/>
    </style:style>
    <style:style style:name="P5846" style:parent-style-name="Normal" style:family="paragraph">
      <style:paragraph-properties fo:text-align="justify"/>
    </style:style>
    <style:style style:name="T5847" style:parent-style-name="DefaultParagraphFont" style:family="text">
      <style:text-properties fo:color="#000000" fo:font-size="10pt" style:font-size-asian="10pt" style:language-asian="lt" style:country-asian="LT"/>
    </style:style>
    <style:style style:name="P5848" style:parent-style-name="Normal" style:family="paragraph">
      <style:paragraph-properties fo:text-align="center"/>
      <style:text-properties fo:font-size="10pt" style:font-size-asian="10pt"/>
    </style:style>
    <style:style style:name="T5849" style:parent-style-name="DefaultParagraphFont" style:family="text">
      <style:text-properties fo:color="#000000" fo:font-size="10pt" style:font-size-asian="10pt" style:language-asian="lt" style:country-asian="LT"/>
    </style:style>
    <style:style style:name="P5850" style:parent-style-name="Normal" style:family="paragraph">
      <style:text-properties style:font-name="CourierLT" fo:font-size="8pt" style:font-size-asian="8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text-properties style:font-name="CourierLT" fo:font-size="8pt" style:font-size-asian="8pt"/>
    </style:style>
    <style:style style:name="P5853" style:parent-style-name="Normal" style:family="paragraph">
      <style:text-properties style:font-name="CourierLT" fo:font-size="8pt" style:font-size-asian="8pt"/>
    </style:style>
    <style:style style:name="P5854" style:parent-style-name="Normal" style:family="paragraph">
      <style:text-properties style:font-name="CourierLT" fo:font-size="8pt" style:font-size-asian="8pt"/>
    </style:style>
    <style:style style:name="P5855" style:parent-style-name="Normal" style:family="paragraph">
      <style:text-properties style:font-name="CourierLT" fo:font-size="8pt" style:font-size-asian="8pt"/>
    </style:style>
    <style:style style:name="P5856" style:parent-style-name="Normal" style:family="paragraph">
      <style:text-properties style:font-name="CourierLT" fo:font-size="8pt" style:font-size-asian="8pt"/>
    </style:style>
    <style:style style:name="P5857" style:parent-style-name="Normal" style:family="paragraph">
      <style:text-properties style:font-name="CourierLT" fo:font-size="8pt" style:font-size-asian="8pt"/>
    </style:style>
    <style:style style:name="P5858" style:parent-style-name="Normal" style:family="paragraph">
      <style:text-properties style:font-name="CourierLT" fo:font-size="8pt" style:font-size-asian="8pt"/>
    </style:style>
    <style:style style:name="P5859" style:parent-style-name="Normal" style:family="paragraph">
      <style:text-properties style:font-name="CourierLT" fo:font-size="8pt" style:font-size-asian="8pt"/>
    </style:style>
    <style:style style:name="P5860" style:parent-style-name="Normal" style:family="paragraph">
      <style:text-properties style:font-name="CourierLT" fo:font-size="8pt" style:font-size-asian="8pt"/>
    </style:style>
    <style:style style:name="P5861" style:parent-style-name="Normal" style:family="paragraph">
      <style:text-properties style:font-name="CourierLT" fo:font-size="8pt" style:font-size-asian="8pt"/>
    </style:style>
    <style:style style:name="P5862" style:parent-style-name="Normal" style:family="paragraph">
      <style:text-properties style:font-name="CourierLT" fo:font-size="8pt" style:font-size-asian="8pt"/>
    </style:style>
    <style:style style:name="P5863" style:parent-style-name="Normal" style:family="paragraph">
      <style:text-properties style:font-name="CourierLT" fo:font-size="8pt" style:font-size-asian="8pt" fo:language="en" fo:country="GB"/>
    </style:style>
    <style:style style:name="P5864" style:parent-style-name="Normal" style:family="paragraph">
      <style:text-properties style:font-name="CourierLT" fo:font-size="8pt" style:font-size-asian="8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text-properties style:font-name="CourierLT" fo:font-size="8pt" style:font-size-asian="8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text-properties style:font-name="CourierLT" fo:font-size="8pt" style:font-size-asian="8pt"/>
    </style:style>
    <style:style style:name="T5869" style:parent-style-name="DefaultParagraphFont" style:family="text">
      <style:text-properties fo:color="#000000" fo:font-size="10pt" style:font-size-asian="10pt" style:language-asian="lt" style:country-asian="LT"/>
    </style:style>
    <style:style style:name="P5870" style:parent-style-name="Normal" style:family="paragraph">
      <style:paragraph-properties fo:text-align="center"/>
      <style:text-properties fo:font-size="10pt" style:font-size-asian="10pt"/>
    </style:style>
    <style:style style:name="P5871" style:parent-style-name="Normal" style:family="paragraph">
      <style:paragraph-properties fo:text-align="center"/>
    </style:style>
    <style:style style:name="T5872" style:parent-style-name="DefaultParagraphFont" style:family="text">
      <style:text-properties fo:color="#000000" fo:font-size="10pt" style:font-size-asian="10pt"/>
    </style:style>
    <style:style style:name="P5873" style:parent-style-name="Normal" style:family="paragraph">
      <style:paragraph-properties fo:text-align="justify"/>
      <style:text-properties fo:color="#000000" fo:font-size="10pt" style:font-size-asian="10pt"/>
    </style:style>
    <style:style style:name="P5874" style:parent-style-name="Normal" style:family="paragraph">
      <style:paragraph-properties fo:text-align="justify"/>
      <style:text-properties fo:color="#000000" fo:font-size="10pt" style:font-size-asian="10pt"/>
    </style:style>
    <style:style style:name="P5875" style:parent-style-name="Normal" style:family="paragraph">
      <style:paragraph-properties fo:text-align="justify"/>
      <style:text-properties fo:color="#000000" fo:font-size="10pt" style:font-size-asian="10pt"/>
    </style:style>
    <style:style style:name="P5876" style:parent-style-name="Normal" style:family="paragraph">
      <style:paragraph-properties fo:text-align="center"/>
      <style:text-properties fo:color="#000000" fo:font-size="10pt" style:font-size-asian="10pt"/>
    </style:style>
    <style:style style:name="P5877" style:parent-style-name="Normal" style:family="paragraph">
      <style:paragraph-properties fo:text-align="justify"/>
      <style:text-properties fo:color="#000000" fo:font-size="10pt" style:font-size-asian="10pt"/>
    </style:style>
    <style:style style:name="P5878" style:parent-style-name="Normal" style:family="paragraph">
      <style:paragraph-properties fo:text-align="justify"/>
      <style:text-properties fo:color="#000000" fo:font-size="10pt" style:font-size-asian="10pt"/>
    </style:style>
    <style:style style:name="P5879" style:parent-style-name="Normal" style:family="paragraph">
      <style:paragraph-properties fo:text-align="justify"/>
      <style:text-properties fo:color="#000000" fo:font-size="10pt" style:font-size-asian="10pt"/>
    </style:style>
    <style:style style:name="P5880" style:parent-style-name="Normal" style:family="paragraph">
      <style:paragraph-properties fo:text-align="justify"/>
      <style:text-properties fo:color="#000000" fo:font-size="10pt" style:font-size-asian="10pt"/>
    </style:style>
    <style:style style:name="P5881" style:parent-style-name="Normal" style:family="paragraph">
      <style:paragraph-properties fo:text-align="justify"/>
      <style:text-properties fo:color="#000000" fo:font-size="10pt" style:font-size-asian="10pt"/>
    </style:style>
    <style:style style:name="P5882" style:parent-style-name="Normal" style:family="paragraph">
      <style:paragraph-properties fo:text-align="justify"/>
      <style:text-properties fo:color="#000000" fo:font-size="10pt" style:font-size-asian="10pt"/>
    </style:style>
    <style:style style:name="P5883" style:parent-style-name="Normal" style:family="paragraph">
      <style:paragraph-properties fo:text-align="justify"/>
      <style:text-properties fo:color="#000000" fo:font-size="10pt" style:font-size-asian="10pt"/>
    </style:style>
    <style:style style:name="P5884" style:parent-style-name="Normal" style:family="paragraph">
      <style:paragraph-properties fo:text-align="justify"/>
      <style:text-properties fo:color="#000000" fo:font-size="10pt" style:font-size-asian="10pt"/>
    </style:style>
    <style:style style:name="P5885" style:parent-style-name="Normal" style:family="paragraph">
      <style:paragraph-properties fo:text-align="justify"/>
      <style:text-properties fo:color="#000000" fo:font-size="10pt" style:font-size-asian="10pt"/>
    </style:style>
    <style:style style:name="P5886" style:parent-style-name="Normal" style:family="paragraph">
      <style:paragraph-properties fo:text-align="justify"/>
      <style:text-properties fo:color="#000000" fo:font-size="10pt" style:font-size-asian="10pt"/>
    </style:style>
    <style:style style:name="P5887" style:parent-style-name="Normal" style:family="paragraph">
      <style:paragraph-properties fo:text-align="justify"/>
      <style:text-properties fo:color="#000000" fo:font-size="10pt" style:font-size-asian="10pt"/>
    </style:style>
    <style:style style:name="P5888" style:parent-style-name="Normal" style:family="paragraph">
      <style:paragraph-properties fo:text-align="justify"/>
      <style:text-properties fo:color="#000000" fo:font-size="10pt" style:font-size-asian="10pt"/>
    </style:style>
    <style:style style:name="P5889" style:parent-style-name="Normal" style:family="paragraph">
      <style:paragraph-properties fo:text-align="justify"/>
      <style:text-properties fo:color="#000000" fo:font-size="10pt" style:font-size-asian="10pt"/>
    </style:style>
    <style:style style:name="P5890" style:parent-style-name="Normal" style:family="paragraph">
      <style:paragraph-properties fo:text-align="justify"/>
      <style:text-properties fo:color="#000000" fo:font-size="10pt" style:font-size-asian="10pt"/>
    </style:style>
    <style:style style:name="P5891" style:parent-style-name="Normal" style:family="paragraph">
      <style:paragraph-properties fo:text-align="justify"/>
      <style:text-properties fo:color="#000000" fo:font-size="10pt" style:font-size-asian="10pt"/>
    </style:style>
    <style:style style:name="P5892" style:parent-style-name="Normal" style:family="paragraph">
      <style:paragraph-properties fo:text-align="justify"/>
      <style:text-properties fo:color="#000000" fo:font-size="10pt" style:font-size-asian="10pt"/>
    </style:style>
    <style:style style:name="P5893" style:parent-style-name="Normal" style:family="paragraph">
      <style:paragraph-properties fo:text-align="justify"/>
      <style:text-properties fo:color="#000000" fo:font-size="10pt" style:font-size-asian="10pt"/>
    </style:style>
    <style:style style:name="P5894" style:parent-style-name="Normal" style:family="paragraph">
      <style:paragraph-properties fo:text-align="justify"/>
      <style:text-properties fo:color="#000000" fo:font-size="10pt" style:font-size-asian="10pt"/>
    </style:style>
    <style:style style:name="P5895" style:parent-style-name="Normal" style:family="paragraph">
      <style:paragraph-properties fo:text-align="justify"/>
      <style:text-properties fo:color="#000000" fo:font-size="10pt" style:font-size-asian="10pt"/>
    </style:style>
    <style:style style:name="P5896" style:parent-style-name="Normal" style:family="paragraph">
      <style:paragraph-properties fo:text-align="justify"/>
      <style:text-properties fo:color="#000000" fo:font-size="10pt" style:font-size-asian="10pt"/>
    </style:style>
    <style:style style:name="TableRow5897" style:family="table-row">
      <style:table-row-properties style:min-row-height="1.3763in" style:use-optimal-row-height="false" fo:keep-together="always"/>
    </style:style>
    <style:style style:name="TableCell5898" style:family="table-cell">
      <style:table-cell-properties fo:border-top="0.0069in solid #000000" fo:border-left="none" fo:border-bottom="none" fo:border-right="none" fo:padding-top="0in" fo:padding-left="0.075in" fo:padding-bottom="0in" fo:padding-right="0.075in"/>
    </style:style>
    <style:style style:name="P5899" style:parent-style-name="Normal" style:family="paragraph">
      <style:paragraph-properties fo:text-align="justify"/>
      <style:text-properties fo:color="#000000"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color="#000000" style:text-position="super 60%" fo:font-size="10pt" style:font-size-asian="10pt"/>
    </style:style>
    <style:style style:name="T5902" style:parent-style-name="DefaultParagraphFont" style:family="text">
      <style:text-properties fo:color="#000000" fo:font-size="10pt" style:font-size-asian="10pt"/>
    </style:style>
    <style:style style:name="P5903" style:parent-style-name="Normal" style:family="paragraph">
      <style:paragraph-properties fo:text-align="justify"/>
      <style:text-properties fo:color="#000000" fo:font-size="10pt" style:font-size-asian="10pt"/>
    </style:style>
    <style:style style:name="P5904" style:parent-style-name="Normal" style:family="paragraph">
      <style:paragraph-properties fo:text-align="justify"/>
      <style:text-properties fo:color="#000000" fo:font-size="10pt" style:font-size-asian="10pt"/>
    </style:style>
    <style:style style:name="P5905" style:parent-style-name="Normal" style:family="paragraph">
      <style:paragraph-properties fo:text-align="justify"/>
      <style:text-properties fo:color="#000000" fo:font-size="10pt" style:font-size-asian="10pt"/>
    </style:style>
    <style:style style:name="P5906" style:parent-style-name="Normal" style:family="paragraph">
      <style:paragraph-properties fo:text-align="justify"/>
      <style:text-properties fo:color="#000000" fo:font-size="10pt" style:font-size-asian="10pt"/>
    </style:style>
    <style:style style:name="P5907" style:parent-style-name="Normal" style:family="paragraph">
      <style:paragraph-properties fo:text-align="justify"/>
      <style:text-properties fo:color="#000000" fo:font-size="10pt" style:font-size-asian="10pt"/>
    </style:style>
    <style:style style:name="P5908" style:parent-style-name="Normal" style:family="paragraph">
      <style:paragraph-properties fo:text-align="justify"/>
      <style:text-properties fo:color="#000000" fo:font-size="10pt" style:font-size-asian="10pt"/>
    </style:style>
    <style:style style:name="P5909" style:parent-style-name="Normal" style:family="paragraph">
      <style:paragraph-properties fo:text-align="justify"/>
      <style:text-properties fo:color="#000000" fo:font-size="10pt" style:font-size-asian="10pt"/>
    </style:style>
    <style:style style:name="P5910" style:parent-style-name="Normal" style:family="paragraph">
      <style:paragraph-properties fo:text-align="justify"/>
      <style:text-properties fo:color="#000000" fo:font-size="10pt" style:font-size-asian="10pt"/>
    </style:style>
    <style:style style:name="P5911" style:parent-style-name="Normal" style:family="paragraph">
      <style:paragraph-properties fo:text-align="center"/>
      <style:text-properties fo:color="#000000"/>
    </style:style>
    <style:style style:family="graphic" style:name="a6">
      <style:graphic-properties style:wrap="run-through" style:run-through="foreground" draw:fill="none" draw:stroke="solid" svg:stroke-width="0.01042in" svg:stroke-color="#000000" draw:marker-start="a4"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ESTIJOS RESPUBLIKOS, LATVIJOS RESPUBLIKOS IR LIETUVOS RESPUBLIKOS LAISVOS PREKYBOS SUTARTIS</text:span></text:p>
      <text:p text:style-name="P12"/>
      <text:p text:style-name="P13">Preambulė</text:p>
      <text:p text:style-name="P14"/>
      <text:p text:style-name="P15"><text:span text:style-name="T16">Estijos Respublika, Latvijos Respublika ir Lietuvos Respublika (toliau vadinamos „Šalimis</text:span><text:span text:style-name="T17">“</text:span><text:span text:style-name="T18">),</text:span></text:p>
      <text:p text:style-name="P19"><text:span text:style-name="T20">Prisimindamos savo ket</text:span><text:span text:style-name="T21">inimą aktyviai dalyvauti Europos ekonomikos integracijoje ir išreikšdamos savo pasirengimą bendradarbiauti, ieškant būdų ir priemonių ją stiprinti,</text:span></text:p>
      <text:p text:style-name="P22">Atsižvelgdamos į Estijos, Latvijos ir Lietuvos Respublikų laisvos prekybos režimo plėtotės Protokolo, pasirašyto 1992 m. kovo 26 d. Taline, sąlygas,</text:p>
      <text:p text:style-name="P23">Atsižvelgdamos į poreikį plėtoti prekybą ir ekonominį bendradarbiavimą, taip pat skatinti Baltijos šalių bendros rinkos įgyvendinimą,</text:p>
      <text:p text:style-name="P24">Prisimindamos savo tvirtus įsipareigojimus, reglamentuotus Europos Saugumo ir Bendradarbiavimo Konferencijos Baigiamojo Akto, Naujosios Europos Paryžiaus Chartijos, ir ypač Europos ekonominio bendradarbiavimo principus, išdėstytus ESBK Bonos konferencijos baigiamajame dokumente,</text:p>
      <text:p text:style-name="P25">Dar kartą patvirtindamos savo pasiryžimą sukurti valstybę, paremtą teisėtvarkos, žmogaus teisių ir pagrindinių laisvių principais,</text:p>
      <text:p text:style-name="P26">Ketindamos sukurti palankias sąlygas visapusei prekybos tarp Šalių plėtrai, taip pat skatinti komercinį ir ekonominį bendradarbiavimą bendrų interesų srityse lygybės, abipusės naudos<text:s/>ir tarptautinės teisės pagrindais,</text:p>
      <text:p text:style-name="P27">Pasiryžusios prisidėti prie daugiašalės prekybos sistemos plėtros ir ryšių stiprinimo pagal Visuotinio Susitarimo dėl Tarifų ir Prekybos principus,</text:p>
      <text:p text:style-name="P28">Pareikšdamos savo pasirengimą, atsiradus progai, išnagrinėti galimybę plėtoti ir stiprinti savo ryšius, plečiant bendradarbiavimo sritis, neįtrauktas į šią Sutartį,</text:p>
      <text:p text:style-name="P29">Nusprendė sudaryti šią Sutartį:</text:p>
      <text:p text:style-name="P30"/>
      <text:p text:style-name="P31"><text:span text:style-name="T32">1</text:span><text:span text:style-name="T33"><text:s/>straipsnis</text:span></text:p>
      <text:p text:style-name="P34"><text:span text:style-name="T35">Tikslai</text:span></text:p>
      <text:p text:style-name="P36"/>
      <text:p text:style-name="P37"><text:span text:style-name="T38">1</text:span><text:span text:style-name="T39">. Šalys įkurs laisvos prekybos zoną pagal šios Sutarties sąlygas.</text:span></text:p>
      <text:p text:style-name="P40"><text:span text:style-name="T41">2</text:span><text:span text:style-name="T42">. Šios Sutarties tikslai, pa</text:span><text:span text:style-name="T43">grįsti laisvos prekybos ryšiais tarp šalių, plėtojančių rinkos ekonomiką, yra šie:</text:span></text:p>
      <text:p text:style-name="P44"><text:span text:style-name="T45">a) plečiant abipusę prekybą, skatinti harmoningą Estijos, Latvijos ir Lietuvos ekonominių ryšių plėtrą ir tokiu būdu skatinti ekonominės veiklos progresą, kelti pragyvenimo<text:s/></text:span><text:span text:style-name="T46">lygį ir gerinti darbo sąlygas, didinti našumą, pasiekti finansinį stabilumą ir laiduoti Šalių plėtrą;</text:span></text:p>
      <text:p text:style-name="P47"><text:span text:style-name="T48">b) užtikrinti sąžiningas konkurencijos sąlygas plėtojant prekybą tarp Šalių;</text:span></text:p>
      <text:p text:style-name="P49"><text:span text:style-name="T50">c) tokiu būdu prisidėti prie veiksmų, šalinančių prekybos barjerus ir pad</text:span><text:span text:style-name="T51">edančių harmoningai prekybos raidai ir jos plėtimui Baltijos jūros zonoje;</text:span></text:p>
      <text:p text:style-name="P52"><text:span text:style-name="T53">d) plėtoti ir kiek įmanoma stiprinti bendradarbiavimą tose srityse, kurios nenumatytos šioje Sutartyje, ypač skatinant investicijas, ekonominį ir mokslinį bendradarbiavimą, ekonom</text:span><text:span text:style-name="T54">inę pagalbą gamtos apsaugai.</text:span></text:p>
      <text:p text:style-name="P55"/>
      <text:p text:style-name="P56"><text:span text:style-name="T57">2</text:span><text:span text:style-name="T58"><text:s/>straipsnis</text:span></text:p>
      <text:p text:style-name="P59"><text:span text:style-name="T60">Sutarties veikimo ribos</text:span></text:p>
      <text:p text:style-name="P61"/>
      <text:p text:style-name="P62"><text:span text:style-name="T63">Ši Sutartis galios gaminiams, išvardintiems Harmonizuotos Prekių Aprašymo ir Kodavimo sistemos 25-97 skyriuose ir kilusiems iš Estijos, Latvijos ar Lietuvos.</text:span></text:p>
      <text:p text:style-name="P64"/>
      <text:p text:style-name="P65"><text:span text:style-name="T66">3</text:span><text:span text:style-name="T67"><text:s/>straipsnis</text:span></text:p>
      <text:p text:style-name="P68"><text:span text:style-name="T69">Žemės ūkio produktų prekyba</text:span></text:p>
      <text:p text:style-name="P70"/>
      <text:p text:style-name="P71"><text:span text:style-name="T72">1</text:span><text:span text:style-name="T73">. Sutarties Šalys pareiškia esančios pasirengusios skatinti, kiek tai leidžia jų žemės ūkio politika, harmoningą žemės ūkio produktų prekybos plėtotę.</text:span></text:p>
      <text:p text:style-name="P74"><text:span text:style-name="T75">2</text:span><text:span text:style-name="T76">. Šalys sudarys atskirą Sutartį dėl prekybos žemės ūkio produktais</text:span><text:span text:style-name="T77">, kurie išvardinti Harmonizuotos Prekių Aprašymo ir Kodavimo sistemos 1 24 skyriuose.</text:span></text:p>
      <text:p text:style-name="P78"><text:span text:style-name="T79">3</text:span><text:span text:style-name="T80">. Šios Sutarties Šalys be diskriminavimo taikys savo taisykles veterinarijos, augalijos ir žmonių sveikatos apsaugos srityse ir neįves jokių naujų priemonių, turinči</text:span><text:span text:style-name="T81">ų neigiamą poveikį prekybai.</text:span></text:p>
      <text:p text:style-name="P82"/>
      <text:p text:style-name="P83"><text:span text:style-name="T84">4</text:span><text:span text:style-name="T85"><text:s/>straipsnis</text:span></text:p>
      <text:p text:style-name="P86"><text:span text:style-name="T87">Kilmės taisyklės ir muitinių administracinis bendradarbiavimas</text:span></text:p>
      <text:p text:style-name="P88"/>
      <text:p text:style-name="P89"><text:span text:style-name="T90">1</text:span><text:span text:style-name="T91">. Protokole A yra išdėstytos kilmės taisyklės ir administracinio bendradarbiavimo metodai.</text:span></text:p>
      <text:p text:style-name="P92"><text:span text:style-name="T93">2</text:span><text:span text:style-name="T94">. Protokole B yra išdėstytos kumuliacijos<text:s/></text:span><text:span text:style-name="T95">sąlygos.</text:span></text:p>
      <text:p text:style-name="P96"><text:span text:style-name="T97">3</text:span><text:span text:style-name="T98">. Šios Sutarties Šalys imsis atitinkamų priemonių, įskaitant periodiškas Jungtinio Komiteto ataskaitas ir susitarimus dėl administracinio bendradarbiavimo, tam, kad užtikrintų 5 straipsnio (Importo muitų mokesčių ir rinkliavų, turinčių lygiav</text:span><text:span text:style-name="T99">ertį poveikį, uždraudimas ir panaikinimas), 6 straipsnio (Eksporto muitų mokesčių ir rinkliavų, turinčių lygiavertį poveikį, uždraudimas ir panaikinimas), 7 straipsnio (Importo ar eksporto kiekybinių apribojimų ir priemonių, turinčių lygiavertį poveikį, už</text:span><text:span text:style-name="T100">draudimas ar panaikinimas), 11 straipsnio (Vidaus mokesčiai) ir 20 straipsnio (Reeksportas ir rimtas prekių stygius) ir Protokolo A efektyvų ir harmoningą taikymą ir, kiek įmanoma, sumažintų prekyboje taikomus formalumus ir, taikant šias nuostatas, siektų<text:s/></text:span><text:span text:style-name="T101">visiems priimtino patenkinamo sprendimo kilus bet kokiems sunkumams.</text:span></text:p>
      <text:p text:style-name="P102"/>
      <text:p text:style-name="P103"><text:span text:style-name="T104">5</text:span><text:span text:style-name="T105"><text:s/>straipsnis</text:span></text:p>
      <text:p text:style-name="P106"><text:span text:style-name="T107">Importo muitų mokesčių ir rinkliavų, turinčių lygiavertį poveikį, uždraudimas ir panaikinimas</text:span></text:p>
      <text:p text:style-name="P108"/>
      <text:p text:style-name="P109"><text:span text:style-name="T110">1</text:span><text:span text:style-name="T111">. Prekyboje tarp Šalių nebus įvesti jokie nauji importo muitų mokes</text:span><text:span text:style-name="T112">čiai ar rinkliavos, turinčios lygiavertį poveikį.</text:span></text:p>
      <text:p text:style-name="P113"><text:span text:style-name="T114">2</text:span><text:span text:style-name="T115">. Importo muitų mokesčiai ir rinkliavos, turinčios lygiavertį poveikį, bus panaikinti tą dieną, kai įsigalios ši Sutartis.</text:span></text:p>
      <text:p text:style-name="P116"><text:span text:style-name="T117">3</text:span><text:span text:style-name="T118">. Šio straipsnio sąlygos taip pat galios fiskalinio pobūdžio muitų mokesč</text:span><text:span text:style-name="T119">iams. Šalys gali muitų mokesčius pakeisti vidaus mokesčiais.</text:span></text:p>
      <text:p text:style-name="P120"/>
      <text:p text:style-name="P121"><text:span text:style-name="T122">6</text:span><text:span text:style-name="T123"><text:s/>straipsnis</text:span></text:p>
      <text:p text:style-name="P124"><text:span text:style-name="T125">Eksporto muitų mokesčių ir rinkliavų, turinčių lygiavertį poveikį, uždraudimas ir panaikinimas</text:span></text:p>
      <text:p text:style-name="P126"/>
      <text:p text:style-name="P127"><text:span text:style-name="T128">1</text:span><text:span text:style-name="T129">. Prekyboje tarp Estijos, Latvijos ir Lietuvos nebus įvesti jokie nauji<text:s/></text:span><text:span text:style-name="T130">eksporto muitų mokesčiai ar rinkliavos, turinčios lygiavertį poveikį.</text:span></text:p>
      <text:p text:style-name="P131"><text:span text:style-name="T132">2</text:span><text:span text:style-name="T133">. Eksporto muitų mokesčiai ir rinkliavos, turinčios lygiavertį poveikį, bus panaikinti tą dieną, kai įsigalios ši Sutartis, išskyrus atvejus, nurodytus Priede 1.</text:span></text:p>
      <text:p text:style-name="P134"/>
      <text:p text:style-name="P135"><text:span text:style-name="T136">7</text:span><text:span text:style-name="T137"><text:s/>straipsnis</text:span></text:p>
      <text:p text:style-name="P138"><text:span text:style-name="T139">Importo ar eksporto kiekybinių apribojimų ir priemonių, turinčių lygiavertį poveikį, uždraudimas ar panaikinimas</text:span></text:p>
      <text:p text:style-name="P140"/>
      <text:p text:style-name="P141"><text:span text:style-name="T142">1</text:span><text:span text:style-name="T143">. Prekyboje tarp Estijos, Latvijos ir Lietuvos nebus įvesti jokie nauji importo ar eksporto kiekybiniai apribojimai ir priemonės, turinč</text:span><text:span text:style-name="T144">ios lygiavertį poveikį.</text:span></text:p>
      <text:p text:style-name="P145"><text:span text:style-name="T146">2</text:span><text:span text:style-name="T147">. Importo ar eksporto kiekybiniai apribojimai ir priemonės, turinčios lygiavertį poveikį, bus panaikinti tą dieną, kai įsigalios ši Sutartis, išskyrus atvejus, nurodytus Priede 2.</text:span></text:p>
      <text:p text:style-name="P148"/>
      <text:p text:style-name="P149"><text:span text:style-name="T150">8</text:span><text:span text:style-name="T151"><text:s/>straipsnis</text:span></text:p>
      <text:p text:style-name="P152"><text:span text:style-name="T153">Bendro pobūdžio išimtys</text:span></text:p>
      <text:p text:style-name="P154"/>
      <text:p text:style-name="P155"><text:span text:style-name="T156">Ši Sutartis nepašalina draudimų ar apribojimų importui, eksportui arba pervežimui prekių, keliančių grėsmę visuomenės moralei, visuomenės politikai ar visuomenės saugumui; žmonių gyvybės ir sveikatos, gyvūnijos ir augalijos saugumui; gamtos apsaugai; nacio</text:span><text:span text:style-name="T157">nalinių vertybių, turinčių meninę, istorinę ar archeologinę vertę, saugumui; intelektinės nuosavybės saugumui; įstatymams ir taisyklėms dėl brangakmenių ir brangiųjų metalų. Tačiau tokie draudimai ar apribojimai netaps savavališko diskriminavimo ar neteisė</text:span><text:span text:style-name="T158">tų apribojimų priemone prekyboje tarp Šalių.</text:span></text:p>
      <text:p text:style-name="P159"/>
      <text:p text:style-name="P160"><text:span text:style-name="T161">9</text:span><text:span text:style-name="T162"><text:s/>straipsnis</text:span></text:p>
      <text:p text:style-name="P163"><text:span text:style-name="T164">Valstybės monopolis</text:span></text:p>
      <text:p text:style-name="P165"/>
      <text:p text:style-name="P166"><text:span text:style-name="T167">1</text:span><text:span text:style-name="T168">. Šalys užtikrina, kad bet koks komercinio pobūdžio valstybės monopolis būtų reguliuojamas taip, kad nebūtų jokio Estijos, Latvijos ir Lietuvos piliečių diskriminavi</text:span><text:span text:style-name="T169">mo dėl prekių įsigijimo ir pardavimo sąlygų. Šios prekės įgyjamos ir parduodamos remiantis komerciniais motyvais.</text:span></text:p>
      <text:p text:style-name="P170"><text:span text:style-name="T171">2</text:span><text:span text:style-name="T172">. Šis straipsnis galios institucijoms, per kurias Šalių kompetentingi valdžios atstovai įstatymiškai arba faktiškai, tiesiogiai arba neti</text:span><text:span text:style-name="T173">esiogiai prižiūri, nustato arba vertina importo ar eksporto įtaką Šalims. Šios sąlygos panašiu būdu galios ir kitais atvejais valstybės deleguotiems monopoliams.</text:span></text:p>
      <text:p text:style-name="P174"/>
      <text:p text:style-name="P175"><text:span text:style-name="T176">10</text:span><text:span text:style-name="T177"><text:s/>straipsnis</text:span></text:p>
      <text:p text:style-name="P178"><text:span text:style-name="T179">Nacionalinis statusas</text:span></text:p>
      <text:p text:style-name="P180"/>
      <text:p text:style-name="P181"><text:span text:style-name="T182">Prekėms, kilusioms vienoje iš Šalių ir importuot</text:span><text:span text:style-name="T183">oms į bet kurios kitos Šalies teritoriją, bus taikomas ne mažiau palankus statusas negu vietinės kilmės panašioms prekėms, atsižvelgiant į visus įstatymus, nutarimus ir reikalavimus, veikiančius jų vidaus pardavimą, pardavimo pasiūlą, pirkimą, transportavi</text:span><text:span text:style-name="T184">mą, paskirstymą ir vartojimą.</text:span></text:p>
      <text:p text:style-name="P185"/>
      <text:p text:style-name="P186"><text:span text:style-name="T187">11</text:span><text:span text:style-name="T188"><text:s/>straipsnis</text:span></text:p>
      <text:p text:style-name="P189"><text:span text:style-name="T190">Vidaus mokesčiai</text:span></text:p>
      <text:p text:style-name="P191"/>
      <text:p text:style-name="P192"><text:span text:style-name="T193">1</text:span><text:span text:style-name="T194">. Šalys susilaikys nuo bet kokių vidaus fiskalinio pobūdžio mokesčių įvedimo praktikos ar priemonių, kurios tiesiogiai ar netiesiogiai diskriminuoja produktus, kilusius iš vienos<text:s/></text:span><text:span text:style-name="T195">Šalies, panašių produktų, kilusių vienoje iš kitų Šalių, atžvilgiu.</text:span></text:p>
      <text:p text:style-name="P196"><text:span text:style-name="T197">2</text:span><text:span text:style-name="T198">. Už vidaus mokesčius prekėms, eksportuotoms į bet kurios kitos Šalies teritoriją, negalima grąžinti sumos, didesnės už tiesioginių ar netiesioginių joms uždėtų vidaus mokesčių sumą.</text:span></text:p>
      <text:p text:style-name="P199"/>
      <text:p text:style-name="P200"><text:span text:style-name="T201">12</text:span><text:span text:style-name="T202"><text:s/>straipsnis</text:span></text:p>
      <text:p text:style-name="P203"><text:span text:style-name="T204">Atsiskaitymai</text:span></text:p>
      <text:p text:style-name="P205"/>
      <text:p text:style-name="P206"><text:span text:style-name="T207">1</text:span><text:span text:style-name="T208">. Atsiskaitymams, susijusiems su prekyba, arba tokių atsiskaitymų pervedimams į Šalies teritoriją, kurioje kreditorius reziduoja, neturi būti taikomi apribojimai.</text:span></text:p>
      <text:p text:style-name="P209"><text:span text:style-name="T210">2</text:span><text:span text:style-name="T211">. Šalys turi susilaikyti nuo administracinių ap</text:span><text:span text:style-name="T212">ribojimų dotacijoms, atsiskaitymams arba gautiems trumpalaikiams ir vidutinės trukmės kreditams, skirtiems komerciniams sandoriams.</text:span></text:p>
      <text:p text:style-name="P213"><text:span text:style-name="T214">3</text:span><text:span text:style-name="T215">. Atsiskaitymai vykdomi remiantis Sutartimis tarp Estijos Banko, Latvijos Banko ir Lietuvos Banko.</text:span></text:p>
      <text:p text:style-name="P216"/>
      <text:p text:style-name="P217"><text:span text:style-name="T218">13</text:span><text:span text:style-name="T219"><text:s/>straipsnis</text:span></text:p>
      <text:p text:style-name="P220"><text:span text:style-name="T221">Viešas įsigijimas</text:span></text:p>
      <text:p text:style-name="P222"/>
      <text:p text:style-name="P223"><text:span text:style-name="T224">Šalys pareiškia, kad efektyvus jų viešo prekių įsigyjimo rinkų liberizavimas yra neatskiriamas šios Sutarties vykdymo tikslas.</text:span></text:p>
      <text:p text:style-name="P225"/>
      <text:p text:style-name="P226"><text:span text:style-name="T227">14</text:span><text:span text:style-name="T228"><text:s/>straipsnis</text:span></text:p>
      <text:p text:style-name="P229"><text:span text:style-name="T230">Intelektinės nuosavybės teisinė apsauga</text:span></text:p>
      <text:p text:style-name="P231"/>
      <text:p text:style-name="P232"><text:span text:style-name="T233">1</text:span><text:span text:style-name="T234">. Tam, kad galima būtų pasiekti šios Sut</text:span><text:span text:style-name="T235">art</text:span></text:p>
      <text:p text:style-name="P236">ies tikslus, Šalys garantuos adekvačią, efektyvią ir nediskriminuojančio pobūdžio intelektinės nuosavybės teisių juridinę apsaugą.</text:p>
      <text:p text:style-name="P237"><text:span text:style-name="T238">Įvedusios tokią teisinę apsaugą, ypač nuo plagijavimo ir piratavimo, jos įgyvendins ir taikys tinkamas, efektyvias ir ned</text:span><text:span text:style-name="T239">iskriminuojančio pobūdžio priemones.</text:span></text:p>
      <text:p text:style-name="P240"><text:span text:style-name="T241">2</text:span><text:span text:style-name="T242">. Šalys imsis visų būtinų priemonių, kad tuoj po šios Sutarties įsigaliojimo vykdytų esmines tarptautinių konvencijų sąlygas dėl intelektinės nuosavybės teisių apsaugos.</text:span></text:p>
      <text:p text:style-name="P243"><text:span text:style-name="T244">3</text:span><text:span text:style-name="T245">. Intelektinės nuosavybės atžvilgiu šio</text:span><text:span text:style-name="T246">s Sutarties Šalys viena kitos piliečius traktuos ne mažiau palankiai negu trečiųjų šalių piliečius.</text:span></text:p>
      <text:p text:style-name="P247"><text:span text:style-name="T248">4</text:span><text:span text:style-name="T249">. Pasinaudodamos savo valstybės įstatymais ir norminiais aktais, Šalys gali taikyti kitas legalias apsaugos priemones, kurių neapima šio straipsnio nuo</text:span><text:span text:style-name="T250">statos su ta sąlyga, jei pastarosios priemonės neprieštarauja šios Sutarties nuostatoms.</text:span></text:p>
      <text:p text:style-name="P251"><text:span text:style-name="T252">5</text:span><text:span text:style-name="T253">. Jei bet kuri iš Šalių mano, kad bet kuri kita Šalis neįvykdė savo įsipareigojimų pagal šį straipsnį, tada taikoma 26 straipsnio (Įsipareigojimų vykdymas) 2 dali</text:span><text:span text:style-name="T254">s.</text:span></text:p>
      <text:p text:style-name="P255"><text:span text:style-name="T256">6</text:span><text:span text:style-name="T257">. Šalys sutinka nustatyti atitinkamus techninės paramos ir savo kompetentingų organų bendradarbiavimo metodus.</text:span></text:p>
      <text:p text:style-name="P258"/>
      <text:p text:style-name="P259"><text:span text:style-name="T260">15</text:span><text:span text:style-name="T261"><text:s/>straipsnis</text:span></text:p>
      <text:p text:style-name="P262"><text:span text:style-name="T263">Įmonių konkurencijos taisyklės</text:span></text:p>
      <text:p text:style-name="P264"/>
      <text:p text:style-name="P265"><text:span text:style-name="T266">1</text:span><text:span text:style-name="T267">. Toliau išvardinti atvejai nėra suderinami su tinkamu šios Sutarties<text:s/></text:span><text:span text:style-name="T268">funkcionavimu, tiek kiek jie gali turėti įtakos Estijos, Latvijos ir Lietuvos prekybos ryšiams:</text:span></text:p>
      <text:p text:style-name="P269"><text:span text:style-name="T270">a) visi susitarimai tarp įmonių, įmonių asociacijų sprendimai bei įmonių bendra veikla, jei ji stabdo, riboja arba žlugdo konkurenciją;</text:span></text:p>
      <text:p text:style-name="P271"><text:span text:style-name="T272">b) vienos arba daugiau</text:span><text:span text:style-name="T273"><text:s/>įmonių piktnaudžiavimas dominuojančia pozicija visoje ar didesnėje šios Sutarties Šalių teritorijos dalyje.</text:span></text:p>
      <text:p text:style-name="P274"><text:span text:style-name="T275">2</text:span><text:span text:style-name="T276">. Jeigu šios Sutarties Šalis yra tos nuomonės, kad egzistuojanti praktika yra nesuderinama su šio straipsnio 1 punkto sąlygomis, ji gali imt</text:span><text:span text:style-name="T277">is atitinkamų priemonių po konsultacijų Jungtiniame Komitete arba praėjus 30 dienų po to, kai buvo kreiptasi dėl konsultacijos.</text:span></text:p>
      <text:p text:style-name="P278"/>
      <text:p text:style-name="P279"><text:span text:style-name="T280">16</text:span><text:span text:style-name="T281"><text:s/>straipsnis</text:span></text:p>
      <text:p text:style-name="P282"><text:span text:style-name="T283">Valstybės parama</text:span></text:p>
      <text:p text:style-name="P284"/>
      <text:p text:style-name="P285"><text:span text:style-name="T286">1</text:span><text:span text:style-name="T287">. Bet kokia pagalba, teikiama šio Susitarimo Šalies arba bet kokia forma per valstyb</text:span><text:span text:style-name="T288">ės šaltinius ir žlugdanti arba grasinanti sužlugdyti konkurenciją, teikianti palankumą kurioms nors įmonėms arba kurioms nors prekėms tiek, kiek tai gali turėti įtakos prekybai tarp Šalių ir yra nesuderinama su normaliu šios Sutarties funkcionavimu.</text:span></text:p>
      <text:p text:style-name="P289"><text:span text:style-name="T290">2</text:span><text:span text:style-name="T291">.</text:span><text:span text:style-name="T292"><text:s/>Šios Sutarties Šalys užtikrina valstybės paramos aiškumą, pasikeisdamos informacija bet kurios Šalies prašymu.</text:span></text:p>
      <text:p text:style-name="P293"><text:span text:style-name="T294">3</text:span><text:span text:style-name="T295">. Jungtinis Komitetas stebės situaciją, susijusią su valstybės paramos naudojimu, ir, atsižvelgdamas į kitokią valstybės paramą nei eksport</text:span><text:span text:style-name="T296">o parama, nustatys tolimesnes jos įgyvendinimo taisykles.</text:span></text:p>
      <text:p text:style-name="P297"><text:span text:style-name="T298">4</text:span><text:span text:style-name="T299">. Jei šios Sutarties Šalis teigia, kad esanti praktika yra nesuderinama su šio straipsnio pirmąja dalimi, ji gali imtis atitinkamų priemonių pagal sąlygas ir sutinkamai su procedūra, išdėstyta<text:s/></text:span><text:span text:style-name="T300">22 straipsnyje.</text:span></text:p>
      <text:p text:style-name="P301"/>
      <text:p text:style-name="P302"><text:span text:style-name="T303">17</text:span><text:span text:style-name="T304"><text:s/>straipsnis</text:span></text:p>
      <text:p text:style-name="P305"><text:span text:style-name="T306">Dempingas</text:span></text:p>
      <text:p text:style-name="P307"/>
      <text:p text:style-name="P308"><text:span text:style-name="T309">Jei Susitariančioji Šalis pastebi, kad šia Sutartimi pagrįstuose prekybos santykiuose pradeda įsivyrauti dempingas, pagal Visuotinio Susitarimo dėl Tarifų ir Prekybos (GATT) 6 straipsnį ji gali imtis atitin</text:span><text:span text:style-name="T310">kamų priemonių prieš tokią praktiką remiantis tuo straipsniu ir su juo susijusiais susitarimais pagal sąlygas ir procedūrą, išdėstytą šios Sutarties 22 straipsnyje.</text:span></text:p>
      <text:p text:style-name="P311"/>
      <text:p text:style-name="P312"><text:span text:style-name="T313">18</text:span><text:span text:style-name="T314"><text:s/>straipsnis</text:span></text:p>
      <text:p text:style-name="P315"><text:span text:style-name="T316">Ypatingos priemonės, susijusios su kai kurių gaminių importu</text:span></text:p>
      <text:p text:style-name="P317"/>
      <text:p text:style-name="P318"><text:span text:style-name="T319">Jeigu<text:s/></text:span><text:span text:style-name="T320">kurio nors iš Estijos, Latvijos ar Lietuvos kilusio gaminio importas pasiekia tokius mastus arba jam sudaromos tokios sąlygos, kurios sukelia ar gali sukelti:</text:span></text:p>
      <text:p text:style-name="P321"><text:span text:style-name="T322">a) rimtą žalą vietiniams panašių ar konkuruojančių gaminių gamintojams Šalies teritorijoje, arba</text:span></text:p>
      <text:p text:style-name="P323"><text:span text:style-name="T324">b) rimtus trukdymus bet kuriose su tuo susijusiose ūkio srityse ar kurio nors regiono ekonomikos sunkumus,</text:span></text:p>
      <text:p text:style-name="P325"><text:span text:style-name="T326">tai ta Šalis gali imtis atitinkamų priemonių tokiomis sąlygomis ir tokia tvarka, kokia numatyta šios Sutarties 22 straipsnyje.</text:span></text:p>
      <text:p text:style-name="P327"/>
      <text:p text:style-name="P328"><text:span text:style-name="T329">19</text:span><text:span text:style-name="T330"><text:s/>straipsnis</text:span></text:p>
      <text:p text:style-name="P331"><text:span text:style-name="T332">Struktūrinis reguliavimas</text:span></text:p>
      <text:p text:style-name="P333"/>
      <text:p text:style-name="P334"><text:span text:style-name="T335">1</text:span><text:span text:style-name="T336">. Išimties priemonės gali būti taikytinos tik toms pramonės šakoms arba atitinkamiems pošakiams, kurie yra pertvarkomi arba išgyvena rimtus sunkumus, ypač ten, kur tokie sunkumai sukelia rimtas socialines problem</text:span><text:span text:style-name="T337">as.</text:span></text:p>
      <text:p text:style-name="P338"><text:span text:style-name="T339">2</text:span><text:span text:style-name="T340">. Prekių, kilusių vienoje iš Šalių, importo į kurią nors kitą Šalį muitų mokesčiai, taikytini pagal šias priemones, negali viršyti 25 % ad valorem. Šiuose muitų mokesčiuose bus numatytas preferencijos elementas prekėms, kilusioms vienoje iš Šalių;</text:span><text:span text:style-name="T341"><text:s/>muito mokesčiai negali viršyti muito mokesčių, taikomų panašių bet kokios kitos valstybės prekių importui. Suminė importuojamų gaminių, kuriems taikomos šios priemonės, vertė negali viršyti 15 % bendros pramoninių prekių importo iš Estijos, Latvijos ir Li</text:span><text:span text:style-name="T342">etuvos vertės, kaip nurodyta 2 straipsnyje, remiantis statistiniais duomenimis paskutinių metų, kurių šie duomenys turimi.</text:span></text:p>
      <text:p text:style-name="P343"><text:span text:style-name="T344">3</text:span><text:span text:style-name="T345">. Šios priemonės bus taikomos ne daugiau kaip penkeriems metams, jei šio termino nepratęs Jungtinis Komitetas. Ir šių priemonių<text:s/></text:span><text:span text:style-name="T346">negalima įvesti vėliau kaip po penkerių metų nuo šios Sutarties įsigaliojimo.</text:span></text:p>
      <text:p text:style-name="P347"><text:span text:style-name="T348">4</text:span><text:span text:style-name="T349">. Šalys informuos Jungtinį Komitetą apie visas išskirtines priemones, kurias ketina taikyti ir, vienai iš Šalių paprašius, dar prieš šių priemonių įvedimą bus konsultuojamas</text:span><text:span text:style-name="T350">i Jungtiniame Komitete dėl pačių priemonių bei jų taikymo sričių. Taikydamos tokias priemones, Šalys pateiks Jungtiniam Komitetui muito mokesčių, įvestų pagal šį straipsnį, panaikinimo grafiką. Šiame grafike bus pateiktas laipsniškas muitų mokesčių panaiki</text:span><text:span text:style-name="T351">nimas pagal vienodas metines normas, pradedant vėliausiai po dviejų metų nuo jų įvedimo datos. Jungtinis Komitetas gali nuspręsti sudaryti kitokį grafiką.</text:span></text:p>
      <text:p text:style-name="P352"/>
      <text:p text:style-name="P353"><text:span text:style-name="T354">20</text:span><text:span text:style-name="T355"><text:s/>straipsnis</text:span></text:p>
      <text:p text:style-name="P356"><text:span text:style-name="T357">Reeksportas ir rimtas prekių stygius</text:span></text:p>
      <text:p text:style-name="P358"/>
      <text:p text:style-name="P359"><text:span text:style-name="T360">Jei pagal 6 ir 7 straipsnius atsiranda:</text:span></text:p>
      <text:p text:style-name="P361"><text:span text:style-name="T362">a) reeksportas į trečią šalį, kurios atžvilgiu eksportuojanti Šalis tai prekei taiko kiekybinius eksporto apribojimus, eksporto muitų mokesčius arba kitas rinkliavas ar priemones, turinčias lygiavertį poveikį, arba</text:span></text:p>
      <text:p text:style-name="P363"><text:span text:style-name="T364">b) prekių, kurios yra ypatingai svarbio</text:span><text:span text:style-name="T365">s eksportuojančiai Šaliai, rimtas stygius arba prielaidos tokiai grėsmingai situacijai susidaryti;</text:span></text:p>
      <text:p text:style-name="P366"><text:span text:style-name="T367">ir kai anksčiau minėtos situacijos sukelia arba sudaro prielaidas sukelti didelius sunkumus eksportuojančiai Šaliai, tai ši Šalis, remiantis šios Sutarti</text:span><text:span text:style-name="T368">es 22 straipsnio nuostatomis, gali imtis atitinkamų priemonių.</text:span></text:p>
      <text:p text:style-name="P369"/>
      <text:p text:style-name="P370"><text:span text:style-name="T371">21</text:span><text:span text:style-name="T372"><text:s/>straipsnis</text:span></text:p>
      <text:p text:style-name="P373"><text:span text:style-name="T374">Atsiskaitymų balanso sunkumai</text:span></text:p>
      <text:p text:style-name="P375"/>
      <text:p text:style-name="P376"><text:span text:style-name="T377">1</text:span><text:span text:style-name="T378">. Jei bet kuri Sutarties Šalis turi atsiskaitymo balanso sunkumų arba jei tie sunkumai gresia, tada Estija, Latvija arba Lietuva gali, r</text:span><text:span text:style-name="T379">emiantis terminais ir sąlygomis, nustatytomis pagal Visuotinių Susitarimų dėl Tarifų ir Prekybos (GATT) ir su jais susijusias juridines priemones, imtis prekybą ribojančių priemonių, kurios yra laikinos trukmės, nediskriminuojančios ir neperžengia ribų, re</text:span><text:span text:style-name="T380">ikalingų ištaisyti atsiskaitymų balansą. Šalys teiks pirmenybę su kainų politika susijusioms priemonėms. Šių priemonių atsisakoma, kai jas taikyti nebėra tikslinga. Šalis, įvedanti šiuos apribojimus, informuos Jungtinį Komitetą apie jų įvedimą ir pateiks j</text:span><text:span text:style-name="T381">ų panaikinimo grafiką.</text:span></text:p>
      <text:p text:style-name="P382"><text:span text:style-name="T383">2</text:span><text:span text:style-name="T384">. Šalys, nepaisant to, sieks išvengti įvesti apribojimo priemones atsiskaitymų balanso tikslams.</text:span></text:p>
      <text:p text:style-name="P385"/>
      <text:p text:style-name="P386"><text:span text:style-name="T387">22</text:span><text:span text:style-name="T388"><text:s/>straipsnis<text:s/></text:span></text:p>
      <text:p text:style-name="P389"><text:span text:style-name="T390">Apsaugos priemonių taikymo tvarka</text:span></text:p>
      <text:p text:style-name="P391"/>
      <text:p text:style-name="P392"><text:span text:style-name="T393">1</text:span><text:span text:style-name="T394">. Nenusižengdama šio straipsnio 5 punktui, šios Sutarties Šalis, kuri</text:span><text:span text:style-name="T395"><text:s/>nusprendžia imtis apsaugos priemonių, tuoj pat apie tai praneša kitoms Šalims ir pateikia visą atitinkamą informaciją. Jungtiniame Komitete nedelsiant vyksta konsultacijos, siekiant surasti visoms pusėms priimtiną sprendimą.</text:span></text:p>
      <text:p text:style-name="P396"><text:span text:style-name="T397">2</text:span><text:span text:style-name="T398">. a) Dėl 16 straipsnio<text:s/></text:span><text:span text:style-name="T399">vykdymo (Valstybės parama) suinteresuotos Šalys teikia Jungtiniam Komitetui visokeriopą pagalbą, kad būtų išnagrinėtas atvejis ir, kur reikia, panaikinama praktika, kuriai prieštaraujama. Jei Šalis, apie kurią kalbama, nenutraukia tokios praktikos iki Jung</text:span><text:span text:style-name="T400">tinio Komiteto paskirto termino arba jei Jungtinis Komitetas nesugeba pasiekti susitarimo po konsultacijų, arba praėjus trisdešimčiai dienų po to, kai buvo kreiptasi dėl tokių konsultacijų, suinteresuota Šalis gali imtis atitinkamų priemonių, kad būtų įvei</text:span><text:span text:style-name="T401">kti sunkumai, iškilę dėl svarstomos praktikos.</text:span></text:p>
      <text:p text:style-name="P402"><text:span text:style-name="T403">b) Dėl 17 straipsnio (Dempingas), 18 straipsnio (Ypatingos priemonės, susijusios su tam tikrų gaminių importu) ir 20 straipsnio (Reeksportas ir rimtas prekių stygius) vykdymo Jungtinis Komitetas išnagrinėja at</text:span><text:span text:style-name="T404">vejį arba situaciją ir gali priimti bet kokį sprendimą, kad būtų pašalinti sunkumai, apie kuriuos pranešė suinteresuota Šalis. Jei toks sprendimas nėra priimamas praėjus trisdešimčiai dienų po kreipimosi į Jungtinį Komitetą, suinteresuota Šalis gali imtis<text:s/></text:span><text:span text:style-name="T405">priemonių tam, kad būtų ištaisyta susidariusi padėtis.</text:span></text:p>
      <text:p text:style-name="P406"><text:span text:style-name="T407">c) Dėl 26 straipsnio vykdymo (Įsipareigojimų vykdymas) suinteresuota Šalis pateikia Jungtiniam Komitetui visą atitinkamą informaciją situacijai ištirti, kad būtų pasiektas visoms pusėms priimtinas sp</text:span><text:span text:style-name="T408">rendimas. Jei Jungtinis Komitetas nesugeba surasti tokio sprendimo arba jei praeina trys mėnesiai nuo pareiškimo įteikimo datos, suinteresuota Šalis gali imtis atitinkamų priemonių.</text:span></text:p>
      <text:p text:style-name="P409"><text:span text:style-name="T410">3</text:span><text:span text:style-name="T411">. Apie priimtas apsaugos priemones nedelsiant pranešama kitoms<text:s/></text:span><text:span text:style-name="T412">Šalims. Šios priemonės bus ribojamos, atsižvelgiant į jų apimtį ir trukmę, nes tai yra griežtai reikalaujama tam, kad būtų ištaisyta situacija, sukėlusi būtinybę jas pritaikyti ir neviršys žalos, kuri buvo padaryta. Pirmenybė bus teikiama tokioms priemonėm</text:span><text:span text:style-name="T413">s, kurios mažiausiai trukdys funkcionuoti šiai Sutarčiai.</text:span></text:p>
      <text:p text:style-name="P414"><text:span text:style-name="T415">4</text:span><text:span text:style-name="T416">. Dėl priimtų apsaugos priemonių bus nuolat konsultuojamasi siekiant jas sušvelninti, pakeisti arba kiek galima greičiau panaikinti.</text:span></text:p>
      <text:p text:style-name="P417"><text:span text:style-name="T418">5</text:span><text:span text:style-name="T419">. Esant išimtinėms aplinkybėms, reikalaujančioms nedels</text:span><text:span text:style-name="T420">iant veikti, kai nėra įmanoma veiksmų iš anksto apsvarstyti, suinteresuota Šalis 16 (Valstybės parama), 17 (Dempingas), 18 (Ypatingos priemonės, susijusios su tam tikru gaminių importu) ir 20 (Reeksportas ir rimtas prekių stygius) straipsniuose numatytais<text:s/></text:span><text:span text:style-name="T421">atvejais nelaukdama taiko laikinas apsaugos priemones. Apie šias priemones nedelsiant informuojamas Jungtinis Komitetas ir Šalys kiek įmanoma greičiau pradeda jas svarstyti.</text:span></text:p>
      <text:p text:style-name="P422"/>
      <text:p text:style-name="P423"><text:span text:style-name="T424">23</text:span><text:span text:style-name="T425"><text:s/>straipsnis</text:span></text:p>
      <text:p text:style-name="P426"><text:span text:style-name="T427">Išimtys, susijusios su saugumu</text:span></text:p>
      <text:p text:style-name="P428"/>
      <text:p text:style-name="P429"><text:span text:style-name="T430">Jokios šios Sutarties sąlyg</text:span><text:span text:style-name="T431">os netrukdo Sutarties Šaliai imtis bet kokių priemonių, kurias ji mano esant reikalingas, kad būtų:</text:span></text:p>
      <text:p text:style-name="P432"><text:span text:style-name="T433">a) išvengta atskleisti informaciją, pavojingą esminiams šalies saugumo interesams;</text:span></text:p>
      <text:p text:style-name="P434"><text:span text:style-name="T435">b) kad būtų apsaugoti jos esminiai saugumo interesai arba tarptautinių<text:s/></text:span><text:span text:style-name="T436">įsipareigojimų ir nacionalinės politikos vykdymas, susijęs su:</text:span></text:p>
      <text:p text:style-name="P437"><text:span text:style-name="T438">i) ginklų, amunicijos ir kitų karo reikmenų pervežimu, su sąlyga, kad tokios saugumo priemonės nepažeidžia konkurencijos taisyklių nekarinių prekių atžvilgiu ir pervežimo sąlygų kitų prekių,<text:s/></text:span><text:span text:style-name="T439">žaliavų ir paslaugų, tiesiogiai ar netiesiogiai skiriamų karinių objektų aprūpinimui; arba</text:span></text:p>
      <text:p text:style-name="P440"><text:span text:style-name="T441">ii) biologinio, cheminio ir atominio ginklo ir kitų branduolinių sprogstamųjų įrenginių neplatinimu; arba</text:span></text:p>
      <text:p text:style-name="P442"><text:span text:style-name="T443">iii) įsipareigojimais, priimtais karo ir rimtais tarpta</text:span><text:span text:style-name="T444">utinės situacijos pablogėjimo atvejais.</text:span></text:p>
      <text:p text:style-name="P445"/>
      <text:p text:style-name="P446"><text:span text:style-name="T447">24</text:span><text:span text:style-name="T448"><text:s/>straipsnis</text:span></text:p>
      <text:p text:style-name="P449"><text:span text:style-name="T450">Jungtinis Komitetas</text:span></text:p>
      <text:p text:style-name="P451"/>
      <text:p text:style-name="P452"><text:span text:style-name="T453">1</text:span><text:span text:style-name="T454">. Pagal šią Sutartį įsteigiamas Jungtinis Komitetas, kuris bus atsakingas už šios Sutarties tvarkymą ir prižiūrės, kaip ji yra vykdoma. Šiuo tikslu Jungtinis Komitetas</text:span><text:span text:style-name="T455"><text:s/>atidžiai seks, kaip plėtojasi prekybinis ir ekonominis Šalių bendradarbiavimas, ir imsis atitinkamų priemonių šiems ryšiams pagerinti ir juos plėtoti. Jungtinio Komiteto sprendimus Šalys įgyvendins remiantis savo įstatymais.</text:span></text:p>
      <text:p text:style-name="P456"><text:span text:style-name="T457">2</text:span><text:span text:style-name="T458">. Tam, kad būtų sėkmingai</text:span><text:span text:style-name="T459"><text:s/>įgyvendinta ši Sutartis, Šalys pasikeis informacija ir, kuriai nors Šaliai pageidaujant, konsultuosis Jungtiniame Komitete.</text:span></text:p>
      <text:p text:style-name="P460"><text:span text:style-name="T461">3</text:span><text:span text:style-name="T462">. Jungtinį Komitetą sudarys Estijos, Latvijos ir Lietuvos atstovai.</text:span></text:p>
      <text:p text:style-name="P463"><text:span text:style-name="T464">4</text:span><text:span text:style-name="T465">. Jungtinis Komitetas veiks bendro konsensuso pagrind</text:span><text:span text:style-name="T466">u.</text:span></text:p>
      <text:p text:style-name="P467"><text:span text:style-name="T468">5</text:span><text:span text:style-name="T469">. Kiekvienos Šalies atstovai pakaitomis bus skiriami pirmininkauti Jungtiniam Komitetui.</text:span></text:p>
      <text:p text:style-name="P470"><text:span text:style-name="T471">6</text:span><text:span text:style-name="T472">. Jungtinio Komiteto posėdžiai vyks ne rečiau kaip kartą per metus tam, kad būtų galima įvertinti bendrą Sutarties funkcionavimą. Be to, Jungtinis Komitet</text:span><text:span text:style-name="T473">as susirinks atsiradus ypatingoms aplinkybėms, bet kuriai Šaliai prašant.</text:span></text:p>
      <text:p text:style-name="P474"><text:span text:style-name="T475">7</text:span><text:span text:style-name="T476">. Jungtinis Komitetas gali nutarti įkurti bet kokias darbo grupes, kurios galėtų padėti jam vykdyti savo pareigas.</text:span></text:p>
      <text:p text:style-name="P477"><text:span text:style-name="T478">8</text:span><text:span text:style-name="T479">. Jungtinis Komitetas gali priimti nepriklausomus<text:s/></text:span><text:span text:style-name="T480">sprendimus dėl šios Sutarties taikymo. Jungtinis Komitetas priims rekomendacijas ir sprendimus dėl pataisų, remiantis kiekvienos Šalies oficialia procedūra.</text:span></text:p>
      <text:p text:style-name="P481"/>
      <text:p text:style-name="P482"><text:span text:style-name="T483">25</text:span><text:span text:style-name="T484"><text:s/>straipsnis</text:span></text:p>
      <text:p text:style-name="P485"><text:span text:style-name="T486">Santykių raida</text:span></text:p>
      <text:p text:style-name="P487"/>
      <text:p text:style-name="P488"><text:span text:style-name="T489">Šalys pripažįsta tokių sričių, kaip paslaugos, investicijos,</text:span><text:span text:style-name="T490"><text:s/>bendrų projektų įgyvendinimas ir plėtojimas, svarbą. Jei šios Sutarties Šalis nusprendžia, kad būtų naudinga plėtoti ir stiprinti Šalių ekonomikų ryšius, aptartus šioje Sutartyje, išplečiant juos į kitas sritis, kurių neapima ši Sutartis, ji pateikia pagr</text:span><text:span text:style-name="T491">įstą reikalavimą kitoms Šalims. Šalys gali kreiptis į Jungtinį Komitetą, kad būtų išnagrinėtas šis reikalavimas, ir, reikalui esant, pateikti rekomendacijas dėl derybų galimybės.</text:span></text:p>
      <text:p text:style-name="P492"/>
      <text:p text:style-name="P493"><text:span text:style-name="T494">26</text:span><text:span text:style-name="T495"><text:s/>straipsnis</text:span></text:p>
      <text:p text:style-name="P496"><text:span text:style-name="T497">Įsipareigojimų vykdymas</text:span></text:p>
      <text:p text:style-name="P498"/>
      <text:p text:style-name="P499"><text:span text:style-name="T500">1</text:span><text:span text:style-name="T501">. Šios Sutarties Šalys ste</text:span><text:span text:style-name="T502">ngsis užtikrinti, kad būtų pasiekti Sutarties tikslai ir įvykdyti jų įsipareigojimai pagal šią Sutartį.</text:span></text:p>
      <text:p text:style-name="P503"><text:span text:style-name="T504">2</text:span><text:span text:style-name="T505">. Jei bet kuri Šalis mano, kad kita Šalis nevykdo įsipareigojimų pagal šią Sutartį, suinteresuota Šalis gali imtis atitinkamų priemonių po konsulta</text:span><text:span text:style-name="T506">cijų Jungtiniame Komitete, pagal sąlygas ir remiantis procedūra, išdėstyta 22 straipsnyje (Apsaugos priemonių taikymo tvarka).</text:span></text:p>
      <text:p text:style-name="P507"/>
      <text:p text:style-name="P508"><text:span text:style-name="T509">27</text:span><text:span text:style-name="T510"><text:s/>straipsnis</text:span></text:p>
      <text:p text:style-name="P511"><text:span text:style-name="T512">Priedai ir protokolai</text:span></text:p>
      <text:p text:style-name="P513"/>
      <text:p text:style-name="P514"><text:span text:style-name="T515">Šios Sutarties Priedai ir Sutarties Protokolai A ir B yra neatskiriama jos dalis.</text:span></text:p>
      <text:p text:style-name="P516"/>
      <text:p text:style-name="P517"><text:span text:style-name="T518">28</text:span><text:span text:style-name="T519"><text:s/>straipsnis</text:span></text:p>
      <text:p text:style-name="P520"><text:span text:style-name="T521">Muitų sąjungos, laisvos prekybos zonos ir pasienio prekyba</text:span></text:p>
      <text:p text:style-name="P522"/>
      <text:p text:style-name="P523"><text:span text:style-name="T524">Ši Sutartis nedraudžia sudaryti muitų sąjungas, laisvos prekybos zonas arba nustatyti pasienio prekybos taisykles, jei tai neturi neigiamos įtakos prekybos režimui ir ypač ki</text:span><text:span text:style-name="T525">lmės taisyklių sąlygoms, numatytoms šioje Sutartyje.</text:span></text:p>
      <text:p text:style-name="P526"/>
      <text:p text:style-name="P527"><text:span text:style-name="T528">29</text:span><text:span text:style-name="T529"><text:s/>straipsnis</text:span></text:p>
      <text:p text:style-name="P530"><text:span text:style-name="T531">Pataisos</text:span></text:p>
      <text:p text:style-name="P532"/>
      <text:p text:style-name="P533"><text:span text:style-name="T534">Šios Sutarties pataisos Šalims bus pateiktos aprobuoti remiantis šios Sutarties 24 straipsnio 8 punktu ir įsigalios tą dieną, kai bus gautas atitinkamas Depozitaro praneš</text:span><text:span text:style-name="T535">imas.</text:span></text:p>
      <text:p text:style-name="P536"/>
      <text:p text:style-name="P537"><text:span text:style-name="T538">30</text:span><text:span text:style-name="T539"><text:s/>straipsnis</text:span></text:p>
      <text:p text:style-name="P540"><text:span text:style-name="T541">Depozitaras</text:span></text:p>
      <text:p text:style-name="P542"/>
      <text:p text:style-name="P543"><text:span text:style-name="T544">Estijos Respublikos Vyriausybė veiks kaip šios Sutarties Depozitaras.</text:span></text:p>
      <text:p text:style-name="P545"/>
      <text:p text:style-name="P546"><text:span text:style-name="T547">31</text:span><text:span text:style-name="T548"><text:s/>straipsnis</text:span></text:p>
      <text:p text:style-name="P549"><text:span text:style-name="T550">Sutarties įsigaliojimas</text:span></text:p>
      <text:p text:style-name="P551"/>
      <text:p text:style-name="P552"><text:span text:style-name="T553">Šalys raštu informuos Depozitarą, kad konstituciniai reikalavimai, būtini šios Sutarties<text:s/></text:span><text:span text:style-name="T554">įsigaliojimui atitinkamose jų valstybėse, yra įvykdyti.</text:span></text:p>
      <text:p text:style-name="P555"><text:span text:style-name="T556">Ši Sutartis įsigalios, kai pranešimai bus gauti iš paskutinės Šalies, pirmą dieną mėnesio, būsiančio po šio depozito gavimo datos, ir galios neterminuotai.</text:span></text:p>
      <text:p text:style-name="P557"/>
      <text:p text:style-name="P558"><text:span text:style-name="T559">32</text:span><text:span text:style-name="T560"><text:s/>straipsnis</text:span></text:p>
      <text:p text:style-name="P561"><text:span text:style-name="T562">Denonsavimas</text:span></text:p>
      <text:p text:style-name="P563"/>
      <text:p text:style-name="P564"><text:span text:style-name="T565">Bet k</text:span><text:span text:style-name="T566">uri šios Sutarties Šalis gali denonsuoti šią Sutartį, apie tai raštu pranešusi Depozitarui. Sutartis netenka galios, praėjus 6 mėnesiams nuo tos dienos, kai Depozitaras informuoja Šalis, kad gautas toks pranešimas.</text:span></text:p>
      <text:p text:style-name="P567"/>
      <text:p text:style-name="P568">Visa tai liudydami, žemiau pasirašę ir teisėtai paskirti įgaliotiniai pasirašo šią Sutartį.</text:p>
      <text:p text:style-name="P569"/>
      <text:p text:style-name="P570">Sudaryta Taline 1993 m. rugsėjo 13 dieną, vienu egzemplioriumi estų, latvių, lietuvių ir anglų kalbomis ir kuris bus depozituotas Estijos Respublikos Vyriausybės. Kilus nesutarimams, pagrindu imamas angliškasis tekstas.</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ESTIJOS RESPUBLIKOS<text:s/></text:p>
          </table:table-cell>
          <table:table-cell table:style-name="TableCell579">
            <text:p text:style-name="P580">LATVIJOS RESPUBLIKOS<text:s/></text:p>
          </table:table-cell>
          <table:table-cell table:style-name="TableCell581">
            <text:p text:style-name="P582">LIETUVOS RESPUBLIKOS</text:p>
          </table:table-cell>
        </table:table-row>
        <table:table-row table:style-name="TableRow583">
          <table:table-cell table:style-name="TableCell584">
            <text:p text:style-name="P585">VARDU</text:p>
          </table:table-cell>
          <table:table-cell table:style-name="TableCell586">
            <text:p text:style-name="P587">VARDU</text:p>
          </table:table-cell>
          <table:table-cell table:style-name="TableCell588">
            <text:p text:style-name="P589"><text:span text:style-name="T590">VARDU</text:span></text:p>
          </table:table-cell>
        </table:table-row>
      </table:table>
      <text:p text:style-name="P591"><text:span text:style-name="T592">______________</text:span></text:p>
      <text:p text:style-name="Normal"/>
      <text:p text:style-name="P593"><text:span text:style-name="T594">1</text:span><text:span text:style-name="T595"><text:s/>priedas</text:span></text:p>
      <text:p text:style-name="P596"/>
      <text:p text:style-name="P597"><text:span text:style-name="T598">SĄRAŠAS PRODUKTŲ, KURIEMS NETAIKOMAS EKSPORTO MUITŲ AR KITŲ EKVIVALENTŲ POVEIKĮ TURINČIŲ MOKESČIŲ PANAIKINIMAS</text:span></text:p>
      <text:p text:style-name="P599"/>
      <text:p text:style-name="P600"><text:span text:style-name="T601">I</text:span><text:span text:style-name="T602">.<text:s/></text:span><text:span text:style-name="T603">PRODUKTAI, KURIEMS TAIKOMI EKSPORTO MUITAI IŠ LATVIJOS Į ESTIJĄ IR LIETUVĄ</text:span></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Prekės kodas pagal HS % nuo vertės</text:p>
          </table:table-cell>
          <table:table-cell table:style-name="TableCell612">
            <text:p text:style-name="P613">Prekės aprašymas</text:p>
          </table:table-cell>
          <table:table-cell table:style-name="TableCell614">
            <text:p text:style-name="P615">Muito dydis</text:p>
          </table:table-cell>
        </table:table-row>
        <table:table-row table:style-name="TableRow616">
          <table:table-cell table:style-name="TableCell617">
            <text:p text:style-name="P618">2520.00000</text:p>
          </table:table-cell>
          <table:table-cell table:style-name="TableCell619">
            <text:p text:style-name="P620">Gipsas; anhidritas; tinkai (kuriuose yra degto gipso arba kalcio sulfato) dažyti ar nedažyti, su<text:s/>nedideliais kiekiais greitiklių arba lėtiklių ar be jų</text:p>
          </table:table-cell>
          <table:table-cell table:style-name="TableCell621">
            <text:p text:style-name="P622">10</text:p>
          </table:table-cell>
        </table:table-row>
        <table:table-row table:style-name="TableRow623">
          <table:table-cell table:style-name="TableCell624">
            <text:p text:style-name="P625">2521.00000</text:p>
          </table:table-cell>
          <table:table-cell table:style-name="TableCell626">
            <text:p text:style-name="P627">Klintinis fliusas; klintys ir kiti kalkakmeniai, naudojami kalkių arba cemento gamybai</text:p>
          </table:table-cell>
          <table:table-cell table:style-name="TableCell628">
            <text:p text:style-name="P629">10</text:p>
          </table:table-cell>
        </table:table-row>
        <table:table-row table:style-name="TableRow630">
          <table:table-cell table:style-name="TableCell631">
            <text:p text:style-name="P632"/>
          </table:table-cell>
          <table:table-cell table:style-name="TableCell633">
            <text:p text:style-name="P634">Skirsnis 41</text:p>
          </table:table-cell>
          <table:table-cell table:style-name="TableCell635">
            <text:p text:style-name="P636"/>
          </table:table-cell>
        </table:table-row>
        <table:table-row table:style-name="TableRow637">
          <table:table-cell table:style-name="TableCell638">
            <text:p text:style-name="P639">4101.00000</text:p>
          </table:table-cell>
          <table:table-cell table:style-name="TableCell640">
            <text:p text:style-name="P641">Galvijų arba arklinių gyvūnų odos (šviežios arba sūdytos, džiovintos,<text:s/>kalkintos, pikeliuotos arba konservuotos kitu būdu, bet neraugintos, neišdirbtos į pergamentą ir toliau neapdorotos), be plaukų dangos arba su plaukų danga, skeltinės arba neskeltinės</text:p>
          </table:table-cell>
          <table:table-cell table:style-name="TableCell642">
            <text:p text:style-name="P643">100</text:p>
          </table:table-cell>
        </table:table-row>
        <table:table-row table:style-name="TableRow644">
          <table:table-cell table:style-name="TableCell645">
            <text:p text:style-name="P646"/>
          </table:table-cell>
          <table:table-cell table:style-name="TableCell647">
            <text:p text:style-name="P648">Skirsnis 44</text:p>
          </table:table-cell>
          <table:table-cell table:style-name="TableCell649" table:number-rows-spanned="2">
            <text:p text:style-name="P650">Eksporto muitai (USD už kubinį m)</text:p>
          </table:table-cell>
        </table:table-row>
        <table:table-row table:style-name="TableRow651">
          <table:table-cell table:style-name="TableCell652">
            <text:p text:style-name="P653"/>
          </table:table-cell>
          <table:table-cell table:style-name="TableCell654">
            <text:p text:style-name="P655"/>
          </table:table-cell>
          <table:covered-table-cell>
            <text:p text:style-name="P656"/>
          </table:covered-table-cell>
        </table:table-row>
        <table:table-row table:style-name="TableRow657">
          <table:table-cell table:style-name="TableCell658">
            <text:p text:style-name="P659">4401.10002</text:p>
          </table:table-cell>
          <table:table-cell table:style-name="TableCell660">
            <text:p text:style-name="P661">Kurui skirta mediena iki 1 m ilgio, daugiau nei 6 cm skersmens</text:p>
          </table:table-cell>
          <table:table-cell table:style-name="TableCell662">
            <text:p text:style-name="P663">2</text:p>
          </table:table-cell>
        </table:table-row>
        <table:table-row table:style-name="TableRow664">
          <table:table-cell table:style-name="TableCell665">
            <text:p text:style-name="P666">4403.20010</text:p>
          </table:table-cell>
          <table:table-cell table:style-name="TableCell667">
            <text:p text:style-name="P668">Spygliuočių rąstai, daugiau nei 14 cm skersmens</text:p>
          </table:table-cell>
          <table:table-cell table:style-name="TableCell669">
            <text:p text:style-name="P670">10</text:p>
          </table:table-cell>
        </table:table-row>
        <table:table-row table:style-name="TableRow671">
          <table:table-cell table:style-name="TableCell672">
            <text:p text:style-name="P673">4403.20011</text:p>
          </table:table-cell>
          <table:table-cell table:style-name="TableCell674">
            <text:p text:style-name="P675">Spygliuočių rąstai, iki 13 cm skersmens</text:p>
          </table:table-cell>
          <table:table-cell table:style-name="TableCell676">
            <text:p text:style-name="P677">2</text:p>
          </table:table-cell>
        </table:table-row>
        <table:table-row table:style-name="TableRow678">
          <table:table-cell table:style-name="TableCell679">
            <text:p text:style-name="P680">4403.20021</text:p>
          </table:table-cell>
          <table:table-cell table:style-name="TableCell681">
            <text:p text:style-name="P682">Ilgis neviršija 3 m, skersmuo 13 cm</text:p>
          </table:table-cell>
          <table:table-cell table:style-name="TableCell683">
            <text:p text:style-name="P684">2</text:p>
          </table:table-cell>
        </table:table-row>
        <table:table-row table:style-name="TableRow685">
          <table:table-cell table:style-name="TableCell686">
            <text:p text:style-name="P687">4403.20022</text:p>
          </table:table-cell>
          <table:table-cell table:style-name="TableCell688">
            <text:p text:style-name="P689">Ilgis<text:s/>viršija 3 m, skersmuo iki 13 cm</text:p>
          </table:table-cell>
          <table:table-cell table:style-name="TableCell690">
            <text:p text:style-name="P691">2</text:p>
          </table:table-cell>
        </table:table-row>
        <table:table-row table:style-name="TableRow692">
          <table:table-cell table:style-name="TableCell693">
            <text:p text:style-name="P694">4403.20023</text:p>
          </table:table-cell>
          <table:table-cell table:style-name="TableCell695">
            <text:p text:style-name="P696">Ilgis viršija 2 m, skersmuo 14-24 cm</text:p>
          </table:table-cell>
          <table:table-cell table:style-name="TableCell697">
            <text:p text:style-name="P698">10</text:p>
          </table:table-cell>
        </table:table-row>
        <table:table-row table:style-name="TableRow699">
          <table:table-cell table:style-name="TableCell700">
            <text:p text:style-name="P701">4403.20024</text:p>
          </table:table-cell>
          <table:table-cell table:style-name="TableCell702">
            <text:p text:style-name="P703">Ilgis viršija 2 m, skersmuo daugiau kaip 13 cm</text:p>
          </table:table-cell>
          <table:table-cell table:style-name="TableCell704">
            <text:p text:style-name="P705">10</text:p>
          </table:table-cell>
        </table:table-row>
        <table:table-row table:style-name="TableRow706">
          <table:table-cell table:style-name="TableCell707">
            <text:p text:style-name="P708">4403.90001</text:p>
          </table:table-cell>
          <table:table-cell table:style-name="TableCell709">
            <text:p text:style-name="P710">Ilgis neviršija 3 m, skersmuo 8-16 cm</text:p>
          </table:table-cell>
          <table:table-cell table:style-name="TableCell711">
            <text:p text:style-name="P712">2</text:p>
          </table:table-cell>
        </table:table-row>
        <table:table-row table:style-name="TableRow713">
          <table:table-cell table:style-name="TableCell714">
            <text:p text:style-name="P715">4403.90002</text:p>
          </table:table-cell>
          <table:table-cell table:style-name="TableCell716">
            <text:p text:style-name="P717">Ilgis viršija 3 m, skersmuo iki 14 cm</text:p>
          </table:table-cell>
          <table:table-cell table:style-name="TableCell718">
            <text:p text:style-name="P719">2</text:p>
          </table:table-cell>
        </table:table-row>
        <table:table-row table:style-name="TableRow720">
          <table:table-cell table:style-name="TableCell721">
            <text:p text:style-name="P722">4403.90003</text:p>
          </table:table-cell>
          <table:table-cell table:style-name="TableCell723">
            <text:p text:style-name="P724">Ilgis viršija 1.6 m, skersmuo 14-24 cm (faniera, mediena degtukų gamybai ir A-rūšies rąstai pjovimui)</text:p>
          </table:table-cell>
          <table:table-cell table:style-name="TableCell725">
            <text:p text:style-name="P726">28</text:p>
          </table:table-cell>
        </table:table-row>
        <table:table-row table:style-name="TableRow727">
          <table:table-cell table:style-name="TableCell728">
            <text:p text:style-name="P729">4403.90004</text:p>
          </table:table-cell>
          <table:table-cell table:style-name="TableCell730">
            <text:p text:style-name="P731">Ilgis viršija 1.6 m, skersmuo 26 cm ir daugiau 36 (faniera, mediena degtukų gamybai ir A-rūšies rąstai pjovimui)</text:p>
          </table:table-cell>
          <table:table-cell table:style-name="TableCell732">
            <text:p text:style-name="P733"/>
          </table:table-cell>
        </table:table-row>
        <table:table-row table:style-name="TableRow734">
          <table:table-cell table:style-name="TableCell735">
            <text:p text:style-name="P736">4403.90005</text:p>
          </table:table-cell>
          <table:table-cell table:style-name="TableCell737">
            <text:p text:style-name="P738">Ilgis viršija 1.6 m, skersmuo daugiau kaip 13 cm (išskyrus fanierą, medieną degtukų gamybai ir A-rūšies rąstus pjovimui)</text:p>
          </table:table-cell>
          <table:table-cell table:style-name="TableCell739">
            <text:p text:style-name="P740">6</text:p>
          </table:table-cell>
        </table:table-row>
        <table:table-row table:style-name="TableRow741">
          <table:table-cell table:style-name="TableCell742">
            <text:p text:style-name="P743">4403.90006</text:p>
          </table:table-cell>
          <table:table-cell table:style-name="TableCell744">
            <text:p text:style-name="P745">Ilgis viršija 1.6 m, skersmuo 26 cm ir daugiau (išskyrus fanierą, medieną degtukų gamybai ir A-rūšies rąstus pjovimui)</text:p>
          </table:table-cell>
          <table:table-cell table:style-name="TableCell746">
            <text:p text:style-name="P747">8</text:p>
          </table:table-cell>
        </table:table-row>
        <table:table-row table:style-name="TableRow748">
          <table:table-cell table:style-name="TableCell749">
            <text:p text:style-name="P750">4407.00001</text:p>
          </table:table-cell>
          <table:table-cell table:style-name="TableCell751">
            <text:p text:style-name="P752">Nepjauta</text:p>
          </table:table-cell>
          <table:table-cell table:style-name="TableCell753">
            <text:p text:style-name="P754">5</text:p>
          </table:table-cell>
        </table:table-row>
        <table:table-row table:style-name="TableRow755">
          <table:table-cell table:style-name="TableCell756">
            <text:p text:style-name="P757">4407.00002</text:p>
          </table:table-cell>
          <table:table-cell table:style-name="TableCell758">
            <text:p text:style-name="P759">Pjauta, detalės</text:p>
          </table:table-cell>
          <table:table-cell table:style-name="TableCell760">
            <text:p text:style-name="P761">5</text:p>
          </table:table-cell>
        </table:table-row>
        <table:table-row table:style-name="TableRow762">
          <table:table-cell table:style-name="TableCell763">
            <text:p text:style-name="P764">4407.00003</text:p>
          </table:table-cell>
          <table:table-cell table:style-name="TableCell765">
            <text:p text:style-name="P766">Įpakavimo komplektai</text:p>
          </table:table-cell>
          <table:table-cell table:style-name="TableCell767">
            <text:p text:style-name="P768">5</text:p>
          </table:table-cell>
        </table:table-row>
        <table:table-row table:style-name="TableRow769">
          <table:table-cell table:style-name="TableCell770">
            <text:p text:style-name="P771">4407.00004</text:p>
          </table:table-cell>
          <table:table-cell table:style-name="TableCell772">
            <text:p text:style-name="P773">Padėklų detalės</text:p>
          </table:table-cell>
          <table:table-cell table:style-name="TableCell774">
            <text:p text:style-name="P775">5</text:p>
          </table:table-cell>
        </table:table-row>
        <table:table-row table:style-name="TableRow776">
          <table:table-cell table:style-name="TableCell777">
            <text:p text:style-name="P778">4407.00005</text:p>
          </table:table-cell>
          <table:table-cell table:style-name="TableCell779">
            <text:p text:style-name="P780">Pjauta ir obliuota mediena, detalės</text:p>
          </table:table-cell>
          <table:table-cell table:style-name="TableCell781">
            <text:p text:style-name="P782">5</text:p>
          </table:table-cell>
        </table:table-row>
        <table:table-row table:style-name="TableRow783">
          <table:table-cell table:style-name="TableCell784">
            <text:p text:style-name="P785"/>
          </table:table-cell>
          <table:table-cell table:style-name="TableCell786">
            <text:p text:style-name="P787">Skirsnis 72</text:p>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sporto muitai (procentais)</text:p>
          </table:table-cell>
          <table:table-cell table:style-name="TableCell795">
            <text:p text:style-name="P796"/>
          </table:table-cell>
        </table:table-row>
        <table:table-row table:style-name="TableRow797">
          <table:table-cell table:style-name="TableCell798">
            <text:p text:style-name="P799">7204.00000</text:p>
          </table:table-cell>
          <table:table-cell table:style-name="TableCell800">
            <text:p text:style-name="P801">Juodųjų metalų atliekos ir<text:s/>laužas; perlydimui skirti laužo luitai iš ketaus arba plieno</text:p>
          </table:table-cell>
          <table:table-cell table:style-name="TableCell802">
            <text:p text:style-name="P803">100</text:p>
          </table:table-cell>
        </table:table-row>
        <table:table-row table:style-name="TableRow804">
          <table:table-cell table:style-name="TableCell805">
            <text:p text:style-name="P806"/>
          </table:table-cell>
          <table:table-cell table:style-name="TableCell807">
            <text:p text:style-name="P808">Skirsnis 74</text:p>
          </table:table-cell>
          <table:table-cell table:style-name="TableCell809">
            <text:p text:style-name="P810"/>
          </table:table-cell>
        </table:table-row>
        <table:table-row table:style-name="TableRow811">
          <table:table-cell table:style-name="TableCell812">
            <text:p text:style-name="P813">7404.00000</text:p>
          </table:table-cell>
          <table:table-cell table:style-name="TableCell814">
            <text:p text:style-name="P815">Vario atliekos ir laužas</text:p>
          </table:table-cell>
          <table:table-cell table:style-name="TableCell816">
            <text:p text:style-name="P817">20</text:p>
          </table:table-cell>
        </table:table-row>
        <table:table-row table:style-name="TableRow818">
          <table:table-cell table:style-name="TableCell819">
            <text:p text:style-name="P820"/>
          </table:table-cell>
          <table:table-cell table:style-name="TableCell821">
            <text:p text:style-name="P822">Skirsnis 75</text:p>
          </table:table-cell>
          <table:table-cell table:style-name="TableCell823">
            <text:p text:style-name="P824"/>
          </table:table-cell>
        </table:table-row>
        <table:table-row table:style-name="TableRow825">
          <table:table-cell table:style-name="TableCell826">
            <text:p text:style-name="P827">7503.00000</text:p>
          </table:table-cell>
          <table:table-cell table:style-name="TableCell828">
            <text:p text:style-name="P829">Nikelio atliekos ir laužas</text:p>
          </table:table-cell>
          <table:table-cell table:style-name="TableCell830">
            <text:p text:style-name="P831">20</text:p>
          </table:table-cell>
        </table:table-row>
        <table:table-row table:style-name="TableRow832">
          <table:table-cell table:style-name="TableCell833">
            <text:p text:style-name="P834"/>
          </table:table-cell>
          <table:table-cell table:style-name="TableCell835">
            <text:p text:style-name="P836">Skirsnis 76</text:p>
          </table:table-cell>
          <table:table-cell table:style-name="TableCell837">
            <text:p text:style-name="P838"/>
          </table:table-cell>
        </table:table-row>
        <table:table-row table:style-name="TableRow839">
          <table:table-cell table:style-name="TableCell840">
            <text:p text:style-name="P841">7602.00000</text:p>
          </table:table-cell>
          <table:table-cell table:style-name="TableCell842">
            <text:p text:style-name="P843">Aliuminio atliekos ir laužas</text:p>
          </table:table-cell>
          <table:table-cell table:style-name="TableCell844">
            <text:p text:style-name="P845">20</text:p>
          </table:table-cell>
        </table:table-row>
        <table:table-row table:style-name="TableRow846">
          <table:table-cell table:style-name="TableCell847">
            <text:p text:style-name="P848"/>
          </table:table-cell>
          <table:table-cell table:style-name="TableCell849">
            <text:p text:style-name="P850">Skirsnis 78</text:p>
          </table:table-cell>
          <table:table-cell table:style-name="TableCell851">
            <text:p text:style-name="P852"/>
          </table:table-cell>
        </table:table-row>
        <table:table-row table:style-name="TableRow853">
          <table:table-cell table:style-name="TableCell854">
            <text:p text:style-name="P855">7802.00000</text:p>
          </table:table-cell>
          <table:table-cell table:style-name="TableCell856">
            <text:p text:style-name="P857">Švino atliekos ir laužas</text:p>
          </table:table-cell>
          <table:table-cell table:style-name="TableCell858">
            <text:p text:style-name="P859">20</text:p>
          </table:table-cell>
        </table:table-row>
        <table:table-row table:style-name="TableRow860">
          <table:table-cell table:style-name="TableCell861">
            <text:p text:style-name="P862"/>
          </table:table-cell>
          <table:table-cell table:style-name="TableCell863">
            <text:p text:style-name="P864">Skirsnis 79</text:p>
          </table:table-cell>
          <table:table-cell table:style-name="TableCell865">
            <text:p text:style-name="P866"/>
          </table:table-cell>
        </table:table-row>
        <table:table-row table:style-name="TableRow867">
          <table:table-cell table:style-name="TableCell868">
            <text:p text:style-name="P869">7902.00000</text:p>
          </table:table-cell>
          <table:table-cell table:style-name="TableCell870">
            <text:p text:style-name="P871">Cinko atliekos ir laužas</text:p>
          </table:table-cell>
          <table:table-cell table:style-name="TableCell872">
            <text:p text:style-name="P873">20</text:p>
          </table:table-cell>
        </table:table-row>
        <table:table-row table:style-name="TableRow874">
          <table:table-cell table:style-name="TableCell875">
            <text:p text:style-name="P876"/>
          </table:table-cell>
          <table:table-cell table:style-name="TableCell877">
            <text:p text:style-name="P878">Skirsnis 80</text:p>
          </table:table-cell>
          <table:table-cell table:style-name="TableCell879">
            <text:p text:style-name="P880"/>
          </table:table-cell>
        </table:table-row>
        <table:table-row table:style-name="TableRow881">
          <table:table-cell table:style-name="TableCell882">
            <text:p text:style-name="P883">7802.00000</text:p>
          </table:table-cell>
          <table:table-cell table:style-name="TableCell884">
            <text:p text:style-name="P885">Alavo atliekos ir laužas</text:p>
          </table:table-cell>
          <table:table-cell table:style-name="TableCell886">
            <text:p text:style-name="P887">20</text:p>
          </table:table-cell>
        </table:table-row>
      </table:table>
      <text:p text:style-name="P888"/>
      <text:p text:style-name="P889"><text:span text:style-name="T890">II</text:span><text:span text:style-name="T891">.<text:s/></text:span><text:span text:style-name="T892">APMOKESTINTOS PREKĖS EKSPORTUI IŠ LIETUVOS Į LATVIJĄ IR ESTIJĄ</text:span></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Prekės kodas pagal HS % nuo<text:s/>vertės</text:p>
          </table:table-cell>
          <table:table-cell table:style-name="TableCell901">
            <text:p text:style-name="P902">Prekės aprašymas</text:p>
          </table:table-cell>
          <table:table-cell table:style-name="TableCell903">
            <text:p text:style-name="P904">Muito dydis</text:p>
          </table:table-cell>
        </table:table-row>
        <table:table-row table:style-name="TableRow905">
          <table:table-cell table:style-name="TableCell906">
            <text:p text:style-name="P907">300110</text:p>
          </table:table-cell>
          <table:table-cell table:style-name="TableCell908">
            <text:p text:style-name="P909">Liaukos ir kiti organai, džiovinti, sumalti į miltelius arba nemalti</text:p>
          </table:table-cell>
          <table:table-cell table:style-name="TableCell910">
            <text:p text:style-name="P911">50</text:p>
          </table:table-cell>
        </table:table-row>
        <table:table-row table:style-name="TableRow912">
          <table:table-cell table:style-name="TableCell913">
            <text:p text:style-name="P914">4101;</text:p>
            <text:p text:style-name="P915">4101110, 41011010;<text:s/></text:p>
            <text:p text:style-name="P916">41011090,41012100</text:p>
          </table:table-cell>
          <table:table-cell table:style-name="TableCell917">
            <text:p text:style-name="P918">Jaučių ir karvių arba arklinių gyvūnų odos (šviežios arba sūdytos, džiovintos, kalkintos,<text:s/>pikeliuotos arba konservuotos kitu būdu, bet neraugintos, neišdirbtos į pergamentą ir toliau neapdorotos), be plaukų dangos ar su ja, skeltinės arba neskeltinės</text:p>
          </table:table-cell>
          <table:table-cell table:style-name="TableCell919">
            <text:p text:style-name="P920">25</text:p>
          </table:table-cell>
        </table:table-row>
        <table:table-row table:style-name="TableRow921">
          <table:table-cell table:style-name="TableCell922">
            <text:p text:style-name="P923">4102;<text:s/></text:p>
            <text:p text:style-name="P924">410210, 41021010;<text:s/></text:p>
            <text:p text:style-name="P925">41021090,41022000;<text:s/></text:p>
            <text:p text:style-name="P926">412022100,41022900;</text:p>
          </table:table-cell>
          <table:table-cell table:style-name="TableCell927">
            <text:p text:style-name="P928">Žaliavinės avių arba<text:s/>ėriukų odos (šviežios arba sūdytos, džiovintos, kalkintos pikeliuotos arba konservuotos kitu būdu, bet neraugintos, neišdirbtos į pergamentą ir toliau neapdorotos), su vilnos danga arba be jos, skeltinės arba neskeltinės, išskyrus nurodytas 1 c) pastaboje<text:s/>prie šios grupės</text:p>
          </table:table-cell>
          <table:table-cell table:style-name="TableCell929">
            <text:p text:style-name="P930">25</text:p>
          </table:table-cell>
        </table:table-row>
        <table:table-row table:style-name="TableRow931">
          <table:table-cell table:style-name="TableCell932">
            <text:p text:style-name="P933">4103;<text:s/></text:p>
            <text:p text:style-name="P934">410310, 41031010;<text:s/></text:p>
            <text:p text:style-name="P935">41031090,41032000;<text:s/></text:p>
            <text:p text:style-name="P936">41039000;</text:p>
          </table:table-cell>
          <table:table-cell table:style-name="TableCell937">
            <text:p text:style-name="P938">Kitos žaliavinės odos (šviežios arba sūdytos džiovintos, kalkintos, pikeliuotos, arba konservuotos kitu būdu, bet neraugintos, neišdirbtos į pergamentą ir toliau neapdorotos), su<text:s/>plaukų danga arba be jos, skeltinės arba ne skeltinės, išskyrus nurodytas 1 b) ir c) pastabose prie šios grupės</text:p>
          </table:table-cell>
          <table:table-cell table:style-name="TableCell939">
            <text:p text:style-name="P940">25</text:p>
          </table:table-cell>
        </table:table-row>
        <table:table-row table:style-name="TableRow941">
          <table:table-cell table:style-name="TableCell942">
            <text:p text:style-name="P943">4104;<text:s/></text:p>
            <text:p text:style-name="P944">410410, 4104110;<text:s/></text:p>
            <text:p text:style-name="P945">41041030,41041091; 41041099,41042000; 41042100,41042200; 41042210,41042290;<text:s/></text:p>
            <text:p text:style-name="P946">41042900;</text:p>
          </table:table-cell>
          <table:table-cell table:style-name="TableCell947">
            <text:p text:style-name="P948">Jaučių ir karvių arba<text:s/>arklinių gyvūnų odos be plaukų dangos, išskyrus odas, klasifikuojamas prekinėse pozicijose 4108 arba 4109</text:p>
          </table:table-cell>
          <table:table-cell table:style-name="TableCell949">
            <text:p text:style-name="P950">10</text:p>
          </table:table-cell>
        </table:table-row>
        <table:table-row table:style-name="TableRow951">
          <table:table-cell table:style-name="TableCell952">
            <text:p text:style-name="P953">4105;<text:s/></text:p>
            <text:p text:style-name="P954">410511, 41051110;<text:s/></text:p>
            <text:p text:style-name="P955">41051191,41051199;<text:s/></text:p>
            <text:p text:style-name="P956">410512, 41051210;<text:s/></text:p>
            <text:p text:style-name="P957">41051290;</text:p>
          </table:table-cell>
          <table:table-cell table:style-name="TableCell958">
            <text:p text:style-name="P959">Avių arba ėriukų odos be vilnos dangos, išskyrus odas, klasifikuojamas<text:s/>prekinėse pozicijose 4108 arba 4109</text:p>
          </table:table-cell>
          <table:table-cell table:style-name="TableCell960">
            <text:p text:style-name="P961">10</text:p>
          </table:table-cell>
        </table:table-row>
        <table:table-row table:style-name="TableRow962">
          <table:table-cell table:style-name="TableCell963">
            <text:p text:style-name="P964">4106;<text:s/></text:p>
            <text:p text:style-name="P965">410611, 41061110;<text:s/></text:p>
            <text:p text:style-name="P966">41061190,41061200;<text:s/></text:p>
            <text:p text:style-name="P967">41061900;</text:p>
          </table:table-cell>
          <table:table-cell table:style-name="TableCell968">
            <text:p text:style-name="P969">Išdirbtos ožkų ir ožiukų odos be plaukų dangos, išskyrus odas, klasifikuojamas prekinėse pozicijose 4108 arba 4109</text:p>
          </table:table-cell>
          <table:table-cell table:style-name="TableCell970">
            <text:p text:style-name="P971">10</text:p>
          </table:table-cell>
        </table:table-row>
        <table:table-row table:style-name="TableRow972">
          <table:table-cell table:style-name="TableCell973">
            <text:p text:style-name="P974">4107;<text:s/></text:p>
            <text:p text:style-name="P975">410710, 41071010;<text:s/></text:p>
            <text:p text:style-name="P976">4108 arba 4109; 41071090,41072100;<text:s/></text:p>
            <text:p text:style-name="P977">410729, 41072910; 41072990,41079000; 41079010,41079090;</text:p>
          </table:table-cell>
          <table:table-cell table:style-name="TableCell978">
            <text:p text:style-name="P979">Išdirbtos kitų gyvūnų odos be plaukų dangos, išskyrus odas, klasifikuojamas prekinėse pozicijose</text:p>
          </table:table-cell>
          <table:table-cell table:style-name="TableCell980">
            <text:p text:style-name="P981">10</text:p>
          </table:table-cell>
        </table:table-row>
        <table:table-row table:style-name="TableRow982">
          <table:table-cell table:style-name="TableCell983">
            <text:p text:style-name="P984">4403;<text:s/></text:p>
            <text:p text:style-name="P985">44032001,44039100;<text:s/></text:p>
            <text:p text:style-name="P986">440399901;</text:p>
          </table:table-cell>
          <table:table-cell table:style-name="TableCell987">
            <text:p text:style-name="P988">Neapdorota mediena, nuo kurios nuskusta žievė arba brazdas, grubiai aptašyta pagal kampainį arba neaptašyta</text:p>
          </table:table-cell>
          <table:table-cell table:style-name="TableCell989">
            <text:p text:style-name="P990">10</text:p>
          </table:table-cell>
        </table:table-row>
        <table:table-row table:style-name="TableRow991">
          <table:table-cell table:style-name="TableCell992">
            <text:p text:style-name="P993">25 98</text:p>
          </table:table-cell>
          <table:table-cell table:style-name="TableCell994">
            <text:p text:style-name="P995">Kitos prekės, išskyrus nurodytąsias</text:p>
          </table:table-cell>
          <table:table-cell table:style-name="TableCell996">
            <text:p text:style-name="P997">0</text:p>
          </table:table-cell>
        </table:table-row>
      </table:table>
      <text:p text:style-name="P998">______________</text:p>
      <text:p text:style-name="P999"><text:span text:style-name="T1000">2</text:span><text:span text:style-name="T1001"><text:s/>priedas</text:span></text:p>
      <text:p text:style-name="P1002"/>
      <text:p text:style-name="P1003"><text:span text:style-name="T1004">SĄRAŠAS PRODUKTŲ, KURIEMS NETAIKOMAS EKSPORTO ARBA IMPORTO KIEKYBINIŲ APRIBOJIMŲ AR KITŲ<text:s/></text:span><text:span text:style-name="T1005">EKVIVALENTŲ POVEIKĮ TURINČIŲ PRIEMONIŲ PANAIKINIMAS</text:span></text:p>
      <text:p text:style-name="P1006"/>
      <text:p text:style-name="P1007"><text:span text:style-name="T1008">I</text:span><text:span text:style-name="T1009">.<text:s/></text:span><text:span text:style-name="T1010">PRODUKTAI, KURIEMS TAIKOMI KIEKYBINIAI EKSPORTO IŠ ESTIJOS Į LATVIJĄ IR LIETUVĄ APRIBOJIMAI</text:span></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2706.00000</text:p>
          </table:table-cell>
          <table:table-cell table:style-name="TableCell1018">
            <text:p text:style-name="P1019">dervos</text:p>
          </table:table-cell>
        </table:table-row>
        <table:table-row table:style-name="TableRow1020">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2709.00000</text:p>
          </table:table-cell>
          <table:table-cell table:style-name="TableCell1028">
            <text:p text:style-name="P1029">naftos alyvos</text:p>
          </table:table-cell>
        </table:table-row>
        <table:table-row table:style-name="TableRow1030">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517.10101</text:p>
          </table:table-cell>
          <table:table-cell table:style-name="TableCell1038">
            <text:p text:style-name="P1039">žvyras</text:p>
          </table:table-cell>
        </table:table-row>
        <table:table-row table:style-name="TableRow1040">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508.40001</text:p>
          </table:table-cell>
          <table:table-cell table:style-name="TableCell1048">
            <text:p text:style-name="P1049">molis</text:p>
          </table:table-cell>
        </table:table-row>
        <table:table-row table:style-name="TableRow1050">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2505.10001</text:p>
          </table:table-cell>
          <table:table-cell table:style-name="TableCell1058">
            <text:p text:style-name="P1059">kvarcinis smėlis</text:p>
          </table:table-cell>
        </table:table-row>
      </table:table>
      <text:p text:style-name="P1060">______________</text:p>
      <text:p text:style-name="P1061"><text:span text:style-name="T1062">PROTOKOLAS A</text:span></text:p>
      <text:p text:style-name="P1063"/>
      <text:p text:style-name="P1064"><text:span text:style-name="T1065">PREKIŲ KILMĖS KONCEPCIJOS APIBRĖŽIMAS IR ADMINISTRACINIO BENDRADARBIAVIMO METODAI</text:span></text:p>
      <text:p text:style-name="P1066"/>
      <text:p text:style-name="P1067"><text:span text:style-name="T1068">I</text:span><text:span text:style-name="T1069"><text:s/>DALIS</text:span></text:p>
      <text:p text:style-name="P1070"/>
      <text:p text:style-name="P1071"><text:span text:style-name="T1072">PREKIŲ KILMĖS KONCEPCIJOS APIBRĖŽIMAS</text:span></text:p>
      <text:p text:style-name="P1073"/>
      <text:p text:style-name="P1074"><text:span text:style-name="T1075">1</text:span><text:span text:style-name="T1076"><text:s/>straipsnis</text:span></text:p>
      <text:p text:style-name="P1077"/>
      <text:p text:style-name="P1078"><text:span text:style-name="T1079">1</text:span><text:span text:style-name="T1080">. Įgyvendinant Sutartį ir 2<text:s/></text:span><text:span text:style-name="T1081">straipsnio sąlygas, kilusiais iš Lietuvos, Latvijos arba Estijos bus vadinami tokie gaminiai:</text:span></text:p>
      <text:p text:style-name="P1082">(a) gaminiai, visiškai gauti Lietuvoje, Latvijoje arba Estijoje, kaip nurodo 4 straipsnis;</text:p>
      <text:p text:style-name="P1083">(b) gaminiai, gauti Lietuvoje, Latvijoje arba Estijoje, kurių sudėtyje<text:s/>yra medžiagų, gautų iš kitų šalių, su sąlyga, kad:</text:p>
      <text:p text:style-name="P1084">(i) tokios medžiagos yra pakankamai perdirbtos ar apdorotos Lietuvoje, Latvijoje arba Estijoje, kaip nurodo 5 straipsnis,</text:p>
      <text:p text:style-name="P1085">(ii) tokios medžiagos yra kilusios iš vienos šios Sutarties Šalių pagal šį Protokolą,</text:p>
      <text:p text:style-name="P1086"><text:span text:style-name="T1087">(iii) tokios medžiagos yra kilusios iš Lietuvos, Latvijos arba Estijos pagal kilmės taisykles, esančias Susitarimuose, numatančiuose Laisvos prekybos zonas Lietuvoje, Latvijoje arba Estijoje, jei paminėtos taisyklės yra tokios pat kaip šiame Protokole.</text:span></text:p>
      <text:p text:style-name="P1088"><text:span text:style-name="T1089">2</text:span><text:span text:style-name="T1090">. Gaminiams, gautiems Lietuvoje, Latvijoje arba Estijoje, 1 dalies (b) pastraipos (iii) punkto sąlyga gali būti taikoma tik tuo atveju, jei įgyvendinti šias sąlygas yra būtinas Lietuvos, Latvijos ir Estijos administracinis bendradarbiavimas ir jei jis</text:span><text:span text:style-name="T1091"><text:s/>yra vykdomas pagal šį Protokolą.</text:span></text:p>
      <text:p text:style-name="P1092"/>
      <text:p text:style-name="P1093"><text:span text:style-name="T1094">2</text:span><text:span text:style-name="T1095"><text:s/>straipsnis</text:span></text:p>
      <text:p text:style-name="P1096"/>
      <text:p text:style-name="P1097"><text:span text:style-name="T1098">1</text:span><text:span text:style-name="T1099">. Neprieštaraujant 1 straipsnio 1 dalies (b) pastraipos (ii) ir (iii) punktų sąlygoms, pagal šį Protokolą prekės, kilusios iš Lietuvos, Latvijos arba Estijos (pagal kilmės taisykles, minėtas 1 strai</text:span><text:span text:style-name="T1100">psnio 1 dalies (b) pastraipos (iii) punkte) ir eksportuotos iš vienos Šalies, šios Sutarties dalyvės, į kitą Šalį, Sutarties dalyvę, neapdorotos eksportuojančioje Šalyje arba perdirbtos ar apdorotos pagal 5 straipsnio 5 dalies numatytas sąlygas, išlaiko sa</text:span><text:span text:style-name="T1101">vo kilmę.</text:span></text:p>
      <text:p text:style-name="P1102"><text:span text:style-name="T1103">2</text:span><text:span text:style-name="T1104">. Pagal 1 dalį, kai naudojami gaminiai, kilę iš Lietuvos, Latvijos arba Estijos (iš vienos ar iš visų Šalių), šios Sutarties dalyvių, ir šie gaminiai nebuvo perdirbti ar apdoroti anksčiau nurodytoje eksportuojančioje Šalyje kitaip, negu apra</text:span><text:span text:style-name="T1105">šyta 5 straipsnio 5 dalyje, kilmė yra nustatoma pagal gaminį, turintį didžiausią muitinės vertę, arba, jei ji nežinoma ir negali būti nustatyta, pagal didžiausią nustatytą kainą, sumokėtą šioje Šalyje už gaminį.</text:span></text:p>
      <text:p text:style-name="P1106"/>
      <text:p text:style-name="P1107"><text:span text:style-name="T1108">3</text:span><text:span text:style-name="T1109"><text:s/>straipsnis</text:span></text:p>
      <text:p text:style-name="P1110"/>
      <text:p text:style-name="P1111"><text:span text:style-name="T1112">(Šiame Protokole 3 stra</text:span><text:span text:style-name="T1113">ipsnio nėra)</text:span></text:p>
      <text:p text:style-name="P1114"/>
      <text:p text:style-name="P1115"><text:span text:style-name="T1116">4</text:span><text:span text:style-name="T1117"><text:s/>straipsnis</text:span></text:p>
      <text:p text:style-name="P1118"/>
      <text:p text:style-name="P1119"><text:span text:style-name="T1120">Visiškai gauti Lietuvoje, Latvijoje arba Estijoje pagal 1 straipsnio 1 dalies (a) pastraipą yra:</text:span></text:p>
      <text:p text:style-name="P1121"><text:span text:style-name="T1122">a) mineraliniai gaminiai, išgauti iš žemės gelmių ar iš jūros dugno;</text:span></text:p>
      <text:p text:style-name="P1123"><text:span text:style-name="T1124">b) augalininkystės produktai, išauginti jos dirvoje ar</text:span><text:span text:style-name="T1125"><text:s/>surinkti;</text:span></text:p>
      <text:p text:style-name="P1126"><text:span text:style-name="T1127">c) čia gimę ir užauginti naminiai gyvuliai;</text:span></text:p>
      <text:p text:style-name="P1128"><text:span text:style-name="T1129">d) produktai, pagaminti iš čia užaugintų naminių gyvulių;</text:span></text:p>
      <text:p text:style-name="P1130"><text:span text:style-name="T1131">e) prekės, pagamintos iš šios Šalies teritorijoje gautų medžioklės ir žuvininkystės produktų;</text:span></text:p>
      <text:p text:style-name="P1132"><text:span text:style-name="T1133">f) jūrų žuvininkystės ir kiti produktai,<text:s/></text:span><text:span text:style-name="T1134">gauti iš jūros šios Šalies laivais;</text:span></text:p>
      <text:p text:style-name="P1135"><text:span text:style-name="T1136">g) Šalies plaukiojančiose žuvies įmonėse pagaminti produktai, pagaminti tik iš f) punkte nurodytų produktų;</text:span></text:p>
      <text:p text:style-name="P1137"><text:span text:style-name="T1138">h) naudoti daiktai, surinkti šioje Šalyje, tinkantys tik žaliavų atstatymui (taikoma šio Protokolo I Priedo<text:s/></text:span><text:span text:style-name="T1139">5a) pastabai – panaudotoms padangoms);</text:span></text:p>
      <text:p text:style-name="P1140"><text:span text:style-name="T1141">i) atliekos ir metalo laužas, atsiradę atliekant čia gamybinės veiklos operacijas;</text:span></text:p>
      <text:p text:style-name="P1142"><text:span text:style-name="T1143">j) prekės, kurios pagamintos šioje Šalyje tik iš tų produktų, kurie išvardinti punktuose nuo a) iki i).</text:span></text:p>
      <text:p text:style-name="P1144"/>
      <text:p text:style-name="P1145"><text:span text:style-name="T1146">5</text:span><text:span text:style-name="T1147"><text:s/>straipsnis</text:span></text:p>
      <text:p text:style-name="P1148"/>
      <text:p text:style-name="P1149"><text:span text:style-name="T1150">1</text:span><text:span text:style-name="T1151">. Sąvokos „skirsnis</text:span><text:span text:style-name="T1152">“</text:span><text:span text:style-name="T1153"><text:s/>ir „pozicija</text:span><text:span text:style-name="T1154">“</text:span><text:span text:style-name="T1155">, naudojamos šiame Protokole, reiškia skirsnius ir pozicijas (keturženklius kodus), naudojamus nomenklatūroje, kuri sudaro „Harmonizuotą prekių aprašymo ir kodavimo sistemą</text:span><text:span text:style-name="T1156">“</text:span><text:span text:style-name="T1157"><text:s/>(toliau vadinama harmonizuota sistema arba HS).</text:span></text:p>
      <text:p text:style-name="P1158"><text:span text:style-name="T1159">Sąvoka „klasifikuojamas</text:span><text:span text:style-name="T1160">“</text:span><text:span text:style-name="T1161"><text:s/>reiškia prekės ar medžiagos priskyrimą tam tikrai pozicijai.</text:span></text:p>
      <text:p text:style-name="P1162"><text:span text:style-name="T1163">2</text:span><text:span text:style-name="T1164">. Pagal 1 straipsnį neturinčios kilmės medžiagos turi būti pakankamai perdirbtos ar apdorotos gamybos procese ir klasifikuojamos jau kitoje pozicijoje negu produktas</text:span><text:span text:style-name="T1165">, kurio pagaminimui jos buvo naudojamos; tai taikoma ir 3, 4 ir 5 dalių pateiktoms nuorodoms.</text:span></text:p>
      <text:p text:style-name="P1166"><text:span text:style-name="T1167">3</text:span><text:span text:style-name="T1168">. Prekėms, paminėtoms šio Protokolo II Priedo sąrašo 1 ir 2 stulpeliuose, vietoje 2 dalyje nurodytos taisyklės yra taikomos sąlygos, numatytos sąrašo 3 stulp</text:span><text:span text:style-name="T1169">elyje.</text:span></text:p>
      <text:p text:style-name="P1170"><text:span text:style-name="T1171">4</text:span><text:span text:style-name="T1172">. Produktams, kurie yra 84-91 skirsniuose, kaip alternatyvą 3 stulpelyje įrašytai sąlygai, eksportuotojas gali taikyti 4 stulpelyje pateiktą sąlygą.</text:span></text:p>
      <text:p text:style-name="P1173"><text:span text:style-name="T1174">5</text:span><text:span text:style-name="T1175">. Pagal 1 straipsnio 1 dalies (b) pastraipos (i) punktą nepakankamu perdirbimu ar apdoroji</text:span><text:span text:style-name="T1176">mu prekės kilmės statusui įgyti laikomos toliau išvardintos operacijos, nepriklausomai nuo to, ar pasikeitė prekinė pozicija:</text:span></text:p>
      <text:p text:style-name="P1177"><text:span text:style-name="T1178">a) operacijos, dėl kurių geriau išsaugomos prekės sandėliuojant bei transportuojant (ventiliacija, išskleidimas, džiovinimas, šald</text:span><text:span text:style-name="T1179">ymas, talpinimas į druskos, sieros dioksido ar kitus tirpalus, pažeistų dalių pašalinimas ir panašios operacijos);</text:span></text:p>
      <text:p text:style-name="P1180"><text:span text:style-name="T1181">b) paprastos operacijos (dulkių nuvalymas, persijojimas, rūšiavimas, klasifikavimas, komplektų sudarymas, perplovimas, dažymas, pjaustymas)</text:span><text:span text:style-name="T1182">;</text:span></text:p>
      <text:p text:style-name="P1183"><text:span text:style-name="T1184">c) (i) perpakavimas, išskirstymas, prekių partijos surinkimas,</text:span></text:p>
      <text:p text:style-name="P1185"><text:span text:style-name="T1186">(ii) išpilstymas į butelius ar kitas talpas, sudėjimas į dėžes, pritvirtinimas prie lentų ir kitos paprastos įpakavimo operacijos;</text:span></text:p>
      <text:p text:style-name="P1187"><text:span text:style-name="T1188">d) etikečių, lipdukų ar kitų atpažinimo ženklų<text:s/></text:span><text:span text:style-name="T1189">pritvirtinimas ant prekių ar jų įpakavimo;</text:span></text:p>
      <text:p text:style-name="P1190"><text:span text:style-name="T1191">e) paprastas vienos ar daugiau rūšių gaminių sumaišymas, kai vienas ar keli mišinio komponentai netenkina kilmės taisyklių, išdėstytų šiame Protokole, reikalavimų;</text:span></text:p>
      <text:p text:style-name="P1192"><text:span text:style-name="T1193">f) paprastas detalių surinkimas sudarant vien</text:span><text:span text:style-name="T1194">ą prekę;</text:span></text:p>
      <text:p text:style-name="P1195"><text:span text:style-name="T1196">g) kelių ar daugiau operacijų, išvardintų a)-f) punktuose, atlikimas;</text:span></text:p>
      <text:p text:style-name="P1197"><text:span text:style-name="T1198">h) gyvulių skerdimas.</text:span></text:p>
      <text:p text:style-name="P1199"/>
      <text:p text:style-name="P1200"><text:span text:style-name="T1201">6</text:span><text:span text:style-name="T1202"><text:s/>straipsnis</text:span></text:p>
      <text:p text:style-name="P1203"/>
      <text:p text:style-name="P1204"><text:span text:style-name="T1205">1</text:span><text:span text:style-name="T1206">. Sąvoka „vertė</text:span><text:span text:style-name="T1207">“</text:span><text:span text:style-name="T1208"><text:s/>II Priedo sąraše reiškia neturinčių kilmės prekių muitinės vertę importavimo į Šalį metu; jei tai nežinoma i</text:span><text:span text:style-name="T1209">r negali būti nustatyta, tai reiškia pirmąją nustatytą kainą, sumokėtą už prekes toje Šalyje.</text:span></text:p>
      <text:p text:style-name="P1210"><text:span text:style-name="T1211">Jei reikia nustatyti naudojamų turinčių kilmę medžiagų vertę, reikalavimai, išdėstyti pirmajame sakinyje, taikomi kai ką pakeitus (mutatis mutandis).</text:span></text:p>
      <text:p text:style-name="P1212"><text:span text:style-name="T1213">2</text:span><text:span text:style-name="T1214">. Sąvok</text:span><text:span text:style-name="T1215">a „ex-works kaina</text:span><text:span text:style-name="T1216">“</text:span><text:span text:style-name="T1217"><text:s/>II Priedo sąraše yra produkto „ex-works</text:span><text:span text:style-name="T1218">“</text:span><text:span text:style-name="T1219"><text:s/>kaina be visų kitų mokesčių, kurie yra ar gali būti sumokėti, kai pagamintas produktas yra eksportuojamas.</text:span></text:p>
      <text:p text:style-name="P1220"/>
      <text:p text:style-name="P1221"><text:span text:style-name="T1222">7</text:span><text:span text:style-name="T1223"><text:s/>straipsnis</text:span></text:p>
      <text:p text:style-name="P1224"/>
      <text:p text:style-name="P1225"><text:span text:style-name="T1226">Prekės, turinčios kilmės statusą, kaip išdėstyta Protokole, ir<text:s/></text:span><text:span text:style-name="T1227">pervežamos vienu metu (neskaidant į atskiras partijas), esant reikalui gali būti transportuojamos per kitą teritoriją, perkraunamos ar laikinai sandėliuojamos kitoje teritorijoje (ne Lietuvos, Latvijos ar Estijos) dėl geografinių priežasčių, su sąlyga, kad</text:span><text:span text:style-name="T1228"><text:s/>prekės visą laiką yra tranzito šalies muitinės priežiūroje ir kad su jomis nebuvo atliekamos jokios komercinės operacijos ar prekės nebuvo panaudojamos namų apyvokoje, ir jų atžvilgiu nebuvo atliekamos jokios kitos operacijos, išskyrus iškrovimą ir pakrov</text:span><text:span text:style-name="T1229">imą, bei operacijos, reikalingos gerai prekių būklei išlaikyti.</text:span></text:p>
      <text:p text:style-name="P1230"/>
      <text:p text:style-name="P1231"><text:span text:style-name="T1232">II</text:span><text:span text:style-name="T1233"><text:s/>DALIS</text:span></text:p>
      <text:p text:style-name="P1234"/>
      <text:p text:style-name="P1235"><text:span text:style-name="T1236">ADMINISTRACINIO BENDRADARBIAVIMO METODAI</text:span></text:p>
      <text:p text:style-name="P1237"/>
      <text:p text:style-name="P1238"><text:span text:style-name="T1239">8</text:span><text:span text:style-name="T1240"><text:s/>straipsnis</text:span></text:p>
      <text:p text:style-name="P1241"/>
      <text:p text:style-name="P1242"><text:span text:style-name="T1243">1</text:span><text:span text:style-name="T1244">. Produktams, turintiems kilmės statusą pagal šį Protokolą, importuotiems į Lietuvą, Latviją arba Estiją, Suta</text:span><text:span text:style-name="T1245">rtyje numatytos lengvatos suteikiamos pateikus vieną iš nurodytų dokumentų:</text:span></text:p>
      <text:p text:style-name="P1246"><text:span text:style-name="T1247">(a) judėjimo sertifikatą EUR.1, toliau vadinamą „sertifikatu EUR.1</text:span><text:span text:style-name="T1248">“</text:span><text:span text:style-name="T1249">, arba ilgalaikį sertifikatą EUR.1 ir sąskaitą-faktūrą, išrašytą pagal 13 straipsnio nuorodas ir susijusią su šiu</text:span><text:span text:style-name="T1250">o sertifikatu. Sertifikato EUR.1 pavyzdys pateikiamas šio Protokolo III Priede;</text:span></text:p>
      <text:p text:style-name="P1251">(b) sąskaitą-faktūrą su eksportuotojo deklaracija, kuri pateikta šio Protokolo IV Priede, išrašytą pagal 13 straipsnio nuorodas;</text:p>
      <text:p text:style-name="P1252"><text:span text:style-name="T1253">(c) sąskaitą-faktūrą su eksportuotojo deklaraci</text:span><text:span text:style-name="T1254">ja, kaip pateikta šio Protokolo IV Priede, kurią išrašo eksportuotojas kroviniui, susidedančiam iš vieno ar daugiau paketų, kuriuose yra tik turintys kilmę produktai, o jų bendra vertė neviršija 5 110 atsiskaitymo vienetų.</text:span></text:p>
      <text:p text:style-name="P1255"><text:span text:style-name="T1256">2</text:span><text:span text:style-name="T1257">. Toliau išvardintiems<text:s/></text:span><text:span text:style-name="T1258">gaminiams, turintiems kilmės statusą pagal šį Protokolą ir importuotiems į Lietuvą, Latviją arba Estiją, Sutartyje numatytos lengvatos suteikiamos nepateikiant 1 dalyje nurodytų dokumentų:</text:span></text:p>
      <text:p text:style-name="P1259">(a) gaminiams, kuriuos mažais paketais privatūs asmenys siunčia privatiems asmenims, su sąlyga, kad gaminių vertė neviršytų 365 atsiskaitymo vienetų;</text:p>
      <text:p text:style-name="P1260">(b) produktams, sudarantiems asmeninio bagažo dalį, jei jų vertė neviršija 1 025 atsiskaitymo vienetų.</text:p>
      <text:p text:style-name="P1261">Šios sąlygos taikomos tik tada, kai prekės nėra importuotos prekybai ir deklaruojamos kaip tenkinančios Sutarties sąlygas, taip pat kai nėra abejonių dėl deklaracijos teisingumo.</text:p>
      <text:p text:style-name="P1262"><text:span text:style-name="T1263">Atsitiktinis importas, susidedantis tik iš asmeniniam gavėjų, keleivių ar jų šeimos narių naudojimui skirtų prekių, tokiu laikomas tik tuo atveju,<text:s/></text:span><text:span text:style-name="T1264">kai iš prekių prigimties ir jų kiekio akivaizdu, kad jos nėra importuojamos komerciniais tikslais.</text:span></text:p>
      <text:p text:style-name="P1265"><text:span text:style-name="T1266">3</text:span><text:span text:style-name="T1267">. Eksportuojančios Šalies nacionaline valiuta ekvivalentiška pinigų suma, pateikta Sutartyje nustatytais atsiskaitymo vienetais, turi būti Susitariančio</text:span><text:span text:style-name="T1268">sios Šalies užfiksuota ir pranešta kitoms Sutarties Šalims. Kai apimtys yra didesnės negu atitinkamos apimtys, užfiksuotos importuojančioje Šalyje, importuojanti Šalis priims jas, jei prekės apskaitomos eksportuojančios Šalies valiuta.</text:span></text:p>
      <text:p text:style-name="P1269"><text:span text:style-name="T1270">Jei prekės apskaitom</text:span><text:span text:style-name="T1271">os kitos Susitariančiosios Šalies (Latvijos ar Estijos) valiuta, importuojanti Šalis turi pripažinti tokią sumą, kurią nurodo ta Šalis.</text:span></text:p>
      <text:p text:style-name="P1272"><text:span text:style-name="T1273">4</text:span><text:span text:style-name="T1274">. Atsiskaitymo vieneto ekvivalentu Lietuvos, Latvijos arba Estijos nacionaline valiuta turi būti sumos, nurodytos š</text:span><text:span text:style-name="T1275">io Protokolo VI Priede.</text:span></text:p>
      <text:p text:style-name="P1276"><text:span text:style-name="T1277">5</text:span><text:span text:style-name="T1278">. Sumos, išreikštos Šalių atsiskaitymo vienetais, esant reikalui, gali būti peržiūrimos, bet ne rečiau kaip kas 2 metai.</text:span></text:p>
      <text:p text:style-name="P1279"><text:span text:style-name="T1280">6</text:span><text:span text:style-name="T1281">. Priedai, atsarginės dalys ir įrankiai, siunčiami kartu su įrengimu, mašina, aparatu ar transporto p</text:span><text:span text:style-name="T1282">riemone, jei jie yra įrengimo dalis ir įskaityti į jo kainą arba neįvertinti atskirai, yra laikomi viena preke su įrengimu, mašina, aparatu ar transporto priemone.</text:span></text:p>
      <text:p text:style-name="P1283"><text:span text:style-name="T1284">7</text:span><text:span text:style-name="T1285">. Atsižvelgiant į trečiąją bendrąją HS taisyklę, komplektas bus laikomas turinčiu kilmė</text:span><text:span text:style-name="T1286">s statusą, jei visi jį sudarantys komponentai turės kilmės statusą. Tuo atveju, kai ne visi komplektą sudarantys komponentai turi kilmės statusą, komplektas turės kilmės statusą tik tuo atveju, kai komponentai be kilmės statuso sudarys ne daugiau kaip 15%<text:s/></text:span><text:span text:style-name="T1287">komplekto „ex-work</text:span><text:span text:style-name="T1288">“</text:span><text:span text:style-name="T1289"><text:s/>vertės.</text:span></text:p>
      <text:p text:style-name="P1290"/>
      <text:p text:style-name="P1291"><text:span text:style-name="T1292">9</text:span><text:span text:style-name="T1293"><text:s/>straipsnis</text:span></text:p>
      <text:p text:style-name="P1294"/>
      <text:p text:style-name="P1295"><text:span text:style-name="T1296">1</text:span><text:span text:style-name="T1297">. Sertifikatą EUR.1 išduoda eksportuojančios Šalies muitinė, kai prekės, kurioms jis skiriamas, yra eksportuojamos. Sertifikatas turi būti išduodamas eksportuotojui tik kai vykdomas arba užtikrinamas<text:s/></text:span><text:span text:style-name="T1298">išvežimas.</text:span></text:p>
      <text:p text:style-name="P1299"><text:span text:style-name="T1300">2</text:span><text:span text:style-name="T1301">. Lietuvos, Latvijos ar Estijos muitinė išduoda sertifikatą EUR.1, jei eksportuojamos prekės turi tų Šalių kilmę pagal 1 straipsnį.</text:span></text:p>
      <text:p text:style-name="P1302"><text:span text:style-name="T1303">3</text:span><text:span text:style-name="T1304">. Kai prekės, kurioms galima išduoti sertifikatą EUR.1, yra muitinės teritorijoje, Lietuvos, Latvijos a</text:span><text:span text:style-name="T1305">rba Estijos muitinė gali išduoti sertifikatą EUR.1 pagal šio Protokolo sąlygas, jei eksportuojamos prekės turi Lietuvos, Latvijos ar Estijos kilmės statusą, kaip nurodyta 2 straipsnyje.</text:span></text:p>
      <text:p text:style-name="P1306"><text:span text:style-name="T1307">Tais atvejais sertifikatas EUR.1 išduodamas su sąlyga, kad kilmė įrody</text:span><text:span text:style-name="T1308">ta iš anksto.</text:span></text:p>
      <text:p text:style-name="P1309"><text:span text:style-name="T1310">4</text:span><text:span text:style-name="T1311">. Sertifikatas EUR.1 išduodamas tik tada, kai jis gali būti naudingas kaip dokumentinis įrodymas, būtinas šioje Sutartyje numatytų preferencijų suteikimui.</text:span></text:p>
      <text:p text:style-name="P1312"><text:span text:style-name="T1313">Sertifikato EUR.1 išdavimo data turi būti nurodyta sertifikato langelyje, skirtam</text:span><text:span text:style-name="T1314">e tvirtinti muitinei.</text:span></text:p>
      <text:p text:style-name="P1315"><text:span text:style-name="T1316">5</text:span><text:span text:style-name="T1317">. Išskirtiniais atvejais sertifikatas EUR.1 gali būti išduotas po prekių, kurioms jis išrašomas, eksportavimo, jei jis nebuvo išduotas eksportavimo metu dėl klaidų, netyčinio aplaidumo ar esant kitoms aplinkybėms.</text:span></text:p>
      <text:p text:style-name="P1318">Muitinės pareigūnai gali išduoti sertifikatą EUR.1 tik retrospektyviai (iš anksto) patikrinę, ar visi eksportuotojo paraiškoje pateikti duomenys sutampa su atitinkamuose dokumentuose esančiais duomenimis.</text:p>
      <text:p text:style-name="P1319"><text:span text:style-name="T1320">Retrospektyviai išduodami sertifikatai EUR.1 pažymimi vienu iš šių</text:span><text:span text:style-name="T1321"><text:s/>įrašų: „ISSUED RETROSPECTIVELY</text:span><text:span text:style-name="T1322">“</text:span><text:span text:style-name="T1323">, „IŠLEISTI ATGALINE DATA</text:span><text:span text:style-name="T1324">“</text:span><text:span text:style-name="T1325">, „IZDOTS PEC PREČU EKSPORTA</text:span><text:span text:style-name="T1326">“</text:span><text:span text:style-name="T1327">, „TAGANTJARELE VALJAANTUD</text:span><text:span text:style-name="T1328">“</text:span><text:span text:style-name="T1329">.</text:span></text:p>
      <text:p text:style-name="P1330"><text:span text:style-name="T1331">6</text:span><text:span text:style-name="T1332">. Sertifikato EUR.1 pametimo, vagystės ar sunaikinimo atveju eksportuotojas gali kreiptis į muitinę, kuri turimų eksporto dokumentų<text:s/></text:span><text:span text:style-name="T1333">pagrindu išduos dublikatą. Dublikatas pažymimas vienu iš šių įrašų: „DUPLICATE</text:span><text:span text:style-name="T1334">“</text:span><text:span text:style-name="T1335">, „DUBLIKATAS</text:span><text:span text:style-name="T1336">“</text:span><text:span text:style-name="T1337">, „DUBLIKATS</text:span><text:span text:style-name="T1338">“</text:span><text:span text:style-name="T1339">, „DUPLIKAAT</text:span><text:span text:style-name="T1340">“</text:span><text:span text:style-name="T1341">.</text:span></text:p>
      <text:p text:style-name="P1342"><text:span text:style-name="T1343">Dublikatas, kuriame turi būti nurodyta sertifikato EUR.1 originalo išdavimo data, galioja nuo šios datos.</text:span></text:p>
      <text:p text:style-name="P1344"><text:span text:style-name="T1345">7</text:span><text:span text:style-name="T1346">. 5 ir 6 dalyse nurodyti</text:span><text:span text:style-name="T1347"><text:s/>įrašai turi būti įrašomi į sertifikato EUR.1 „REMARKS</text:span><text:span text:style-name="T1348">“</text:span><text:span text:style-name="T1349"><text:s/>langelį.</text:span></text:p>
      <text:p text:style-name="P1350"><text:span text:style-name="T1351">8</text:span><text:span text:style-name="T1352">. Galima pakeisti vieną ar daugiau sertifikatų EUR.1 vienu ar daugiau sertifikatais EUR.1, jei tai daroma muitinėje, kurioje yra laikomos prekės.</text:span></text:p>
      <text:p text:style-name="P1353"><text:span text:style-name="T1354">9</text:span><text:span text:style-name="T1355">. Norint patikrinti, ar buvo laikom</text:span><text:span text:style-name="T1356">asi sąlygų, numatytų 2 ir 3 dalyse, muitinės pareigūnai turi teisę pareikalauti bet kokio dokumentinio įrodymo arba, esant būtinybei, atlikti bet kokį patikrinimą.</text:span></text:p>
      <text:p text:style-name="P1357"><text:span text:style-name="T1358">10</text:span><text:span text:style-name="T1359">. 2-9 dalyse pateiktomis nuorodomis, mutatis mutandis, įvertinant 13 straipsnio sąlyga</text:span><text:span text:style-name="T1360">s, nustatydami prekių kilmę, turi vadovautis ir patikimi eksportuotojai.</text:span></text:p>
      <text:p text:style-name="P1361"/>
      <text:p text:style-name="P1362"><text:span text:style-name="T1363">10</text:span><text:span text:style-name="T1364"><text:s/>straipsnis</text:span></text:p>
      <text:p text:style-name="P1365"/>
      <text:p text:style-name="P1366"><text:span text:style-name="T1367">1</text:span><text:span text:style-name="T1368">. Sertifikatas EUR.1 išduodamas eksportuotojui ar jo įgaliotam asmeniui, išliekant eksportuotojo atsakomybei, pateikus paraišką raštu. Sertifikato forma, kuri</text:span><text:span text:style-name="T1369">os pavyzdys pateikiamas šio Protokolo III Priede, yra pildoma pagal šio Protokolo nuorodas.</text:span></text:p>
      <text:p text:style-name="P1370"><text:span text:style-name="T1371">2</text:span><text:span text:style-name="T1372">. Eksportuojančios Šalies muitinės pareigūnų pareiga yra nustatyti, ar 1 dalyje paminėta forma yra tinkamai užpildyta. Ypač jie turėtų atkreipti dėmesį į tai,<text:s/></text:span><text:span text:style-name="T1373">kad langelis, skirtas prekių aprašymui, būtų užpildytas taip, kad neliktų vietos kokiems nors apgaulingiems įrašams. Tai reiškia, kad prekių aprašyme negalima palikti tuščių eilučių. Kai langelis nevisiškai užpildytas, po paskutine eilute braukiama horizon</text:span><text:span text:style-name="T1374">tali linija, o tuščia erdvė perbraukiama.</text:span></text:p>
      <text:p text:style-name="P1375"><text:span text:style-name="T1376">3</text:span><text:span text:style-name="T1377">. Kadangi sertifikatas EUR.1 yra dokumentinis įrodymas gauti preferencinius tarifus ir kvotinius susitarimus, numatytus Sutartyje, eksportuojančios Šalies muitinės darbuotojų pareiga yra imtis priemonių, būtin</text:span><text:span text:style-name="T1378">ų prekių kilmei nustatyti ir patikrinti visus kitus sertifikato duomenis.</text:span></text:p>
      <text:p text:style-name="P1379"><text:span text:style-name="T1380">4</text:span><text:span text:style-name="T1381">. Kai sertifikatas EUR.1 išduodamas po prekių, kurioms jis skirtas, eksporto, kaip nurodyta 9 straipsnio 5 dalyje, eksportuotojas paraiškoje, kuri nurodoma 1 dalyje, privalo:</text:span></text:p>
      <text:p text:style-name="P1382">nurodyti prekių, kurioms rašo paraišką gauti sertifikatą EUR.1, eksportavimo datą ir vietą,</text:p>
      <text:p text:style-name="P1383"><text:span text:style-name="T1384">patvirtinti, kad eksportuojant šioms prekėms nebuvo laiku išduotas sertifikatas EUR.1, ir nurodyti priežastis, kodėl taip atsitiko.</text:span></text:p>
      <text:p text:style-name="P1385"><text:span text:style-name="T1386">5</text:span><text:span text:style-name="T1387">. Paraiškas sertifikatams EUR</text:span><text:span text:style-name="T1388">.1 ir kilmės įrodymus, numatytus 9 straipsnio 3 dalies antrame papunktyje, kuriuos pateikus išduodami nauji sertifikatai EUR.1, eksportuojančios Šalies muitinės pareigūnai turi saugoti mažiausiai du metus.</text:span></text:p>
      <text:p text:style-name="P1389"/>
      <text:p text:style-name="P1390"><text:span text:style-name="T1391">11</text:span><text:span text:style-name="T1392"><text:s/>straipsnis</text:span></text:p>
      <text:p text:style-name="P1393"/>
      <text:p text:style-name="P1394"><text:span text:style-name="T1395">1</text:span><text:span text:style-name="T1396">. Sertifikatas EUR.1 turi</text:span><text:span text:style-name="T1397"><text:s/>būti išduotas pagal pavyzdį, pateiktą šio Protokolo III Priede. Ši forma spausdinama viena ar keliomis šios Sutarties Šalių oficialiomis kalbomis arba anglų kalba. Sertifikatai EUR.1 pildomi viena iš šių kalbų, taip pat laikantis eksportuojančios Šalies į</text:span><text:span text:style-name="T1398">statymų; jei tai yra rankraštis, turi būti pildoma didžiosiomis raidėmis rašalu.</text:span></text:p>
      <text:p text:style-name="P1399"><text:span text:style-name="T1400">2</text:span><text:span text:style-name="T1401">. Sertifikato EUR.1 blankas turi būti 210x297 milimetrų. Leistini +8 ar -5 milimetrų nukrypimai. Popierius turi būti baltas rašomasis, be mechaninių priemaišų; jo svoris<text:s/></text:span><text:span text:style-name="T1402">turi būti ne mažesnis kaip 25 g/m2. Popierius turi turėti žalios spalvos tinklelį, kad matytųsi bet kokie mechaniniai ar cheminiai taisymai.</text:span></text:p>
      <text:p text:style-name="P1403"><text:span text:style-name="T1404">3</text:span><text:span text:style-name="T1405">. Šalys, šios Sutarties dalyvės, turi teisę pačios atsispausdinti sertifikatus EUR.1, arba juos gali atspausdi</text:span><text:span text:style-name="T1406">nti jų patvirtinta (įgaliota) spaustuvė. Šiuo atveju kiekvienas sertifikatas EUR.1 turi turėti įrašą apie tokį patvirtinimą. Kiekviename sertifikate EUR.1 turi būti spaustuvės pavadinimas ir adresas arba ženklai, pagal kuriuos ją būtų galima identifikuoti.</text:span><text:span text:style-name="T1407"><text:s/>Sertifikatas EUR.1 taip pat turi turėti serijinį numerį, atspausdintą arba ne, pagal kurį jį galima identifikuoti.</text:span></text:p>
      <text:p text:style-name="P1408"/>
      <text:p text:style-name="P1409"><text:span text:style-name="T1410">12</text:span><text:span text:style-name="T1411"><text:s/>straipsnis</text:span></text:p>
      <text:p text:style-name="P1412"/>
      <text:p text:style-name="P1413"><text:span text:style-name="T1414">1</text:span><text:span text:style-name="T1415">. Sertifikatas EUR.1 turi būti pateiktas Šalies, į kurią vežamos prekės, muitinei pagal šios Šalies numatytas proce</text:span><text:span text:style-name="T1416">dūras per keturis mėnesius nuo jo išdavimo eksportuojančios Šalies muitinėje dienos. Importo Šalies muitinės pareigūnai gali pareikalauti sertifikato vertimo. Jie taip pat gali reikalauti, kad importuotojas pateiktų importo deklaraciją įrodymui, kad prekės</text:span><text:span text:style-name="T1417"><text:s/>tenkina Sutartyje numatytas sąlygas.</text:span></text:p>
      <text:p text:style-name="P1418"><text:span text:style-name="T1419">2</text:span><text:span text:style-name="T1420">. Neprieštaraujant 5 straipsnio 5 daliai, išmontuotas arba nesurinktas gaminys, užkoduotas Harmonizuotos sistemos 84 ar 85 skirsnyje ir įvežamas dalimis sutinkamai su atitinkamos Šalies sąlygomis, asmens, deklaruo</text:span><text:span text:style-name="T1421">jančio prekes muitinėje, prašymu laikomas vienu gaminiu, ir, kai įvežama pirmoji jo dalis, sertifikatas EUR.1 gali būti pateiktas visam gaminiui.</text:span></text:p>
      <text:p text:style-name="P1422"><text:span text:style-name="T1423">3</text:span><text:span text:style-name="T1424">. Sertifikatas EUR.1, kuris pateikiamas importuojančios Šalies muitinei pavėluotai (ne taip, kaip nurodyt</text:span><text:span text:style-name="T1425">a 1 dalyje), gali būti priimtas preferencijų gavimui, jei dėl<text:s/></text:span><text:span text:style-name="T1426">force majeure</text:span><text:span text:style-name="T1427"><text:s/>sąlygų ar išimtinių aplinkybių nebuvo galima laiku jo pateikti.</text:span></text:p>
      <text:p text:style-name="P1428"><text:span text:style-name="T1429">Kitais pavėluoto pateikimo atvejais importuojančios Šalies muitinės pareigūnai gali priimti sertifikatus EUR.1, kai<text:s/></text:span><text:span text:style-name="T1430">prekės yra pateikiamos iki nurodytos galutinės datos.</text:span></text:p>
      <text:p text:style-name="P1431"><text:span text:style-name="T1432">4</text:span><text:span text:style-name="T1433">. Nustačius nedidelius formulavimo neatitikimus sertifikate EUR.1 ir dokumentuose, pateikiamuose muitinei prekių importavimo formalumams atlikti, negalima sertifikato iš karto atmesti, neįsitikinus</text:span><text:span text:style-name="T1434">, ar jis tinkamai išduotas ir atitinka pateiktas prekes.</text:span></text:p>
      <text:p text:style-name="P1435"><text:span text:style-name="T1436">5</text:span><text:span text:style-name="T1437">. Sertifikatai EUR.1 saugomi importuojančios Šalies muitinėje pagal toje Šalyje veikiančias taisykles.</text:span></text:p>
      <text:p text:style-name="P1438"><text:span text:style-name="T1439">6</text:span><text:span text:style-name="T1440">. Kad būtų įrodyta, jog įvykdytos 7 straipsnyje pateiktos sąlygos, importuojančios Šal</text:span><text:span text:style-name="T1441">ies muitinei pateikiama:</text:span></text:p>
      <text:p text:style-name="P1442">(a) eksportuojančioje Šalyje išduotas transportavimo dokumentas, kuriame nurodyta tranzito šalis;</text:p>
      <text:p text:style-name="P1443">arba</text:p>
      <text:p text:style-name="P1444">(b) tranzito šalies muitinės pareigūnų išduotas sertifikatas, kuriame yra:</text:p>
      <text:p text:style-name="P1445">tikslus prekių aprašymas,</text:p>
      <text:p text:style-name="P1446">prekių iškrovimo ir perkrovimo datos ir, kai yra žinoma, laivo pavadinimas,</text:p>
      <text:p text:style-name="P1447">sąlygų, kuriose buvo laikomos prekės tranzito šalyje, patvirtintas įrodymas;</text:p>
      <text:p text:style-name="P1448">arba</text:p>
      <text:p text:style-name="P1449">(c) jei šių nėra, kiti neginčytini dokumentai.</text:p>
      <text:p text:style-name="P1450"/>
      <text:p text:style-name="P1451"><text:span text:style-name="T1452">13</text:span><text:span text:style-name="T1453"><text:s/>straipsnis</text:span></text:p>
      <text:p text:style-name="P1454"/>
      <text:p text:style-name="P1455"><text:span text:style-name="T1456">1</text:span><text:span text:style-name="T1457">. Neprieštaraujant 9 straipsnio 1-7 dalims ir 10<text:s/></text:span><text:span text:style-name="T1458">straipsnio 1, 4 ir 5 dalims, gali būti taikoma supaprastinta dokumentų, susijusių su kilmės įrodymu, išdavimo procedūra, laikantis toliau išdėstytų sąlygų.</text:span></text:p>
      <text:p text:style-name="P1459"><text:span text:style-name="T1460">2</text:span><text:span text:style-name="T1461">. Eksportuotojui, toliau vadinamam „patikimu eksportuotoju</text:span><text:span text:style-name="T1462">“</text:span><text:span text:style-name="T1463">, dažnai siunčiančiam prekes (kuriom</text:span><text:span text:style-name="T1464">s gali būti išduotas sertifikatas EUR.1) ir pateikiančiam muitinei visas reikalingas garantijas prekių kilmės statuso patikrinimui, eksportuojančios Šalies muitinė gali suteikti teisę kiekvieną kartą nepateikti eksportuojančios Šalies muitinei prekių arba<text:s/></text:span><text:span text:style-name="T1465">paraiškos šių prekių sertifikatui EUR.1 gauti pagal 9 straipsnio 1-4 dalių sąlygas.</text:span></text:p>
      <text:p text:style-name="P1466"><text:span text:style-name="T1467">3</text:span><text:span text:style-name="T1468">. Be to, muitinė patikimam eksportuotojui gali duoti teisę užpildyti sertifikatą EUR.1, galiojantį iki vienerių metų nuo išdavimo datos, toliau vadinamą „Sertifikatu<text:s/></text:span><text:span text:style-name="T1469">LT</text:span><text:span text:style-name="T1470">“</text:span><text:span text:style-name="T1471"><text:s/>(ilgalaikiu („long term</text:span><text:span text:style-name="T1472">“</text:span><text:span text:style-name="T1473">) sertifikatu). Teisė suteikiama tik tais atvejais, kai tikimasi, kad eksportuojamų prekių kilmės statusas išliks nepasikeitęs per visą sertifikato LT galiojimo laiką. Jei kokios nors prekės nebetenkina sertifikatui LT keliamų s</text:span><text:span text:style-name="T1474">ąlygų, patikimas eksportuotojas nedelsdamas turi informuoti apie tai muitinę, suteikusią jam leidimą.</text:span></text:p>
      <text:p text:style-name="P1475"><text:span text:style-name="T1476">Taikant supaprastintą procedūrą, eksportuojančios Šalies muitinė gali numatyti sertifikatams EUR.1 skiriamąjį ženklą, pagal kurį jie galėtų būti identifik</text:span><text:span text:style-name="T1477">uojami.</text:span></text:p>
      <text:p text:style-name="P1478"><text:span text:style-name="T1479">4</text:span><text:span text:style-name="T1480">. Leidimai, numatyti 2 ir 3 dalyse, sąlygoja muitinės pasirinkimą, kad sertifikato EUR.1 11 langelyje „Muitinės patvirtinimas</text:span><text:span text:style-name="T1481">“</text:span><text:span text:style-name="T1482"><text:s/>(„Customs endorsement</text:span><text:span text:style-name="T1483">“</text:span><text:span text:style-name="T1484">):</text:span></text:p>
      <text:p text:style-name="P1485">(a) iš anksto turi būti uždėtas eksportuojančios Šalies atitinkamos muitinės antspaudas ir<text:s/>tos pačios muitinės atsakingo pareigūno parašas arba jo faksimilė;</text:p>
      <text:p text:style-name="P1486">arba</text:p>
      <text:p text:style-name="P1487">(b) turi būti patikimo eksportuotojo tvirtinimas specialiu antspaudu, priimtu eksportuojančios Šalies muitinės ir atitinkančiu šio Protokolo V Priede pateiktus pavyzdžius. Antspaudas gali būti atspausdintas formoje.</text:p>
      <text:p text:style-name="P1488"><text:span text:style-name="T1489">Jei reikia, sertifikato EUR.1 11 langelį „Muitinės patvirtinimas</text:span><text:span text:style-name="T1490">“</text:span><text:span text:style-name="T1491"><text:s/>(„Customs endorsement</text:span><text:span text:style-name="T1492">“</text:span><text:span text:style-name="T1493">) gali užpildyti patikimas eksportuotojas.</text:span></text:p>
      <text:p text:style-name="P1494"><text:span text:style-name="T1495">5</text:span><text:span text:style-name="T1496">. 4 dalies (a) pastraipoje numatytais atvejais vienas iš šių įrašų pažymimas sertifikato</text:span><text:span text:style-name="T1497"><text:s/>EUR.1 7 langelyje „Pastabos</text:span><text:span text:style-name="T1498">“</text:span><text:span text:style-name="T1499"><text:s/>(„Remarks</text:span><text:span text:style-name="T1500">“</text:span><text:span text:style-name="T1501">): „Simplified procedure</text:span><text:span text:style-name="T1502">“</text:span><text:span text:style-name="T1503">, „Supaprastinta procedūra</text:span><text:span text:style-name="T1504">“</text:span><text:span text:style-name="T1505">, „Vienkaršota procedūra</text:span><text:span text:style-name="T1506">“</text:span><text:span text:style-name="T1507">, „Lihtsustatud protseduur</text:span><text:span text:style-name="T1508">“</text:span><text:span text:style-name="T1509">. Jei reikia, patikimas eksportuotojas 13 langelyje „Reikalavimas patikrinimui</text:span><text:span text:style-name="T1510">“</text:span><text:span text:style-name="T1511"><text:s/>(„Request for verification</text:span><text:span text:style-name="T1512">“</text:span><text:span text:style-name="T1513">) įra</text:span><text:span text:style-name="T1514">šo muitinės, atsakingos už sertifikato EUR.1 patikrinimą, pavadinimą ir adresą.</text:span></text:p>
      <text:p text:style-name="P1515"><text:span text:style-name="T1516">6</text:span><text:span text:style-name="T1517">. Tuo atveju, kuris aprašytas 3 dalyje, patikimas eksportuotojas sertifikato EUR.1 7 langelyje taip pat turi pažymėti vieną iš nurodytų įrašų:</text:span></text:p>
      <text:p text:style-name="P1518"><text:span text:style-name="T1519">„LT certificate valid until.</text:span><text:span text:style-name="T1520">..</text:span><text:span text:style-name="T1521">“</text:span><text:span text:style-name="T1522">,</text:span></text:p>
      <text:p text:style-name="P1523"><text:span text:style-name="T1524">„Sertifikatas LT galioja iki...</text:span><text:span text:style-name="T1525">“</text:span><text:span text:style-name="T1526">,</text:span></text:p>
      <text:p text:style-name="P1527"><text:span text:style-name="T1528">„LT sertifikats ir spėka lidz...</text:span><text:span text:style-name="T1529">“</text:span><text:span text:style-name="T1530">,</text:span></text:p>
      <text:p text:style-name="P1531"><text:span text:style-name="T1532">„Pikaajaline sertifikaat kehtib kuni...</text:span><text:span text:style-name="T1533">“</text:span></text:p>
      <text:p text:style-name="P1534"><text:span text:style-name="T1535">(data nurodoma arabiškais skaitmenimis)</text:span></text:p>
      <text:p text:style-name="P1536"><text:span text:style-name="T1537">ir paminėti leidimą, pagal kurį išduotas sertifikatas LT.</text:span></text:p>
      <text:p text:style-name="P1538"><text:span text:style-name="T1539">Patikimam eksportuotojui nėra</text:span><text:span text:style-name="T1540"><text:s/>būtina nurodyti sertifikato LT 8 ir 9 langeliuose markiruotės, paketų skaičiaus ir rūšies, svorio (kg) ar kitų parametrų (litrų, m3 ir pan.). Tačiau 8 langelyje turi būti prekių aprašymas bei jų paskirtis, kad būtų galima pakankamai tiksliai jas identifik</text:span><text:span text:style-name="T1541">uoti.</text:span></text:p>
      <text:p text:style-name="P1542"><text:span text:style-name="T1543">7</text:span><text:span text:style-name="T1544">. Neprieštaraujant 12 straipsnio 1-3 dalims, sertifikatas LT turi būti pateiktas importuojančios Šalies muitinei prieš arba importuojant pirmą prekių, kurioms jis skiriamas, siuntą. Jei sertifikato LT pateikimo procedūra vykdoma keliose import</text:span><text:span text:style-name="T1545">uojančios Šalies muitinės įstaigose, muitinės pareigūnai gali pareikalauti sertifikato LT kopijų visoms muitinės įstaigoms.</text:span></text:p>
      <text:p text:style-name="P1546"><text:span text:style-name="T1547">8</text:span><text:span text:style-name="T1548">. Kai sertifikatas LT pateikiamas muitinės pareigūnams, importuojamų prekių kilmės statusas sertifikato LT galiojimo metu užtik</text:span><text:span text:style-name="T1549">rinamas sąskaitose-faktūrose, kurios turi tenkinti šias sąlygas:</text:span></text:p>
      <text:p text:style-name="P1550">(a) kai prekės, kilusios iš Lietuvos, Latvijos ar Estijos ir neturinčios kilmės prekės sąskaitoje-faktūroje įrašytos kartu, eksportuotojas turi aiškiai atskirti šias dvi kategorijas;</text:p>
      <text:p text:style-name="P1551">(b) kiekvienoje sąskaitoje-faktūroje eksportuotojas turi nurodyti sertifikato LT, skirto toms prekėms, numerį bei galiojimo terminą ir pavadinimą(us) šalies(ių), iš kurios prekės yra kilusios;</text:p>
      <text:p text:style-name="P1552">Eksportuotojo pažymėti įrašai sąskaitoje-faktūroje turi pagrįsti deklaraciją, kad prekės tenkina šio Protokolo sąlygas gauti preferencinį statusą prekyboje tarp Šalių, šios Sutarties dalyvių.</text:p>
      <text:p text:style-name="P1553">Eksportuojančios Šalies muitinės pareigūnai gali reikalauti, kad atlikti pagal aukščiau pateiktas nuorodas įrašai sąskaitoje- faktūroje<text:s/>būtų patvirtinti pasirašant ranka ir įskaitoma pasirašančiojo pavarde;</text:p>
      <text:p text:style-name="P1554">(c) prekių aprašymas sąskaitoje-faktūroje turi būti pakankamai detalus, kad aiškiai matytųsi, jog sertifikate LT išvardintos prekės yra tos pačios, kaip ir nurodytos sąskaitoje- faktūroje;</text:p>
      <text:p text:style-name="P1555"><text:span text:style-name="T1556">(d) sąskaitos-faktūros gali būti išrašomos tik toms prekėms, kurios eksportuojamos nurodyto sertifikato LT galiojimo periodu. Tačiau jos gali būti pateiktos importuojančios Šalies muitinei per keturis mėnesius nuo eksportavimo pradžios.</text:span></text:p>
      <text:p text:style-name="P1557"><text:span text:style-name="T1558">9</text:span><text:span text:style-name="T1559">. Supapra</text:span><text:span text:style-name="T1560">stinta procedūra numato sąskaitų-faktūrų, tenkinančių šio straipsnio sąlygas, išrašymą ir/arba perdavimą, naudojant telekomunikacijos ar elektroninio duomenų apdorojimo priemones. Tokios sąskaitos-faktūros importuojančios Šalies muitinės turi būti priimtos</text:span><text:span text:style-name="T1561"><text:s/>kaip prekių, importuotų laikantis importuojančios Šalies muitinės taisyklių, kilmės statuso įrodymas.</text:span></text:p>
      <text:p text:style-name="P1562"><text:span text:style-name="T1563">10</text:span><text:span text:style-name="T1564">. Jei eksportuojančios Šalies muitinės pareigūnai nustato, kad sertifikatas ir/arba sąskaita-faktūra, išduota pagal šio straipsnio nuorodas yra net</text:span><text:span text:style-name="T1565">eisingi pateiktų prekių atžvilgiu, jie nedelsdami turi apie tai pranešti importuojančios Šalies muitinės pareigūnams.</text:span></text:p>
      <text:p text:style-name="P1566"><text:span text:style-name="T1567">11</text:span><text:span text:style-name="T1568">. Muitinės pareigūnai patikimam eksportuotojui gali duoti teisę vietoj sertifikato EUR.1 sąskaitoje-faktūroje rašyti deklaraciją, ku</text:span><text:span text:style-name="T1569">ri pateikiama šio Protokolo IV Priede.</text:span></text:p>
      <text:p text:style-name="P1570">Deklaraciją patikimas eksportuotojas rašo sąskaitoje- faktūroje viena iš oficialių Šalių, šios Sutarties dalyvių, kalba arba anglų kalba. Ji turi būti pasirašyta ranka ir:</text:p>
      <text:p text:style-name="P1571">(a) turėti patikimo eksportuotojo leidimo<text:s/>numerį,</text:p>
      <text:p text:style-name="P1572">arba</text:p>
      <text:p text:style-name="P1573"><text:span text:style-name="T1574">(b) patikimo eksportuotojo patvirtinta specialiu antspaudu, nurodytu 4 dalies (b) pastraipoje, kuris taip pat turi būti patvirtintas eksportuojančios Šalies muitinėje. Šis antspaudas gali būti atspausdintas sąskaitoje-faktūroje.</text:span></text:p>
      <text:p text:style-name="P1575"><text:span text:style-name="T1576">12</text:span><text:span text:style-name="T1577">. Tačiau</text:span><text:span text:style-name="T1578"><text:s/>eksportuojančios Šalies muitinė patikimam eksportuotojui gali leisti nepažymėti 8 dalies (b) pastraipos įrašo ar deklaracijos, remiantis 11 dalyje pateikta sąskaita- faktūra su eksportuotojo deklaracija, kai sąskaita-faktūra yra perduodama naudojant telek</text:span><text:span text:style-name="T1579">omunikacijos ar elektroninio duomenų apdorojimo priemones.</text:span></text:p>
      <text:p text:style-name="P1580"><text:span text:style-name="T1581">Eksportuojančios Šalies muitinė gali numatyti papildomas šios dalies vykdymo sąlygas; taip pat ji gali reikalauti raštu patikimą eksportuotoją pasižadėti, kad jis prisiima visą atsakomybę už tokius</text:span><text:span text:style-name="T1582"><text:s/>įrašus ar deklaraciją, jei jie yra jo ranka įrašyti.</text:span></text:p>
      <text:p text:style-name="P1583"><text:span text:style-name="T1584">13</text:span><text:span text:style-name="T1585">. Pagal 2, 3 ir 11 dalių leidimus muitinė gali apibrėžti:</text:span></text:p>
      <text:p text:style-name="P1586">(a) sąlygas, pagal kurias rašomos paraiškos sertifikatams EUR.1 ar sertifikatams LT, arba sąlygas, pagal kurias rašomos prekių kilmės deklaracijos sąskaitose-faktūrose;</text:p>
      <text:p text:style-name="P1587"><text:span text:style-name="T1588">(b) kad šios paraiškos, taip kaip ir sąskaitų-faktūrų prie sertifikatų LT kopijos, sąskaitų-faktūrų su eksportuotojo deklaracija kopijos turi būti saugomos mažiausiai dvejus metus. Sertifikatų LT ar sąskaitų-faktūrų prie sert</text:span><text:span text:style-name="T1589">ifikatų LT atveju šis periodas prasideda nuo sertifikato LT galiojimo termino pabaigos. Šios nuorodos taikomos ir sertifikatams EUR.1 ar sertifikatams LT ir sąskaitoms-faktūroms prie sertifikatų LT, taip kaip ir sąskaitoms-faktūroms su eksportuotojo deklar</text:span><text:span text:style-name="T1590">acija, kurios yra kaip kilmės įrodymo pagrindas pagal 9 straipsnio 3 dalies antro papunkčio sąlygą.</text:span></text:p>
      <text:p text:style-name="P1591"><text:span text:style-name="T1592">14</text:span><text:span text:style-name="T1593">. Eksportuojančios Šalies muitinė gali paskelbti tam tikras prekių rūšis, kurioms netaikomos 2, 3 ir 11 dalyse numatytos sąlygos.</text:span></text:p>
      <text:p text:style-name="P1594"><text:span text:style-name="T1595">15</text:span><text:span text:style-name="T1596">. Muitinė gali</text:span><text:span text:style-name="T1597"><text:s/>nutraukti leidimų, nurodytų 2, 3 ir 11 dalyse, galiojimą eksportuotojams, kurie nepateikia visų muitinės reikalaujamų garantijų.</text:span></text:p>
      <text:p text:style-name="P1598"><text:span text:style-name="T1599">Muitinė gali nutraukti leidimų galiojimą bet kuriuo metu. Tai ji gali padaryti, kai patvirtinimo sąlygos yra nebetinkamos arba</text:span><text:span text:style-name="T1600"><text:s/>patikimas eksportuotojas daugiau nebesuteikia garantijų.</text:span></text:p>
      <text:p text:style-name="P1601"><text:span text:style-name="T1602">16</text:span><text:span text:style-name="T1603">. Iš patikimo eksportuotojo galima pareikalauti informuoti muitinę apie prekes, kurias jis ruošiasi išsiųsti, kad, esant reikalui, muitinė galėtų atlikti bet kokį patikrinimą prieš išsiunčiant</text:span><text:span text:style-name="T1604"><text:s/>prekes.</text:span></text:p>
      <text:p text:style-name="P1605"><text:span text:style-name="T1606">17</text:span><text:span text:style-name="T1607">. Šiame straipsnyje nepateikiamos Šalių, šios Sutarties dalyvių, muitinės formalumams atlikti naudojamų dokumentų parengimo taisyklės.</text:span></text:p>
      <text:p text:style-name="P1608"/>
      <text:p text:style-name="P1609"><text:span text:style-name="T1610">14</text:span><text:span text:style-name="T1611"><text:s/>straipsnis</text:span></text:p>
      <text:p text:style-name="P1612"/>
      <text:p text:style-name="P1613"><text:span text:style-name="T1614">Deklaraciją, nurodytą 8 straipsnio 1 dalies (c) pastraipoje, eksportuotojas rašo pag</text:span><text:span text:style-name="T1615">al šio Protokolo IV Priede pateiktą pavyzdį viena iš oficialių Šalių, Sutarties dalyvių, kalba arba anglų kalba. Ji turi būti atspausdinta ir pasirašyta ranka. Eksportuotojas tokią sąskaitą-faktūrą su deklaracija turi saugoti mažiausiai dvejus metus.</text:span></text:p>
      <text:p text:style-name="P1616"/>
      <text:p text:style-name="P1617"><text:span text:style-name="T1618">15</text:span><text:span text:style-name="T1619"><text:s/>straipsnis</text:span></text:p>
      <text:p text:style-name="P1620"/>
      <text:p text:style-name="P1621"><text:span text:style-name="T1622">1</text:span><text:span text:style-name="T1623">. Eksportuotojas ar jo atstovas kartu su paraiška sertifikatui EUR.1 gauti turi pateikti atitinkamus dokumentus, įrodančius, kad eksportuojamos prekės leidžia išduoti sertifikatą EUR.1.</text:span></text:p>
      <text:p text:style-name="P1624"><text:span text:style-name="T1625">Jis, atitinkamiems pareigūnams pareikalavus, patei</text:span><text:span text:style-name="T1626">kia visus įrodymus prekių, tinkamų preferencijoms suteikti, kilmės statuso teisingumui nustatyti, ir sutinka su bet kokiu jo sąskaitų patikrinimu ar anksčiau paminėtų prekių įsigijimo patikrinimu, kuriuos atlieka minėti pareigūnai.</text:span></text:p>
      <text:p text:style-name="P1627"><text:span text:style-name="T1628">2</text:span><text:span text:style-name="T1629">. Dokumentus, nurod</text:span><text:span text:style-name="T1630">ytus 1 dalyje, eksportuotojas privalo saugoti mažiausiai dvejus metus.</text:span></text:p>
      <text:p text:style-name="P1631"><text:span text:style-name="T1632">3</text:span><text:span text:style-name="T1633">. 1 ir 2 dalių nuorodos taikomos mutatis mutandis 13 straipsnio 2 ir 3 dalyse išdėstytų procedūrų atveju ir 8 straipsnio 1 dalies (b) ir (c) pastraipose pateiktiems teiginiams.</text:span></text:p>
      <text:p text:style-name="P1634"/>
      <text:p text:style-name="P1635"><text:span text:style-name="T1636">16</text:span><text:span text:style-name="T1637"><text:s/>straipsnis</text:span></text:p>
      <text:p text:style-name="P1638"/>
      <text:p text:style-name="P1639"><text:span text:style-name="T1640">1</text:span><text:span text:style-name="T1641">. Išsiuntus prekes iš Lietuvos, Latvijos ar Estijos į parodą kitoje šalyje (ne Lietuvoje, Latvijoje ar Estijoje), o po parodos tas prekes įvežus atgal į Lietuvą, Latviją ar Estiją ir pardavus, naudotis šios Sutarties suteikiamomis<text:s/></text:span><text:span text:style-name="T1642">lengvatomis galima su sąlyga, kad tos prekės atitinka šio Protokolo reikalavimus bei leidžia jas atpažinti kaip kilusias iš Lietuvos, Latvijos arba Estijos ir įrodyti muitinės pareigūnams, kad:</text:span></text:p>
      <text:p text:style-name="P1643">(a) eksportuotojas atsiuntė šias prekes iš Lietuvos, Latvijos<text:s/>ar Estijos į šalį, kurioje vyksta paroda, ir eksponavo jas tik toje šalyje;</text:p>
      <text:p text:style-name="P1644">(b) šis eksportuotojas pardavė ar kitaip perdavė jas kažkam Lietuvoje, Latvijoje arba Estijoje;</text:p>
      <text:p text:style-name="P1645">(c) prekės buvo persiųstos parodos metu ar netrukus po jos į Lietuvą, Latviją arba Estiją iš šalies, kurioje jos buvo eksponuojamos;</text:p>
      <text:p text:style-name="P1646"><text:span text:style-name="T1647">(d) prekės nebuvo naudojamos jokiais kitais tikslais, išskyrus demonstravimą parodoje nuo to laiko, kai jos buvo išsiųstos į parodą.</text:span></text:p>
      <text:p text:style-name="P1648"><text:span text:style-name="T1649">2</text:span><text:span text:style-name="T1650">. Sertifikatas EUR.1 turi būti parengtas muitinei įprastu būdu. Jame<text:s/></text:span><text:span text:style-name="T1651">turi būti nurodytas parodos pavadinimas ir adresas. Esant būtinybei, reikalaujama papildomų dokumentinių įrodymų apie prekių prigimtį bei prekių eksponavimo sąlygas.</text:span></text:p>
      <text:p text:style-name="P1652"><text:span text:style-name="T1653">3</text:span><text:span text:style-name="T1654">. 1 dalies nuorodos taikomos bet kuriai prekybos, pramonės, žemės ūkio ar amatų parod</text:span><text:span text:style-name="T1655">ai, mugei ar panašiam viešam parodymui, kuris nėra organizuojamas privačiais tikslais parduotuvėse ar komercinės veiklos patalpose, kad būtų parduotos užsienietiškos prekės, ir kuriems vykstant prekės lieka muitinės priežiūroje.</text:span></text:p>
      <text:p text:style-name="P1656"/>
      <text:p text:style-name="P1657"><text:span text:style-name="T1658">17</text:span><text:span text:style-name="T1659"><text:s/>straipsnis</text:span></text:p>
      <text:p text:style-name="P1660"/>
      <text:p text:style-name="P1661"><text:span text:style-name="T1662">1</text:span><text:span text:style-name="T1663">.<text:s/></text:span><text:span text:style-name="T1664">Garantuojant tinkamą šios Dalies pritaikymą, Lietuva, Latvija ir Estija padeda viena kitai (per savo Šalių muitines) tikrinant sertifikatų EUR.1, taip pat sertifikatų, išduotų pagal 9 straipsnio 3 dalies nuorodas, ir eksportuotojų deklaracijų sąskaitose-fa</text:span><text:span text:style-name="T1665">ktūrose autentiškumą ir tikslumą.</text:span></text:p>
      <text:p text:style-name="P1666"><text:span text:style-name="T1667">2</text:span><text:span text:style-name="T1668">. Jungtinis Komitetas yra įgaliotas priimti bet kokius sprendimus, kad administraciniai bendradarbiavimo metodai Lietuvoje, Latvijoje ir Estijoje būtų taikomi laiku.</text:span></text:p>
      <text:p text:style-name="P1669"><text:span text:style-name="T1670">3</text:span><text:span text:style-name="T1671">. Lietuvos, Latvijos ir Estijos muitinės<text:s/></text:span><text:span text:style-name="T1672">pareigūnai turi aprūpinti vieni kitus savo muitinių antspaudų, naudojamų sertifikatų EUR.1 tvirtinimui, pavyzdžiais.</text:span></text:p>
      <text:p text:style-name="P1673"><text:span text:style-name="T1674">4</text:span><text:span text:style-name="T1675">. Baudos skiriamos asmenims, pateikiantiems ar sudarantiems sąlygas pateikti dokumentus su neteisingais duomenimis preferencijoms gaut</text:span><text:span text:style-name="T1676">i.</text:span></text:p>
      <text:p text:style-name="P1677"><text:span text:style-name="T1678">5</text:span><text:span text:style-name="T1679">. Lietuva, Latvija ir Estija turi imtis visų reikalingų priemonių, kad įsitikintų, jog prekės, kurioms išduotas sertifikatas EUR.1, jas transportuojant per Šalies teritorijoje esančias Laisvas zonas, nėra pakeičiamos kitomis prekėmis ir kad jos neb</text:span><text:span text:style-name="T1680">uvo apdorotos kitaip, negu atliekant operacijas, apsaugančias prekes nuo gedimo.</text:span></text:p>
      <text:p text:style-name="P1681"><text:span text:style-name="T1682">6</text:span><text:span text:style-name="T1683">. Kai Lietuvos, Latvijos ar Estijos kilmės prekės su sertifikatu EUR.1 importuotos į Laisvą zoną yra perdirbamos ar apdorojamos, pagal eksportuotojo paraišką muitinės par</text:span><text:span text:style-name="T1684">eigūnai patvirtina naują sertifikatą EUR.1, jei atliktas perdirbimas ar apdorojimas tenkina šio Protokolo sąlygas.</text:span></text:p>
      <text:p text:style-name="P1685"/>
      <text:p text:style-name="P1686"><text:span text:style-name="T1687">18</text:span><text:span text:style-name="T1688"><text:s/>straipsnis</text:span></text:p>
      <text:p text:style-name="P1689"/>
      <text:p text:style-name="P1690"><text:span text:style-name="T1691">1</text:span><text:span text:style-name="T1692">. Sertifikatų EUR.1 ir eksportuotojų deklaracijų sąskaitose-faktūrose vėlesnis patikrinimas atliekamas atsitiktiniu<text:s/></text:span><text:span text:style-name="T1693">būdu arba kai importuojančios Šalies muitinės pareigūnams kyla pagrįstų abejonių dėl dokumento autentiškumo ar dėl informacijos apie tikrąją nurodytų prekių kilmę teisingumo.</text:span></text:p>
      <text:p text:style-name="P1694"><text:span text:style-name="T1695">2</text:span><text:span text:style-name="T1696">. Kad būtų įvykdytos 1 dalies nuorodos, importuojančios Šalies muitinės pare</text:span><text:span text:style-name="T1697">igūnai turi grąžinti sertifikatą EUR.1 ir, jei buvo pateikta, sąskaitą-faktūrą arba sąskaitą-faktūrą, priklausančią sertifikatui LT, arba sąskaitą-faktūrą su eksportuotojo deklaracija, arba nurodytų dokumentų kopijas eksportuojančios Šalies muitinės pareig</text:span><text:span text:style-name="T1698">ūnams, nurodydami, kur reikia, priežastis ar pasiteiravimo formą.</text:span></text:p>
      <text:p text:style-name="P1699">Jei buvo suabejota dėl pateikto pranešimo apie sertifikato EUR.1 ar sąskaitos-faktūros informacijos netikslumą ir norima atlikti dar vieną patikrinimą, muitinės pareigūnai turi išsiųsti atitinkamus dokumentus bei informaciją.</text:p>
      <text:p text:style-name="P1700"><text:span text:style-name="T1701">Jei importuojančios Šalies muitinės pareigūnai nusprendžia sustabdyti Sutarties sąlygų vykdymą iki to laiko, kol bus gauti patikrinimo rezultatai, jie gali pasiūlyti perduoti prekes importuotojui, jei yra numatytos kokio</text:span><text:span text:style-name="T1702">s nors apsaugos priemonės.</text:span></text:p>
      <text:p text:style-name="P1703"><text:span text:style-name="T1704">3</text:span><text:span text:style-name="T1705">. Importuojančios Šalies muitinės pareigūnai apie patikrinimo rezultatus turi būti informuojami kaip galima greičiau. Šie rezultatai turi būti tokie, kad sudarytų galimybę nustatyti, ar grąžinti 2 dalyje nurodyti dokumentai<text:s/></text:span><text:span text:style-name="T1706">atitinka faktiškai eksportuotas prekes ir ar šios prekės iš tikrųjų tenkina susitarimą dėl preferencijų.</text:span></text:p>
      <text:p text:style-name="P1707">Kai tokios procedūros tampa neįmanomos tarp importuojančios ir eksportuojančios Šalių, šios Sutarties dalyvių, ar kai jos negali sutarti dėl šio Protokolo interpretavimo, jos turi kreiptis į Darbo grupę muitinės ir kilmės klausimais, nurodytą 26 straipsnyje. Sprendimus turėtų priimti Jungtinis Komitetas.</text:p>
      <text:p text:style-name="P1708">Kad būtų užikrintas sertifikatų EUR.1 patikrinimas, eksportuojančios Šalies muitinės pareigūnai privalo saugoti eksporto dokumentus arba sertifikatų EUR.1 kopijas, naudotus vietoj jų, mažiausiai dvejus metus.</text:p>
      <text:p text:style-name="P1709"/>
      <text:p text:style-name="P1710"><text:span text:style-name="T1711">III</text:span><text:span text:style-name="T1712"><text:s/>DALIS</text:span></text:p>
      <text:p text:style-name="P1713"/>
      <text:p text:style-name="P1714"><text:span text:style-name="T1715">BAIGIAMOSIOS NUOSTATOS</text:span></text:p>
      <text:p text:style-name="P1716"/>
      <text:p text:style-name="P1717"><text:span text:style-name="T1718">19</text:span><text:span text:style-name="T1719"><text:s/>straipsnis</text:span></text:p>
      <text:p text:style-name="P1720"/>
      <text:p text:style-name="P1721"><text:span text:style-name="T1722">Lietuva, Latvija ir Estija imsis visų reikalingų priemonių, kad būtų įgyvendintas šis</text:span><text:span text:style-name="T1723"><text:s/>Protokolas.</text:span></text:p>
      <text:p text:style-name="P1724"/>
      <text:p text:style-name="P1725"><text:span text:style-name="T1726">20</text:span><text:span text:style-name="T1727"><text:s/>straipsnis</text:span></text:p>
      <text:p text:style-name="P1728"/>
      <text:p text:style-name="P1729"><text:span text:style-name="T1730">Šio Protokolo Priedai yra neatskiriama Sutarties dalis.</text:span></text:p>
      <text:p text:style-name="P1731"/>
      <text:p text:style-name="P1732"><text:span text:style-name="T1733">21</text:span><text:span text:style-name="T1734"><text:s/>straipsnis</text:span></text:p>
      <text:p text:style-name="P1735"/>
      <text:p text:style-name="P1736"><text:span text:style-name="T1737">Prekės, tenkinančios I Dalies sąlygas ir Sutarties įsigaliojimo dieną transportuojamos ar laikinai saugomos Lietuvos, Latvijos ar Estijos<text:s/></text:span><text:span text:style-name="T1738">muitinės sandėliuose ar Laisvose zonose, gali būti pripažintos turinčiomis kilmę ne vėliau kaip per keturis mėnesius nuo tos datos, pateikiant importuojančios Šalies muitinei kilmės įrodymą, išleistą retrospektyviai (iš anksto), ir dokumentus, kurie įrodyt</text:span><text:span text:style-name="T1739">ų transportavimo sąlygas.</text:span></text:p>
      <text:p text:style-name="P1740"/>
      <text:p text:style-name="P1741"><text:span text:style-name="T1742">22</text:span><text:span text:style-name="T1743"><text:s/>straipsnis</text:span></text:p>
      <text:p text:style-name="P1744"/>
      <text:p text:style-name="P1745"><text:span text:style-name="T1746">Lietuva, Latvija ir Estija įgyvendina priemones, būtinas užtikrinti sertifikatų EUR.1, kuriuos, vykdant Sutarties sąlygas, šių Šalių muitinės yra įgaliotos išduoti, išdavimą pagal šias sąlygas.</text:span></text:p>
      <text:p text:style-name="P1747"><text:span text:style-name="T1748">Susitarianči</text:span><text:span text:style-name="T1749">ųjų Šalių muitinės užtikrina administracinį bendradarbiavimą šiuo klausimu, ypač kai yra atliekamas prekių, vykdant prekybą pagal šią Sutartį, maršruto ir vietų, kur prekės buvo laikomos (saugomos), patikrinimas.</text:span></text:p>
      <text:p text:style-name="P1750"/>
      <text:p text:style-name="P1751"><text:span text:style-name="T1752">23</text:span><text:span text:style-name="T1753"><text:s/>straipsnis</text:span></text:p>
      <text:p text:style-name="P1754"/>
      <text:p text:style-name="P1755"><text:span text:style-name="T1756">1</text:span><text:span text:style-name="T1757">. Gaminiai, kuriem</text:span><text:span text:style-name="T1758">s taikoma ši Sutartis ir kurie yra naudojami gaminant kitus gaminius (kuriems yra išduotas sertifikatas EUR.1, sertifikatas LT, sąskaitos-faktūros prie sertifikato LT ar eksportuotojo deklaracija sąskaitoje- faktūroje), tik tada gali būti kurios nors rūšie</text:span><text:span text:style-name="T1759">s muito mokesčio nuolaidų objektas, kai kalbama apie gaminius, turinčius Lietuvos, Latvijos ar Estijos kilmę.</text:span></text:p>
      <text:p text:style-name="P1760"><text:span text:style-name="T1761">2</text:span><text:span text:style-name="T1762">. Šiame straipsnyje terminas „muito mokestis</text:span><text:span text:style-name="T1763">“</text:span><text:span text:style-name="T1764"><text:s/>taip pat reiškia išlaidas, prilyginamas muito mokesčiui.</text:span></text:p>
      <text:p text:style-name="P1765"/>
      <text:p text:style-name="P1766"><text:span text:style-name="T1767">24</text:span><text:span text:style-name="T1768"><text:s/>straipsnis</text:span></text:p>
      <text:p text:style-name="P1769"/>
      <text:p text:style-name="P1770"><text:span text:style-name="T1771">(Šiame Protokole</text:span><text:span text:style-name="T1772"><text:s/>nėra 24 straipsnio)</text:span></text:p>
      <text:p text:style-name="P1773"/>
      <text:p text:style-name="P1774"><text:span text:style-name="T1775">25</text:span><text:span text:style-name="T1776"><text:s/>straipsnis</text:span></text:p>
      <text:p text:style-name="P1777"/>
      <text:p text:style-name="P1778"><text:span text:style-name="T1779">1</text:span><text:span text:style-name="T1780">. Importuojant gaminius, turinčius kilmės statusą pagal šį Protokolą, į Lietuvą, Latviją ar Estiją, šios Sutarties suteikiamomis lengvatomis taip pat galima naudotis pateikus sertifikatą EUR.1, išduotą bet kuri</text:span><text:span text:style-name="T1781">os Susitariančiosios Šalies muitinės, jame įrašant „Application Article 25</text:span><text:span text:style-name="T1782">“</text:span><text:span text:style-name="T1783"><text:s/>ir patvirtinant tos muitinės antspaudu.</text:span></text:p>
      <text:p text:style-name="P1784"><text:span text:style-name="T1785">2</text:span><text:span text:style-name="T1786">. Kai anksčiau importuoti į Lietuvą, Latviją ar Estiją gaminiai kartu su kilmės įrodymais, nurodytais 8 straipsnio 1 dalyje ir išduotai</text:span><text:span text:style-name="T1787">s vienoje iš Susitariančiųjų Šalių, yra reeksportuojami į kitą Susitariančiąją Šalį, pastaroji įsipareigoja išduoti sertifikatus EUR.1 su įrašu „Application Article 25</text:span><text:span text:style-name="T1788">“</text:span><text:span text:style-name="T1789">, jei gaminiai yra reeksportuojami jų neperdirbant ir neapdorojant pastarojoje Šalyje, i</text:span><text:span text:style-name="T1790">šskyrus apdorojimą, numatytą 5 straipsnio 5 dalyje.</text:span></text:p>
      <text:p text:style-name="P1791"/>
      <text:p text:style-name="P1792"><text:span text:style-name="T1793">26</text:span><text:span text:style-name="T1794"><text:s/>straipsnis</text:span></text:p>
      <text:p text:style-name="P1795"/>
      <text:p text:style-name="P1796"><text:span text:style-name="T1797">Darbo grupė muitinės ir kilmės klausimams nagrinėti, kuri steigiama prie Jungtinio Komiteto pagal Sutarties 24 straipsnio 7 dalį, yra įpareigota vykdyti administracinį bendradarbiavi</text:span><text:span text:style-name="T1798">mą, atsižvelgiant į praktinį, korektišką ir pastovų šio Protokolo taikymą, taip pat į nenutrūkstantį konsultacijų bei keitimosi informacija tarp ekspertų procesą.</text:span></text:p>
      <text:p text:style-name="P1799"><text:span text:style-name="T1800">Ji turi būti sudaryta iš Lietuvos, Latvijos ar Estijos ekspertų, atsakingų už kilmės taisyk</text:span><text:span text:style-name="T1801">les.</text:span></text:p>
      <text:p text:style-name="P1802"/>
      <text:p text:style-name="P1803"><text:span text:style-name="T1804">27</text:span><text:span text:style-name="T1805"><text:s/>straipsnis</text:span></text:p>
      <text:p text:style-name="P1806"/>
      <text:p text:style-name="P1807"><text:span text:style-name="T1808">Įgyvendinant 1 straipsnio 1 dalies (b) pastraipos (ii) ir (iii) punktus, bet koks gaminys, kilęs iš Lietuvos, Latvijos ar Estijos teritorijos, eksportuojant į kitos Šalies, šios Sutarties dalyvės, teritoriją turi būti<text:s/></text:span><text:span text:style-name="T1809">traktuojamas kaip neturintis kilmės gaminys per laikotarpį ar laikotarpius, per kuriuos paskutinė paminėta šios Sutarties Šalis tam gaminiui taiko pagal šią Sutartį muito tarifą ar kokias nors atitinkamas apsaugos priemones trečiųjų šalių atžvilgiu.</text:span></text:p>
      <text:p text:style-name="P1810"><text:span text:style-name="T1811">____</text:span><text:span text:style-name="T1812">__________</text:span></text:p>
      <text:p text:style-name="P1813"><text:span text:style-name="T1814">I PRIEDAS</text:span></text:p>
      <text:p text:style-name="P1815"/>
      <text:p text:style-name="P1816"><text:span text:style-name="T1817">PAAIŠKINAMOSIOS PASTABOS</text:span></text:p>
      <text:p text:style-name="P1818"/>
      <text:p text:style-name="P1819"><text:span text:style-name="T1820">1 pastaba – 1 straipsniui</text:span></text:p>
      <text:p text:style-name="P1821"/>
      <text:p text:style-name="P1822"><text:span text:style-name="T1823">Sąvoka „Šalis, šios Sutarties dalyvė</text:span><text:span text:style-name="T1824">“</text:span><text:span text:style-name="T1825"><text:s/>taip pat apima šios Šalies teritorinius vandenis.</text:span></text:p>
      <text:p text:style-name="P1826">Laivai, plaukiojantys anksčiau paminėtuose vandenyse, įskaitant ir laivus-gamyklas, kuriuose sugauta žuvis yra perdirbama ar apdorojama, suprantami kaip teritorijos dalis Šalies, šios Sutarties dalyvės, kuriai laivai priklauso, su sąlyga, kad jiems tinka 4 paaiškinamoji pastaba.</text:p>
      <text:p text:style-name="P1827"/>
      <text:p text:style-name="P1828"><text:span text:style-name="T1829">2 pastaba – 1, 2 ir 4 straipsniams</text:span></text:p>
      <text:p text:style-name="P1830"/>
      <text:p text:style-name="P1831">Sąlygos,<text:s/>nurodytos 1 straipsnyje, taikomos nustatant kilmės statusą, turi būti įvykdytos be pažeidimų Šalyje, šios Sutarties dalyvėje, išskyrus atvejus, numatytus 2 straipsnyje.</text:p>
      <text:p text:style-name="P1832">Jei kilmės statusą turintys produktai eksportuoti iš Šalies, šios Sutarties dalyvės, į<text:s/>kitą šalį yra grąžinami, išskyrus tai, kas numatyta 2 straipsnyje, jie turi būti laikomi neturintys kilmės, kol muitinės pareigūnams nebus įrodyta, kad:</text:p>
      <text:p text:style-name="P1833">– grąžintos tos pačios prekės, kurios buvo eksportuotos,</text:p>
      <text:p text:style-name="P1834">ir</text:p>
      <text:p text:style-name="P1835">– prekės nebuvo niekaip kitaip apdorotos, išskyrus operacijas, būtinas išsaugoti prekes, kol jos yra toje šalyje.</text:p>
      <text:p text:style-name="P1836"/>
      <text:p text:style-name="P1837"><text:span text:style-name="T1838">3 pastaba – 1 ir 2 straipsniams</text:span></text:p>
      <text:p text:style-name="P1839"/>
      <text:p text:style-name="P1840">Norint nustatyti, ar prekės turi kilmę, nereikia įrodyti, ar energija ir kuras, įrengimai ir įranga, mašinos ir įrankiai, naudojami šių prekių gamyboje, yra kilę iš trečiųjų šalių, ar ne.</text:p>
      <text:p text:style-name="P1841"/>
      <text:p text:style-name="P1842"><text:span text:style-name="T1843">4 pastaba – 4 straipsnio (f) pastraipai</text:span></text:p>
      <text:p text:style-name="P1844"/>
      <text:p text:style-name="P1845"><text:span text:style-name="T1846">Sąvoka „jos laivai</text:span><text:span text:style-name="T1847">“</text:span><text:span text:style-name="T1848"><text:s/>taikoma tik laivams:</text:span></text:p>
      <text:p text:style-name="P1849">(a) kurie yra registruoti Šalyje, šios Sutarties dalyvėje;</text:p>
      <text:p text:style-name="P1850">(b) plaukioja su tos Šalies vėliava;</text:p>
      <text:p text:style-name="P1851">(c) bent 50% yra tos Šalies piliečių ar kompanijos nuosavybė ir kurios Valdyba ir Valdytojas (stebėtojų tarybos vadovas) yra toje Šalyje bei dauguma šios tarybos narių yra tos Šalies piliečiai; esant bendroms kompanijoms arba akcinėms bendrovėms su ribota atsakomybe, bent pusė kapitalo priklauso tai Šaliai, jos visuomeninėms organizacijoms arba piliečiams;</text:p>
      <text:p text:style-name="P1852">(d) kapitonas ir laivo vadovaujanti įgulos sudėtis yra tos Šalies piliečiai;</text:p>
      <text:p text:style-name="P1853">(e) bent 75% laivo įgulos yra tos Šalies piliečiai.</text:p>
      <text:p text:style-name="P1854"/>
      <text:p text:style-name="P1855"><text:span text:style-name="T1856">5 pastaba – 4 ir 5 straipsniams</text:span></text:p>
      <text:p text:style-name="P1857"/>
      <text:p text:style-name="P1858"><text:span text:style-name="T1859">1</text:span><text:span text:style-name="T1860">. Taikant kilmė</text:span><text:span text:style-name="T1861">s taisykles, klasifikavimo vienetas yra tam tikras gaminys, kuris yra bazinis vienetas, naudojantis Harmonizuotos Sistemos nomenklatūra. Gaminių rinkinių atveju, kai klasifikuojama pagal 3 bendrąją HS taisyklę, klasifikacinis vienetas apibrėžiamas atsižvel</text:span><text:span text:style-name="T1862">giant į kiekvieną rinkinio vienetą; tai taip pat taikoma rinkiniams, kurių pozicijos Nr. 6308, Nr. 8206 ir Nr. 9605.</text:span></text:p>
      <text:p text:style-name="P1863">Iš to išeina, kad:</text:p>
      <text:p text:style-name="P1864">kai gaminys, sudarytas iš grupės daiktų ar gaminio dalių, pagal Harmonizuotos Sistemos taisykles yra klasifikuojamas<text:s/>vienoje pozicijoje, tai visuma sudaro klasifikacinį vienetą;</text:p>
      <text:p text:style-name="P1865"><text:span text:style-name="T1866">kai krovinys, sudarytas iš keleto identiškų gaminių, klasifikuojamų toje pačioje Harmonizuotos Sistemos pozicijoje, taikant kilmės taisykles, kiekvienas gaminys turi būti nagrinėjamas atskirai.</text:span></text:p>
      <text:p text:style-name="P1867"><text:span text:style-name="T1868">2</text:span><text:span text:style-name="T1869">. Jei pagal 5 bendrąją Harmonizuotos Sistemos taisyklę įpakavimas klasifikuojamas kartu su gaminiu, tai nustatant kilmę įpakavimas taip pat nagrinėjamas kartu.</text:span></text:p>
      <text:p text:style-name="P1870"/>
      <text:p text:style-name="P1871"><text:span text:style-name="T1872">5a pastaba – 4 straipsnio (h) pastraipai</text:span></text:p>
      <text:p text:style-name="P1873"/>
      <text:p text:style-name="P1874"><text:span text:style-name="T1875">Naudotų padangų atveju sąvoka „naudoti daik</text:span><text:span text:style-name="T1876">tai, surinkti čia, tinkantys tik žaliavų atstatymui</text:span><text:span text:style-name="T1877">“</text:span><text:span text:style-name="T1878"><text:s/>yra taikoma ne tik padangoms, tinkančioms tik žaliavai atstatyti, bet ir naudotoms padangoms, dar tinkančioms jų atnaujinimui ar tinkančioms tik kaip atliekos.</text:span></text:p>
      <text:p text:style-name="P1879"/>
      <text:p text:style-name="P1880"><text:span text:style-name="T1881">6 pastaba – 5 straipsnio 2 daliai</text:span></text:p>
      <text:p text:style-name="P1882"/>
      <text:p text:style-name="P1883">II<text:s/>Priedo Įvadinės pastabos taip pat taikomos visiems gaminiams, pagamintiems naudojant kilmės neturinčias medžiagas, netgi jei jie nepriklauso specifinėms sąlygoms, pateiktoms II Priedo sąraše, o yra pavaldūs pozicijos taisyklių, nurodytų 5 straipsnio 2 dalyje, pasikeitimui.</text:p>
      <text:p text:style-name="P1884"/>
      <text:p text:style-name="P1885"><text:span text:style-name="T1886">7 pastaba – 6 straipsniui</text:span></text:p>
      <text:p text:style-name="P1887"/>
      <text:p text:style-name="P1888"><text:span text:style-name="T1889">„Ex-works kaina</text:span><text:span text:style-name="T1890">“</text:span><text:span text:style-name="T1891"><text:s/>reiškia kainą, sumokėtą gamintojui, kurio įmonėje buvo vykdomas paskutinis perdirbimas ar apdorojimas, įvertinant visų gaminių, panaudotų gamyboje, vertę.</text:span></text:p>
      <text:p text:style-name="P1892"><text:span text:style-name="T1893">„Muitinės vertė</text:span><text:span text:style-name="T1894">“</text:span><text:span text:style-name="T1895"><text:s/>yra suprantama ta</text:span><text:span text:style-name="T1896">ip, kaip ji yra apibrėžta Visuotinio susitarimo dėl muitų tarifų ir prekybos (GATT) (1979 m. balandžio 12 d., Ženeva) susitarime dėl VII straipsnio vykdymo.</text:span></text:p>
      <text:p text:style-name="P1897"/>
      <text:p text:style-name="P1898"><text:span text:style-name="T1899">8 pastaba – 8 straipsnio 1 daliai</text:span></text:p>
      <text:p text:style-name="P1900"/>
      <text:p text:style-name="P1901">Supaprastinimas pagal šį Protokolą, leidžiantis naudoti sąskaitą-faktūrą kilmės statuso įrodymui, išplečiamas iki važtaraščio ar kokio kito komercinio dokumento, kuriame prekės aprašomos taip detaliai, kad jas būtų galima identifikuoti.</text:p>
      <text:p text:style-name="P1902">Produktams, siunčiamiems paštu, kurie pagal 8 straipsnio 2 dalį nelaikomi importu, skirtu prekybai, kilmės deklaracija gali būti rašoma muitinės deklaracijoje C2/CP3 arba popieriaus lape, pridedamame prie šios deklaracijos.</text:p>
      <text:p text:style-name="P1903"/>
      <text:p text:style-name="P1904"><text:span text:style-name="T1905">9 pastaba – 17 straipsnio 1 daliai ir 22 straipsniui</text:span></text:p>
      <text:p text:style-name="P1906"/>
      <text:p text:style-name="P1907">Kai sertifikatas EUR.1 buvo išduotas pagal 9 straipsnio 3 dalies sąlygas ir skiriamas prekėms, reeksportuotoms tokios pat būklės, Šalies, kuriai tos prekės skirtos, muitinės pareigūnai administracinio bendradarbiavimo priemonėmis privalo sugebėti gauti tikras šių prekių kilmės įrodymo kopijas, išduotas iš<text:s/>anksto.</text:p>
      <text:p text:style-name="P1908"/>
      <text:p text:style-name="P1909"><text:span text:style-name="T1910">10 pastaba – 23 straipsniui</text:span></text:p>
      <text:p text:style-name="P1911"/>
      <text:p text:style-name="P1912"><text:span text:style-name="T1913">„Muito mokesčio nuolaida arba atleidimas nuo muito mokesčio ar jiems prilygintų mokesčių</text:span><text:span text:style-name="T1914">“</text:span><text:span text:style-name="T1915"><text:s/>reiškia bet kokį susitarimą dėl dalinio ar visiško muito mokesčio sugrąžinimo (padengimo), taikomo gaminiams, naudojamiems gamyboje, įvertinant tai, kad minėtos sąlygos iš tikrųjų leidžia šį padengimą ar neapmokestinimą tada, kai prekės, gautos iš nurodyt</text:span><text:span text:style-name="T1916">ų gaminių, yra eksportuojamos, bet ne tada, kai jos paliekamos naudoti Šalyje.</text:span></text:p>
      <text:p text:style-name="P1917"><text:span text:style-name="T1918">„Gaminiai, naudojami gamyboje</text:span><text:span text:style-name="T1919">“</text:span><text:span text:style-name="T1920"><text:s/>reiškia gaminius, kuriems „muito mokesčio nuolaida arba atleidimas nuo muito mokesčio ar jiems prilygintų mokesčių</text:span><text:span text:style-name="T1921">“</text:span><text:span text:style-name="T1922"><text:s/>yra suteikiami eksportuojant k</text:span><text:span text:style-name="T1923">ilmę turinčius gaminius, kuriems yra išduotas sertifikatas EUR.1, sertifikatas LT arba sąskaitos-faktūros prie sertifikato LT, arba sąskaita su eksportuotojo deklaracija.</text:span></text:p>
      <text:p text:style-name="P1924"><text:span text:style-name="T1925">______________</text:span></text:p>
      <text:p text:style-name="P1926"><text:span text:style-name="T1927">II PRIEDAS</text:span></text:p>
      <text:p text:style-name="P1928"/>
      <text:p text:style-name="P1929"><text:span text:style-name="T1930">PERDIRBIMO IR APDOROJIMO OPERACIJŲ, KURIAS REIKIA<text:s/></text:span><text:span text:style-name="T1931">ĮVYKDYTI KILMĖS NETURINČIŲ MEDŽIAGŲ ATŽVILGIU, KAD PAGAMINTAS GAMINYS ĮGYTŲ KILMĖS STATUSĄ, SĄRAŠAS</text:span></text:p>
      <text:p text:style-name="P1932"/>
      <text:p text:style-name="P1933"><text:span text:style-name="T1934">ĮVADINĖS PASTABOS</text:span></text:p>
      <text:p text:style-name="P1935"/>
      <text:p text:style-name="P1936"><text:span text:style-name="T1937">Bendroji dalis</text:span></text:p>
      <text:p text:style-name="P1938"/>
      <text:p text:style-name="P1939"><text:span text:style-name="T1940">1 pastaba</text:span></text:p>
      <text:p text:style-name="P1941"/>
      <text:p text:style-name="P1942"><text:span text:style-name="T1943">1.1</text:span><text:span text:style-name="T1944">. Pirmieji du sąrašo stulpeliai skirti produkto apibūdinimui. Pirmame stulpelyje nurodoma po</text:span><text:span text:style-name="T1945">zicija arba skirsnio numeris pagal Harmonizuotą Sistemą, o antrame stulpelyje prekių pozicijos ar skirsnio aprašymas pagal šią Sistemą. Trečiame ir ketvirtame stulpeliuose yra taisyklė, nurodanti, kaip konkreti prekė gali turėti ar įgyti kilmės statusą. Ka</text:span><text:span text:style-name="T1946">i kuriais atvejais pirmame stulpelyje yra raidės „ex</text:span><text:span text:style-name="T1947">“</text:span><text:span text:style-name="T1948">; jos nurodo, kad 3 ar 4 stulpelio taisyklė taikoma tik šiai pozicijai ar skirsniui, nurodytiems 2 stulpelyje.</text:span></text:p>
      <text:p text:style-name="P1949"><text:span text:style-name="T1950">1.2</text:span><text:span text:style-name="T1951">. Kai 1 stulpelyje yra sugrupuotos kelios pozicijos ar skirsniai, o gaminių aprašymas</text:span><text:span text:style-name="T1952"><text:s/>2 stulpelyje yra pateiktas nedetalizuojant, atitinkama 3 ar 4 stulpelio taisyklė tinka visiems gaminiams, klasifikuojamiems pagal HS tose ar kitose pozicijose, sugrupuotose 1 stulpelyje.</text:span></text:p>
      <text:p text:style-name="P1953"><text:span text:style-name="T1954">1.3</text:span><text:span text:style-name="T1955">. Kai tos pačios pozicijos skirtingiems gaminiams taikomos sk</text:span><text:span text:style-name="T1956">irtingos taisyklės, kiekvienoje pastraipoje aprašomi gaminiai, kuriems taikoma atitinkama 3 ar 4 stulpelio taisyklė.</text:span></text:p>
      <text:p text:style-name="P1957"><text:span text:style-name="T1958">1.4</text:span><text:span text:style-name="T1959">. Jei 4 stulpelyje nėra kilmės taisyklės, tai prekėms iš 84-91 skirsnių taikoma 3 stulpelyje pateikta taisyklė.</text:span></text:p>
      <text:p text:style-name="P1960"/>
      <text:p text:style-name="P1961"><text:span text:style-name="T1962">2 pastaba</text:span></text:p>
      <text:p text:style-name="P1963"/>
      <text:p text:style-name="P1964"><text:span text:style-name="T1965">2.1</text:span><text:span text:style-name="T1966">. Sąvoka „gamyba</text:span><text:span text:style-name="T1967">“</text:span><text:span text:style-name="T1968"><text:s/>apima bet kokį perdirbimą ar apdorojimą, įskaitant surinkimą ar specifines operacijas, jei neprieštarauja 3 pastabos 5 daliai, išdėstytai toliau.</text:span></text:p>
      <text:p text:style-name="P1969"><text:span text:style-name="T1970">2.2</text:span><text:span text:style-name="T1971">. Sąvoka „medžiaga</text:span><text:span text:style-name="T1972">“</text:span><text:span text:style-name="T1973"><text:s/>apima bet kokias „sudėtines dalis</text:span><text:span text:style-name="T1974">“</text:span><text:span text:style-name="T1975">, „žaliavas</text:span><text:span text:style-name="T1976">“</text:span><text:span text:style-name="T1977">, „komponentus</text:span><text:span text:style-name="T1978">“</text:span><text:span text:style-name="T1979"><text:s/>ar</text:span><text:span text:style-name="T1980"><text:s/>„dalis</text:span><text:span text:style-name="T1981">“</text:span><text:span text:style-name="T1982">, naudojamus tam tikro gaminio gamyboje.</text:span></text:p>
      <text:p text:style-name="P1983"><text:span text:style-name="T1984">2.3</text:span><text:span text:style-name="T1985">. Sąvoka „gaminys</text:span><text:span text:style-name="T1986">“</text:span><text:span text:style-name="T1987"><text:s/>apibūdina gaminamą gaminį, net jei jis ir vėliau naudojamas kitoje gamybinėje operacijoje.</text:span></text:p>
      <text:p text:style-name="P1988"/>
      <text:p text:style-name="P1989"><text:span text:style-name="T1990">3 pastaba</text:span></text:p>
      <text:p text:style-name="P1991"/>
      <text:p text:style-name="P1992"><text:span text:style-name="T1993">3.1</text:span><text:span text:style-name="T1994">. Jei kuri nors pozicija ar jos dalis neįtraukta į sąrašą, taikoma<text:s/></text:span><text:span text:style-name="T1995">„pozicijos pasikeitimo</text:span><text:span text:style-name="T1996">“</text:span><text:span text:style-name="T1997"><text:s/>taisyklė, nurodyta 5 straipsnio 2 dalyje. Jei „pozicijos pasikeitimo</text:span><text:span text:style-name="T1998">“</text:span><text:span text:style-name="T1999"><text:s/>sąlyga taikoma kuriai nors pozicijai sąraše, tai ji įrašyta nurodytos taisyklės 3 stulpelyje.</text:span></text:p>
      <text:p text:style-name="P2000"><text:span text:style-name="T2001">3.2</text:span><text:span text:style-name="T2002">. 3 ar 4 stulpelyje nurodytas perdirbimas ar apdorojimas<text:s/></text:span><text:span text:style-name="T2003">taikomas tik neturinčioms kilmės medžiagoms, jei tokios naudojamos. 3 ar 4 stulpelių taisyklių apribojimai taip pat taikomi tik neturinčioms kilmės medžiagoms, jei tokios naudojamos.</text:span></text:p>
      <text:p text:style-name="P2004"><text:span text:style-name="T2005">3.3</text:span><text:span text:style-name="T2006">. Kai taisyklė nurodo, kad „medžiagos iš bet kurios pozicijos</text:span><text:span text:style-name="T2007">“</text:span><text:span text:style-name="T2008"><text:s/>gal</text:span><text:span text:style-name="T2009">i būti panaudotos, taip pat gali būti panaudotos medžiagos iš tos pačios pozicijos, kaip ir gaminys, žinoma, jei tenkinami kiti specifiniai taisyklės apribojimai. Tačiau formulavimas „gamyba iš bet kurios pozicijos medžiagų, taip pat ir medžiagų iš pozicij</text:span><text:span text:style-name="T2010">os Nr....</text:span><text:span text:style-name="T2011">“</text:span><text:span text:style-name="T2012"><text:s/>reiškia, kad gali būti panaudotos tik tos medžiagos, kurios klasifikuojamos toje pačioje pozicijoje, kaip ir gaminys, tačiau kurių aprašymas skiriasi nuo pateikto 2 stulpelyje.</text:span></text:p>
      <text:p text:style-name="P2013"><text:span text:style-name="T2014">3.4</text:span><text:span text:style-name="T2015">. Jei gaminys, pagamintas naudojant kilmės neturinčias medžia</text:span><text:span text:style-name="T2016">gas, įgyja kilmės statusą dėl pozicijos pasikeitimo arba sąrašo taisyklės, o vėliau yra naudojamas kaip sudėtinė dalis kito gaminio gamyboje, tai taisyklė, kuri taikoma galutiniam gaminiui, netaikoma jį sudarančiai daliai.</text:span></text:p>
      <text:p text:style-name="P2017">Pvz.:</text:p>
      <text:p text:style-name="P2018"><text:span text:style-name="T2019">Variklis (pozicija Nr. 8407</text:span><text:span text:style-name="T2020">), kuriam taisyklė nurodo, kad neturinčių kilmės medžiagų vertė negali viršyti 40% „ex-works</text:span><text:span text:style-name="T2021">“</text:span><text:span text:style-name="T2022"><text:s/>kainos, yra pagamintas iš „kitų plieno lydinių, kuriems forma suteikiama kalimo būdu</text:span><text:span text:style-name="T2023">“</text:span><text:span text:style-name="T2024">, poz. Nr. 7224.</text:span></text:p>
      <text:p text:style-name="P2025"><text:span text:style-name="T2026">Jei šios operacijos buvo atliekamos šalyje, kurioje naudoti<text:s/></text:span><text:span text:style-name="T2027">metalo luitai neturėjo kilmės statuso, tai šių operacijų dėka gautas gaminys jau reikalauja kilmės, remiantis Sąrašo pozicija Nr. ex 7224. Toliau, sudarant kalkuliaciją varikliui, jis gali būti įvertintas kaip turintis kilmę, nežiūrint į tai, ar buvo nukal</text:span><text:span text:style-name="T2028">tas toje pačioje gamykloje ar kitoje. Apskaičiuojant neturinčių kilmės panaudotų medžiagų vertę, neturinčio kilmės metalo luito vertė neįskaitoma.</text:span></text:p>
      <text:p text:style-name="P2029"><text:span text:style-name="T2030">3.5</text:span><text:span text:style-name="T2031">. Netgi jei tenkinama pozicijos pasikeitimo taisyklė arba sąrašo taisyklė, gaminys neturi kilmės statu</text:span><text:span text:style-name="T2032">so, jei įvykdytas apdorojimas (kaip visuma) yra nepakankamas pagal 5 straipsnio 5 dalį.</text:span></text:p>
      <text:p text:style-name="P2033"/>
      <text:p text:style-name="P2034"><text:span text:style-name="T2035">4 pastaba</text:span></text:p>
      <text:p text:style-name="P2036"/>
      <text:p text:style-name="P2037"><text:span text:style-name="T2038">4.1</text:span><text:span text:style-name="T2039">. Sąrašo taisyklė nurodo reikalaujamą minimalų perdirbimą ar apdorojimą; didesnio masto perdirbimas ar apdorojimas, savaime suprantama, taip pat<text:s/></text:span><text:span text:style-name="T2040">suteikia kilmę; ir atvirkščiai, mažesnis perdirbimas ar apdorojimas kilmės nesuteikia. Taigi, jei taisyklėje nurodyta, kad tam tikrame gamybos etape gali būti panaudotos kilmės neturinčios medžiagos, tokių medžiagų panaudojimas ankstesniame gamybos etape y</text:span><text:span text:style-name="T2041">ra leistinas, o jų panaudojimas vėlesniame gamybos etape, negu nurodyta taisyklėje, yra neleistinas.</text:span></text:p>
      <text:p text:style-name="P2042"><text:span text:style-name="T2043">4.2</text:span><text:span text:style-name="T2044">. Kai sąrašo taisyklė nurodo, kad gaminys gali būti pagamintas iš daugiau nei iš vienos medžiagos, tai reiškia, kad nors viena ar daugiau medžiagų g</text:span><text:span text:style-name="T2045">ali būti panaudota, bet nereikalauja, kad visos medžiagos būtų panaudotos.</text:span></text:p>
      <text:p text:style-name="P2046">Pvz.:</text:p>
      <text:p text:style-name="P2047">Audiniams taisyklė nurodo, kad gali būti panaudoti natūralūs pluoštai ir kad, tarp kitų medžiagų, cheminės medžiagos taip pat gali būti panaudotos. Tai nereiškia, kad abi rūšys turi būti panaudotos; gali būti naudojami tik natūralūs pluoštai arba cheminės medžiagos, arba abu kartu.</text:p>
      <text:p text:style-name="P2048">Jei tos pačios taisyklės apribojimas taikomas vienai medžiagai, o kiti apribojimai taikomi kitoms medžiagoms, tai apribojimai taikomi tik faktiškai<text:s/>panaudotoms medžiagoms.</text:p>
      <text:p text:style-name="P2049">Pvz.:</text:p>
      <text:p text:style-name="P2050"><text:span text:style-name="T2051">Siuvimo mašinoms taisyklė nurodo, kad siūlo įtempimo ir „zig-zag</text:span><text:span text:style-name="T2052">“</text:span><text:span text:style-name="T2053"><text:s/>mechanizmai turi turėti kilmę. Šie du apribojimai taikomi tik tuo atveju, jei abu mechanizmai yra įtaisyti siuvimo mašinoje.</text:span></text:p>
      <text:p text:style-name="P2054"><text:span text:style-name="T2055">4.3</text:span><text:span text:style-name="T2056">. Kai sąrašo taisyklė nurodo</text:span><text:span text:style-name="T2057">, kad gaminys turi būti pagamintas iš tam tikrų medžiagų, sąlyga nedraudžia naudoti kitas medžiagas, kurios dėl savo prigimties netenkina taisyklės.</text:span></text:p>
      <text:p text:style-name="P2058">Pvz.:</text:p>
      <text:p text:style-name="P2059">Taisyklė pozicijai Nr. 1904 neleidžia naudoti grūdų arba jų darinių, tačiau nedraudžia panaudoti<text:s/>mineralines druskas, chemines medžiagas ar kitus priedus, kurie nėra pagaminti iš grūdų.</text:p>
      <text:p text:style-name="P2060">Pvz.:</text:p>
      <text:p text:style-name="P2061">Tuo atveju, kai gaminys pagamintas iš neaustinių medžiagų ir šios rūšies gaminiams yra leidžiama naudoti neturinčius kilmės verpalus, negalima naudoti neturinčios kilmės neaustines medžiagas netgi jei neaustinės medžiagos faktiškai negali būti gaminamos iš verpalų. Tokiais atvejais pradinė medžiaga, t. y. pluoštas, turi būti pagaminta ankstesniame gamybos etape negu verpalai.</text:p>
      <text:p text:style-name="P2062"><text:span text:style-name="T2063">Taip pat žiūrėti į 7 pastabos 3 dalį,<text:s/></text:span><text:span text:style-name="T2064">skirtą tekstilei.</text:span></text:p>
      <text:p text:style-name="P2065"><text:span text:style-name="T2066">4.4</text:span><text:span text:style-name="T2067">. Jei sąrašo taisyklėje yra nurodytos dvi ar daugiau procentinės kilmės neturinčių medžiagų maksimalaus panaudojimo ribos, tų procentų negalima sumuoti. Maksimali visų panaudotų kilmės neturinčių medžiagų vertė niekada negali viršy</text:span><text:span text:style-name="T2068">ti didžiausio iš nurodytų procentų. Be to, jei procentai nurodyti konkrečiai medžiagai, jie negali būti viršyti.</text:span></text:p>
      <text:p text:style-name="P2069"/>
      <text:p text:style-name="P2070"><text:span text:style-name="T2071">TEKSTILĖS GAMINIAI</text:span></text:p>
      <text:p text:style-name="P2072"/>
      <text:p text:style-name="P2073"><text:span text:style-name="T2074">5 pastaba</text:span></text:p>
      <text:p text:style-name="P2075"/>
      <text:p text:style-name="P2076"><text:span text:style-name="T2077">5.1</text:span><text:span text:style-name="T2078">. Sąvoka „natūralūs pluoštai</text:span><text:span text:style-name="T2079">“</text:span><text:span text:style-name="T2080"><text:s/>yra naudojama sąraše apibūdinti pluoštams, skirtingiems negu dirbtiniai arba sintetiniai pluoštai ir esantiems gamybos stadijoje prieš verpimą, įskaitant atliekas ir, jei kitaip neapibrėžta, sąvoka „natūralūs pluoštai</text:span><text:span text:style-name="T2081">“</text:span><text:span text:style-name="T2082"><text:s/>apima karštus, šukuotus arba kitaip<text:s/></text:span><text:span text:style-name="T2083">paruoštus verpimui, bet nesuverptus pluoštus.</text:span></text:p>
      <text:p text:style-name="P2084"><text:span text:style-name="T2085">5.2</text:span><text:span text:style-name="T2086">. Sąvoka „natūralūs pluoštai</text:span><text:span text:style-name="T2087">“</text:span><text:span text:style-name="T2088"><text:s/>apima arklių ašutus iš pozicijos Nr. 0503, šilką iš pozicijų Nr. 5002 ir Nr. 5003, taip pat vilnos pluoštą, švelniavilnių arba šiurkščiavilnių gyvulių vilną iš pozicijų Nr.<text:s/></text:span><text:span text:style-name="T2089">5101 Nr. 5105, medvilnės pluoštus iš pozicijų Nr. 5201 Nr. 5203 ir kitus augalinius pluoštus iš pozicijų Nr. 5301 Nr. 5305.</text:span></text:p>
      <text:p text:style-name="P2090"><text:span text:style-name="T2091">5.3</text:span><text:span text:style-name="T2092">. Sąvokos<text:s/></text:span><text:span text:style-name="T2093">„</text:span><text:span text:style-name="T2094">tekstilinė masė</text:span><text:span text:style-name="T2095">“</text:span><text:span text:style-name="T2096">, „cheminės medžiagos</text:span><text:span text:style-name="T2097">“</text:span><text:span text:style-name="T2098"><text:s/>ir „medžiagos popieriui gaminti</text:span><text:span text:style-name="T2099">“</text:span><text:span text:style-name="T2100"><text:s/>yra panaudotos sąraše medžiagoms, neįtrauk</text:span><text:span text:style-name="T2101">toms į skirsnius 50-63, ir kurios gali būti panaudotos gaminant dirbtinius, sintetinius arba popieriaus pluoštus arba verpalus.</text:span></text:p>
      <text:p text:style-name="P2102"><text:span text:style-name="T2103">5.4</text:span><text:span text:style-name="T2104">. Sąvoka „dirbtiniai pluoštai</text:span><text:span text:style-name="T2105">“</text:span><text:span text:style-name="T2106"><text:s/>yra naudojama sąraše sintetinių ar dirbtinių siūlų grįžtėms, pluoštui ar atliekoms iš pozi</text:span><text:span text:style-name="T2107">cijų Nr. 5501 Nr. 5507 apibūdinti.</text:span></text:p>
      <text:p text:style-name="P2108"/>
      <text:p text:style-name="P2109"><text:span text:style-name="T2110">6 pastaba</text:span></text:p>
      <text:p text:style-name="P2111"/>
      <text:p text:style-name="P2112"><text:span text:style-name="T2113">6.1</text:span><text:span text:style-name="T2114">. Gaminiams, klasifikuojamiems tose sąrašo pozicijose, kuriose yra nuoroda į šią Įvadinę pastabą, sąlygos, pateiktos sąrašo 3 stulpelyje, neturėtų būti taikomos jokioms pagrindinėms medžiagoms, pana</text:span><text:span text:style-name="T2115">udotoms gaminių gamyboje, kurios, kartu paėmus, sudaro 10% ar mažiau bendro visų pagrindinių panaudotų tekstilinių medžiagų svorio (jei tai neprieštarauja 6 pastabos 3 ir 4 dalims, išdėstytoms toliau).</text:span></text:p>
      <text:p text:style-name="P2116"><text:span text:style-name="T2117">6.2</text:span><text:span text:style-name="T2118">. Tačiau šis nukrypimas gali būti pritaikytas t</text:span><text:span text:style-name="T2119">ik gaminiams, kuriuose yra sumaišytos dvi ar daugiau pagrindinių tekstilinių medžiagų nepriklausomai nuo jų dalies gaminyje.</text:span></text:p>
      <text:p text:style-name="P2120">Pagrindinės tekstilinės medžiagos:</text:p>
      <text:p text:style-name="P2121">šilkas,</text:p>
      <text:p text:style-name="P2122">vilna,</text:p>
      <text:p text:style-name="P2123">šiurkščiavilnių gyvulių vilna,</text:p>
      <text:p text:style-name="P2124">švelniavilnių gyvulių vilna,</text:p>
      <text:p text:style-name="P2125">arklių ašutai,</text:p>
      <text:p text:style-name="P2126">medvilnė,</text:p>
      <text:p text:style-name="P2127">medžiagos popieriui gaminti ir popierius,</text:p>
      <text:p text:style-name="P2128">linas,</text:p>
      <text:p text:style-name="P2129">kanapės,</text:p>
      <text:p text:style-name="P2130">džiutas ir kiti karniniai tekstiliniai pluoštai,</text:p>
      <text:p text:style-name="P2131">sizalis ir kiti tekstiliniai agavos pluoštai,</text:p>
      <text:p text:style-name="P2132">kokoso, abakos, dilgėlių ir kitų augalų tekstiliniai pluošai,</text:p>
      <text:p text:style-name="P2133">sintetiniai siūlai,</text:p>
      <text:p text:style-name="P2134">dirbtiniai<text:s/>siūlai,</text:p>
      <text:p text:style-name="P2135">sintetiniai pluoštai,</text:p>
      <text:p text:style-name="P2136">dirbtiniai pluoštai.</text:p>
      <text:p text:style-name="P2137">Pvz.:</text:p>
      <text:p text:style-name="P2138">Verpalai iš pozicijos Nr. 5205, pagaminti iš medvilnės pluošto ir sintetinio pluošto, yra mišrūs verpalai. Todėl neturinčios kilmės medžiagos, jei jos netenkina kilmės taisyklės, gali sudaryti tik<text:s/>iki 10% verpalo svorio.</text:p>
      <text:p text:style-name="P2139">Pvz.:</text:p>
      <text:p text:style-name="P2140">Vilnonis audinys iš pozicijos Nr. 5112, išaustas iš vilnonių ir sintetinių verpalų, yra mišrus audinys. Taigi, kilmės neturintys sintetiniai verpalai arba vilnoniai verpalai, arba jų mišinys, kuris netenkina kilmės taisyklių,<text:s/>gali būti panaudoti, jei jų dalis audinyje mažesnė negu 10%.</text:p>
      <text:p text:style-name="P2141">Pvz.:</text:p>
      <text:p text:style-name="P2142">Kuokštinės tekstilės gaminiai iš pozicijos Nr. 5802, pagaminti iš medvilninių verpalų ir medvilninių audinių, laikomi tik mišriais gaminiais, jei pats medvilnės audinys yra mišrus, t. y. pagamintas iš dviejų ar daugiau skirtingų tekstilinių medžiagų, arba jei naudojami medvilniniai verpalai taip pat yra mišrus gaminys.</text:p>
      <text:p text:style-name="P2143">Pvz.:</text:p>
      <text:p text:style-name="P2144">Jei kuokštiniai tekstilės gaminiai pagaminti iš medvilninių verpalų ir sintetinio audinio, tai, žinoma, dvi skirtingos<text:s/>tekstilinės medžiagos turėjo būti panaudotos.</text:p>
      <text:p text:style-name="P2145">Pvz.:</text:p>
      <text:p text:style-name="P2146"><text:span text:style-name="T2147">Kilimas su kuokšteliais iš dirbtinių ir medvilninių verpalų ant džiuto pagrindo yra mišrus produktas, kadangi yra panaudotos trys pagrindinės tekstilinės medžiagos. Taigi bet kokios neturinčios kilmės me</text:span><text:span text:style-name="T2148">džiagos, kurios yra panaudotos vėlesnėje gamybos stadijoje negu leidžia taisyklė, gali būti panaudotos tik tuomet, jei bendras neturinčių kilmės tekstilinių medžiagų svoris neviršija 10% visų kilimą sudarančių tekstilinių medžiagų svorio. Taigi džiuto pagr</text:span><text:span text:style-name="T2149">indas, dirbtiniai ir/ar medvilniniai verpalai galėtų būti importuoti toje gamybos stadijoje tik tokiu atveju, jei būtų tenkinama svorio dalies sąlyga.</text:span></text:p>
      <text:p text:style-name="P2150"><text:span text:style-name="T2151">6.3</text:span><text:span text:style-name="T2152">. Tuo atveju, kai gaminio sudėtyje yra verpalas, pagamintas iš poliuretano, segmentuotas su elasti</text:span><text:span text:style-name="T2153">ngais poliesterio segmentais, pastorintas arba ne, nukrypimas šio verpalo atžvilgiu yra 20%.</text:span></text:p>
      <text:p text:style-name="P2154"><text:span text:style-name="T2155">6.4</text:span><text:span text:style-name="T2156">. Tuo atveju, kai gaminio sudėtyje yra juosta, susidedanti iš aliuminio folijos ar polietileno plėvelės, padengtos arba ne aliuminio milteliais, siauresnė n</text:span><text:span text:style-name="T2157">egu 5 mm, sudėta suklijuojant tarp dviejų polietileno plėvelių, šis nukrypimas yra 30% (juostai).</text:span></text:p>
      <text:p text:style-name="P2158"/>
      <text:p text:style-name="P2159"><text:span text:style-name="T2160">7 pastaba</text:span></text:p>
      <text:p text:style-name="P2161"/>
      <text:p text:style-name="P2162"><text:span text:style-name="T2163">7.1</text:span><text:span text:style-name="T2164">. Tekstilės gaminiams, klasifikuojamiems tose sąrašo pozicijose, kur yra nuoroda į šią Įvadinę pastabą, tekstilinės medžiagos, išskyrus</text:span><text:span text:style-name="T2165"><text:s/>pamušalus, kurie neturi atitikti pagamintam gaminiui nurodytai sąrašo 3 stulpelio taisyklei, turi tenkinti sąlygą, kad jos yra klasifikuojamos kitoje pozicijoje negu gaminys ir kad jų vertė neviršija 8% gaminio „ex-works</text:span><text:span text:style-name="T2166">“</text:span><text:span text:style-name="T2167"><text:s/>kainos.</text:span></text:p>
      <text:p text:style-name="P2168"><text:span text:style-name="T2169">7.2</text:span><text:span text:style-name="T2170">. Bet kokia neteks</text:span><text:span text:style-name="T2171">tilinė apdaila ir priedai arba kitos naudojamos medžiagos, kurios naudojamos tekstilės gaminiuose, neturi tenkinti sąlygų, nurodytų 3 stulpelyje, net jeigu jie nepatenka į 4 pastabos 3 dalies nuorodas.</text:span></text:p>
      <text:p text:style-name="P2172"><text:span text:style-name="T2173">7.3</text:span><text:span text:style-name="T2174">. Pagal 4 pastabos 3 dalį bet kokia neturinti<text:s/></text:span><text:span text:style-name="T2175">kilmės netekstilinė apdaila ir priedai arba kiti gaminiai, kurių sudėtyje nėra tekstilės, gali būti laisvai naudojami, kai jie negali būti pagaminti iš medžiagų, išvardintų 3 stulpelyje.</text:span></text:p>
      <text:p text:style-name="P2176">Pvz.:</text:p>
      <text:p text:style-name="P2177"><text:span text:style-name="T2178">Jei sąrašo taisyklė nurodo, kad tam tikram tekstiliniam gaminiu</text:span><text:span text:style-name="T2179">i, tokiam kaip palaidinukė, turi būti naudojami verpalai, tai nedraudžia panaudoti gaminių iš metalo, tarkime, sagų, kadangi jos negali būti pagamintos iš tekstilinių medžiagų.</text:span></text:p>
      <text:p text:style-name="P2180"><text:span text:style-name="T2181">7.4</text:span><text:span text:style-name="T2182">. Apskaičiuojant medžiagų, neturinčių kilmės, vertę, turi būti įtraukta<text:s/></text:span><text:span text:style-name="T2183">ir apdailos bei priedų vertė tiems gaminiams, kuriems taikoma procentinė taisyklė.<text:s/></text:span></text:p>
      <text:p text:style-name="P2184">____________</text:p>
      <text:p text:style-name="P2185"/>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P2192">Pozicija</text:p>
          </table:table-cell>
          <table:table-cell table:style-name="TableCell2193">
            <text:p text:style-name="P2194">Gaminio aprašymas</text:p>
          </table:table-cell>
          <table:table-cell table:style-name="TableCell2195">
            <text:p text:style-name="P2196">Apdirbimas ar perdirbimas suteikiantis kilmę jos neturinčioms medžiagoms</text:p>
          </table:table-cell>
        </table:table-row>
        <table:table-row table:style-name="TableRow2197">
          <table:table-cell table:style-name="TableCell2198">
            <text:p text:style-name="P2199"><text:span text:style-name="T2200">1</text:span></text:p>
          </table:table-cell>
          <table:table-cell table:style-name="TableCell2201">
            <text:p text:style-name="P2202"><text:span text:style-name="T2203">2</text:span></text:p>
          </table:table-cell>
          <table:table-cell table:style-name="TableCell2204">
            <text:p text:style-name="P2205"><text:span text:style-name="T2206">3</text:span></text:p>
          </table:table-cell>
        </table:table-row>
        <table:table-row table:style-name="TableRow2207">
          <table:table-cell table:style-name="TableCell2208">
            <text:p text:style-name="P2209">ex25.04</text:p>
          </table:table-cell>
          <table:table-cell table:style-name="TableCell2210">
            <text:p text:style-name="P2211">Natūralus kristalinis grafitas,<text:s/>praturtintas anglimi, valytas ir šlifuotas</text:p>
          </table:table-cell>
          <table:table-cell table:style-name="TableCell2212">
            <text:p text:style-name="P2213">Praturtinimas anglimi, neapdoroto grafito valymas ir šlifavimas</text:p>
          </table:table-cell>
        </table:table-row>
        <table:table-row table:style-name="TableRow2214">
          <table:table-cell table:style-name="TableCell2215">
            <text:p text:style-name="P2216">ex25.15</text:p>
          </table:table-cell>
          <table:table-cell table:style-name="TableCell2217">
            <text:p text:style-name="P2218">Marmuras, grubiai suskaldytas pjaustant ar kitaip į blokus ar stačiakampes plytas ir (ir kvadratines) iki 25 cm storio</text:p>
          </table:table-cell>
          <table:table-cell table:style-name="TableCell2219">
            <text:p text:style-name="P2220">Marmuro suskaldymas<text:s/>pjaustant ar kt. (net jeigu jau iki supjaustyto) storio, didesnio kaip 25 cm</text:p>
          </table:table-cell>
        </table:table-row>
        <table:table-row table:style-name="TableRow2221">
          <table:table-cell table:style-name="TableCell2222">
            <text:p text:style-name="P2223">ex25.16</text:p>
          </table:table-cell>
          <table:table-cell table:style-name="TableCell2224">
            <text:p text:style-name="P2225">Granitas, porfyras, bazaltas, smiltainis ir kiti paminkliniai ar statybiniai akmenys, supjaustyti ar kitu būdu suskaldyti stačiakampiais (įskaitant kvadratus) į blokus ar<text:s/>stačiakampes plokštes, kurių storis mažesnis kaip 25 cm</text:p>
          </table:table-cell>
          <table:table-cell table:style-name="TableCell2226">
            <text:p text:style-name="P2227">Akmens pjovimas ar kitas apdorojimas (net ir supjauto) iki storio, didesnio kaip 25 cm</text:p>
          </table:table-cell>
        </table:table-row>
        <table:table-row table:style-name="TableRow2228">
          <table:table-cell table:style-name="TableCell2229">
            <text:p text:style-name="P2230">ex25.18</text:p>
          </table:table-cell>
          <table:table-cell table:style-name="TableCell2231">
            <text:p text:style-name="P2232">Išdegtas dolomitas</text:p>
          </table:table-cell>
          <table:table-cell table:style-name="TableCell2233">
            <text:p text:style-name="P2234">Neišdegto dolomito degimas</text:p>
          </table:table-cell>
        </table:table-row>
        <table:table-row table:style-name="TableRow2235">
          <table:table-cell table:style-name="TableCell2236">
            <text:p text:style-name="P2237">ex25.19</text:p>
          </table:table-cell>
          <table:table-cell table:style-name="TableCell2238">
            <text:p text:style-name="P2239">Susmulkintas natūralus magnio karbonatas (magnezitas) hermetiškuose konteineriuose ir magnio oksidas, grynas arba ne, kitoks nei lydyta magnezija arba sukepinta (aglomeruota) magnezija</text:p>
          </table:table-cell>
          <table:table-cell table:style-name="TableCell2240">
            <text:p text:style-name="P2241">Gamyba, kurioje visos naudojamos medžiagos klasifikuojamos kitoje pozicijoje negu gaminys. Tačiau natūralus magnio karbonatas (magnezitas) gali būti naudojamas</text:p>
          </table:table-cell>
        </table:table-row>
        <table:table-row table:style-name="TableRow2242">
          <table:table-cell table:style-name="TableCell2243">
            <text:p text:style-name="P2244">ex25.20</text:p>
          </table:table-cell>
          <table:table-cell table:style-name="TableCell2245">
            <text:p text:style-name="P2246">Gipsas, paruoštas stomatologijai</text:p>
          </table:table-cell>
          <table:table-cell table:style-name="TableCell2247">
            <text:p text:style-name="P2248">Gamyba, kurioje panaudotų medžiagų vertė neviršija 50% gaminio ex-works kainos</text:p>
          </table:table-cell>
        </table:table-row>
        <table:table-row table:style-name="TableRow2249">
          <table:table-cell table:style-name="TableCell2250">
            <text:p text:style-name="P2251">ex25.24</text:p>
          </table:table-cell>
          <table:table-cell table:style-name="TableCell2252">
            <text:p text:style-name="P2253">Natūralūs asbesto pluoštai</text:p>
          </table:table-cell>
          <table:table-cell table:style-name="TableCell2254">
            <text:p text:style-name="P2255">Gamyba iš asbesto koncentrato</text:p>
          </table:table-cell>
        </table:table-row>
        <table:table-row table:style-name="TableRow2256">
          <table:table-cell table:style-name="TableCell2257">
            <text:p text:style-name="P2258">ex25.25</text:p>
          </table:table-cell>
          <table:table-cell table:style-name="TableCell2259">
            <text:p text:style-name="P2260">Žėručio milteliai</text:p>
          </table:table-cell>
          <table:table-cell table:style-name="TableCell2261">
            <text:p text:style-name="P2262">Žėručio ir jo atliekų susmulkinimas</text:p>
          </table:table-cell>
        </table:table-row>
        <table:table-row table:style-name="TableRow2263">
          <table:table-cell table:style-name="TableCell2264">
            <text:p text:style-name="P2265">ex25.30</text:p>
          </table:table-cell>
          <table:table-cell table:style-name="TableCell2266">
            <text:p text:style-name="P2267">Žemės dažai (mineraliniai pigmentai) degti arba susmulkinti į miltelius</text:p>
          </table:table-cell>
          <table:table-cell table:style-name="TableCell2268">
            <text:p text:style-name="P2269">Žemės dažų išdeginimas ar susmulkinimas</text:p>
          </table:table-cell>
        </table:table-row>
        <table:table-row table:style-name="TableRow2270">
          <table:table-cell table:style-name="TableCell2271">
            <text:p text:style-name="P2272">ex27.07</text:p>
          </table:table-cell>
          <table:table-cell table:style-name="TableCell2273">
            <text:p text:style-name="P2274">Alyvos, kuriose aromatinių medžiagų svoris viršija nearomatinių sudedamųjų medžiagų svorį,<text:s/>alyvos, panašios į mineralines alyvas, gaunamas distiliuojant aukštoje temperatūroje degutą, kurio daugiau kaip 65% tūrio išvaloma prie temperatūros iki 250-oC (įskaitant benzino ir benzolo mišinius), panaudojamos kaip energetinis ar šildymo kuras</text:p>
          </table:table-cell>
          <table:table-cell table:style-name="TableCell2275">
            <text:p text:style-name="P2276">Gamyba<text:s/>iš bet kokios pozicijos medžiagų</text:p>
          </table:table-cell>
        </table:table-row>
        <table:table-row table:style-name="TableRow2277">
          <table:table-cell table:style-name="TableCell2278">
            <text:p text:style-name="P2279">ex27.10</text:p>
          </table:table-cell>
          <table:table-cell table:style-name="TableCell2280">
            <text:p text:style-name="P2281">Naftos alyvos ir alyvos, gautos iš bituminių mineralų, išskyrus žalias; gaminiai, nenurodyti kitoje vietoje, turintys 70% masės ir daugiau naftos alyvų ir alyvų, gautų iš bituminių mineralų, kuriuose šios alyvos yra pagrindiniai komponentai</text:p>
          </table:table-cell>
          <table:table-cell table:style-name="TableCell2282">
            <text:p text:style-name="P2283">Gamyba iš bet kurios pozicijos medžiagų</text:p>
          </table:table-cell>
        </table:table-row>
        <table:table-row table:style-name="TableRow2284">
          <table:table-cell table:style-name="TableCell2285">
            <text:p text:style-name="P2286">ex27.12</text:p>
          </table:table-cell>
          <table:table-cell table:style-name="TableCell2287">
            <text:p text:style-name="P2288">Rafinuota naftos žele</text:p>
          </table:table-cell>
          <table:table-cell table:style-name="TableCell2289">
            <text:p text:style-name="P2290">Gamyba iš nevalytos naftos žele</text:p>
          </table:table-cell>
        </table:table-row>
        <table:table-row table:style-name="TableRow2291">
          <table:table-cell table:style-name="TableCell2292">
            <text:p text:style-name="P2293">ex27.12</text:p>
          </table:table-cell>
          <table:table-cell table:style-name="TableCell2294">
            <text:p text:style-name="P2295">Parafino vaškas</text:p>
          </table:table-cell>
          <table:table-cell table:style-name="TableCell2296">
            <text:p text:style-name="P2297">Gamyba iš anglies dulkių vaško arba vaško nuodegų</text:p>
          </table:table-cell>
        </table:table-row>
        <table:table-row table:style-name="TableRow2298">
          <table:table-cell table:style-name="TableCell2299">
            <text:p text:style-name="P2300">ex27.12</text:p>
          </table:table-cell>
          <table:table-cell table:style-name="TableCell2301">
            <text:p text:style-name="P2302">Mikrokristalinis naftos vaškas, anglies<text:s/>dulkių vaškas, prisodrintas ozokeritas, lignito (rusvosios anglies) vaškas, durpių vaškas, kiti mineraliniai vaškai ir panašūs gaminiai, gauti sintezės ar kitais būdais, dažyti arba ne</text:p>
          </table:table-cell>
          <table:table-cell table:style-name="TableCell2303">
            <text:p text:style-name="P2304">Gamyba iš nepdoroto ozokerito</text:p>
          </table:table-cell>
        </table:table-row>
        <table:table-row table:style-name="TableRow2305">
          <table:table-cell table:style-name="TableCell2306">
            <text:p text:style-name="P2307">ex sk.28</text:p>
          </table:table-cell>
          <table:table-cell table:style-name="TableCell2308">
            <text:p text:style-name="P2309">Neorganiniai chemijos gaminiai;<text:s/>organiniai ir neorganiniai tauriųjų metalų, lantanoidų, kitoje pozicijoje, negu gaminiai. radioaktyvių elementų arba izotopų junginiai; išskyrus pozicijas ex28.11, ex28.33 ir ex28.40, kurioms taisyklės yra nurodytos žemiau</text:p>
          </table:table-cell>
          <table:table-cell table:style-name="TableCell2310">
            <text:p text:style-name="P2311">Gamyba, kur visos panaudotos medžiagos klasifikuojamos Tačiau leidžiama naudoti toje pačioje pozicijoje klasifikuojamas medžiagas, su sąlyga, kad jų vertė neviršija 20% produkto ex-works kainos</text:p>
          </table:table-cell>
        </table:table-row>
        <table:table-row table:style-name="TableRow2312">
          <table:table-cell table:style-name="TableCell2313">
            <text:p text:style-name="P2314">ex28.11</text:p>
          </table:table-cell>
          <table:table-cell table:style-name="TableCell2315">
            <text:p text:style-name="P2316">Sieros trioksidas (anhidridas)</text:p>
          </table:table-cell>
          <table:table-cell table:style-name="TableCell2317">
            <text:p text:style-name="P2318">Gamyba iš sieros dioksido</text:p>
          </table:table-cell>
        </table:table-row>
        <table:table-row table:style-name="TableRow2319">
          <table:table-cell table:style-name="TableCell2320">
            <text:p text:style-name="P2321">ex28.33</text:p>
          </table:table-cell>
          <table:table-cell table:style-name="TableCell2322">
            <text:p text:style-name="P2323">Aliuminio sulfatas</text:p>
          </table:table-cell>
          <table:table-cell table:style-name="TableCell2324">
            <text:p text:style-name="P2325">Gamyba, kurioje visų panaudotų medžiagų vertė neviršija 50% gaminio ex-works kainos</text:p>
          </table:table-cell>
        </table:table-row>
        <table:table-row table:style-name="TableRow2326">
          <table:table-cell table:style-name="TableCell2327">
            <text:p text:style-name="P2328">ex28.40</text:p>
          </table:table-cell>
          <table:table-cell table:style-name="TableCell2329">
            <text:p text:style-name="P2330">Natrio perboratas</text:p>
          </table:table-cell>
          <table:table-cell table:style-name="TableCell2331">
            <text:p text:style-name="P2332">Gamyba iš (disodium tetraborate pantahydrate)</text:p>
          </table:table-cell>
        </table:table-row>
        <table:table-row table:style-name="TableRow2333">
          <table:table-cell table:style-name="TableCell2334">
            <text:p text:style-name="P2335">ex sk.29</text:p>
          </table:table-cell>
          <table:table-cell table:style-name="TableCell2336">
            <text:p text:style-name="P2337">Organiniai chemijos gaminiai, išskyrus pozicijas ex29.05, 29.15, ex29.32, 29.33 ir 29.34,<text:s/>taisyklės yra nurodytos žemiau</text:p>
          </table:table-cell>
          <table:table-cell table:style-name="TableCell2338">
            <text:p text:style-name="P2339">Gamyba, kurioje visos panaudotos medžiagos kurioms klasifikuojamos kitoje pozicijoje negu gaminys. Tačiau gali būti panaudotos medžiagos iš tos pačios pozicijos, su sąlyga, kad jų vertė neviršija 20%gaminio ex-works kainos</text:p>
          </table:table-cell>
        </table:table-row>
        <table:table-row table:style-name="TableRow2340">
          <table:table-cell table:style-name="TableCell2341">
            <text:p text:style-name="P2342">ex29.05</text:p>
          </table:table-cell>
          <table:table-cell table:style-name="TableCell2343">
            <text:p text:style-name="P2344">Metalų alkoholiatai iš šios pozicijos alkoholių ir iš etanolio arba glicerolio</text:p>
          </table:table-cell>
          <table:table-cell table:style-name="TableCell2345">
            <text:p text:style-name="P2346">Gamyba iš bet kurios pozicijos medžiagų, taip pat kitų medžiagų iš pozicijos 29.05. Beje, metalų alkoholiatai iš šios pozicijos gali būti panaudoti, su sąlyga, kad jų vertė neviršija 20% gaminio ex-works kainos</text:p>
          </table:table-cell>
        </table:table-row>
        <table:table-row table:style-name="TableRow2347">
          <table:table-cell table:style-name="TableCell2348">
            <text:p text:style-name="P2349">29.15</text:p>
          </table:table-cell>
          <table:table-cell table:style-name="TableCell2350">
            <text:p text:style-name="P2351">Sočiosios aciklinės monokarboninės rūgštys ir jų anhidridai, halogeninti, solfoninti, nitrinti ir nitrozinti jų dariniai</text:p>
          </table:table-cell>
          <table:table-cell table:style-name="TableCell2352">
            <text:p text:style-name="P2353">Gamyba iš bet kurios pozicijos medžiagų. Tačiau visų panaudotų medžiagų iš 29.15 ir 29.16 pozicijų vertė negali viršyti 20% gaminio ex-works kainos</text:p>
          </table:table-cell>
        </table:table-row>
        <table:table-row table:style-name="TableRow2354">
          <table:table-cell table:style-name="TableCell2355">
            <text:p text:style-name="P2356">ex29.32</text:p>
          </table:table-cell>
          <table:table-cell table:style-name="TableCell2357">
            <text:p text:style-name="P2358">Vidiniai eteriai ir jų halogeninti, Gamyba sulfoninti, nitrinti ir nitrozinti dariniai</text:p>
          </table:table-cell>
          <table:table-cell table:style-name="TableCell2359">
            <text:p text:style-name="P2360">iš bet kurios pozicijos medžiagų. Tačiau medžiagų iš 29.09 pozic. vertė negali viršyti 20% gaminio<text:s/>ex-works kainos</text:p>
          </table:table-cell>
        </table:table-row>
        <table:table-row table:style-name="TableRow2361">
          <table:table-cell table:style-name="TableCell2362">
            <text:p text:style-name="P2363">ex29.32</text:p>
          </table:table-cell>
          <table:table-cell table:style-name="TableCell2364">
            <text:p text:style-name="P2365">Cikliniai acetaliai ir vidiniai pusacetaliai ir jų halogeninti, sulfoninti, nitrinti ar nitrozinti dariniai</text:p>
          </table:table-cell>
          <table:table-cell table:style-name="TableCell2366">
            <text:p text:style-name="P2367">Gamyba iš bet kurios pozicijos medžiagų, taip pat kitų medžiagų iš pozicijos 29.32</text:p>
          </table:table-cell>
        </table:table-row>
        <table:table-row table:style-name="TableRow2368">
          <table:table-cell table:style-name="TableCell2369">
            <text:p text:style-name="P2370">29.33</text:p>
          </table:table-cell>
          <table:table-cell table:style-name="TableCell2371">
            <text:p text:style-name="P2372">Heterocikliniai junginiai,<text:s/>tiktai su azoto heteroatomu (-ais); nukleino rūgštys ir jų druskos</text:p>
          </table:table-cell>
          <table:table-cell table:style-name="TableCell2373">
            <text:p text:style-name="P2374">Gamyba iš bet kurios pozicijos medžiagų. Tačiau medžiagų iš 29.32 ir 29.33 vertė negali viršyti 20% gaminio ex-works kainos</text:p>
          </table:table-cell>
        </table:table-row>
        <table:table-row table:style-name="TableRow2375">
          <table:table-cell table:style-name="TableCell2376">
            <text:p text:style-name="P2377">29.34</text:p>
          </table:table-cell>
          <table:table-cell table:style-name="TableCell2378">
            <text:p text:style-name="P2379">Kiti heterocikliniai junginiai</text:p>
          </table:table-cell>
          <table:table-cell table:style-name="TableCell2380">
            <text:p text:style-name="P2381">Gamyba iš bet kurios pozicijos medžiagų. Tačiau medžiagų iš 29.32, 29.33 ir 29.34 pozicijų vertė negali viršyti 20% gaminio ex-works kainos</text:p>
          </table:table-cell>
        </table:table-row>
        <table:table-row table:style-name="TableRow2382">
          <table:table-cell table:style-name="TableCell2383">
            <text:p text:style-name="P2384">ex sk.30</text:p>
          </table:table-cell>
          <table:table-cell table:style-name="TableCell2385">
            <text:p text:style-name="P2386">Farmacijos gaminiai, išskyrus pozicijas 30.02, 30.03 ir 30.04, kurioms taisyklės yra nurodytos žemiau</text:p>
          </table:table-cell>
          <table:table-cell table:style-name="TableCell2387">
            <text:p text:style-name="P2388">Gamyba, kurioje visos panaudotos medžiagos klasifikuojamos kitoje pozicijoje negu gaminys. Tačiau gali būti panaudotos medžiagos iš tos pačios pozicijos, su sąlyga, kad jų vertė neviršija 20% gaminio ex-works kainos</text:p>
          </table:table-cell>
        </table:table-row>
        <table:table-row table:style-name="TableRow2389">
          <table:table-cell table:style-name="TableCell2390">
            <text:p text:style-name="P2391">30.02</text:p>
          </table:table-cell>
          <table:table-cell table:style-name="TableCell2392">
            <text:p text:style-name="P2393">Žmogaus kraujas; gyvūnų kraujas naudojimui terapijoje, profilaktikoje ir diagnostikoje; imuniniai serumai ir kitos kraujo frakcijos; vakcinos, toksinai, mikroorganizmų kultūros (išskyrus mieles), ir panašūs gaminiai:</text:p>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gaminiai, susidedantys iš dviejų ar daugiau sudedamųjų, sumaišytų naudojimui terapijoje arba profilaktikai ar nesumaišytų gaminių, iš šio aprašymo skirtų tiems patiems tikslams, dozuoti ar supakuoti mažmeninei prekybai</text:p>
          </table:table-cell>
          <table:table-cell table:style-name="TableCell2401">
            <text:p text:style-name="P2402">Gamyba iš bet kurios pozicijos medžiagų, taip pat kitų medžiagų iš pozicijos 30.02. Medžiagos gali būti panaudotos, su sąlyga, kad jų vertė neviršija 20% gaminio ex-works kainos</text:p>
          </table:table-cell>
        </table:table-row>
        <table:table-row table:style-name="TableRow2403">
          <table:table-cell table:style-name="TableCell2404">
            <text:p text:style-name="P2405"/>
          </table:table-cell>
          <table:table-cell table:style-name="TableCell2406">
            <text:p text:style-name="P2407">kiti:</text:p>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žmogaus kraujas</text:p>
          </table:table-cell>
          <table:table-cell table:style-name="TableCell2415">
            <text:p text:style-name="P2416">Gamyba iš bet kurios pozicijos medžiagų, taip pat kitų medžiagų iš pozicijos 30.02. Medžiagos iš šio aprašymo gali būti panaudotos, su sąlyga, kad jų vertė neviršija 20% gaminio ex-works<text:s/>kainos</text:p>
          </table:table-cell>
        </table:table-row>
        <table:table-row table:style-name="TableRow2417">
          <table:table-cell table:style-name="TableCell2418">
            <text:p text:style-name="P2419"/>
          </table:table-cell>
          <table:table-cell table:style-name="TableCell2420">
            <text:p text:style-name="P2421">gyvūnų kraujas, paruoštas naudojimui terapijoje arba profilaktikai</text:p>
          </table:table-cell>
          <table:table-cell table:style-name="TableCell2422">
            <text:p text:style-name="P2423">Gamyba iš bet kurios pozicijos medžiagų, taip pat kitų medžiagų iš pozicijos 30.02. Medžiagos iš šio aprašymo gali būti panaudotos, su sąlyga, kad jų vertė neviršija 20% gaminio ex-works kainos</text:p>
          </table:table-cell>
        </table:table-row>
        <table:table-row table:style-name="TableRow2424">
          <table:table-cell table:style-name="TableCell2425">
            <text:p text:style-name="P2426"/>
          </table:table-cell>
          <table:table-cell table:style-name="TableCell2427">
            <text:p text:style-name="P2428">kitos kraujo frakcijos negu imuniniai serumai, hemoglobinas ir serumo globulinai</text:p>
          </table:table-cell>
          <table:table-cell table:style-name="TableCell2429">
            <text:p text:style-name="P2430">Gamyba iš bet kurios pozicijos medžiagų, taip pat kitų medžiagų iš pozicijos 30.02. Medžiagos iš šio aprašymo gali būti panaudotos, su sąlyga, kad jų vertė neviršija 20% gaminio ex-works kainos</text:p>
          </table:table-cell>
        </table:table-row>
        <table:table-row table:style-name="TableRow2431">
          <table:table-cell table:style-name="TableCell2432">
            <text:p text:style-name="P2433"/>
          </table:table-cell>
          <table:table-cell table:style-name="TableCell2434">
            <text:p text:style-name="P2435">kiti</text:p>
          </table:table-cell>
          <table:table-cell table:style-name="TableCell2436">
            <text:p text:style-name="P2437">Gamyba iš bet kurios pozicijos medžiagų, taip pat iš kitų medžiagų iš pozicijos 30.02. Medžiagos iš šio aprašymo gali būti panaudotos, su sąlyga, kad jų vertė neviršija 20% gaminio ex-works kainos</text:p>
          </table:table-cell>
        </table:table-row>
        <table:table-row table:style-name="TableRow2438">
          <table:table-cell table:style-name="TableCell2439">
            <text:p text:style-name="P2440">30.03</text:p>
          </table:table-cell>
          <table:table-cell table:style-name="TableCell2441">
            <text:p text:style-name="P2442">Medikamentai (išskyrus prekes iš 30.02, 30.05 ar 30.06 pozicijų)</text:p>
          </table:table-cell>
          <table:table-cell table:style-name="TableCell2443">
            <text:p text:style-name="P2444">Gamyba, kurioje visos panaudotos medžiagos ir klasifikuojamos kitoje pozicijoje negu gaminys.</text:p>
          </table:table-cell>
        </table:table-row>
        <table:table-row table:style-name="TableRow2445">
          <table:table-cell table:style-name="TableCell2446">
            <text:p text:style-name="P2447">30.04</text:p>
          </table:table-cell>
          <table:table-cell table:style-name="TableCell2448">
            <text:p text:style-name="P2449"/>
          </table:table-cell>
          <table:table-cell table:style-name="TableCell2450">
            <text:p text:style-name="P2451">Tačiau gali būti panaudotos medžiagos iš 30.03 ar 30.04, su sąlyga, kad jų vertė neviršija 20%<text:s/>gaminio ex-works kainos ir visų panaudotų medžiagų vertė neviršija 50% gaminio ex-works kainos</text:p>
          </table:table-cell>
        </table:table-row>
        <table:table-row table:style-name="TableRow2452">
          <table:table-cell table:style-name="TableCell2453">
            <text:p text:style-name="P2454">ex sk.31</text:p>
          </table:table-cell>
          <table:table-cell table:style-name="TableCell2455">
            <text:p text:style-name="P2456">Trąšos, išskyrus poziciją ex 31.05, kuriai taisyklė yra nurodyta žemiau</text:p>
          </table:table-cell>
          <table:table-cell table:style-name="TableCell2457">
            <text:p text:style-name="P2458">Gamyba, kurioje visos panaudotos medžiagos klasifikuojamos kitoje pozicijoje<text:s/>negu gaminys. Tačiau gali būti panaudotos medžiagos iš tos pačios pozicijos, su sąlyga, kad jų vertė neviršija 20% gaminio ex-works kainos</text:p>
          </table:table-cell>
        </table:table-row>
        <table:table-row table:style-name="TableRow2459">
          <table:table-cell table:style-name="TableCell2460">
            <text:p text:style-name="P2461">ex31.05</text:p>
          </table:table-cell>
          <table:table-cell table:style-name="TableCell2462">
            <text:p text:style-name="P2463">Mineralinės arba cheminės trąšos, kurių sudėtyje yra du ar trys trąšų elementai: azotas, fosforas ir kalis,<text:s/>kitos trąšos; šio skirsnio prekės tabletėmis ar panašios formos arba pakuotėse, kurių svoris brutto ne daugiau kaip 10 kg, išskyrus: natrio nitratą kalcio cianamidą kalio sulfatą magnio kalio sulfatą</text:p>
          </table:table-cell>
          <table:table-cell table:style-name="TableCell2464">
            <text:p text:style-name="P2465">Gamyba, kurioje visos panaudotos medžiagos klasifikuojamos kitoje pozicijoje negu gaminys. Tačiau gali būti panaudotos medžiagos iš 30.03 ar 30.04, su sąlyga, kad jų vertė neviršija 20% gaminio ex-works kainos ir visų panaudotų medžiagų vertė neviršija 50% gaminio ex-works kainos</text:p>
          </table:table-cell>
        </table:table-row>
        <table:table-row table:style-name="TableRow2466">
          <table:table-cell table:style-name="TableCell2467">
            <text:p text:style-name="P2468">ex sk.32</text:p>
          </table:table-cell>
          <table:table-cell table:style-name="TableCell2469">
            <text:p text:style-name="P2470">Odos šikšninimo (žalių odų apdorojimo) ar dažymo ekstraktai; taninai ir jų dariniai; dažai, pigmentai ir kitos dažančios medžiagos; dažai ir lakai; glaistai ir kitos mastikos, rašalai, išskyrus ex 32.01 ir 32.05, kuriems taisyklės yra žemiau</text:p>
          </table:table-cell>
          <table:table-cell table:style-name="TableCell2471">
            <text:p text:style-name="P2472">Gamyba, kurioje visos panaudotos medžiagos klasifikuojamos kitoje pozicijoje negu gaminys. Tačiau gali būti panaudotos medžiagos iš tos pačios pozicijos, su sąlyga, kad jų vertė neviršija 20% gaminio ex-works kainos</text:p>
          </table:table-cell>
        </table:table-row>
        <table:table-row table:style-name="TableRow2473">
          <table:table-cell table:style-name="TableCell2474">
            <text:p text:style-name="P2475">ex32.01</text:p>
          </table:table-cell>
          <table:table-cell table:style-name="TableCell2476">
            <text:p text:style-name="P2477">Taninai ir jų druskos, eteriai, esteriai ir jų dariniai</text:p>
          </table:table-cell>
          <table:table-cell table:style-name="TableCell2478">
            <text:p text:style-name="P2479">Gamyba iš<text:s/>augalinės kilmės rauginimo ekstraktų</text:p>
          </table:table-cell>
        </table:table-row>
        <table:table-row table:style-name="TableRow2480">
          <table:table-cell table:style-name="TableCell2481">
            <text:p text:style-name="P2482">32.05</text:p>
          </table:table-cell>
          <table:table-cell table:style-name="TableCell2483">
            <text:p text:style-name="Normal"><text:span text:style-name="T2484">Spalvoti lakai; preparatai, pagrįsti spalvotais lakais, nurodyti šio skirsnio 3 pastaboje</text:span><text:span text:style-name="T2485">1</text:span></text:p>
          </table:table-cell>
          <table:table-cell table:style-name="TableCell2486">
            <text:p text:style-name="P2487">Gamyba iš bet kurios pozicijos medžiagų, išskyrus 32.03 ir 32.04, su sąlyga, kad bet kurios medžiagos iš 32.05 pozicijos<text:s/>vertė sudaro ne daugiau kaip 20%</text:p>
          </table:table-cell>
        </table:table-row>
      </table:table>
      <text:p text:style-name="P2488">________________________</text:p>
      <text:p text:style-name="Normal"><text:span text:style-name="T2489">1</text:span><text:span text:style-name="T2490"><text:s/>32 skirsnio 3 pastaba nurodo, kad tokios rūšies preparatai yra naudojami bet kokios medžiagos dažymui ar kaip sudėtinės dalys gaminant dažymo preparatus, su sąlyga, kad jie nėra klasifikuojami ki</text:span><text:span text:style-name="T2491">toje 32 skirsnio pozicijoje</text:span></text:p>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ext:p text:style-name="P2498">ex sk.33</text:p>
          </table:table-cell>
          <table:table-cell table:style-name="TableCell2499">
            <text:p text:style-name="P2500">Eteriniai aliejai ir sintetinės dervos; parfumerijos, kosmetikos ir tualetiniai preparatai, išskyrus 33.01 poziciją, kuriai taisyklė nurodyta žemiau</text:p>
          </table:table-cell>
          <table:table-cell table:style-name="TableCell2501">
            <text:p text:style-name="P2502">Gamyba, kurioje visos panaudotos medžiagos klasifikuojamos kitoje pozicijoje negu gaminys. Tačiau gali būti panaudotos medžiagos iš tos pačios pozicijos, su sąlyga, kad jų vertė neviršija 20% gaminio ex-works kainos</text:p>
          </table:table-cell>
        </table:table-row>
        <table:table-row table:style-name="TableRow2503">
          <table:table-cell table:style-name="TableCell2504">
            <text:p text:style-name="P2505">33.01</text:p>
          </table:table-cell>
          <table:table-cell table:style-name="TableCell2506">
            <text:p text:style-name="P2507">Eteriniai aliejai, tirpieji arba ne, įskaitant koncentruotus ir išgrynintus; rezinoidai; eterinių aliejų koncentratai riebaluose, nelakiuose aliejuose, vaškuose ar panašiose medžiagose, gauti ištraukiant aromatą iš gėlių (enfliuražas) arba suminkštinant tirpiąsias kvapias daleles (eneceravimas); eterinių aliejų deterpenacijos šalutiniai terpeniniai produktai; eterinių aliejų vandeniniai destiliatai ir vandeniniai tirpalai</text:p>
          </table:table-cell>
          <table:table-cell table:style-name="TableCell2508">
            <text:p text:style-name="Normal"><text:span text:style-name="T2509">Gamyba iš bet kurios pozicijos medžiagų, įskaitant šios pozicijos skirtingos grupės</text:span><text:span text:style-name="T2510">“2</text:span><text:span text:style-name="T2511">medžiagas. Tačiau medžiagos iš tos pačios grupės gali būti panaudotos su sąlyga, kad jų vertė neviršija<text:s/></text:span><text:span text:style-name="T2512">20% gaminio ex-works kainos</text:span></text:p>
          </table:table-cell>
        </table:table-row>
        <table:table-row table:style-name="TableRow2513">
          <table:table-cell table:style-name="TableCell2514">
            <text:p text:style-name="P2515">ex sk.34</text:p>
          </table:table-cell>
          <table:table-cell table:style-name="TableCell2516">
            <text:p text:style-name="Normal"><text:span text:style-name="T2517">Muilas, organinės paviršių veikiančios priemonės, skalbimo priemonės, tepimo preparatai, dirbtiniai vaškai, valymo ir poliravimo preparatai, žvakės ir panašūs gaminiai, modeliavimo pastos, „dantų vaškai</text:span><text:span text:style-name="T2518">“</text:span><text:span text:style-name="T2519"><text:s/>ir dantų ruoši</text:span><text:span text:style-name="T2520">niai gipso pagrindu; išskyrus 34.04 poziciją, kuriai taisyklė yra nurodyta žemiau</text:span></text:p>
          </table:table-cell>
          <table:table-cell table:style-name="TableCell2521">
            <text:p text:style-name="Normal"><text:span text:style-name="T2522">Gamyba, kurioje visos panaudotos medžiagos klasifikuojamos kitoje pozicijoje negu gaminys. Tačiau gali būti panaudotos medžiagos iš tos pačios pozicijos, susąlyga, kad vertė<text:s/></text:span><text:span text:style-name="T2523">neviršija</text:span><text:span text:style-name="T2524">20% gaminio ex-works kainos</text:span></text:p>
          </table:table-cell>
        </table:table-row>
      </table:table>
      <text:p text:style-name="P2525">__________________</text:p>
      <text:p text:style-name="Normal"><text:span text:style-name="T2526">2<text:s/></text:span><text:span text:style-name="T2527">„grupė</text:span><text:span text:style-name="T2528">“</text:span><text:span text:style-name="T2529"><text:s/>tai kiekviena pozicijos dalis, atskirta nuo kitos kabliataškiu</text:span></text:p>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able:number-rows-spanned="2">
            <text:p text:style-name="P2536">34.04</text:p>
          </table:table-cell>
          <table:table-cell table:style-name="TableCell2537">
            <text:p text:style-name="P2538">Dirbtiniai vaškai ir paruošti vaškai:<text:s/></text:p>
          </table:table-cell>
          <table:table-cell table:style-name="TableCell2539">
            <text:p text:style-name="P2540"/>
          </table:table-cell>
        </table:table-row>
        <table:table-row table:style-name="TableRow2541">
          <table:covered-table-cell>
            <text:p text:style-name="P2542"/>
          </table:covered-table-cell>
          <table:table-cell table:style-name="TableCell2543">
            <text:p text:style-name="P2544">parafino pagrindu, naftos vaškai, vaškai iš bituminių mineralų, anglies dulkių<text:s/>vaškas arba nuodegų vaškas</text:p>
          </table:table-cell>
          <table:table-cell table:style-name="TableCell2545">
            <text:p text:style-name="P2546">Gamyba iš medžiagų, nenurodytų pozicijoje 34.04 ar 29 skirsnyje</text:p>
          </table:table-cell>
        </table:table-row>
        <table:table-row table:style-name="TableRow2547">
          <table:table-cell table:style-name="TableCell2548">
            <text:p text:style-name="P2549"/>
          </table:table-cell>
          <table:table-cell table:style-name="TableCell2550">
            <text:p text:style-name="P2551">kiti</text:p>
          </table:table-cell>
          <table:table-cell table:style-name="TableCell2552">
            <text:p text:style-name="P2553">Gamyba iš bet kurios pozicijos medžiagų, išskyrus: hidrogeninius vaškus, turinčius vaškų iš pozicijos 15.16 savybių, riebias rūgštis, chemiškai nenustatytas<text:s/>ar industrinius riebius alkoholius, turinčius vaškų iš pozicijos 15.19 savybių, medžiagas iš pozicijos 34.04. Tačiau šios medžiagos gali būti panaudotos, su sąlyga, kad jų vertė neviršija 20% gaminio ex-works kainos</text:p>
          </table:table-cell>
        </table:table-row>
        <table:table-row table:style-name="TableRow2554">
          <table:table-cell table:style-name="TableCell2555">
            <text:p text:style-name="P2556">ex sk.35</text:p>
          </table:table-cell>
          <table:table-cell table:style-name="TableCell2557">
            <text:p text:style-name="P2558">Baltyminės medžiagos; perdirbti krakmolai; klijai; fermentai; išskyrus 5.05 ir ex 35.07 pozicijas, kurioms taisyklės nurodytos žemiau</text:p>
          </table:table-cell>
          <table:table-cell table:style-name="TableCell2559">
            <text:p text:style-name="P2560">Gamyba, kurioje visos panaudotos medžiagos klasifikuojamos kitoje pozicijoje negu gaminys. Tačiau gali yra būti panaudotos medžiagos iš tos pačios pozicijos, su sąlyga, kad jų vertė neviršija 20% gaminio ex-works kainos</text:p>
          </table:table-cell>
        </table:table-row>
        <table:table-row table:style-name="TableRow2561">
          <table:table-cell table:style-name="TableCell2562" table:number-rows-spanned="2">
            <text:p text:style-name="P2563">35.05</text:p>
          </table:table-cell>
          <table:table-cell table:style-name="TableCell2564">
            <text:p text:style-name="P2565">Dekstrinai ir kiti modifikuoti krakmolai (pvz.: želatinizuoti ir esterinti krakmolai); klijai, pagrindinai pagaminti iš krakmolų, dekstrinų ar kitų modifikuotų krakmolų:<text:s/></text:p>
          </table:table-cell>
          <table:table-cell table:style-name="TableCell2566">
            <text:p text:style-name="P2567"/>
            <text:p text:style-name="P2568"/>
            <text:p text:style-name="P2569"/>
          </table:table-cell>
        </table:table-row>
        <table:table-row table:style-name="TableRow2570">
          <table:covered-table-cell>
            <text:p text:style-name="P2571"/>
          </table:covered-table-cell>
          <table:table-cell table:style-name="TableCell2572">
            <text:p text:style-name="P2573">esterinti ir eterinti krakmolai</text:p>
          </table:table-cell>
          <table:table-cell table:style-name="TableCell2574">
            <text:p text:style-name="P2575">Gamyba iš bet kurios pozicijos medžiagų, įskaitant kitas medžiagas iš 35.05 pozicijos</text:p>
          </table:table-cell>
        </table:table-row>
        <table:table-row table:style-name="TableRow2576">
          <table:table-cell table:style-name="TableCell2577">
            <text:p text:style-name="P2578"/>
          </table:table-cell>
          <table:table-cell table:style-name="TableCell2579">
            <text:p text:style-name="P2580">kiti</text:p>
          </table:table-cell>
          <table:table-cell table:style-name="TableCell2581">
            <text:p text:style-name="P2582">Gamyba iš bet kurios pozicijos medžiagų, išskyrus medžiagas iš 11.08 pozicijos</text:p>
          </table:table-cell>
        </table:table-row>
        <table:table-row table:style-name="TableRow2583">
          <table:table-cell table:style-name="TableCell2584">
            <text:p text:style-name="P2585">ex35.07</text:p>
          </table:table-cell>
          <table:table-cell table:style-name="TableCell2586">
            <text:p text:style-name="P2587">Pagaminti fermentai, kitur nepaminėti ar neįtraukti</text:p>
          </table:table-cell>
          <table:table-cell table:style-name="TableCell2588">
            <text:p text:style-name="P2589">Gamyba, kurioje visų panaudotų medžiagų vertė neviršija 50% gaminio ex-works kainos</text:p>
          </table:table-cell>
        </table:table-row>
        <table:table-row table:style-name="TableRow2590">
          <table:table-cell table:style-name="TableCell2591">
            <text:p text:style-name="P2592">ex. sk.36</text:p>
          </table:table-cell>
          <table:table-cell table:style-name="TableCell2593">
            <text:p text:style-name="P2594">Sprogmenys; pirotechnikos gaminiai; Gamyba, kurioje piroforiniai lydiniai; kai kurios greitai užsiliepsnojančios medžiagos</text:p>
          </table:table-cell>
          <table:table-cell table:style-name="TableCell2595">
            <text:p text:style-name="P2596">visos panaudotos medžiagos<text:s/>klasifikuojamos kitoje pozicijoje negu gaminys. Tačiau gali būti panaudotos medžiagos iš tos pačios pozicijos, su sąlyga, kad jų vertė neviršija 20% gaminio ex-works kainos</text:p>
          </table:table-cell>
        </table:table-row>
        <table:table-row table:style-name="TableRow2597">
          <table:table-cell table:style-name="TableCell2598">
            <text:p text:style-name="P2599">ex sk.37</text:p>
          </table:table-cell>
          <table:table-cell table:style-name="TableCell2600">
            <text:p text:style-name="P2601">Foto ir kino prekės; išskyrus pozicijas 37.01, 37.02 ir 37.04, kurioms taisyklės yra</text:p>
          </table:table-cell>
          <table:table-cell table:style-name="TableCell2602">
            <text:p text:style-name="P2603">Gamyba, kurioje visos panaudotos medžiagos klasifikuojamos kitoje pozicijoje negu gaminys. Tačiau gali būti panaudotos medžiagos iš tos pačios pozicijos, su sąlyga, kad jų vertė neviršija 20% gaminio ex-works kainos</text:p>
          </table:table-cell>
        </table:table-row>
        <table:table-row table:style-name="TableRow2604">
          <table:table-cell table:style-name="TableCell2605">
            <text:p text:style-name="P2606">37.01</text:p>
          </table:table-cell>
          <table:table-cell table:style-name="TableCell2607">
            <text:p text:style-name="P2608">Fotoplokštelės ir fotojuostos, plokščios, jautrios šviesai, nenaudotos, iš bet kurių medžiagų, išskyrus popierių, kartoną ir tekstilę; momentinės fotografijos juostos, plokščios, šviesai jautrios, neeksponuotos, kasetėse arba ne momentinės fotojuostos spalvotai fotografijai pakuotėse</text:p>
          </table:table-cell>
          <table:table-cell table:style-name="TableCell2609">
            <text:p text:style-name="P2610">Gamyba, kurioje visos panaudotos medžiagos klasifikuojamos kitoje pozicijoje, o ne 37.01 ar 37.02. Tačiau gali būti panaudotos medžiagos iš 37.02 pozicijos, su sąlyga, kad jų vertė neviršija 20% gaminio ex-works kainos</text:p>
          </table:table-cell>
        </table:table-row>
        <table:table-row table:style-name="TableRow2611">
          <table:table-cell table:style-name="TableCell2612">
            <text:p text:style-name="P2613"/>
          </table:table-cell>
          <table:table-cell table:style-name="TableCell2614">
            <text:p text:style-name="P2615">kitos</text:p>
          </table:table-cell>
          <table:table-cell table:style-name="TableCell2616">
            <text:p text:style-name="P2617">Gamyba, kurioje visos<text:s/>panaudotos medžiagos klasifikuojamos kitoje pozicijoje, o ne 37.01 ar 37.02. Tačiau gali būti panaudotos medžiagos iš 37.01 ir 37.02 pozicijų, su sąlyga, kad jų vertė neviršija 20% gaminio ex-works kainos</text:p>
          </table:table-cell>
        </table:table-row>
        <table:table-row table:style-name="TableRow2618">
          <table:table-cell table:style-name="TableCell2619">
            <text:p text:style-name="P2620">37.02</text:p>
          </table:table-cell>
          <table:table-cell table:style-name="TableCell2621">
            <text:p text:style-name="P2622">Fotojuostos ritinėliais, šviesai jautrios,<text:s/>nenaudotos, pagamintos iš bet kurių medžiagų, išskyrus popierių, kartoną ir tekstilę; momentinės fotojuostos ritinėliais, šviesai jautrios, nenaudotos</text:p>
          </table:table-cell>
          <table:table-cell table:style-name="TableCell2623">
            <text:p text:style-name="P2624">Gamyba, kurioje visos panaudotos medžiagos klasifikuojamos ne 37.01 ar 37.02 pozicijose</text:p>
          </table:table-cell>
        </table:table-row>
        <table:table-row table:style-name="TableRow2625">
          <table:table-cell table:style-name="TableCell2626">
            <text:p text:style-name="P2627">37.04</text:p>
          </table:table-cell>
          <table:table-cell table:style-name="TableCell2628">
            <text:p text:style-name="P2629">Išfotografuotos, bet neišryškintos fotoplokštelės, juostos, popierius, kartonas ir tekstilė</text:p>
          </table:table-cell>
          <table:table-cell table:style-name="TableCell2630">
            <text:p text:style-name="P2631">Gamyba, kurioje visos panaudotos medžiagos klasifikuojamos kise negu 37.01 ar 37.04 pozicijose</text:p>
          </table:table-cell>
        </table:table-row>
        <table:table-row table:style-name="TableRow2632">
          <table:table-cell table:style-name="TableCell2633">
            <text:p text:style-name="P2634">sk.38</text:p>
          </table:table-cell>
          <table:table-cell table:style-name="TableCell2635">
            <text:p text:style-name="P2636">Įvairūs chemijos gaminiai, išskyrus pozicijas ex 38.01, ex 38.03, ex 38.05, ex 38.06, ex 38.07, 38.08 iki 38.14, 38.18 iki 38.20, 38.22 kurioms taisyklės yra nurodytos žemiau</text:p>
          </table:table-cell>
          <table:table-cell table:style-name="TableCell2637">
            <text:p text:style-name="P2638">Gamyba, kurioje visos panaudotos medžiagos klasifikuojamos kitoje pozicijoje negu gaminys. Tačiau gali būti panaudotos medžiagos iš tos pačios<text:s/>pozicijos, su sąlyga, kad jų vertė neviršija 20% gaminio works kainos</text:p>
          </table:table-cell>
        </table:table-row>
        <table:table-row table:style-name="TableRow2639">
          <table:table-cell table:style-name="TableCell2640">
            <text:p text:style-name="P2641">38.01</text:p>
          </table:table-cell>
          <table:table-cell table:style-name="TableCell2642">
            <text:p text:style-name="P2643">Koloidinis grafitas suspensijoje, alyvoje ir pusiaukoloidinis grafitas; anglinės pastos elektrodams</text:p>
          </table:table-cell>
          <table:table-cell table:style-name="TableCell2644">
            <text:p text:style-name="P2645">Gamyba, kurioje visų panaudotų medžiagų vertė neviršija 50% gaminio ex-works kainos</text:p>
          </table:table-cell>
        </table:table-row>
        <table:table-row table:style-name="TableRow2646">
          <table:table-cell table:style-name="TableCell2647">
            <text:p text:style-name="P2648">ex38.01</text:p>
          </table:table-cell>
          <table:table-cell table:style-name="TableCell2649">
            <text:p text:style-name="P2650">Pastos pavidalo grafitas, mišinys, kuriame yra daugiau kaip 30% grafito ir mineralinių alyvų</text:p>
          </table:table-cell>
          <table:table-cell table:style-name="TableCell2651">
            <text:p text:style-name="P2652">Yra panaudotos medžiagos iš 34.01 pozicijos ir jų vertė neviršija 20% gaminio ex-works kainos</text:p>
          </table:table-cell>
        </table:table-row>
        <table:table-row table:style-name="TableRow2653">
          <table:table-cell table:style-name="TableCell2654">
            <text:p text:style-name="P2655">ex38.03</text:p>
          </table:table-cell>
          <table:table-cell table:style-name="TableCell2656">
            <text:p text:style-name="P2657">Rafinuota talinė alyva</text:p>
          </table:table-cell>
          <table:table-cell table:style-name="TableCell2658">
            <text:p text:style-name="P2659">Neapdirbtos talinės alyvos rafinavimas</text:p>
          </table:table-cell>
        </table:table-row>
        <table:table-row table:style-name="TableRow2660">
          <table:table-cell table:style-name="TableCell2661">
            <text:p text:style-name="P2662">ex38.05</text:p>
          </table:table-cell>
          <table:table-cell table:style-name="TableCell2663">
            <text:p text:style-name="P2664">Spiritas iš sulfatinio terpentino, valytas</text:p>
          </table:table-cell>
          <table:table-cell table:style-name="TableCell2665">
            <text:p text:style-name="P2666">Valymas distiliuojant arba rafinuojant nevalytą sulfatinio terpentino spiritą</text:p>
          </table:table-cell>
        </table:table-row>
        <table:table-row table:style-name="TableRow2667">
          <table:table-cell table:style-name="TableCell2668">
            <text:p text:style-name="P2669">ex38.06</text:p>
          </table:table-cell>
          <table:table-cell table:style-name="TableCell2670">
            <text:p text:style-name="P2671">Esterinės dervos</text:p>
          </table:table-cell>
          <table:table-cell table:style-name="TableCell2672">
            <text:p text:style-name="P2673">Gamyba iš rūgščių dervų</text:p>
          </table:table-cell>
        </table:table-row>
        <table:table-row table:style-name="TableRow2674">
          <table:table-cell table:style-name="TableCell2675">
            <text:p text:style-name="P2676">ex38.07</text:p>
          </table:table-cell>
          <table:table-cell table:style-name="TableCell2677">
            <text:p text:style-name="P2678">Medžio degutas</text:p>
          </table:table-cell>
          <table:table-cell table:style-name="TableCell2679">
            <text:p text:style-name="P2680">Medžio deguto distiliacija</text:p>
          </table:table-cell>
        </table:table-row>
        <table:table-row table:style-name="TableRow2681">
          <table:table-cell table:style-name="TableCell2682">
            <text:p text:style-name="P2683">38.08<text:s/>iki 38.14, 39.18 iki 38.20, 38.22 ir 38.23</text:p>
          </table:table-cell>
          <table:table-cell table:style-name="TableCell2684">
            <text:p text:style-name="P2685">Įvairūs chemijos gaminiai:<text:s/></text:p>
            <text:p text:style-name="P2686">paruošti priedai tepalams, savo sudėtyje turintys naftos produktų ir alyvos iš bituminių mineralų iš pozicijos 38.11</text:p>
          </table:table-cell>
          <table:table-cell table:style-name="TableCell2687">
            <text:p text:style-name="P2688">Gamyba, kurioje visų medžiagų iš pozicijos 38.11 vertė neviršija 50%<text:s/>gaminio ex-works kainos</text:p>
          </table:table-cell>
        </table:table-row>
        <table:table-row table:style-name="TableRow2689">
          <table:table-cell table:style-name="TableCell2690">
            <text:p text:style-name="P2691"/>
          </table:table-cell>
          <table:table-cell table:style-name="TableCell2692">
            <text:p text:style-name="P2693">šie gaminiai iš 38.23 pozicijos:<text:s/></text:p>
            <text:p text:style-name="P2694">gatavos rišančios medžiagos liejimo arba gurgučiams;<text:s/></text:p>
            <text:p text:style-name="P2695">nafteninės rūgštys, jų vandenyje netirpstančios druskos ir jų esteriai;<text:s/></text:p>
            <text:p text:style-name="P2696">sorbitas, išskyrus klasifikuojamą pozicijoje 29.05;<text:s/></text:p>
            <text:p text:style-name="P2697">naftos sulfonatai, išskyrus šarminių metalų sulfonatus, amonio ar etanolaminų; tiofenintos sulforūgštys iš bituminių mineralų alyvų ir jų druskos<text:s/></text:p>
            <text:p text:style-name="P2698">jonitai;<text:s/></text:p>
            <text:p text:style-name="P2699">geteriai vaakumo vamzdžiams;<text:s/></text:p>
            <text:p text:style-name="P2700">šarminis geležies oksidas dujų gryninimui;<text:s/></text:p>
            <text:p text:style-name="P2701">amoniako dujų ir atidirbtų dujų tirpalai, gauti valant anglies dujas;<text:s/></text:p>
            <text:p text:style-name="P2702">sulfonafteninės rūgštys, jų vandenyje netirpstančios druskos ir jų esteriai;<text:s/></text:p>
            <text:p text:style-name="P2703">fuzelinė alyva ir dipelinė alyva;<text:s/></text:p>
            <text:p text:style-name="P2704">druskų mišiniai, turintys skirtingus anijonus<text:s/></text:p>
            <text:p text:style-name="P2705">kopijavimo pastos<text:s/>želatinos pagrindu, ant popieriaus ar audinio pagrindo arba ne</text:p>
          </table:table-cell>
          <table:table-cell table:style-name="TableCell2706">
            <text:p text:style-name="P2707">Gamyba, kurioje visos panaudotos medžiagos klasifikuojamos kitoje pozicijoje negu gaminys. Tačiau gali būti panaudotos formoms medžiagos iš tos pačios pozicijos, su sąlyga, kad jų vertė neviršija 20% gaminio ex-works kainos</text:p>
          </table:table-cell>
        </table:table-row>
        <table:table-row table:style-name="TableRow2708">
          <table:table-cell table:style-name="TableCell2709">
            <text:p text:style-name="P2710"/>
          </table:table-cell>
          <table:table-cell table:style-name="TableCell2711">
            <text:p text:style-name="P2712">kiti</text:p>
          </table:table-cell>
          <table:table-cell table:style-name="TableCell2713">
            <text:p text:style-name="P2714">Gamyba, kurioje visų panautų medžiagų vertė neviršija 50% gaminio ex-works kainos</text:p>
          </table:table-cell>
        </table:table-row>
        <table:table-row table:style-name="TableRow2715">
          <table:table-cell table:style-name="TableCell2716">
            <text:p text:style-name="P2717">ex39.01 iki 39.15</text:p>
          </table:table-cell>
          <table:table-cell table:style-name="TableCell2718">
            <text:p text:style-name="P2719">Pirminių formų plastmasės, atliekos, nuopjovos ir likučiai, išskyrus poziciją ex39.07, kuriai taisyklė yra nurodyta žemiau: homopolimerizacijos gaminių priemaišos</text:p>
          </table:table-cell>
          <table:table-cell table:style-name="TableCell2720">
            <text:p text:style-name="Normal"><text:span text:style-name="T2721">Gamyba, kurioje: visų panaudotų medžiagų vertė neviršija 50% gaminio ex-works kainos, panaudotų medžiagų iš skirsnio 39 vertė neviršija 20% gaminio ex-works kainos</text:span><text:span text:style-name="T2722">1</text:span></text:p>
          </table:table-cell>
        </table:table-row>
        <table:table-row table:style-name="TableRow2723">
          <table:table-cell table:style-name="TableCell2724">
            <text:p text:style-name="P2725"/>
          </table:table-cell>
          <table:table-cell table:style-name="TableCell2726">
            <text:p text:style-name="P2727">kitos</text:p>
          </table:table-cell>
          <table:table-cell table:style-name="TableCell2728">
            <text:p text:style-name="Normal"><text:span text:style-name="T2729">Gamyba, kurioje panaudotų medžiagų iš</text:span><text:span text:style-name="T2730"><text:s/>skirsnio 39 vertė neviršija 20% gaminio ex-works kainos</text:span><text:span text:style-name="T2731">1</text:span></text:p>
          </table:table-cell>
        </table:table-row>
      </table:table>
      <text:p text:style-name="P2732">________________________</text:p>
      <text:p text:style-name="Normal"><text:span text:style-name="T2733">1</text:span><text:span text:style-name="T2734"><text:s/>Jei gaminį sudaro medžiagos, klasifikuojamos nuo 39.01 iki 39.06 ir nuo 39.07 iki 39.11, šis apribojimas taikomas tik tai medžiagų grupei, kuri savo svoriu dominuoja gami</text:span><text:span text:style-name="T2735">nyje.</text:span></text:p>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ex39.07</text:p>
          </table:table-cell>
          <table:table-cell table:style-name="TableCell2743">
            <text:p text:style-name="P2744">Kopolimeras, pagamintas iš polikarbonato ir akrilonitrilobutadieno-stireno kopolimero (ABS)</text:p>
          </table:table-cell>
          <table:table-cell table:style-name="TableCell2745">
            <text:p text:style-name="P2746">Gamyba, kurioje visos panaudotos medžiagos klasifikuojamos kitoje negu gaminys. Tačiau medžiagos iš tos pačios pozicijos gali būti naudojamos, su sąlyga, kad jų vertė neviršija 50% gaminio ex-works kainos</text:p>
          </table:table-cell>
        </table:table-row>
        <table:table-row table:style-name="TableRow2747">
          <table:table-cell table:style-name="TableCell2748">
            <text:p text:style-name="P2749">ex39.16 iki 39.21</text:p>
          </table:table-cell>
          <table:table-cell table:style-name="TableCell2750">
            <text:p text:style-name="P2751">Pusfabrikačiai ir gaminiai iš plastmasių, išskyrus pozicijas ex39.16, ex39.17 ir ex39.20, kurioms taisyklės yra nurodytos žemiau:</text:p>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plokšti gaminiai, kurių paviršius vėliau<text:s/>apdorotas ar sukarpyti į kitokias nei stačiakampio (kvadrato) formas, kiti gaminiai, toliau apdoroti (ne tik paviršiaus apdorojimas)</text:p>
          </table:table-cell>
          <table:table-cell table:style-name="TableCell2759">
            <text:p text:style-name="P2760">Gamyba, kurioje: gali būti panaudotų medžiagų iš skirsnio 39 vertė neviršija 50% gaminio ex-works kainos</text:p>
          </table:table-cell>
        </table:table-row>
        <table:table-row table:style-name="TableRow2761">
          <table:table-cell table:style-name="TableCell2762">
            <text:p text:style-name="P2763"/>
          </table:table-cell>
          <table:table-cell table:style-name="TableCell2764">
            <text:p text:style-name="P2765">kiti:</text:p>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homopolimerizacijos produktai</text:p>
          </table:table-cell>
          <table:table-cell table:style-name="TableCell2773">
            <text:p text:style-name="Normal"><text:span text:style-name="T2774">Gamyba, kurioje: visų panaudotų medžiagų vertė neviršija 50% gaminio ex-works kainos ir panaudotų medžiagų iš skirsnio 39 vertė neviršija 20% gaminio ex -works kainos</text:span><text:span text:style-name="T2775">1</text:span></text:p>
          </table:table-cell>
        </table:table-row>
        <table:table-row table:style-name="TableRow2776">
          <table:table-cell table:style-name="TableCell2777">
            <text:p text:style-name="P2778"/>
          </table:table-cell>
          <table:table-cell table:style-name="TableCell2779">
            <text:p text:style-name="P2780">kiti</text:p>
          </table:table-cell>
          <table:table-cell table:style-name="TableCell2781">
            <text:p text:style-name="Normal"><text:span text:style-name="T2782">Gamyba, kurioje: panaudotų medžiagų iš skirsnio 39 vertė<text:s/></text:span><text:span text:style-name="T2783">neviršija 20% gaminio ex -works kainos</text:span><text:span text:style-name="T2784">1</text:span></text:p>
          </table:table-cell>
        </table:table-row>
      </table:table>
      <text:p text:style-name="P2785">________________________</text:p>
      <text:p text:style-name="Normal"><text:span text:style-name="T2786">1</text:span><text:span text:style-name="T2787"><text:s/>Jei gaminį sudaro medžiagos, klasifikuojamos nuo 39.01 iki 39.06 ir nuo 39.07 iki 39.11, šis apribojimas taikomas tik tai medžiagų grupei, kuri savo svoriu dominuoja gaminyje.</text:span></text:p>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ex39.16 ir<text:s/>ex.39.17</text:p>
          </table:table-cell>
          <table:table-cell table:style-name="TableCell2795">
            <text:p text:style-name="P2796">Fasoniniai profiliai ir vamzdžiai</text:p>
          </table:table-cell>
          <table:table-cell table:style-name="TableCell2797">
            <text:p text:style-name="P2798">Gamyba, kurioje: visų panaudotų medžiagų vertė neviršija 50% gaminio ex-works kainos ir medžiagos iš tos pačios pozicijos, kai gaminio vertė neviršija 20% gaminio ex-works kainos</text:p>
          </table:table-cell>
        </table:table-row>
        <table:table-row table:style-name="TableRow2799">
          <table:table-cell table:style-name="TableCell2800">
            <text:p text:style-name="P2801">ex39.20</text:p>
          </table:table-cell>
          <table:table-cell table:style-name="TableCell2802">
            <text:p text:style-name="P2803">Jonomeriniai lakštai arba<text:s/>plėvelė</text:p>
          </table:table-cell>
          <table:table-cell table:style-name="TableCell2804">
            <text:p text:style-name="P2805">Gamyba iš termoplastinių nepilnų druskų, kurios yra etileno metakrilinės rūgšties kopolimeras, dalinai neutralizuotas metalo jonais, pagrindinai cinko ir natrio</text:p>
          </table:table-cell>
        </table:table-row>
        <table:table-row table:style-name="TableRow2806">
          <table:table-cell table:style-name="TableCell2807">
            <text:p text:style-name="P2808">39.22 iki 39.26</text:p>
          </table:table-cell>
          <table:table-cell table:style-name="TableCell2809">
            <text:p text:style-name="P2810">Plastmasės gaminiai</text:p>
          </table:table-cell>
          <table:table-cell table:style-name="TableCell2811">
            <text:p text:style-name="P2812">Gamyba, kurioje: visų panaudotų medžiagų vertė neviršija 50% gaminio ex-works kainos</text:p>
          </table:table-cell>
        </table:table-row>
        <table:table-row table:style-name="TableRow2813">
          <table:table-cell table:style-name="TableCell2814">
            <text:p text:style-name="P2815">ex40.01</text:p>
          </table:table-cell>
          <table:table-cell table:style-name="TableCell2816">
            <text:p text:style-name="P2817">Natūralaus kaučiuko laminuotos plokštės avalynei</text:p>
          </table:table-cell>
          <table:table-cell table:style-name="TableCell2818">
            <text:p text:style-name="P2819">Natūralaus kaučiuko lakštų laminavimas</text:p>
          </table:table-cell>
        </table:table-row>
        <table:table-row table:style-name="TableRow2820">
          <table:table-cell table:style-name="TableCell2821">
            <text:p text:style-name="P2822">40.05</text:p>
          </table:table-cell>
          <table:table-cell table:style-name="TableCell2823">
            <text:p text:style-name="P2824">Sumaišytas nevulkanizuotas kaučiukas, turintis pirminių formų arba plokščių, lakštų ar juostų pavidalą</text:p>
          </table:table-cell>
          <table:table-cell table:style-name="TableCell2825">
            <text:p text:style-name="P2826">Gamyba, kurioje: visų panaudotų medžiagų vertė neviršija 50% gaminio ex-works kainos</text:p>
          </table:table-cell>
        </table:table-row>
        <table:table-row table:style-name="TableRow2827">
          <table:table-cell table:style-name="TableCell2828">
            <text:p text:style-name="P2829">40.12</text:p>
          </table:table-cell>
          <table:table-cell table:style-name="TableCell2830">
            <text:p text:style-name="P2831">Restauruotos arba naudotos pneumatinės guminės padangos; bekamerės padangos, keičiami padangų protektoriai, padangų vožtuvai iš gumos:</text:p>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restauruotos pneumatinės guminės<text:s/>padangos su protektoriumi</text:p>
          </table:table-cell>
          <table:table-cell table:style-name="TableCell2839">
            <text:p text:style-name="P2840">Panaudotų padangų restauravimas</text:p>
          </table:table-cell>
        </table:table-row>
        <table:table-row table:style-name="TableRow2841">
          <table:table-cell table:style-name="TableCell2842">
            <text:p text:style-name="P2843"/>
          </table:table-cell>
          <table:table-cell table:style-name="TableCell2844">
            <text:p text:style-name="P2845">kitos</text:p>
          </table:table-cell>
          <table:table-cell table:style-name="TableCell2846">
            <text:p text:style-name="P2847">Gamyba iš visų pozicijų medžiagų, išskyrus 40.11 arba 40.12</text:p>
          </table:table-cell>
        </table:table-row>
        <table:table-row table:style-name="TableRow2848">
          <table:table-cell table:style-name="TableCell2849">
            <text:p text:style-name="P2850">ex40.17</text:p>
          </table:table-cell>
          <table:table-cell table:style-name="TableCell2851">
            <text:p text:style-name="P2852">Kietos gumos gaminiai</text:p>
          </table:table-cell>
          <table:table-cell table:style-name="TableCell2853">
            <text:p text:style-name="P2854">Gamyba iš kietos gumos</text:p>
          </table:table-cell>
        </table:table-row>
        <table:table-row table:style-name="TableRow2855">
          <table:table-cell table:style-name="TableCell2856">
            <text:p text:style-name="P2857">ex41.02</text:p>
          </table:table-cell>
          <table:table-cell table:style-name="TableCell2858">
            <text:p text:style-name="P2859">Žalios avių ar ėriukų odos, be vilnos</text:p>
          </table:table-cell>
          <table:table-cell table:style-name="TableCell2860">
            <text:p text:style-name="P2861">Vilnos pašalinimas nuo avių<text:s/>ar ėriukų odos</text:p>
          </table:table-cell>
        </table:table-row>
        <table:table-row table:style-name="TableRow2862">
          <table:table-cell table:style-name="TableCell2863">
            <text:p text:style-name="P2864">41.04 iki 41.07</text:p>
          </table:table-cell>
          <table:table-cell table:style-name="TableCell2865">
            <text:p text:style-name="P2866">Odos be plaukų ar vilnos dangos, kitos negu pozicijoje 41.08 arba 41.09</text:p>
          </table:table-cell>
          <table:table-cell table:style-name="TableCell2867">
            <text:p text:style-name="P2868">Raugintų odų rauginimas arba Gamyba, kurioje visos panaudotos medžiagos klasifikuojamos kitoje pozicijoje negu gaminys</text:p>
          </table:table-cell>
        </table:table-row>
        <table:table-row table:style-name="TableRow2869">
          <table:table-cell table:style-name="TableCell2870">
            <text:p text:style-name="P2871">41.09</text:p>
          </table:table-cell>
          <table:table-cell table:style-name="TableCell2872">
            <text:p text:style-name="P2873">Patentinė oda ir patentinė<text:s/>laminuota oda; metalizuota oda</text:p>
          </table:table-cell>
          <table:table-cell table:style-name="TableCell2874">
            <text:p text:style-name="P2875">Gamyba iš odos, klasifikuojamos pozicijose nuo 41.04 iki 41.07, jei jos vertė neviršija 50% gaminio ex-works kainos</text:p>
          </table:table-cell>
        </table:table-row>
        <table:table-row table:style-name="TableRow2876">
          <table:table-cell table:style-name="TableCell2877">
            <text:p text:style-name="P2878">ex43.02</text:p>
          </table:table-cell>
          <table:table-cell table:style-name="TableCell2879">
            <text:p text:style-name="P2880">Rauginti arba išdirbti kailiai, sujungti:</text:p>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plokščių, kryžiaus ir panašių formų</text:p>
          </table:table-cell>
          <table:table-cell table:style-name="TableCell2888">
            <text:p text:style-name="P2889">Balinimas ar<text:s/>dažymas ir nesujungtų raugintų ar išdirbtų kailių kirpimas ar sujungimas</text:p>
          </table:table-cell>
        </table:table-row>
        <table:table-row table:style-name="TableRow2890">
          <table:table-cell table:style-name="TableCell2891">
            <text:p text:style-name="P2892"/>
          </table:table-cell>
          <table:table-cell table:style-name="TableCell2893">
            <text:p text:style-name="P2894">-kiti</text:p>
          </table:table-cell>
          <table:table-cell table:style-name="TableCell2895">
            <text:p text:style-name="P2896">Gamyba iš nesujungtų, raugintų ar išdirbtų kailių</text:p>
          </table:table-cell>
        </table:table-row>
        <table:table-row table:style-name="TableRow2897">
          <table:table-cell table:style-name="TableCell2898">
            <text:p text:style-name="P2899">43.03</text:p>
          </table:table-cell>
          <table:table-cell table:style-name="TableCell2900">
            <text:p text:style-name="P2901">Aprangos detalės, drabužių aksesuarai ir kiti kailių dirbiniai</text:p>
          </table:table-cell>
          <table:table-cell table:style-name="TableCell2902">
            <text:p text:style-name="P2903">Gamyba iš nesujungtų raugintų ar išdirbtų kailių iš pozicijos 43.02</text:p>
          </table:table-cell>
        </table:table-row>
        <table:table-row table:style-name="TableRow2904">
          <table:table-cell table:style-name="TableCell2905">
            <text:p text:style-name="P2906">ex44.03</text:p>
          </table:table-cell>
          <table:table-cell table:style-name="TableCell2907">
            <text:p text:style-name="P2908">Mediena, grubiai aptašyta pagal kampainį</text:p>
          </table:table-cell>
          <table:table-cell table:style-name="TableCell2909">
            <text:p text:style-name="P2910">Gamyba iš neapdorotos medienos, nužievintos arba ne, arba tik aptašytos</text:p>
          </table:table-cell>
        </table:table-row>
        <table:table-row table:style-name="TableRow2911">
          <table:table-cell table:style-name="TableCell2912">
            <text:p text:style-name="P2913">ex44.07</text:p>
          </table:table-cell>
          <table:table-cell table:style-name="TableCell2914">
            <text:p text:style-name="P2915">Mediena, išilgai perpjauta arba perskelta, nudrožta arba nužievinta, storesnė kaip 6 mm, obliuota, šlifuota arba<text:s/>sujungta smaiginėmis sąlaidomis</text:p>
          </table:table-cell>
          <table:table-cell table:style-name="TableCell2916">
            <text:p text:style-name="P2917">Obliavimas, šlifavimas, sujungimas smaiginėmis sąlaidomis</text:p>
          </table:table-cell>
        </table:table-row>
        <table:table-row table:style-name="TableRow2918">
          <table:table-cell table:style-name="TableCell2919">
            <text:p text:style-name="P2920">ex44.08</text:p>
          </table:table-cell>
          <table:table-cell table:style-name="TableCell2921">
            <text:p text:style-name="P2922">Vienasluoksnės faneros lakštai ir lakštai klijuotai fanerai, kurių storis neviršija 6 mm, sujungti; kita išilgai perpjauta mediena, nudrožta arba nužievinta, kurios storis neviršija 6 mm, obliuota, šlifuota arba sujungta smaiginėmis sąlaidomis</text:p>
          </table:table-cell>
          <table:table-cell table:style-name="TableCell2923">
            <text:p text:style-name="P2924">Sujungimas, obliavimas, šlifavimas ar sujungimas smaiginėmis sąlaidomis</text:p>
          </table:table-cell>
        </table:table-row>
        <table:table-row table:style-name="TableRow2925">
          <table:table-cell table:style-name="TableCell2926">
            <text:p text:style-name="P2927">ex44.09</text:p>
          </table:table-cell>
          <table:table-cell table:style-name="TableCell2928">
            <text:p text:style-name="P2929">Mediena (įskaitant nesujungtas parketlentes ir lentjuostes, skirtas parketo grindims),<text:s/>ištisai profiliuota (su spraudžiais, išdrožomis, įlaidomis, nuožulomis, V formos sąlaidomis, užkarpomis, išpjauta pagal šabloną, suapvalinta ir pan.) išilgai bet kurios briaunos arba paviršiaus, šlifuota arba sujungta smaiginėmis sąlaidomis</text:p>
          </table:table-cell>
          <table:table-cell table:style-name="TableCell2930">
            <text:p text:style-name="P2931">Šlifavimas ar sujungimas smaiginėmis sąlaidomis</text:p>
          </table:table-cell>
        </table:table-row>
        <table:table-row table:style-name="TableRow2932">
          <table:table-cell table:style-name="TableCell2933">
            <text:p text:style-name="P2934">ex44.09</text:p>
          </table:table-cell>
          <table:table-cell table:style-name="TableCell2935">
            <text:p text:style-name="P2936">Ornamentai ir bagetai</text:p>
          </table:table-cell>
          <table:table-cell table:style-name="TableCell2937">
            <text:p text:style-name="P2938">Ornamento išformavimas (išpjaustymas), bagetavimas</text:p>
          </table:table-cell>
        </table:table-row>
        <table:table-row table:style-name="TableRow2939">
          <table:table-cell table:style-name="TableCell2940">
            <text:p text:style-name="P2941">ex44.10 iki ex44.13</text:p>
          </table:table-cell>
          <table:table-cell table:style-name="TableCell2942">
            <text:p text:style-name="P2943">Ornamentai ir bagetai, įskaitant išformuotus panelius ar grindjuostes ir kitas fasonines lentas</text:p>
          </table:table-cell>
          <table:table-cell table:style-name="TableCell2944">
            <text:p text:style-name="P2945">Ornamentavimas ar pjovimas pagal šabloną</text:p>
          </table:table-cell>
        </table:table-row>
        <table:table-row table:style-name="TableRow2946">
          <table:table-cell table:style-name="TableCell2947">
            <text:p text:style-name="P2948">ex44.15</text:p>
          </table:table-cell>
          <table:table-cell table:style-name="TableCell2949">
            <text:p text:style-name="P2950">Pakavimo dėžės, dėžutės, rėmai (įpakavimui), būgnai kabeliams ir panašūs įpakavimai iš medžio</text:p>
          </table:table-cell>
          <table:table-cell table:style-name="TableCell2951">
            <text:p text:style-name="P2952">Gamyba iš lentų, kurios nėra atitinkamai supjaustytos</text:p>
          </table:table-cell>
        </table:table-row>
        <table:table-row table:style-name="TableRow2953">
          <table:table-cell table:style-name="TableCell2954">
            <text:p text:style-name="P2955">ex44.16</text:p>
          </table:table-cell>
          <table:table-cell table:style-name="TableCell2956">
            <text:p text:style-name="P2957">Statinės, statinaitės, kubilai, rėčkos ir kiti kubilių gaminiai bei jų<text:s/>dalys iš medžio</text:p>
          </table:table-cell>
          <table:table-cell table:style-name="TableCell2958">
            <text:p text:style-name="P2959">Gamyba iš skeltų statinių šulų, pjautų iš dviejų pagrindinių pusių, daugiau neapdirbtų</text:p>
          </table:table-cell>
        </table:table-row>
        <table:table-row table:style-name="TableRow2960">
          <table:table-cell table:style-name="TableCell2961">
            <text:p text:style-name="P2962">ex44.18</text:p>
          </table:table-cell>
          <table:table-cell table:style-name="TableCell2963">
            <text:p text:style-name="P2964">Statybiniai stalių ir dailidžių dirbiniai iš medienos</text:p>
          </table:table-cell>
          <table:table-cell table:style-name="TableCell2965">
            <text:p text:style-name="P2966">Gamyba, kurioje visos panaudotos medžiagos klasifikuojamos kitoje pozicijoje negu gaminys.<text:s/>Tačiau porėto medžio paneliai, malksnos (skiedros) ir skalos gali būti panaudoti</text:p>
          </table:table-cell>
        </table:table-row>
        <table:table-row table:style-name="TableRow2967">
          <table:table-cell table:style-name="TableCell2968">
            <text:p text:style-name="P2969">ex44.18</text:p>
          </table:table-cell>
          <table:table-cell table:style-name="TableCell2970">
            <text:p text:style-name="P2971">Ornamentai ir bagetai</text:p>
          </table:table-cell>
          <table:table-cell table:style-name="TableCell2972">
            <text:p text:style-name="P2973">Ornamento išpjaustymas ar pjovimas pagal šabloną</text:p>
          </table:table-cell>
        </table:table-row>
        <table:table-row table:style-name="TableRow2974">
          <table:table-cell table:style-name="TableCell2975">
            <text:p text:style-name="P2976">ex44.21</text:p>
          </table:table-cell>
          <table:table-cell table:style-name="TableCell2977">
            <text:p text:style-name="P2978">Ruošiniai degtukams; medinės vinys arba kaišteliai avalynei</text:p>
          </table:table-cell>
          <table:table-cell table:style-name="TableCell2979">
            <text:p text:style-name="P2980">Gamyba iš medienos, klasifikuojamos bet kurioje pozicijoje, išskyrus poziciją 44.09</text:p>
          </table:table-cell>
        </table:table-row>
        <table:table-row table:style-name="TableRow2981">
          <table:table-cell table:style-name="TableCell2982">
            <text:p text:style-name="P2983">45.03</text:p>
          </table:table-cell>
          <table:table-cell table:style-name="TableCell2984">
            <text:p text:style-name="P2985">Dirbiniai iš natūralios kamščiamedžio žievės</text:p>
          </table:table-cell>
          <table:table-cell table:style-name="TableCell2986">
            <text:p text:style-name="P2987">Gamyba iš kamštienos iš pozicijos 45.01</text:p>
          </table:table-cell>
        </table:table-row>
        <table:table-row table:style-name="TableRow2988">
          <table:table-cell table:style-name="TableCell2989">
            <text:p text:style-name="P2990">ex48.11</text:p>
          </table:table-cell>
          <table:table-cell table:style-name="TableCell2991">
            <text:p text:style-name="P2992">Popierius ir kartonas rulonais, lakštais arba sukarpytas tik stačiakampio ar kvadrato forma</text:p>
          </table:table-cell>
          <table:table-cell table:style-name="TableCell2993">
            <text:p text:style-name="P2994">Gamyba iš popieriaus, naudojant medžiagas iš 47 skirsnio</text:p>
          </table:table-cell>
        </table:table-row>
        <table:table-row table:style-name="TableRow2995">
          <table:table-cell table:style-name="TableCell2996">
            <text:p text:style-name="P2997">48.16</text:p>
          </table:table-cell>
          <table:table-cell table:style-name="TableCell2998">
            <text:p text:style-name="P2999">Kalkė, kopijuojantis popierius ir kitas kopijavimo ar atspaudavimo popierius (kitoks negu pozicija 48.09), kopijavimo trafaretai ir ofsetinės plokštės, popieriniai, supakuoti į dėžutes arba ne</text:p>
          </table:table-cell>
          <table:table-cell table:style-name="TableCell3000">
            <text:p text:style-name="P3001">Gamyba iš popieriaus, naudojant medžiagas iš 47 skirsnio</text:p>
          </table:table-cell>
        </table:table-row>
        <table:table-row table:style-name="TableRow3002">
          <table:table-cell table:style-name="TableCell3003">
            <text:p text:style-name="P3004">48.17</text:p>
          </table:table-cell>
          <table:table-cell table:style-name="TableCell3005">
            <text:p text:style-name="P3006">Vokai, laiškai-atvirukai, pašto atvirukai be paveiksliukų, korespondencinės kortelės iš popieriaus ar kartono; dėžutės, pašto maišai, aplankai ir rašymo priemonės iš popieriaus ir kartono, kanceliariniai reikmenys iš popieriaus</text:p>
          </table:table-cell>
          <table:table-cell table:style-name="TableCell3007">
            <text:p text:style-name="P3008">Gamyba, kurioje visos panaudotos medžiagos klasifikuojamos kitoje pozicijoje negu gaminys ir visų panaudotų medžiagų vertė neviršija 50% gaminio ex-works kainos</text:p>
          </table:table-cell>
        </table:table-row>
        <table:table-row table:style-name="TableRow3009">
          <table:table-cell table:style-name="TableCell3010">
            <text:p text:style-name="P3011">ex48.18</text:p>
          </table:table-cell>
          <table:table-cell table:style-name="TableCell3012">
            <text:p text:style-name="P3013">Tualetinis popierius</text:p>
          </table:table-cell>
          <table:table-cell table:style-name="TableCell3014">
            <text:p text:style-name="P3015">Gamyba iš popieriaus, naudojant medžiagas iš 47 skirsnio</text:p>
          </table:table-cell>
        </table:table-row>
        <table:table-row table:style-name="TableRow3016">
          <table:table-cell table:style-name="TableCell3017">
            <text:p text:style-name="P3018">ex48.19</text:p>
          </table:table-cell>
          <table:table-cell table:style-name="TableCell3019">
            <text:p text:style-name="P3020">Kartoninės dėžės, dėžutės, maišai ir kitos pakavimo talpos iš popieriaus, kartono iškloti celiulioze ar audiniais iš celiuliozės pluoštų</text:p>
          </table:table-cell>
          <table:table-cell table:style-name="TableCell3021">
            <text:p text:style-name="P3022">Gamyba, kurioje visos panaudotos medžiagos klasifikuojamos kitoje pozicijoje negu<text:s/>gaminys ir visų panaudotų medžiagų vertė neviršija 50% gaminio ex-works kainos</text:p>
          </table:table-cell>
        </table:table-row>
        <table:table-row table:style-name="TableRow3023">
          <table:table-cell table:style-name="TableCell3024">
            <text:p text:style-name="P3025">ex48.20</text:p>
          </table:table-cell>
          <table:table-cell table:style-name="TableCell3026">
            <text:p text:style-name="P3027">Laiškinio popieriaus bloknotai</text:p>
          </table:table-cell>
          <table:table-cell table:style-name="TableCell3028">
            <text:p text:style-name="P3029">Gamyba, kurioje:<text:s/></text:p>
            <text:p text:style-name="P3030">-visų panaudotų medžiagų vertė neviršija 50% gaminio ex-works kainos</text:p>
          </table:table-cell>
        </table:table-row>
        <table:table-row table:style-name="TableRow3031">
          <table:table-cell table:style-name="TableCell3032">
            <text:p text:style-name="P3033">ex48.23</text:p>
          </table:table-cell>
          <table:table-cell table:style-name="TableCell3034">
            <text:p text:style-name="P3035">Kitas popierius, kartonas, celiuliozė<text:s/>kimšimui ir audeklas iš celiuliozės pluoštų, sukarpyti pagal dydį ir formą</text:p>
          </table:table-cell>
          <table:table-cell table:style-name="TableCell3036">
            <text:p text:style-name="P3037">Gamyba iš popieriaus, naudojant medžiagas iš 47 skirsnio</text:p>
          </table:table-cell>
        </table:table-row>
        <table:table-row table:style-name="TableRow3038">
          <table:table-cell table:style-name="TableCell3039">
            <text:p text:style-name="P3040">49.09</text:p>
          </table:table-cell>
          <table:table-cell table:style-name="TableCell3041">
            <text:p text:style-name="P3042">Spausdinti arba iliustruoti pašto atvirukai; spausdintos kortelės su asmeniniais sveikinimais, pranešimais arba kvietimais, iliustruoti arba ne, su vokais ar be jų, su papuošimais ar be jų</text:p>
          </table:table-cell>
          <table:table-cell table:style-name="TableCell3043">
            <text:p text:style-name="P3044">Gamyba iš medžiagų, neklasifikuojamų pozicijose 49.09 ar 49.11</text:p>
          </table:table-cell>
        </table:table-row>
        <table:table-row table:style-name="TableRow3045">
          <table:table-cell table:style-name="TableCell3046">
            <text:p text:style-name="P3047">49.10</text:p>
          </table:table-cell>
          <table:table-cell table:style-name="TableCell3048">
            <text:p text:style-name="P3049">Spausdinti visų rūšių kalendoriai, įskaitant kalendorinius bloknotus:</text:p>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Normal"><text:span text:style-name="T3056">-</text:span><text:span text:style-name="T3057">“</text:span><text:span text:style-name="T3058">amžino</text:span><text:span text:style-name="T3059">“</text:span><text:span text:style-name="T3060"><text:s/>tipo kalendoriai su pakeičiamais bloknotais ant kito, nei popierius ar kartonas, pagrindo</text:span></text:p>
          </table:table-cell>
          <table:table-cell table:style-name="TableCell3061">
            <text:p text:style-name="P3062">Gamyba, kurioje visos panaudotos medžiagos klasifikuojamos kitoje pozicijoje negu gaminys ir visų panaudotų medžiagų vertė neviršija 50% gaminio ex -works kainos</text:p>
          </table:table-cell>
        </table:table-row>
        <table:table-row table:style-name="TableRow3063">
          <table:table-cell table:style-name="TableCell3064">
            <text:p text:style-name="P3065"/>
          </table:table-cell>
          <table:table-cell table:style-name="TableCell3066">
            <text:p text:style-name="P3067">-kiti</text:p>
          </table:table-cell>
          <table:table-cell table:style-name="TableCell3068">
            <text:p text:style-name="P3069">Gamyba iš medžiagų, neklasifikuojamų pozicijose 49.09 ar 49.11</text:p>
          </table:table-cell>
        </table:table-row>
        <table:table-row table:style-name="TableRow3070">
          <table:table-cell table:style-name="TableCell3071">
            <text:p text:style-name="P3072">ex50.03</text:p>
          </table:table-cell>
          <table:table-cell table:style-name="TableCell3073">
            <text:p text:style-name="P3074">Šilko atliekos (įskaitant kokonus, netinkamus išvyniojimui, verpalų atliekas ir sumazgytą žaliavą), šukuotos ar karštos</text:p>
          </table:table-cell>
          <table:table-cell table:style-name="TableCell3075">
            <text:p text:style-name="P3076">Šilko atliekų karšimas ar šukavimas</text:p>
          </table:table-cell>
        </table:table-row>
        <table:table-row table:style-name="TableRow3077">
          <table:table-cell table:style-name="TableCell3078">
            <text:p text:style-name="P3079">55.01 iki 55.07</text:p>
          </table:table-cell>
          <table:table-cell table:style-name="TableCell3080">
            <text:p text:style-name="P3081">Sintetiniai pluoštai</text:p>
          </table:table-cell>
          <table:table-cell table:style-name="TableCell3082">
            <text:p text:style-name="P3083">Gamyba iš cheminių medžiagų ar tekstilinės masės</text:p>
          </table:table-cell>
        </table:table-row>
        <table:table-row table:style-name="TableRow3084">
          <table:table-cell table:style-name="TableCell3085">
            <text:p text:style-name="P3086">ex sk.50 iki sk.55</text:p>
          </table:table-cell>
          <table:table-cell table:style-name="TableCell3087">
            <text:p text:style-name="P3088">Monofilamentiniai verpalai ir siūlai</text:p>
          </table:table-cell>
          <table:table-cell table:style-name="TableCell3089">
            <text:p text:style-name="P3090">Gamyba iš:<text:s/></text:p>
            <text:p text:style-name="P3091">-neapdoroto šilko, šilko atliekų, karštų ar šukuotų ar kitaip paruoštų verpimui,<text:s/></text:p>
            <text:p text:style-name="P3092">-kitų natūralių pluoštų, nekarštų,<text:s/>nešukuotų ir kitaip neparuoštų verpimui,<text:s/></text:p>
            <text:p text:style-name="P3093">-cheminių medžiagų ar tekstilinės masės, -popieriaus gamybos medžiagų</text:p>
          </table:table-cell>
        </table:table-row>
        <table:table-row table:style-name="TableRow3094">
          <table:table-cell table:style-name="TableCell3095">
            <text:p text:style-name="P3096">ex sk.50 iki sk.55</text:p>
          </table:table-cell>
          <table:table-cell table:style-name="TableCell3097">
            <text:p text:style-name="P3098">Audiniai: -su gumos siūlu</text:p>
          </table:table-cell>
          <table:table-cell table:style-name="TableCell3099">
            <text:p text:style-name="Normal"><text:span text:style-name="T3100">Gamyba iš nesuktų verpalų (vienasiūlių)</text:span><text:span text:style-name="T3101">1</text:span></text:p>
          </table:table-cell>
        </table:table-row>
        <table:table-row table:style-name="TableRow3102">
          <table:table-cell table:style-name="TableCell3103">
            <text:p text:style-name="P3104"/>
          </table:table-cell>
          <table:table-cell table:style-name="TableCell3105">
            <text:p text:style-name="P3106">-kiti</text:p>
          </table:table-cell>
          <table:table-cell table:style-name="TableCell3107">
            <text:p text:style-name="Normal"><text:span text:style-name="T3108">Gamyba iš</text:span><text:span text:style-name="T3109">1</text:span><text:span text:style-name="T3110">:<text:s/></text:span></text:p>
            <text:p text:style-name="P3111">-kokoso pluošto verpalų,<text:s/></text:p>
            <text:p text:style-name="P3112">-natūralių<text:s/>pluoštų,<text:s/></text:p>
            <text:p text:style-name="P3113">-sintetinių ar dirbtinių pluoštų, nešukuotų ir kitaip neparuoštų verpimui,<text:s/></text:p>
            <text:p text:style-name="P3114">-cheminių medžiagų ar tekstilinės masės,<text:s/></text:p>
            <text:p text:style-name="P3115">-popieriaus arba Dažymas, kurį lydi mažiausiai dvi paruošiamosios ar baigiamosios operacijos (tokios kaip plovimas, balinimas,<text:s/>mercerizavimas, kaitinimas, reljefo užspaudimas, kalandravimas, apdorojimas atsparumui glamžymuisi, permanentinis užbaigimas, impregnavimas, taisymas ir mazgų paslėpimas) ir panaudoto nedažyto audinio vertė neviršija 47.5% gaminio ex-works kainos</text:p>
          </table:table-cell>
        </table:table-row>
      </table:table>
      <text:p text:style-name="P3116">__________________________</text:p>
      <text:p text:style-name="Normal"><text:span text:style-name="T3117">1</text:span><text:span text:style-name="T3118"><text:s/>Specialios sąlygos mišriems tekstilės gaminiams, žiūrėkite Įvadinę pastabą 6.</text:span></text:p>
      <table:table table:style-name="Table3119">
        <table:table-columns>
          <table:table-column table:style-name="TableColumn3120"/>
          <table:table-column table:style-name="TableColumn3121"/>
          <table:table-column table:style-name="TableColumn3122"/>
        </table:table-columns>
        <table:table-row table:style-name="TableRow3123">
          <table:table-cell table:style-name="TableCell3124">
            <text:p text:style-name="P3125">ex sk.56</text:p>
          </table:table-cell>
          <table:table-cell table:style-name="TableCell3126">
            <text:p text:style-name="P3127">Kamšalas, veltinis ir neaustinės medžiagos; specialūs verpalai; suktos virvės, laivavirvės ir trosai, gaminiai iš jų, išskyrus pozicijas<text:s/>56.02, 56.04, 56.05 ir 56.06, kurioms taisyklės yra nurodytos žemiau</text:p>
          </table:table-cell>
          <table:table-cell table:style-name="TableCell3128">
            <text:p text:style-name="Normal"><text:span text:style-name="T3129">Gamyba iš</text:span><text:span text:style-name="T3130">1</text:span><text:span text:style-name="T3131">:</text:span></text:p>
            <text:p text:style-name="P3132">-kokoso pluošto verpalų<text:s/></text:p>
            <text:p text:style-name="P3133">-natūralių pluoštų,<text:s/></text:p>
            <text:p text:style-name="P3134">-cheminių medžiagų ar tekstilinės masės,<text:s/></text:p>
            <text:p text:style-name="P3135">-popieriaus gamybos medžiagų</text:p>
          </table:table-cell>
        </table:table-row>
        <table:table-row table:style-name="TableRow3136">
          <table:table-cell table:style-name="TableCell3137">
            <text:p text:style-name="P3138">56.02</text:p>
          </table:table-cell>
          <table:table-cell table:style-name="TableCell3139">
            <text:p text:style-name="P3140">Veltinis, impregnuotas arba ne, padengtas arba laminuotas:</text:p>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prasiūtas veltinis</text:p>
          </table:table-cell>
          <table:table-cell table:style-name="TableCell3148">
            <text:p text:style-name="Normal"><text:span text:style-name="T3149">Gamyba iš</text:span><text:span text:style-name="T3150">1</text:span><text:span text:style-name="T3151">:<text:s/></text:span></text:p>
            <text:p text:style-name="P3152">-natūralių pluoštų,<text:s/></text:p>
            <text:p text:style-name="P3153">-cheminių medžiagų ar tekstilinės masės.<text:s/></text:p>
            <text:p text:style-name="P3154">Tačiau:<text:s/></text:p>
            <text:p text:style-name="P3155">-polipropileno filamentas iš pozicijos 54.02,<text:s/></text:p>
            <text:p text:style-name="P3156">-polipropileno pluoštai iš pozicijos 55.03 ar 55.06,<text:s/></text:p>
            <text:p text:style-name="P3157">-polipropileno filamento grįžtės iš<text:s/>pozicijos 55.01, kurių atskiro filamento arba pluošto storis visais atvejais yra mažiau kaip 9 deciteksai ir jų vertė neviršija 40% produkto ex-works kainos</text:p>
          </table:table-cell>
        </table:table-row>
        <table:table-row table:style-name="TableRow3158">
          <table:table-cell table:style-name="TableCell3159">
            <text:p text:style-name="P3160"/>
          </table:table-cell>
          <table:table-cell table:style-name="TableCell3161">
            <text:p text:style-name="P3162">-kiti</text:p>
          </table:table-cell>
          <table:table-cell table:style-name="TableCell3163">
            <text:p text:style-name="Normal"><text:span text:style-name="T3164">Gamyba iš</text:span><text:span text:style-name="T3165">1</text:span><text:span text:style-name="T3166">: -natūralių pluoštų,<text:s/></text:span></text:p>
            <text:p text:style-name="P3167">-dirbtinių pluoštų, pagamintų iš kazeino,<text:s/></text:p>
            <text:p text:style-name="P3168">-cheminių medžiagų ar tekstilinės masės</text:p>
          </table:table-cell>
        </table:table-row>
      </table:table>
      <text:p text:style-name="P3169">___________________________</text:p>
      <text:p text:style-name="Normal"><text:span text:style-name="T3170">1</text:span><text:span text:style-name="T3171"><text:s/>Specialios sąlygos mišriems tekstilės gaminiams, žiūrėkite Įvadinę pastabą 6.</text:span></text:p>
      <table:table table:style-name="Table3172">
        <table:table-columns>
          <table:table-column table:style-name="TableColumn3173"/>
          <table:table-column table:style-name="TableColumn3174"/>
          <table:table-column table:style-name="TableColumn3175"/>
        </table:table-columns>
        <table:table-row table:style-name="TableRow3176">
          <table:table-cell table:style-name="TableCell3177">
            <text:p text:style-name="P3178">56.04</text:p>
          </table:table-cell>
          <table:table-cell table:style-name="TableCell3179">
            <text:p text:style-name="P3180">Gumos siūlai ir kordas, padengti tekstile; tekstilės verpalai, juostelės ir panašūs iš pozicijos 54.04 ar 54.05, impregnuoti, apvilkti, padengti ar aptraukti guma ar plastmase:</text:p>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gumos siūlai ir kordas, padengti tekstile</text:p>
          </table:table-cell>
          <table:table-cell table:style-name="TableCell3188">
            <text:p text:style-name="P3189">Gamyba iš gumos siūlų ar kordo, nepadengtų tekstile</text:p>
          </table:table-cell>
        </table:table-row>
        <table:table-row table:style-name="TableRow3190">
          <table:table-cell table:style-name="TableCell3191">
            <text:p text:style-name="P3192"/>
          </table:table-cell>
          <table:table-cell table:style-name="TableCell3193">
            <text:p text:style-name="P3194">-kiti</text:p>
          </table:table-cell>
          <table:table-cell table:style-name="TableCell3195">
            <text:p text:style-name="Normal"><text:span text:style-name="T3196">Gamyba iš<text:s/></text:span><text:span text:style-name="T3197">1</text:span><text:span text:style-name="T3198">:<text:s/></text:span></text:p>
            <text:p text:style-name="P3199">-natūralių pluoštų, nekarštų, nešukuotų ir kitaip neparuoštų verpimui,<text:s/></text:p>
            <text:p text:style-name="P3200">-cheminių medžiagų ar tekstilinės masės,<text:s/></text:p>
            <text:p text:style-name="P3201">-popieriaus gamybos medžiagų</text:p>
          </table:table-cell>
        </table:table-row>
        <table:table-row table:style-name="TableRow3202">
          <table:table-cell table:style-name="TableCell3203">
            <text:p text:style-name="P3204">56.05</text:p>
          </table:table-cell>
          <table:table-cell table:style-name="TableCell3205">
            <text:p text:style-name="P3206">Metalizuoti verpalai, pozumentiniai arba nepozumentiniai, turintys tekstilės verpalų, juostelių ar panašų pavidalą, iš pozicijos 54.04 ar 54.05, kombinuoti su siūlo, juoste lės ar miltelių pavidalo metalu ar padengti metalu</text:p>
          </table:table-cell>
          <table:table-cell table:style-name="TableCell3207">
            <text:p text:style-name="Normal"><text:span text:style-name="T3208">Gamyba iš<text:s/></text:span><text:span text:style-name="T3209">1</text:span><text:span text:style-name="T3210">: -dirbtinių pluoštų, nekarštų, nešukuotų ir kitaip neparuoštų verpimui,<text:s/></text:span></text:p>
            <text:p text:style-name="P3211">-cheminių medžiagų ar tekstilinės masės,<text:s/></text:p>
            <text:p text:style-name="P3212">-popieriaus gamybos medžiagų,<text:s/></text:p>
            <text:p text:style-name="P3213">-natūralių pluoštų</text:p>
          </table:table-cell>
        </table:table-row>
        <table:table-row table:style-name="TableRow3214">
          <table:table-cell table:style-name="TableCell3215">
            <text:p text:style-name="P3216">56.06</text:p>
          </table:table-cell>
          <table:table-cell table:style-name="TableCell3217">
            <text:p text:style-name="P3218">Pozumentiniai verpalai, juostelės ir pan. iš pozicijos 54.04 ar 54.05, pozumentiniai (kiti negu pozicija 56.05 ir pozumentiniai verpalai iš ašutų); kuokštiniai verpalai siuvinėjimui (chenille), fasoniniai kilpuoti arba pumpuruoti verpalai</text:p>
          </table:table-cell>
          <table:table-cell table:style-name="TableCell3219">
            <text:p text:style-name="Normal"><text:span text:style-name="T3220">Gamyba iš<text:s/></text:span><text:span text:style-name="T3221">1</text:span><text:span text:style-name="T3222">:<text:s/></text:span></text:p>
            <text:p text:style-name="P3223">-dirbtinių pluoštų, nekarštų, nešukuotų ir kitaip neparuoštų verpimui,<text:s/></text:p>
            <text:p text:style-name="P3224">-cheminių medžiagų ar tekstilinės masės<text:s/></text:p>
            <text:p text:style-name="P3225">-popieriaus gamybos medžiagų, -natūralių pluoštų</text:p>
          </table:table-cell>
        </table:table-row>
      </table:table>
      <text:p text:style-name="P3226">_______________________</text:p>
      <text:p text:style-name="Normal"><text:span text:style-name="T3227">1</text:span><text:span text:style-name="T3228"><text:s/>Specialios sąlygos mišriems tekstilės gaminiams, žiūrėkite Įvadinę<text:s/></text:span><text:span text:style-name="T3229">pastabą 6.</text:span></text:p>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sk. 57</text:p>
          </table:table-cell>
          <table:table-cell table:style-name="TableCell3237">
            <text:p text:style-name="P3238">Kilimai ir kitos tekstilinės grindų dangos: -iš prasiūto veltinio</text:p>
          </table:table-cell>
          <table:table-cell table:style-name="TableCell3239">
            <text:p text:style-name="Normal"><text:span text:style-name="T3240">Gamyba iš<text:s/></text:span><text:span text:style-name="T3241">1</text:span><text:span text:style-name="T3242">:<text:s/></text:span></text:p>
            <text:p text:style-name="P3243">-natūralių pluoštų,<text:s/></text:p>
            <text:p text:style-name="P3244">-cheminių medžiagų ar tekstilinės masės.</text:p>
            <text:p text:style-name="P3245">Tačiau:<text:s/></text:p>
            <text:p text:style-name="P3246">-polipropileno filamentas iš pozicijos 54.02, polipropileno pluoštai iš pozicijos 55.03<text:s/>ar 55.06,</text:p>
            <text:p text:style-name="P3247">-polipropileno filamento grįžtės iš pozcijos 55.01, kurių atskiro filamento arba pluošto storis visais atvejais yra mažiau kaip 9 deciteksai, gali būti naudojami, su sąlyga, kad jų vertė neviršija 40% gaminio ex-works kainos</text:p>
          </table:table-cell>
        </table:table-row>
        <table:table-row table:style-name="TableRow3248">
          <table:table-cell table:style-name="TableCell3249">
            <text:p text:style-name="P3250"/>
          </table:table-cell>
          <table:table-cell table:style-name="TableCell3251">
            <text:p text:style-name="P3252">-iš kito veltinio</text:p>
          </table:table-cell>
          <table:table-cell table:style-name="TableCell3253">
            <text:p text:style-name="Normal"><text:span text:style-name="T3254">Gamyba iš<text:s/></text:span><text:span text:style-name="T3255">1</text:span><text:span text:style-name="T3256">:<text:s/></text:span></text:p>
            <text:p text:style-name="P3257">-natūralių pluoštų, nekarštų ir nešukuotų ir kitaip neparuoštų verpimui,<text:s/></text:p>
            <text:p text:style-name="P3258">-cheminių medžiagų ar tekstilinės masės</text:p>
          </table:table-cell>
        </table:table-row>
        <table:table-row table:style-name="TableRow3259">
          <table:table-cell table:style-name="TableCell3260">
            <text:p text:style-name="P3261"/>
          </table:table-cell>
          <table:table-cell table:style-name="TableCell3262">
            <text:p text:style-name="P3263">-kiti</text:p>
          </table:table-cell>
          <table:table-cell table:style-name="TableCell3264">
            <text:p text:style-name="Normal"><text:span text:style-name="T3265">Gamyba iš</text:span><text:span text:style-name="T3266">1</text:span><text:span text:style-name="T3267">:<text:s/></text:span></text:p>
            <text:p text:style-name="P3268">-kokoso pluošto verpalų,<text:s/></text:p>
            <text:p text:style-name="P3269">-natūralių pluoštų,<text:s/></text:p>
            <text:p text:style-name="P3270">-sintetinių ar dirbtinių pluoštų, nešukuotų ir kitaip neparuoštų verpimui,<text:s/></text:p>
            <text:p text:style-name="P3271">-sintetinių ar dirbtinių filamentinių verpalų</text:p>
          </table:table-cell>
        </table:table-row>
      </table:table>
      <text:p text:style-name="P3272">_______________________</text:p>
      <text:p text:style-name="Normal"><text:span text:style-name="T3273">1</text:span><text:span text:style-name="T3274"><text:s/>Specialios sąlygos mišriems tekstilės gaminiams, žiūrėkite Įvadinę pastabą 6.</text:span></text:p>
      <table:table table:style-name="Table3275">
        <table:table-columns>
          <table:table-column table:style-name="TableColumn3276"/>
          <table:table-column table:style-name="TableColumn3277"/>
          <table:table-column table:style-name="TableColumn3278"/>
        </table:table-columns>
        <table:table-row table:style-name="TableRow3279">
          <table:table-cell table:style-name="TableCell3280">
            <text:p text:style-name="P3281">ex sk.58</text:p>
          </table:table-cell>
          <table:table-cell table:style-name="TableCell3282">
            <text:p text:style-name="P3283">Specialūs audiniai;<text:s/>kuokštiniai tekstilės gaminiai; nėriniai; gobelenai; apsiuvai; siuvinėjimai, išskyrus pozicijas 58.05 ir 58.10; taisyklė pozicijai 58.10 yra žemiau:</text:p>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kombinuoti su gumos siūlu</text:p>
          </table:table-cell>
          <table:table-cell table:style-name="TableCell3291">
            <text:p text:style-name="Normal"><text:span text:style-name="T3292">Gamyba iš vienasiūlio verpalo<text:s/></text:span><text:span text:style-name="T3293">1</text:span></text:p>
          </table:table-cell>
        </table:table-row>
        <table:table-row table:style-name="TableRow3294">
          <table:table-cell table:style-name="TableCell3295">
            <text:p text:style-name="P3296"/>
          </table:table-cell>
          <table:table-cell table:style-name="TableCell3297">
            <text:p text:style-name="P3298">-kiti</text:p>
          </table:table-cell>
          <table:table-cell table:style-name="TableCell3299">
            <text:p text:style-name="Normal"><text:span text:style-name="T3300">Gamyba iš</text:span><text:span text:style-name="T3301">1</text:span><text:span text:style-name="T3302">:<text:s/></text:span></text:p>
            <text:p text:style-name="P3303">-natūralių pluoštų,<text:s/></text:p>
            <text:p text:style-name="P3304">-sintetinių ar dirbtinių pluoštų, nešukuotų ir kitaip neparuoštų verpimui,<text:s/></text:p>
            <text:p text:style-name="P3305">-cheminių medžiagų ar tekstilinės masės arba dažymas, kurį lydi mažiausiai dvi paruošiamosios ar baigiamosios operacijos (tokios kaip plovimas, balinimas, mercerizavimas, kaitinimas, reljefo užspaudimas kalandravimas, apdorojimas atsparumui glamžymuisi, permanentinis užbaigimas, impregnavimas, taisymas ir mazgų paslėpimas) ir panaudoto nedažyto audinio vertė neviršija 47.5% gaminio ex-works kainos</text:p>
          </table:table-cell>
        </table:table-row>
      </table:table>
      <text:p text:style-name="P3306">_______________________</text:p>
      <text:p text:style-name="Normal"><text:span text:style-name="T3307">1</text:span><text:span text:style-name="T3308"><text:s/>Speciali</text:span><text:span text:style-name="T3309">os sąlygos mišriems tekstilės gaminiams, žiūrėkite Įvadinę pastabą 6.</text:span></text:p>
      <table:table table:style-name="Table3310">
        <table:table-columns>
          <table:table-column table:style-name="TableColumn3311"/>
          <table:table-column table:style-name="TableColumn3312"/>
          <table:table-column table:style-name="TableColumn3313"/>
        </table:table-columns>
        <table:table-row table:style-name="TableRow3314">
          <table:table-cell table:style-name="TableCell3315">
            <text:p text:style-name="P3316">58.10</text:p>
          </table:table-cell>
          <table:table-cell table:style-name="TableCell3317">
            <text:p text:style-name="P3318">Siuvinėjimai gabale, juosto mis arba raštais</text:p>
          </table:table-cell>
          <table:table-cell table:style-name="TableCell3319">
            <text:p text:style-name="P3320">Gamyba, kurioje:<text:s/></text:p>
            <text:p text:style-name="P3321">visos panaudotos medžiagos yra klasifikuojamos kitoje pozicijoje negu gaminys ir -visų panaudotų medžiagų vertė neviršija 50% gaminio ex-works kainos</text:p>
          </table:table-cell>
        </table:table-row>
        <table:table-row table:style-name="TableRow3322">
          <table:table-cell table:style-name="TableCell3323">
            <text:p text:style-name="P3324">59.01</text:p>
          </table:table-cell>
          <table:table-cell table:style-name="TableCell3325">
            <text:p text:style-name="P3326">Padengti guma arba standinti krakmolingomis medžiagomis audiniai, naudojami knygų viršeliams ir panašiai; techninė audeklinė kalkė; paruoštos naudoti tapybos drobės; klijuotė ir panašūs sukietinti audiniai, naudojami<text:s/>skrybėlių pagrindams</text:p>
          </table:table-cell>
          <table:table-cell table:style-name="TableCell3327">
            <text:p text:style-name="P3328">Gamyba iš verpalų</text:p>
          </table:table-cell>
        </table:table-row>
        <table:table-row table:style-name="TableRow3329">
          <table:table-cell table:style-name="TableCell3330">
            <text:p text:style-name="P3331">59.02</text:p>
          </table:table-cell>
          <table:table-cell table:style-name="TableCell3332">
            <text:p text:style-name="P3333">Padangų kordo audinys iš atsparių tempimui nailoninių, poliesterinių ar kitų poliamidinių ar viskozės verpalų:</text:p>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kurių svoryje tekstilinės medžiagos sudaro ne daugiau kaip 90%</text:p>
          </table:table-cell>
          <table:table-cell table:style-name="TableCell3341">
            <text:p text:style-name="P3342">Gamyba iš verpalų</text:p>
          </table:table-cell>
        </table:table-row>
        <table:table-row table:style-name="TableRow3343">
          <table:table-cell table:style-name="TableCell3344">
            <text:p text:style-name="P3345"/>
          </table:table-cell>
          <table:table-cell table:style-name="TableCell3346">
            <text:p text:style-name="P3347">-kiti</text:p>
          </table:table-cell>
          <table:table-cell table:style-name="TableCell3348">
            <text:p text:style-name="P3349">Gamyba iš cheminių medžiagų ar tekstilinės masės</text:p>
          </table:table-cell>
        </table:table-row>
        <table:table-row table:style-name="TableRow3350">
          <table:table-cell table:style-name="TableCell3351">
            <text:p text:style-name="P3352">59.03</text:p>
          </table:table-cell>
          <table:table-cell table:style-name="TableCell3353">
            <text:p text:style-name="P3354">Tekstilės audiniai, impregnuoti, apvilkti, padengti ar laminuoti plastikais, išskyrus audinius, klasifikuojamus pozicijoje 59.02</text:p>
          </table:table-cell>
          <table:table-cell table:style-name="TableCell3355">
            <text:p text:style-name="P3356">Gamyba iš verpalų</text:p>
          </table:table-cell>
        </table:table-row>
        <table:table-row table:style-name="TableRow3357">
          <table:table-cell table:style-name="TableCell3358">
            <text:p text:style-name="P3359">59.04</text:p>
          </table:table-cell>
          <table:table-cell table:style-name="TableCell3360">
            <text:p text:style-name="P3361">Linoleumas, sukarpytas arba ne; grindų dangos<text:s/>tekstilės pagrindu, sukarpytos arba ne</text:p>
          </table:table-cell>
          <table:table-cell table:style-name="TableCell3362">
            <text:p text:style-name="Normal"><text:span text:style-name="T3363">Gamyba iš verpalų</text:span><text:span text:style-name="T3364">1</text:span></text:p>
          </table:table-cell>
        </table:table-row>
        <table:table-row table:style-name="TableRow3365">
          <table:table-cell table:style-name="TableCell3366">
            <text:p text:style-name="P3367">59.05</text:p>
          </table:table-cell>
          <table:table-cell table:style-name="TableCell3368">
            <text:p text:style-name="P3369">Tekstilinės sienų dangos: -impregnuotos, apvilktos, padengtos ar laminuotos guma, plastmasėmis ar kitomis medžiagomis</text:p>
          </table:table-cell>
          <table:table-cell table:style-name="TableCell3370">
            <text:p text:style-name="P3371">Gamyba iš verpalų</text:p>
          </table:table-cell>
        </table:table-row>
        <table:table-row table:style-name="TableRow3372">
          <table:table-cell table:style-name="TableCell3373">
            <text:p text:style-name="P3374"/>
          </table:table-cell>
          <table:table-cell table:style-name="TableCell3375">
            <text:p text:style-name="P3376">-kitos</text:p>
          </table:table-cell>
          <table:table-cell table:style-name="TableCell3377">
            <text:p text:style-name="Normal"><text:span text:style-name="T3378">Gamyba iš<text:s/></text:span><text:span text:style-name="T3379">1</text:span><text:span text:style-name="T3380">:<text:s/></text:span></text:p>
            <text:p text:style-name="P3381">-kokoso pluošto verpalų, -natūralių pluoštų, -sintetinių ar dirbtinių pluoštų, nešukuotų ir kitaip neparuoštų verpimui, -cheminių medžiagų ar tekstilinės masės arba dažymas, kurį lydi mažiausiai dvi paruošiamosios ar baigiamosios operacijos (tokios kaip plovimas, balinimas, mercerizavimas, kaitinimas, reljefo užspaudimas, kalandravimas, apdorojimas atsparumui glamžymuisi, permanentinis užbaigimas, impregnavimas, taisymas ir mazgų paslėpimas) ir panaudoto nedažyto audinio vertė neviršija 47.5% gaminio ex-works kainos</text:p>
          </table:table-cell>
        </table:table-row>
      </table:table>
      <text:p text:style-name="P3382">_______________________</text:p>
      <text:p text:style-name="Normal"><text:span text:style-name="T3383">1</text:span><text:span text:style-name="T3384"><text:s/>Specialios sąlygos mišriems tekstilės gaminiams, žiūrėkite Įvadinę pastabą 6.</text:span></text:p>
      <table:table table:style-name="Table3385">
        <table:table-columns>
          <table:table-column table:style-name="TableColumn3386"/>
          <table:table-column table:style-name="TableColumn3387"/>
          <table:table-column table:style-name="TableColumn3388"/>
        </table:table-columns>
        <table:table-row table:style-name="TableRow3389">
          <table:table-cell table:style-name="TableCell3390">
            <text:p text:style-name="P3391">59.06</text:p>
          </table:table-cell>
          <table:table-cell table:style-name="TableCell3392">
            <text:p text:style-name="P3393">Gumuoti tekstilės audiniai, kiti negu pozicijoje 59.02:<text:s/></text:p>
            <text:p text:style-name="P3394">-megzti arba nerti</text:p>
          </table:table-cell>
          <table:table-cell table:style-name="TableCell3395">
            <text:p text:style-name="Normal"><text:span text:style-name="T3396">Gamyba iš</text:span><text:span text:style-name="T3397">1</text:span><text:span text:style-name="T3398">:</text:span></text:p>
            <text:p text:style-name="P3399">-dirbtinių pluoštų, nekarštų, nešukuotų ir kitaip neparuoštų verpimui,<text:s/></text:p>
            <text:p text:style-name="P3400">-cheminių medžiagų ar tekstilinės masės,<text:s/></text:p>
            <text:p text:style-name="P3401">-natūralių pluoštų</text:p>
          </table:table-cell>
        </table:table-row>
        <table:table-row table:style-name="TableRow3402">
          <table:table-cell table:style-name="TableCell3403">
            <text:p text:style-name="P3404"/>
          </table:table-cell>
          <table:table-cell table:style-name="TableCell3405">
            <text:p text:style-name="P3406">-kiti audiniai iš sintetinių filamentinių verpalų, ir daugiau kaip 90% audinio svorio sudaro tekstilinės medžiagos</text:p>
          </table:table-cell>
          <table:table-cell table:style-name="TableCell3407">
            <text:p text:style-name="P3408">Gamyba iš cheminių medžiagų</text:p>
          </table:table-cell>
        </table:table-row>
        <table:table-row table:style-name="TableRow3409">
          <table:table-cell table:style-name="TableCell3410">
            <text:p text:style-name="P3411"/>
          </table:table-cell>
          <table:table-cell table:style-name="TableCell3412">
            <text:p text:style-name="P3413">-kiti</text:p>
          </table:table-cell>
          <table:table-cell table:style-name="TableCell3414">
            <text:p text:style-name="P3415">Gamyba iš verpalų</text:p>
          </table:table-cell>
        </table:table-row>
        <table:table-row table:style-name="TableRow3416">
          <table:table-cell table:style-name="TableCell3417">
            <text:p text:style-name="P3418">59.07</text:p>
          </table:table-cell>
          <table:table-cell table:style-name="TableCell3419">
            <text:p text:style-name="P3420">Tekstilės audiniai,<text:s/>impregnuoti, apvilkti ar padengti kitais būdais; teatro dekoracijos tapytos drobės, studijų fonai ar panašūs gaminiai</text:p>
          </table:table-cell>
          <table:table-cell table:style-name="TableCell3421">
            <text:p text:style-name="P3422">Gamyba iš verpalų</text:p>
          </table:table-cell>
        </table:table-row>
        <table:table-row table:style-name="TableRow3423">
          <table:table-cell table:style-name="TableCell3424">
            <text:p text:style-name="P3425">ex59.08</text:p>
          </table:table-cell>
          <table:table-cell table:style-name="TableCell3426">
            <text:p text:style-name="P3427">Dujinių degiklių kaitinimo tinkleliai, impregnuoti</text:p>
          </table:table-cell>
          <table:table-cell table:style-name="TableCell3428">
            <text:p text:style-name="P3429">Gamyba iš cilindro forma numegztos dujinių degiklių kaitinimo tinklelių medžiagos</text:p>
          </table:table-cell>
        </table:table-row>
      </table:table>
      <text:p text:style-name="P3430">_______________________</text:p>
      <text:p text:style-name="Normal"><text:span text:style-name="T3431">1</text:span><text:span text:style-name="T3432">Specialios sąlygos mišriems tekstilės gaminiams, žiūrėkite Įvadinę pastabą 6.</text:span></text:p>
      <table:table table:style-name="Table3433">
        <table:table-columns>
          <table:table-column table:style-name="TableColumn3434"/>
          <table:table-column table:style-name="TableColumn3435"/>
          <table:table-column table:style-name="TableColumn3436"/>
        </table:table-columns>
        <table:table-row table:style-name="TableRow3437">
          <table:table-cell table:style-name="TableCell3438">
            <text:p text:style-name="P3439">59.09 iki 59.11</text:p>
          </table:table-cell>
          <table:table-cell table:style-name="TableCell3440">
            <text:p text:style-name="P3441">Tekstilės gaminiai, skirti pramoniniam naudojimui:</text:p>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šlifavimo diskai ar žiedai, kitokie, negu iš veltinio,<text:s/>klasifikuojamo pozicijoje 59.11</text:p>
          </table:table-cell>
          <table:table-cell table:style-name="TableCell3449">
            <text:p text:style-name="P3450">Gamyba iš verpalų arba audinių atliekų ar skudurų iš pozicijos 63.10</text:p>
          </table:table-cell>
        </table:table-row>
        <table:table-row table:style-name="TableRow3451">
          <table:table-cell table:style-name="TableCell3452">
            <text:p text:style-name="P3453"/>
          </table:table-cell>
          <table:table-cell table:style-name="TableCell3454">
            <text:p text:style-name="P3455">-kiti</text:p>
          </table:table-cell>
          <table:table-cell table:style-name="TableCell3456">
            <text:p text:style-name="Normal"><text:span text:style-name="T3457">Gamyba iš</text:span><text:span text:style-name="T3458">1</text:span><text:span text:style-name="T3459">:<text:s/></text:span></text:p>
            <text:p text:style-name="P3460">-kokoso pluošto verpalų,<text:s/></text:p>
            <text:p text:style-name="P3461">-natūralių pluoštų,<text:s/></text:p>
            <text:p text:style-name="P3462">-sintetinių ar dirbtinių pluoštų, nešukuotų ir kitaip neparuoštų verpimui,<text:s/></text:p>
            <text:p text:style-name="P3463">-cheminių medžiagų ar tekstilinės masės</text:p>
          </table:table-cell>
        </table:table-row>
        <table:table-row table:style-name="TableRow3464">
          <table:table-cell table:style-name="TableCell3465">
            <text:p text:style-name="P3466">sk.60</text:p>
          </table:table-cell>
          <table:table-cell table:style-name="TableCell3467">
            <text:p text:style-name="P3468">Megzti ar nerti gaminiai</text:p>
          </table:table-cell>
          <table:table-cell table:style-name="TableCell3469">
            <text:p text:style-name="Normal"><text:span text:style-name="T3470">Gamyba iš</text:span><text:span text:style-name="T3471">1</text:span><text:span text:style-name="T3472">:<text:s/></text:span></text:p>
            <text:p text:style-name="P3473">-natūralių pluoštų,<text:s/></text:p>
            <text:p text:style-name="P3474">-sintetinių ar dirbtinių pluoštų, nešukuotų ir kitaip neparuoštų verpimui,<text:s/></text:p>
            <text:p text:style-name="P3475">-cheminių medžiagų ar tekstilinės masės</text:p>
          </table:table-cell>
        </table:table-row>
        <table:table-row table:style-name="TableRow3476">
          <table:table-cell table:style-name="TableCell3477">
            <text:p text:style-name="P3478">sk.61</text:p>
          </table:table-cell>
          <table:table-cell table:style-name="TableCell3479">
            <text:p text:style-name="P3480">Megzti ar nerti drabužiai ir drabužių<text:s/>priedai: gauti siuvant ar kitaip sujungiant 2 ar daugiau megztų ar nertų gaminių gabalus, kurie arba yra sukirpti pagal formą, arba jau numegzti reikiamos formos</text:p>
          </table:table-cell>
          <table:table-cell table:style-name="TableCell3481">
            <text:p text:style-name="Normal"><text:span text:style-name="T3482">Gamyba iš verpalų</text:span><text:span text:style-name="T3483">2</text:span></text:p>
          </table:table-cell>
        </table:table-row>
        <table:table-row table:style-name="TableRow3484">
          <table:table-cell table:style-name="TableCell3485">
            <text:p text:style-name="P3486"/>
          </table:table-cell>
          <table:table-cell table:style-name="TableCell3487">
            <text:p text:style-name="P3488">kiti</text:p>
          </table:table-cell>
          <table:table-cell table:style-name="TableCell3489">
            <text:p text:style-name="Normal"><text:span text:style-name="T3490">Gamyba iš</text:span><text:span text:style-name="T3491">1</text:span><text:span text:style-name="T3492">:<text:s/></text:span></text:p>
            <text:p text:style-name="P3493">-natūralių pluoštų,<text:s/></text:p>
            <text:p text:style-name="P3494">-sintetinių ar dirbtinių pluoštų, nešukuotų ir kitaip neparuoštų verpimui,<text:s/></text:p>
            <text:p text:style-name="P3495">-cheminių medžiagų ar tekstilinės masės</text:p>
          </table:table-cell>
        </table:table-row>
      </table:table>
      <text:p text:style-name="P3496">______________________</text:p>
      <text:p text:style-name="Normal"><text:span text:style-name="T3497">1<text:s/></text:span><text:span text:style-name="T3498">Specialios sąlygos mišriems tekstilės gaminiams, žiūrėkite Įvadinę pastabą 6.</text:span><text:span text:style-name="T3499">2</text:span><text:span text:style-name="T3500"><text:s/>Žiūrėkite Įvadinę pastabą 7.</text:span></text:p>
      <table:table table:style-name="Table3501">
        <table:table-columns>
          <table:table-column table:style-name="TableColumn3502"/>
          <table:table-column table:style-name="TableColumn3503"/>
          <table:table-column table:style-name="TableColumn3504"/>
        </table:table-columns>
        <table:table-row table:style-name="TableRow3505">
          <table:table-cell table:style-name="TableCell3506">
            <text:p text:style-name="P3507">ex sk.62</text:p>
          </table:table-cell>
          <table:table-cell table:style-name="TableCell3508">
            <text:p text:style-name="P3509">Drabužiai ir drabužių priedai, nemegzti ir nenerti, išskyrus pozicijas ex 62.02, ex 62.04, ex 62.06, ex 62.09, ex 62.10, ex 62.13, ex 62.14, ex 62.16 ir ex 62.17, kuriems taisyklės yra nurodytos žemiau:</text:p>
          </table:table-cell>
          <table:table-cell table:style-name="TableCell3510">
            <text:p text:style-name="P3511"/>
          </table:table-cell>
        </table:table-row>
        <table:table-row table:style-name="TableRow3512">
          <table:table-cell table:style-name="TableCell3513">
            <text:p text:style-name="P3514">ex62.02, ex62.04, ex62.06, ex62.09 ir ex62.17</text:p>
          </table:table-cell>
          <table:table-cell table:style-name="TableCell3515">
            <text:p text:style-name="Normal"><text:span text:style-name="T3516">Moterų, mergaičių, kūdikių drabužiai ir „kiti pagaminti drabužių priedai</text:span><text:span text:style-name="T3517">“</text:span><text:span text:style-name="T3518">, siuvinėti</text:span></text:p>
          </table:table-cell>
          <table:table-cell table:style-name="TableCell3519">
            <text:p text:style-name="Normal"><text:span text:style-name="T3520">Gamyba iš</text:span><text:span text:style-name="T3521">2<text:s/></text:span><text:span text:style-name="T3522">arba gamyba iš nesiuvinėto gaminio, su sąlyga, kad jo vertė neviršija 40% gaminio ex-works kainos</text:span><text:span text:style-name="T3523">2</text:span></text:p>
          </table:table-cell>
        </table:table-row>
        <table:table-row table:style-name="TableRow3524">
          <table:table-cell table:style-name="TableCell3525">
            <text:p text:style-name="P3526">ex62.10, ex62.16 ir ex62.17</text:p>
          </table:table-cell>
          <table:table-cell table:style-name="TableCell3527">
            <text:p text:style-name="P3528">Ugniai atsparūs gaminiai, padengti aliuminizuoto</text:p>
          </table:table-cell>
          <table:table-cell table:style-name="TableCell3529">
            <text:p text:style-name="Normal"><text:span text:style-name="T3530">Gamyba iš verpalų</text:span><text:span text:style-name="T3531">2</text:span><text:span text:style-name="T3532"><text:s/>poliesterio folija arba gamyba iš nepadengto gaminio, su sąlyga, kad jo vertė neviršija 40% gaminio ex-works kainos</text:span><text:span text:style-name="T3533">2</text:span></text:p>
          </table:table-cell>
        </table:table-row>
        <table:table-row table:style-name="TableRow3534">
          <table:table-cell table:style-name="TableCell3535">
            <text:p text:style-name="P3536">62.13</text:p>
          </table:table-cell>
          <table:table-cell table:style-name="TableCell3537">
            <text:p text:style-name="P3538">Nosinės, šalikai, kaklaraiščiai, šerpės, ir mantilijos, vualiai ir į juos panašūs:</text:p>
          </table:table-cell>
          <table:table-cell table:style-name="TableCell3539">
            <text:p text:style-name="P3540"/>
          </table:table-cell>
        </table:table-row>
        <table:table-row table:style-name="TableRow3541">
          <table:table-cell table:style-name="TableCell3542">
            <text:p text:style-name="P3543">62.14</text:p>
          </table:table-cell>
          <table:table-cell table:style-name="TableCell3544">
            <text:p text:style-name="P3545">siuvinėti</text:p>
          </table:table-cell>
          <table:table-cell table:style-name="TableCell3546">
            <text:p text:style-name="Normal"><text:span text:style-name="T3547">Gamyba iš nebalinto vienasiūlio verpalo<text:s/></text:span><text:span text:style-name="T3548">1</text:span><text:span text:style-name="T3549">,</text:span><text:span text:style-name="T3550">2</text:span><text:span text:style-name="T3551"><text:s/>arba gamyba iš nesiuvinėto gaminio, su sąlyga, kad jo vertė neviršija 40% gaminio ex-works kainos</text:span><text:span text:style-name="T3552">2</text:span></text:p>
          </table:table-cell>
        </table:table-row>
        <table:table-row table:style-name="TableRow3553">
          <table:table-cell table:style-name="TableCell3554">
            <text:p text:style-name="P3555"/>
          </table:table-cell>
          <table:table-cell table:style-name="TableCell3556">
            <text:p text:style-name="P3557">kiti</text:p>
          </table:table-cell>
          <table:table-cell table:style-name="TableCell3558">
            <text:p text:style-name="Normal"><text:span text:style-name="T3559">Gamyba iš nebalinto vienasiūlio verpalo</text:span><text:span text:style-name="T3560">1</text:span><text:span text:style-name="T3561">,</text:span><text:span text:style-name="T3562">2</text:span></text:p>
          </table:table-cell>
        </table:table-row>
      </table:table>
      <text:p text:style-name="P3563">________________________</text:p>
      <text:p text:style-name="Normal"><text:span text:style-name="T3564">1<text:s/></text:span><text:span text:style-name="T3565">Specialios sąlygos mišriems<text:s/></text:span><text:span text:style-name="T3566">tekstilės gaminiams, žiūrėkite Įvadinę pastabą 6.</text:span><text:span text:style-name="T3567">2</text:span><text:span text:style-name="T3568"><text:s/>Žiūrėkite Įvadinę pastabą 7.</text:span></text:p>
      <table:table table:style-name="Table3569">
        <table:table-columns>
          <table:table-column table:style-name="TableColumn3570"/>
          <table:table-column table:style-name="TableColumn3571"/>
          <table:table-column table:style-name="TableColumn3572"/>
        </table:table-columns>
        <table:table-row table:style-name="TableRow3573">
          <table:table-cell table:style-name="TableCell3574">
            <text:p text:style-name="P3575">ex62.17</text:p>
          </table:table-cell>
          <table:table-cell table:style-name="TableCell3576">
            <text:p text:style-name="P3577">Įdėklai apykaklėms ir rankogaliams, iškirpti</text:p>
          </table:table-cell>
          <table:table-cell table:style-name="TableCell3578">
            <text:p text:style-name="P3579">Gamyba, kurioje visos panaudotos medžiagos klasifikuojamos kitoje pozicijoje negu gaminys ir visų panaudotų medžiagų vertė<text:s/>neviršija 40% gaminio ex-works kainos</text:p>
          </table:table-cell>
        </table:table-row>
        <table:table-row table:style-name="TableRow3580">
          <table:table-cell table:style-name="TableCell3581">
            <text:p text:style-name="P3582">63.01 iki 63.04</text:p>
          </table:table-cell>
          <table:table-cell table:style-name="TableCell3583">
            <text:p text:style-name="P3584">Antklodės, kelioniniai pledai, patalynė ir t. t.; užuolaidos ir pan.; kiti interjero apdailos dirbiniai: iš veltinio, neaustinių medžiagų</text:p>
          </table:table-cell>
          <table:table-cell table:style-name="TableCell3585">
            <text:p text:style-name="Normal"><text:span text:style-name="T3586">Gamyba iš</text:span><text:span text:style-name="T3587">1</text:span><text:span text:style-name="T3588">: natūralių pluoštų, cheminių medžiagų ar tekstilinės</text:span><text:span text:style-name="T3589"><text:s/>masės</text:span></text:p>
          </table:table-cell>
        </table:table-row>
        <table:table-row table:style-name="TableRow3590">
          <table:table-cell table:style-name="TableCell3591">
            <text:p text:style-name="P3592"/>
          </table:table-cell>
          <table:table-cell table:style-name="TableCell3593">
            <text:p text:style-name="P3594">kiti:</text:p>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siuvinėti</text:p>
          </table:table-cell>
          <table:table-cell table:style-name="TableCell3602">
            <text:p text:style-name="Normal"><text:span text:style-name="T3603">Gamyba iš nebalinto vienasiūlio verpalo</text:span><text:span text:style-name="T3604">1</text:span><text:span text:style-name="T3605">,</text:span><text:span text:style-name="T3606">3</text:span><text:span text:style-name="T3607"><text:s/>arba gamyba iš nesiuvinėto gaminio (kitokio, nei megztas ar nertas), jei jo vertė neviršija 40% gaminio ex-works kainos</text:span></text:p>
          </table:table-cell>
        </table:table-row>
        <table:table-row table:style-name="TableRow3608">
          <table:table-cell table:style-name="TableCell3609">
            <text:p text:style-name="P3610"/>
          </table:table-cell>
          <table:table-cell table:style-name="TableCell3611">
            <text:p text:style-name="P3612">kiti</text:p>
          </table:table-cell>
          <table:table-cell table:style-name="TableCell3613">
            <text:p text:style-name="Normal"><text:span text:style-name="T3614">Gamyba iš nebalinto vienasiūlio verpalo<text:s/></text:span><text:span text:style-name="T3615">1</text:span><text:span text:style-name="T3616">,</text:span><text:span text:style-name="T3617">3</text:span></text:p>
          </table:table-cell>
        </table:table-row>
        <table:table-row table:style-name="TableRow3618">
          <table:table-cell table:style-name="TableCell3619">
            <text:p text:style-name="P3620">63.05</text:p>
          </table:table-cell>
          <table:table-cell table:style-name="TableCell3621">
            <text:p text:style-name="P3622">Maišai<text:s/>ir krepšiai prekių pakavimui</text:p>
          </table:table-cell>
          <table:table-cell table:style-name="TableCell3623">
            <text:p text:style-name="Normal"><text:span text:style-name="T3624">Gamyba iš</text:span><text:span text:style-name="T3625">1</text:span><text:span text:style-name="T3626">:<text:s/></text:span></text:p>
            <text:p text:style-name="P3627">-natūralių pluoštų,<text:s/></text:p>
            <text:p text:style-name="P3628">-cheminių pluoštų ar tekstilinės masės</text:p>
          </table:table-cell>
        </table:table-row>
      </table:table>
      <text:p text:style-name="P3629">________________________</text:p>
      <text:p text:style-name="Normal"><text:span text:style-name="T3630">1</text:span><text:span text:style-name="T3631">Specialios sąlygos mišriems tekstilės gaminiams, žiūrėkite Įvadinę pastabą 6.<text:s/></text:span><text:span text:style-name="T3632">3</text:span><text:span text:style-name="T3633">Megztiems ar nertiems gaminiams, neelastiniams<text:s/></text:span><text:span text:style-name="T3634">ar negumuotiems, gaunamiems susiuvant tam tikros formos gabalus, žiūrėkite Įvadinę pastabą 7.</text:span></text:p>
      <table:table table:style-name="Table3635">
        <table:table-columns>
          <table:table-column table:style-name="TableColumn3636"/>
          <table:table-column table:style-name="TableColumn3637"/>
          <table:table-column table:style-name="TableColumn3638"/>
        </table:table-columns>
        <table:table-row table:style-name="TableRow3639">
          <table:table-cell table:style-name="TableCell3640">
            <text:p text:style-name="P3641">63.06</text:p>
          </table:table-cell>
          <table:table-cell table:style-name="TableCell3642">
            <text:p text:style-name="P3643">Brezentai, burės valtims, burlentėms ir antžeminio transporto priemonėms, tentai, užuolaidos nuo saulės (markizės) ir kempingo prekės:</text:p>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iš neaustinių medžiagų</text:p>
          </table:table-cell>
          <table:table-cell table:style-name="TableCell3651">
            <text:p text:style-name="Normal"><text:span text:style-name="T3652">Gamyba iš</text:span><text:span text:style-name="T3653">1</text:span><text:span text:style-name="T3654">:<text:s/></text:span></text:p>
            <text:p text:style-name="P3655">-natūralių pluoštų,<text:s/></text:p>
            <text:p text:style-name="P3656">-cheminių pluoštų ar tekstilinės masės</text:p>
          </table:table-cell>
        </table:table-row>
        <table:table-row table:style-name="TableRow3657">
          <table:table-cell table:style-name="TableCell3658">
            <text:p text:style-name="P3659"/>
          </table:table-cell>
          <table:table-cell table:style-name="TableCell3660">
            <text:p text:style-name="P3661">-kiti</text:p>
          </table:table-cell>
          <table:table-cell table:style-name="TableCell3662">
            <text:p text:style-name="P3663">Gamyba iš nebalinto vienasiūlio verpalo</text:p>
          </table:table-cell>
        </table:table-row>
        <table:table-row table:style-name="TableRow3664">
          <table:table-cell table:style-name="TableCell3665">
            <text:p text:style-name="P3666">ex63.07</text:p>
          </table:table-cell>
          <table:table-cell table:style-name="TableCell3667">
            <text:p text:style-name="P3668">Kiti gatavi dirbiniai, įskaitant drabužių iškarpas</text:p>
          </table:table-cell>
          <table:table-cell table:style-name="TableCell3669">
            <text:p text:style-name="P3670">Gamyba, kurioje: -visų panaudotų medžiagų vertė neviršija 40% gaminio<text:s/>ex-works kainos</text:p>
          </table:table-cell>
        </table:table-row>
        <table:table-row table:style-name="TableRow3671">
          <table:table-cell table:style-name="TableCell3672">
            <text:p text:style-name="P3673">63.08</text:p>
          </table:table-cell>
          <table:table-cell table:style-name="TableCell3674">
            <text:p text:style-name="P3675">Rinkiniai, sudaryti iš audinio ir verpalų, su priedais ar be jų, skirti užtiesalams gaminti, gobelenams, staltiesėms ar servetėlėms siu vinėti ar pan. tekstilės gaminiams, supakuoti mažmeninei prekybai</text:p>
          </table:table-cell>
          <table:table-cell table:style-name="TableCell3676">
            <text:p text:style-name="P3677">Kiekvienas daiktas rinkinyje turi tenkinti jam taikomą kilmės taisyklę, tarytum būtų ne rinkinyje. Tačiau neturinčių kilmės daiktų bendra vertė neviršija 15% rinkinio ex-works kainos</text:p>
          </table:table-cell>
        </table:table-row>
        <table:table-row table:style-name="TableRow3678">
          <table:table-cell table:style-name="TableCell3679">
            <text:p text:style-name="P3680">64.01 iki 64.05</text:p>
          </table:table-cell>
          <table:table-cell table:style-name="TableCell3681">
            <text:p text:style-name="P3682">Avalynė</text:p>
          </table:table-cell>
          <table:table-cell table:style-name="TableCell3683">
            <text:p text:style-name="P3684">Gamyba iš bet kurios pozicijos medžiagų, išskyrus tokius rinkinius, kai viršaus detalės jau pritvirtintos prie vidpadžių ar kitų pado komponentų iš pozicijos 64.06</text:p>
          </table:table-cell>
        </table:table-row>
      </table:table>
      <text:p text:style-name="P3685">________________________</text:p>
      <text:p text:style-name="Normal"><text:span text:style-name="T3686">1</text:span><text:span text:style-name="T3687">Specialios sąlygos mišriems tekstilės gaminiams, žiūrėkite Įvadinę pastabą 6.</text:span></text:p>
      <table:table table:style-name="Table3688">
        <table:table-columns>
          <table:table-column table:style-name="TableColumn3689"/>
          <table:table-column table:style-name="TableColumn3690"/>
          <table:table-column table:style-name="TableColumn3691"/>
        </table:table-columns>
        <table:table-row table:style-name="TableRow3692">
          <table:table-cell table:style-name="TableCell3693">
            <text:p text:style-name="P3694">65.03</text:p>
          </table:table-cell>
          <table:table-cell table:style-name="TableCell3695">
            <text:p text:style-name="P3696">Skrybėlės ir kiti galvos apdangalai iš fetro, pagaminti iš<text:s/>skrybėlių korpusų, gaubtų arba plokščių ruošinių iš pozicijos 65.01 su pamušalu ar be jo, su apdaila ar be jo</text:p>
          </table:table-cell>
          <table:table-cell table:style-name="TableCell3697">
            <text:p text:style-name="Normal"><text:span text:style-name="T3698">Gamyba iš verpalų arba tekstilinių pluoštų</text:span><text:span text:style-name="T3699">2</text:span></text:p>
          </table:table-cell>
        </table:table-row>
        <table:table-row table:style-name="TableRow3700">
          <table:table-cell table:style-name="TableCell3701">
            <text:p text:style-name="P3702">65.05</text:p>
          </table:table-cell>
          <table:table-cell table:style-name="TableCell3703">
            <text:p text:style-name="P3704">Skrybėlės ir kiti galvos apdangalai, megzti ar nerti, taip pat iš nėrinių, fetro arba kitų<text:s/>tekstilės audinių, vientisi (bet ne iš juostelių); su pamušalu ar be jo, su apdaila ar be jos; tinkleliai plaukams iš bet kokios medžiagos su pamušalu ar be jo, su apdaila ar be jos</text:p>
          </table:table-cell>
          <table:table-cell table:style-name="TableCell3705">
            <text:p text:style-name="Normal"><text:span text:style-name="T3706">Gamyba iš verpalų arba tekstilinių pluoštų</text:span><text:span text:style-name="T3707">1</text:span></text:p>
          </table:table-cell>
        </table:table-row>
        <table:table-row table:style-name="TableRow3708">
          <table:table-cell table:style-name="TableCell3709">
            <text:p text:style-name="P3710">66.01</text:p>
          </table:table-cell>
          <table:table-cell table:style-name="TableCell3711">
            <text:p text:style-name="P3712">Lietsargiai ir skėčiai<text:s/>nuo saulės (įskaitant lietsargius-lazdas, sodo skėčius ir pan.)</text:p>
          </table:table-cell>
          <table:table-cell table:style-name="TableCell3713">
            <text:p text:style-name="P3714">Gamyba, kurioje visų panaudotų medžiagų vertė neviršija 40% gaminio ex-works kainos</text:p>
          </table:table-cell>
        </table:table-row>
        <table:table-row table:style-name="TableRow3715">
          <table:table-cell table:style-name="TableCell3716">
            <text:p text:style-name="P3717">ex68.03</text:p>
          </table:table-cell>
          <table:table-cell table:style-name="TableCell3718">
            <text:p text:style-name="P3719">Gaminiai iš skalūnų ar aglomeruotų skalūnų</text:p>
          </table:table-cell>
          <table:table-cell table:style-name="TableCell3720">
            <text:p text:style-name="P3721">Gamyba iš apdorotų skalūnų</text:p>
          </table:table-cell>
        </table:table-row>
        <table:table-row table:style-name="TableRow3722">
          <table:table-cell table:style-name="TableCell3723">
            <text:p text:style-name="P3724">ex68.12</text:p>
          </table:table-cell>
          <table:table-cell table:style-name="TableCell3725">
            <text:p text:style-name="P3726">Gaminiai iš asbesto;<text:s/>gaminiai iš mišinių, kurių pagrinde yra asbestas arba asbestas ir magnio karbonatas</text:p>
          </table:table-cell>
          <table:table-cell table:style-name="TableCell3727">
            <text:p text:style-name="P3728">Gamyba iš bet kurios pozicijos medžiagų</text:p>
          </table:table-cell>
        </table:table-row>
        <table:table-row table:style-name="TableRow3729">
          <table:table-cell table:style-name="TableCell3730">
            <text:p text:style-name="P3731">ex68.14</text:p>
          </table:table-cell>
          <table:table-cell table:style-name="TableCell3732">
            <text:p text:style-name="P3733">Gaminiai iš žėručio, įskaitant aglomeruotą arba regeneruotą žėrutį ant pagrindo iš popieriaus, kartono ar kitų medžiagų</text:p>
          </table:table-cell>
          <table:table-cell table:style-name="TableCell3734">
            <text:p text:style-name="P3735">Gamyba iš apdoroto žėručio (įskaitant aglomeruotą arba regeneruotą žėrutį)</text:p>
          </table:table-cell>
        </table:table-row>
      </table:table>
      <text:p text:style-name="P3736">________________________</text:p>
      <text:p text:style-name="Normal"><text:span text:style-name="T3737">1</text:span><text:span text:style-name="T3738">Specialios sąlygos mišriems tekstilės gaminiams, žiūrėkite Įvadinę pastabą 6.</text:span><text:span text:style-name="T3739">2</text:span><text:span text:style-name="T3740"><text:s/>Žiūrėkite Įvadinę pastabą 7.</text:span></text:p>
      <table:table table:style-name="Table3741">
        <table:table-columns>
          <table:table-column table:style-name="TableColumn3742"/>
          <table:table-column table:style-name="TableColumn3743"/>
          <table:table-column table:style-name="TableColumn3744"/>
        </table:table-columns>
        <table:table-row table:style-name="TableRow3745">
          <table:table-cell table:style-name="TableCell3746">
            <text:p text:style-name="P3747">70.06</text:p>
          </table:table-cell>
          <table:table-cell table:style-name="TableCell3748">
            <text:p text:style-name="P3749">Stiklas iš pozicijų 70.03, 70.04 ar 70.05,<text:s/>išlenktas, apdorotas briaunomis, graviruotas, pragręžtas, emaliuotas ar kitaip apdorotas, bet neįrėmintas ir neaptaisytas kitomis medžiagomis</text:p>
          </table:table-cell>
          <table:table-cell table:style-name="TableCell3750">
            <text:p text:style-name="P3751">Gamyba iš 70.01 pozicijos medžiagų</text:p>
          </table:table-cell>
        </table:table-row>
        <table:table-row table:style-name="TableRow3752">
          <table:table-cell table:style-name="TableCell3753">
            <text:p text:style-name="P3754">70.07</text:p>
          </table:table-cell>
          <table:table-cell table:style-name="TableCell3755">
            <text:p text:style-name="P3756">Beskeveldris stiklas, sudarytas iš grūdinto arba sluoksniuoto stiklo</text:p>
          </table:table-cell>
          <table:table-cell table:style-name="TableCell3757">
            <text:p text:style-name="P3758">Gamyba iš 70.01 pozicijos medžiagų</text:p>
          </table:table-cell>
        </table:table-row>
        <table:table-row table:style-name="TableRow3759">
          <table:table-cell table:style-name="TableCell3760">
            <text:p text:style-name="P3761">70.08</text:p>
          </table:table-cell>
          <table:table-cell table:style-name="TableCell3762">
            <text:p text:style-name="P3763">Daugiasieniai izoliaciniai elementai iš stiklo</text:p>
          </table:table-cell>
          <table:table-cell table:style-name="TableCell3764">
            <text:p text:style-name="P3765">Gamyba iš 70.01 pozicijos medžiagų</text:p>
          </table:table-cell>
        </table:table-row>
        <table:table-row table:style-name="TableRow3766">
          <table:table-cell table:style-name="TableCell3767">
            <text:p text:style-name="P3768">70.09</text:p>
          </table:table-cell>
          <table:table-cell table:style-name="TableCell3769">
            <text:p text:style-name="P3770">Stikliniai veidrodžiai, įrėminti arba ne, įskaitant atgalinio vaizdo veidrodžius</text:p>
          </table:table-cell>
          <table:table-cell table:style-name="TableCell3771">
            <text:p text:style-name="P3772">Gamyba iš 70.01 pozicijos medžiagų</text:p>
          </table:table-cell>
        </table:table-row>
        <table:table-row table:style-name="TableRow3773">
          <table:table-cell table:style-name="TableCell3774">
            <text:p text:style-name="P3775">70.10</text:p>
          </table:table-cell>
          <table:table-cell table:style-name="TableCell3776">
            <text:p text:style-name="P3777">Dideli buteliai, buteliai, kolbos, stiklainiai, ąsočiai, buteliukai, ampulės ir kitos stiklinės talpos, naudojamos prekių transportavimui; konservavimo stiklainiai, stikliniai kamščiai, dangteliai ir pan.</text:p>
          </table:table-cell>
          <table:table-cell table:style-name="TableCell3778">
            <text:p text:style-name="P3779">Gamyba, kurioje visos panaudotos medžiagos klasifikuojamos kitoje pozicijoje negu gaminys arba stiklo gaminio pjovimas, jei nepjauto stiklo gaminio vertė neviršija 50% gaminio ex-works kainos</text:p>
          </table:table-cell>
        </table:table-row>
        <table:table-row table:style-name="TableRow3780">
          <table:table-cell table:style-name="TableCell3781">
            <text:p text:style-name="P3782">70.13</text:p>
          </table:table-cell>
          <table:table-cell table:style-name="TableCell3783">
            <text:p text:style-name="P3784">Stiklo dirbiniai stalo serviravimui, virtuvei, tualetui, kontorai, interjerų dekoravimui (kiti negu iš pozicijos<text:s/>70.10 ar 70.18)</text:p>
          </table:table-cell>
          <table:table-cell table:style-name="TableCell3785">
            <text:p text:style-name="P3786">Gamyba, kurioje visos panaudotos medžiagos klasifikuojamos kitoje pozicijoje negu gaminys arba stiklo gaminio pjovimas, jei nepjauto stiklo gaminio vertė neviršija 50% gaminio ex-works kainos arba rankinis dekoravimas (išskyrus šilkografiją) stiklo gaminių, jei rankų darbo gaminys neviršija 50% užbaigto gaminio ex -works kainos</text:p>
          </table:table-cell>
        </table:table-row>
        <table:table-row table:style-name="TableRow3787">
          <table:table-cell table:style-name="TableCell3788">
            <text:p text:style-name="P3789">ex70.19</text:p>
          </table:table-cell>
          <table:table-cell table:style-name="TableCell3790">
            <text:p text:style-name="P3791">Stiklo pluošto dirbiniai (kiti negu verpalai)</text:p>
          </table:table-cell>
          <table:table-cell table:style-name="TableCell3792">
            <text:p text:style-name="P3793">Gamyba iš: nedažytų gijų, filjerių, verpalų ar susmulkintų pavijų stiklo vilna</text:p>
          </table:table-cell>
        </table:table-row>
        <table:table-row table:style-name="TableRow3794">
          <table:table-cell table:style-name="TableCell3795">
            <text:p text:style-name="P3796">ex71.02, ex71.03 ir ex71.04</text:p>
          </table:table-cell>
          <table:table-cell table:style-name="TableCell3797">
            <text:p text:style-name="P3798">Apdoroti brangieji ar pusiau brangieji akmenys (natūralūs, sintetiniai ar regeneruoti)</text:p>
          </table:table-cell>
          <table:table-cell table:style-name="TableCell3799">
            <text:p text:style-name="P3800">Gamyba iš neapdorotų brangiųjų ar pusiau brangiųjų akmenų</text:p>
          </table:table-cell>
        </table:table-row>
        <table:table-row table:style-name="TableRow3801">
          <table:table-cell table:style-name="TableCell3802">
            <text:p text:style-name="P3803">71.06, 71.08 ir ex71.07, ex71.09 ir ex71.11</text:p>
          </table:table-cell>
          <table:table-cell table:style-name="TableCell3804">
            <text:p text:style-name="P3805">Brangieji metalai:</text:p>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neapdoroti</text:p>
          </table:table-cell>
          <table:table-cell table:style-name="TableCell3813">
            <text:p text:style-name="P3814">Gamyba iš medžiagų,<text:s/>neklasifikuojamų pozicijose 71.10 71.06, 71.08 ar 71.10 arba elektrolitinis, cheminis ar terminis brangiųjų metalų iš pozicijų 71.06, 71.08 ar 71.10 atskyrimas arba sulydymas brangiųjų metalų iš pozicijų 71.06, 71.08 ar 71.10 vienų su kitais ar su netauriaisiais metalais</text:p>
          </table:table-cell>
        </table:table-row>
        <table:table-row table:style-name="TableRow3815">
          <table:table-cell table:style-name="TableCell3816">
            <text:p text:style-name="P3817"/>
          </table:table-cell>
          <table:table-cell table:style-name="TableCell3818">
            <text:p text:style-name="P3819">pusiau apdoroti ar miltelių pavidalo</text:p>
          </table:table-cell>
          <table:table-cell table:style-name="TableCell3820">
            <text:p text:style-name="P3821">Gamyba iš neapdorotų brangiųjų metalų</text:p>
          </table:table-cell>
        </table:table-row>
        <table:table-row table:style-name="TableRow3822">
          <table:table-cell table:style-name="TableCell3823">
            <text:p text:style-name="P3824"/>
          </table:table-cell>
          <table:table-cell table:style-name="TableCell3825">
            <text:p text:style-name="P3826">Netaurieji metalai, padengti brangiaisiais metalais, pusiau apdoroti</text:p>
          </table:table-cell>
          <table:table-cell table:style-name="TableCell3827">
            <text:p text:style-name="P3828">Gamyba iš neapdorotų metalų, padengtų brangiaisiais metalais</text:p>
          </table:table-cell>
        </table:table-row>
        <table:table-row table:style-name="TableRow3829">
          <table:table-cell table:style-name="TableCell3830">
            <text:p text:style-name="P3831">71.16</text:p>
          </table:table-cell>
          <table:table-cell table:style-name="TableCell3832">
            <text:p text:style-name="P3833">Dirbiniai iš natūralių<text:s/>arba dirbtinai išaugintų perlų, brangiųjų ar pusiau brangiųjų akmenų (natūralių, sintetinių ar regeneruotų)</text:p>
          </table:table-cell>
          <table:table-cell table:style-name="TableCell3834">
            <text:p text:style-name="P3835">Gamyba, kurioje visų panaudotų medžiagų vertė neviršija 50% gaminio ex-works kainos</text:p>
          </table:table-cell>
        </table:table-row>
        <table:table-row table:style-name="TableRow3836">
          <table:table-cell table:style-name="TableCell3837">
            <text:p text:style-name="P3838">71.17</text:p>
          </table:table-cell>
          <table:table-cell table:style-name="TableCell3839">
            <text:p text:style-name="P3840">Dirbtinė bižuterija</text:p>
          </table:table-cell>
          <table:table-cell table:style-name="TableCell3841">
            <text:p text:style-name="P3842">Gamyba, kurioje visos panaudotos medžiagos klasifikuojamos kitoje pozicijoje negu gaminys arba gamyba pagrindinai iš metalo dalių, nepadengtų ir neplakiruotų brangiaisiais metalais, su sąlyga, kad panaudotų medžiagų vertė neviršija 50% gaminio ex-works kainos</text:p>
          </table:table-cell>
        </table:table-row>
        <table:table-row table:style-name="TableRow3843">
          <table:table-cell table:style-name="TableCell3844">
            <text:p text:style-name="P3845">72.07</text:p>
          </table:table-cell>
          <table:table-cell table:style-name="TableCell3846">
            <text:p text:style-name="P3847">Pusfabrikačiai iš geležies<text:s/>arba iš nelegiruoto plieno</text:p>
          </table:table-cell>
          <table:table-cell table:style-name="TableCell3848">
            <text:p text:style-name="P3849">Gamyba iš medžiagų iš pozicijų 72.01, 72.02, 72.03, 72.04 ar 72.05</text:p>
          </table:table-cell>
        </table:table-row>
        <table:table-row table:style-name="TableRow3850">
          <table:table-cell table:style-name="TableCell3851">
            <text:p text:style-name="P3852">72.08</text:p>
          </table:table-cell>
          <table:table-cell table:style-name="TableCell3853">
            <text:p text:style-name="P3854">Plokšti valcavimo gaminiai,</text:p>
          </table:table-cell>
          <table:table-cell table:style-name="TableCell3855">
            <text:p text:style-name="P3856">Gamyba iš lydinių ar</text:p>
          </table:table-cell>
        </table:table-row>
        <table:table-row table:style-name="TableRow3857">
          <table:table-cell table:style-name="TableCell3858">
            <text:p text:style-name="P3859">iki 72.16</text:p>
          </table:table-cell>
          <table:table-cell table:style-name="TableCell3860">
            <text:p text:style-name="P3861">juostos ir strypai, kampuočiai, fasoniniai ir specialieji profiliai iš geležies arba nelegiruoto plieno</text:p>
          </table:table-cell>
          <table:table-cell table:style-name="TableCell3862">
            <text:p text:style-name="P3863">kitų pirminių formų iš pozicijos 72.06</text:p>
          </table:table-cell>
        </table:table-row>
        <table:table-row table:style-name="TableRow3864">
          <table:table-cell table:style-name="TableCell3865">
            <text:p text:style-name="P3866">72.17</text:p>
          </table:table-cell>
          <table:table-cell table:style-name="TableCell3867">
            <text:p text:style-name="P3868">Viela iš geležies arba nelegiruoto plieno</text:p>
          </table:table-cell>
          <table:table-cell table:style-name="TableCell3869">
            <text:p text:style-name="P3870">Gamyba iš pusfabrikačių iš pozicijos 72.07</text:p>
          </table:table-cell>
        </table:table-row>
        <table:table-row table:style-name="TableRow3871">
          <table:table-cell table:style-name="TableCell3872">
            <text:p text:style-name="P3873">ex72.18, 72.19 iki 72.22</text:p>
          </table:table-cell>
          <table:table-cell table:style-name="TableCell3874">
            <text:p text:style-name="P3875">Pusfabrikačiai, plokšti valcavimo gaminiai, juostos ir strypai, kampuočiai, fasoniniai ir<text:s/>specialieji profiliai iš nerūdijančio plieno</text:p>
          </table:table-cell>
          <table:table-cell table:style-name="TableCell3876">
            <text:p text:style-name="P3877">Gamyba iš lydinių ar kitų pirminių formų iš pozicijos 72.18</text:p>
          </table:table-cell>
        </table:table-row>
        <table:table-row table:style-name="TableRow3878">
          <table:table-cell table:style-name="TableCell3879">
            <text:p text:style-name="P3880">72.23</text:p>
          </table:table-cell>
          <table:table-cell table:style-name="TableCell3881">
            <text:p text:style-name="P3882">Viela iš nerūdijančio plieno</text:p>
          </table:table-cell>
          <table:table-cell table:style-name="TableCell3883">
            <text:p text:style-name="P3884">Gamyba iš pusfabrikačių iš pozicijos 72.18</text:p>
          </table:table-cell>
        </table:table-row>
        <table:table-row table:style-name="TableRow3885">
          <table:table-cell table:style-name="TableCell3886">
            <text:p text:style-name="P3887">ex72.24, 72.25 iki 72.27</text:p>
          </table:table-cell>
          <table:table-cell table:style-name="TableCell3888">
            <text:p text:style-name="P3889">Pusfabrikačiai, plokšti valcavimo gaminiai, juostos ir strypai netaisyklingai su tais ritiniais iš kito legiruoto plieno</text:p>
          </table:table-cell>
          <table:table-cell table:style-name="TableCell3890">
            <text:p text:style-name="P3891">Gamyba iš lydinių ar kitų pirminių formų iš pozicijos 72.24</text:p>
          </table:table-cell>
        </table:table-row>
        <table:table-row table:style-name="TableRow3892">
          <table:table-cell table:style-name="TableCell3893">
            <text:p text:style-name="P3894">72.28</text:p>
          </table:table-cell>
          <table:table-cell table:style-name="TableCell3895">
            <text:p text:style-name="P3896">Kitos juostos ir strypai iš kito legiruoto plieno; kampuočiai, fasoniniai ir specialieji profiliai iš kito<text:s/>legiruoto plieno; tuščiavidurės gręžimo juostos ir strypai iš legiruoto arba nelegiruoto plieno</text:p>
          </table:table-cell>
          <table:table-cell table:style-name="TableCell3897">
            <text:p text:style-name="P3898">Gamyba iš lydinių ar kitų pirminių formų iš pozicijų 72.06, 72.18 ar 72.24</text:p>
          </table:table-cell>
        </table:table-row>
        <table:table-row table:style-name="TableRow3899">
          <table:table-cell table:style-name="TableCell3900">
            <text:p text:style-name="P3901">72.29</text:p>
          </table:table-cell>
          <table:table-cell table:style-name="TableCell3902">
            <text:p text:style-name="P3903">Viela iš kito nelegiruoto plieno</text:p>
          </table:table-cell>
          <table:table-cell table:style-name="TableCell3904">
            <text:p text:style-name="P3905">Gamyba iš pusfabrikačių iš pozicijos 72.24</text:p>
          </table:table-cell>
        </table:table-row>
        <table:table-row table:style-name="TableRow3906">
          <table:table-cell table:style-name="TableCell3907">
            <text:p text:style-name="P3908">ex73.01</text:p>
          </table:table-cell>
          <table:table-cell table:style-name="TableCell3909">
            <text:p text:style-name="P3910">Lakštinės atraminės konstrukcijos</text:p>
          </table:table-cell>
          <table:table-cell table:style-name="TableCell3911">
            <text:p text:style-name="P3912">Gamyba iš medžiagų iš pozicijos 72.06</text:p>
          </table:table-cell>
        </table:table-row>
        <table:table-row table:style-name="TableRow3913">
          <table:table-cell table:style-name="TableCell3914">
            <text:p text:style-name="P3915">73.02</text:p>
          </table:table-cell>
          <table:table-cell table:style-name="TableCell3916">
            <text:p text:style-name="P3917">Geležinkelių ar tramvajaus kelių geležinės ar plieninės konstrukcijos: bėgiai, kontrbėgiai ir krumpliniai bėgiai, iešmų plunksnos, bėgių susikirtimo kabliai, iešmų galai<text:s/>ir kitos kryžmės, pabėgiai, sandūrinės tvarslės ir bėgių guoliai, jų pleištai, atraminės plokštės, bėgių sąvaržos, padėklinės plokštės ir kitos bėgių sujungimo ir tvirtinimo medžiagos</text:p>
          </table:table-cell>
          <table:table-cell table:style-name="TableCell3918">
            <text:p text:style-name="P3919">Gamyba iš medžiagų iš pozicijos 72.06</text:p>
          </table:table-cell>
        </table:table-row>
        <table:table-row table:style-name="TableRow3920">
          <table:table-cell table:style-name="TableCell3921">
            <text:p text:style-name="P3922">73.04, 73.05 ir 73.06</text:p>
          </table:table-cell>
          <table:table-cell table:style-name="TableCell3923">
            <text:p text:style-name="P3924">Besiūliai vamzdžiai, vamzdeliai ir tuščiaviduriai profiliai iš geležies (išskyrus ketų) ar plieno</text:p>
          </table:table-cell>
          <table:table-cell table:style-name="TableCell3925">
            <text:p text:style-name="P3926">Gamyba iš 72.06, 72.07, 72.18 ar 72.24 pozicijose klasifikuojamų medžiagų</text:p>
          </table:table-cell>
        </table:table-row>
        <table:table-row table:style-name="TableRow3927">
          <table:table-cell table:style-name="TableCell3928">
            <text:p text:style-name="P3929">ex73.07</text:p>
          </table:table-cell>
          <table:table-cell table:style-name="TableCell3930">
            <text:p text:style-name="P3931">Vamzdžių arba vamzdelių fitingai iš nerūdijančio plieno (ISO No X5CrNiMo 1712), susidedantys iš kelių dalių</text:p>
          </table:table-cell>
          <table:table-cell table:style-name="TableCell3932">
            <text:p text:style-name="P3933">Lenkimas, gręžimas, skylių padidinimas, įsriegimas, valymas smėlio srove ir kt., jei ruošinių vertė neviršija 35% gaminio ex -works kainos</text:p>
          </table:table-cell>
        </table:table-row>
        <table:table-row table:style-name="TableRow3934">
          <table:table-cell table:style-name="TableCell3935">
            <text:p text:style-name="P3936">73.08</text:p>
          </table:table-cell>
          <table:table-cell table:style-name="TableCell3937">
            <text:p text:style-name="P3938">Konstrukcijos (išskyrus statybines iš pozicijos 94.06) ir konstrukcijų dalys (pvz.: tiltai ir jų sekcijos, šliuzų vartai, bokštai, ažūriniai stiebai, stogai, stogų karkasai, durys ir langai bei jų rėmai ir durų slenksčiai, langinės, baliustrados, atramos ir kolonos) iš geležies ir plieno; plokštės, strypai, kampuočiai, profiliai, sekcijos, vamzdžiai ir panašūs dirbiniai, skirti konstrukcijoms iš geležies ir plieno</text:p>
          </table:table-cell>
          <table:table-cell table:style-name="TableCell3939">
            <text:p text:style-name="P3940">Gamyba, kurioje visos panaudotos medžiagos klasifikuojamos kitoje pozicijoje negu gaminys. Tačiau surinkti kampuočiai, profiliai ir sekcijos iš pozicijos 73.01 negali būti panaudoti</text:p>
          </table:table-cell>
        </table:table-row>
        <table:table-row table:style-name="TableRow3941">
          <table:table-cell table:style-name="TableCell3942">
            <text:p text:style-name="P3943">ex73.15</text:p>
          </table:table-cell>
          <table:table-cell table:style-name="TableCell3944">
            <text:p text:style-name="P3945">Stabdymo grandinės (ratams)</text:p>
          </table:table-cell>
          <table:table-cell table:style-name="TableCell3946">
            <text:p text:style-name="P3947">Gamyba, kurioje medžiagų, klasifikuojamų pozicijoje 73.15, vertė neviršija 50% gaminio ex-works kainos</text:p>
          </table:table-cell>
        </table:table-row>
        <table:table-row table:style-name="TableRow3948">
          <table:table-cell table:style-name="TableCell3949">
            <text:p text:style-name="P3950">ex73.22</text:p>
          </table:table-cell>
          <table:table-cell table:style-name="TableCell3951">
            <text:p text:style-name="P3952">Centrinio šildymo radiatoriai, neelektriniai</text:p>
          </table:table-cell>
          <table:table-cell table:style-name="TableCell3953">
            <text:p text:style-name="P3954">Gamyba, kurioje visų panaudotų medžiagų, klasifikuojamų<text:s/>pozicijoje 73.22, vertė neviršija 5% gaminio ex-works kainos</text:p>
          </table:table-cell>
        </table:table-row>
        <table:table-row table:style-name="TableRow3955">
          <table:table-cell table:style-name="TableCell3956">
            <text:p text:style-name="P3957">ex sk.74</text:p>
          </table:table-cell>
          <table:table-cell table:style-name="TableCell3958">
            <text:p text:style-name="P3959">Varis ir dirbiniai iš jo, išskyrus pozicijas nuo 74.01 iki 74.05; pozicijai 74.03 taisyklė yra žemiau</text:p>
          </table:table-cell>
          <table:table-cell table:style-name="TableCell3960">
            <text:p text:style-name="P3961">Gamyba, kurioje: visos panaudotos medžiagos klasifikuojamos kitoje pozicijoje negu<text:s/>gaminys, visų panaudotų medžiagų vertė neviršija 50% gaminio ex-works kainos</text:p>
          </table:table-cell>
        </table:table-row>
        <table:table-row table:style-name="TableRow3962">
          <table:table-cell table:style-name="TableCell3963">
            <text:p text:style-name="P3964">ex74.03</text:p>
          </table:table-cell>
          <table:table-cell table:style-name="TableCell3965">
            <text:p text:style-name="P3966">Vario lydiniai, neapdoroti</text:p>
          </table:table-cell>
          <table:table-cell table:style-name="TableCell3967">
            <text:p text:style-name="P3968">Gamyba iš rafinuoto vario, neapdoroto arba laužo ir atliekų</text:p>
          </table:table-cell>
        </table:table-row>
        <table:table-row table:style-name="TableRow3969">
          <table:table-cell table:style-name="TableCell3970">
            <text:p text:style-name="P3971">ex sk.75</text:p>
          </table:table-cell>
          <table:table-cell table:style-name="TableCell3972">
            <text:p text:style-name="P3973">Nikelis ir dirbiniai iš jo, išskyrus pozicijas nuo 75.01 iki 75.03</text:p>
          </table:table-cell>
          <table:table-cell table:style-name="TableCell3974">
            <text:p text:style-name="P3975">Gamyba, kurioje: visos panaudotos medžiagos klasifikuojamos kitoje pozicijoje negu gaminys visų panaudotų medžiagų vertė neviršija 50% gaminio ex-works kainos</text:p>
          </table:table-cell>
        </table:table-row>
        <table:table-row table:style-name="TableRow3976">
          <table:table-cell table:style-name="TableCell3977">
            <text:p text:style-name="P3978">ex sk.76</text:p>
          </table:table-cell>
          <table:table-cell table:style-name="TableCell3979">
            <text:p text:style-name="P3980">Aliuminis ir dirbiniai iš jo, išskyrus pozicijas 76.01, 76.02 ir ex76.16; taisyklės pozicijoms 76.01 ir ex 76.16 yra išdėstytos žemiau</text:p>
          </table:table-cell>
          <table:table-cell table:style-name="TableCell3981">
            <text:p text:style-name="P3982">Gamyba, kurioje: visos panaudotos medžiagos klasifikuojamos kitoje pozicijoje negu gaminys, visų panaudotų medžiagų vertė neviršija 50% gaminio ex-works kainos</text:p>
          </table:table-cell>
        </table:table-row>
        <table:table-row table:style-name="TableRow3983">
          <table:table-cell table:style-name="TableCell3984">
            <text:p text:style-name="P3985">76.01</text:p>
          </table:table-cell>
          <table:table-cell table:style-name="TableCell3986">
            <text:p text:style-name="P3987">Neapdorotas aliuminis</text:p>
          </table:table-cell>
          <table:table-cell table:style-name="TableCell3988">
            <text:p text:style-name="P3989">Pagamintas terminiu ar elektrolitiniu būdu iš nelydyto aliuminio ar atliekų arba aliuminio laužo</text:p>
          </table:table-cell>
        </table:table-row>
        <table:table-row table:style-name="TableRow3990">
          <table:table-cell table:style-name="TableCell3991">
            <text:p text:style-name="P3992">ex76.16</text:p>
          </table:table-cell>
          <table:table-cell table:style-name="TableCell3993">
            <text:p text:style-name="P3994">Aliuminio dirbiniai, kiti, nei tinkleliai, audiniai, griliai, aptvarai, sutvirtinti audiniai ir panašios medžiagos (įskaitant begalines juostas) iš aliuminio laido ir ištempto<text:s/>aliuminio</text:p>
          </table:table-cell>
          <table:table-cell table:style-name="TableCell3995">
            <text:p text:style-name="P3996">Gamyba, kurioje: visos panaudotos medžiagos klasifikuojamos kitoje pozicijoje negu gaminys, tačiau tinkleliai, audiniai, griliai, aptvarai, sutvirtinti audiniai ir panašios medžiagos (įskaitant begalines juostas) iš aliuminio laido ir ištempto aliuminio gali būti panaudoti ir visų panaudotų medžiagų vertė neviršija 50% gaminio ex-works kainos</text:p>
          </table:table-cell>
        </table:table-row>
        <table:table-row table:style-name="TableRow3997">
          <table:table-cell table:style-name="TableCell3998">
            <text:p text:style-name="P3999">ex sk.78</text:p>
          </table:table-cell>
          <table:table-cell table:style-name="TableCell4000">
            <text:p text:style-name="P4001">Švinas ir gaminiai iš jo, išskyrus pozicijas 78.01 ir 78.02; taisyklės pozicijai 78.01 yra nurodytos žemiau</text:p>
          </table:table-cell>
          <table:table-cell table:style-name="TableCell4002">
            <text:p text:style-name="P4003">Gamyba, kurioje: visos panaudotos medžiagos klasifikuojamos kitoje pozicijoje negu gaminys, visų panaudotų medžiagų vertė neviršija 50% gaminio ex-works kainos</text:p>
          </table:table-cell>
        </table:table-row>
        <table:table-row table:style-name="TableRow4004">
          <table:table-cell table:style-name="TableCell4005">
            <text:p text:style-name="P4006">78.01</text:p>
          </table:table-cell>
          <table:table-cell table:style-name="TableCell4007">
            <text:p text:style-name="P4008">Neapdorotas švinas: rafinuotas švinas</text:p>
          </table:table-cell>
          <table:table-cell table:style-name="TableCell4009">
            <text:p text:style-name="Normal"><text:span text:style-name="T4010">Gamyba iš „lydinio</text:span><text:span text:style-name="T4011">“</text:span><text:span text:style-name="T4012"><text:s/>ar „dirbusio</text:span><text:span text:style-name="T4013">“</text:span><text:span text:style-name="T4014"><text:s/>švino</text:span></text:p>
          </table:table-cell>
        </table:table-row>
        <table:table-row table:style-name="TableRow4015">
          <table:table-cell table:style-name="TableCell4016">
            <text:p text:style-name="P4017"/>
          </table:table-cell>
          <table:table-cell table:style-name="TableCell4018">
            <text:p text:style-name="P4019">kiti</text:p>
          </table:table-cell>
          <table:table-cell table:style-name="TableCell4020">
            <text:p text:style-name="P4021">Gamyba, kurioje: visos panaudotos medžiagos klasifikuojamos kitoje pozicijoje negu gaminys. Tačiau atliekos ir laužas iš pozicijos 78.02 negali būti naudojami</text:p>
          </table:table-cell>
        </table:table-row>
        <table:table-row table:style-name="TableRow4022">
          <table:table-cell table:style-name="TableCell4023">
            <text:p text:style-name="P4024">ex sk.79</text:p>
          </table:table-cell>
          <table:table-cell table:style-name="TableCell4025">
            <text:p text:style-name="P4026">Cinkas ir gaminiai iš jo, išskyrus pozicijas 79.01 ir 79.02; taisyklė pozicijai 79.01 yra nurodyta žemiau</text:p>
          </table:table-cell>
          <table:table-cell table:style-name="TableCell4027">
            <text:p text:style-name="P4028">Gamyba, kurioje: visos<text:s/>panaudotos medžiagos klasifikuojamos kitoje pozicijoje negu gaminys, visų panaudotų medžiagų vertė neviršija 50% gaminio ex-works kainos</text:p>
          </table:table-cell>
        </table:table-row>
        <table:table-row table:style-name="TableRow4029">
          <table:table-cell table:style-name="TableCell4030">
            <text:p text:style-name="P4031">79.01</text:p>
          </table:table-cell>
          <table:table-cell table:style-name="TableCell4032">
            <text:p text:style-name="P4033">Neapdorotas cinkas</text:p>
          </table:table-cell>
          <table:table-cell table:style-name="TableCell4034">
            <text:p text:style-name="P4035">Gamyba, kurioje: visos panaudotos medžiagos klasifikuojamos kitoje pozicijoje negu gaminys.<text:s/>Tačiau atliekos ir laužas iš pozicijos 79.02 negali būti naudojami</text:p>
          </table:table-cell>
        </table:table-row>
        <table:table-row table:style-name="TableRow4036">
          <table:table-cell table:style-name="TableCell4037">
            <text:p text:style-name="P4038">ex sk.80</text:p>
          </table:table-cell>
          <table:table-cell table:style-name="TableCell4039">
            <text:p text:style-name="P4040">Alavas ir dirbiniai iš jo, išskyrus pozicijas 80.01, 80.02 ir 80.07; taisyklė pozicijai 80.01 yra nurodyta žemiau</text:p>
          </table:table-cell>
          <table:table-cell table:style-name="TableCell4041">
            <text:p text:style-name="P4042">Gamyba, kurioje: visos panaudotos medžiagos klasifikuojamos kitoje pozicijoje negu gaminys, visų panaudotų medžiagų vertė neviršija 50% gaminio ex-works kainos</text:p>
          </table:table-cell>
        </table:table-row>
        <table:table-row table:style-name="TableRow4043">
          <table:table-cell table:style-name="TableCell4044">
            <text:p text:style-name="P4045">80.01</text:p>
          </table:table-cell>
          <table:table-cell table:style-name="TableCell4046">
            <text:p text:style-name="P4047">Neapdorotas alavas</text:p>
          </table:table-cell>
          <table:table-cell table:style-name="TableCell4048">
            <text:p text:style-name="P4049">Gamyba, kurioje: visos panaudotos medžiagos klasifikuojamos kitoje pozicijoje negu gaminys. Tačiau atliekos ir laužas iš pozicijos 80.02 negali būti naudojami</text:p>
          </table:table-cell>
        </table:table-row>
        <table:table-row table:style-name="TableRow4050">
          <table:table-cell table:style-name="TableCell4051">
            <text:p text:style-name="P4052">ex sk.81</text:p>
          </table:table-cell>
          <table:table-cell table:style-name="TableCell4053">
            <text:p text:style-name="P4054">Kiti netaurieji metalai, neapdoroti, dirbiniai iš jų</text:p>
          </table:table-cell>
          <table:table-cell table:style-name="TableCell4055">
            <text:p text:style-name="P4056">Gamyba, kurioje visų panaudotų medžiagų vertė neviršija 50% gaminio ex -works kainos</text:p>
          </table:table-cell>
        </table:table-row>
        <table:table-row table:style-name="TableRow4057">
          <table:table-cell table:style-name="TableCell4058">
            <text:p text:style-name="P4059">82.06</text:p>
          </table:table-cell>
          <table:table-cell table:style-name="TableCell4060">
            <text:p text:style-name="P4061">Įrankiai iš 2 ar daugiau pozicijų nuo 82.02 iki 82.05, rinkiniuose, skirtuose<text:s/>mažmeninei prekybai</text:p>
          </table:table-cell>
          <table:table-cell table:style-name="TableCell4062">
            <text:p text:style-name="P4063">Gamyba, kurioje visos panaudotos medžiagos klasifikuojamos kitose pozicijose negu gaminys. Tačiau įrankiai iš pozicijų nuo 82.02 iki 82.05 gali būti rinkinyje, jei jų vertė neviršija 15% rinkinio ex-works kainos</text:p>
          </table:table-cell>
        </table:table-row>
        <table:table-row table:style-name="TableRow4064">
          <table:table-cell table:style-name="TableCell4065">
            <text:p text:style-name="P4066">82.07</text:p>
          </table:table-cell>
          <table:table-cell table:style-name="TableCell4067">
            <text:p text:style-name="P4068">Keičiamieji reikmenys rankinio darbo įrankiams, su varikliu ar be jo arba staklėms (pvz.:presavimo, štampavimo, perforavimo, įsriegimo užsriegimo, gręžimo, ištekinimo, pramušimo, frezavimo, tekinimo ar sraigtų įsukimo), įskaitant metalo tempimo ar ekstruzijos štampus, uolienų arba grunto gręžimo įrankius</text:p>
          </table:table-cell>
          <table:table-cell table:style-name="TableCell4069">
            <text:p text:style-name="P4070">Gamyba, kurioje: visos panaudotos medžiagos klasifikuojamos kitoje pozicijoje negu gaminys, visų panaudotų medžiagų vertė neviršija 40% gaminio ex-works kainos</text:p>
          </table:table-cell>
        </table:table-row>
        <table:table-row table:style-name="TableRow4071">
          <table:table-cell table:style-name="TableCell4072">
            <text:p text:style-name="P4073">82.08</text:p>
          </table:table-cell>
          <table:table-cell table:style-name="TableCell4074">
            <text:p text:style-name="P4075">Mašinų arba mechaninių įrengimų peiliai ir pjaunamosios<text:s/>geležtės</text:p>
          </table:table-cell>
          <table:table-cell table:style-name="TableCell4076">
            <text:p text:style-name="P4077">Gamyba, kurioje: visos panaudotos medžiagos klasifikuojamos kitoje pozicijoje negu gaminys, visų panaudotų medžiagų vertė neviršija 40% gaminio ex-works kainos</text:p>
          </table:table-cell>
        </table:table-row>
        <table:table-row table:style-name="TableRow4078">
          <table:table-cell table:style-name="TableCell4079">
            <text:p text:style-name="P4080">ex82.11</text:p>
          </table:table-cell>
          <table:table-cell table:style-name="TableCell4081">
            <text:p text:style-name="P4082">Peiliai su pjaunančiomis geležtėmis, dantytomis arba ne (įskaitant medžių<text:s/>genėjimo peilius), išskyrus peilius, klasifikuojamus pozicijoje 82.08</text:p>
          </table:table-cell>
          <table:table-cell table:style-name="TableCell4083">
            <text:p text:style-name="P4084">Gamyba, kurioje: visos panaudotos medžiagos klasifikuojamos kitoje pozicijoje negu toje pozicijoje negu geležtės ir kotai iš netauriųjų metalų gali būti panaudoti</text:p>
          </table:table-cell>
        </table:table-row>
        <table:table-row table:style-name="TableRow4085">
          <table:table-cell table:style-name="TableCell4086">
            <text:p text:style-name="P4087">82.14</text:p>
          </table:table-cell>
          <table:table-cell table:style-name="TableCell4088">
            <text:p text:style-name="P4089">Kiti pjovimo įrankiai (pvz.: plaukų kirpimo mašinėlės, mėsininkų ar virtuviniai kirviai, kapoklės, mėsmalių peiliukai, popieriaus pjaus tymo peiliai); manikiūro arba pedikiūro rinkiniai ir instrumentai (įskaitant dildes nagams)</text:p>
          </table:table-cell>
          <table:table-cell table:style-name="TableCell4090">
            <text:p text:style-name="P4091">Gamyba, kurioje: visos panaudotos medžiagos<text:s/>klasifikuojamos kitoje pozicijoje negu gaminys. Tačiau rankenos (kotai) iš netauriųjų metalų gali būti panaudotos</text:p>
          </table:table-cell>
        </table:table-row>
        <table:table-row table:style-name="TableRow4092">
          <table:table-cell table:style-name="TableCell4093">
            <text:p text:style-name="P4094">82.15</text:p>
          </table:table-cell>
          <table:table-cell table:style-name="TableCell4095">
            <text:p text:style-name="P4096">Šaukštai, šakutės, samčiai, putų graibštai, mentelės tortams, peiliai žuviai, sviestui tepti, žnyplės cukrui ir panašūs virtuvės ar stalo įrankiai</text:p>
          </table:table-cell>
          <table:table-cell table:style-name="TableCell4097">
            <text:p text:style-name="P4098">Gamyba, kurioje: visos panaudotos medžiagos klasifikuojamos kitoje pozicijoje negu gaminys. Tačiau rankenos (kotai) iš netauriųjų metalų gali būti panaudotos</text:p>
          </table:table-cell>
        </table:table-row>
        <table:table-row table:style-name="TableRow4099">
          <table:table-cell table:style-name="TableCell4100">
            <text:p text:style-name="P4101">ex83.06</text:p>
          </table:table-cell>
          <table:table-cell table:style-name="TableCell4102">
            <text:p text:style-name="P4103">Statulėlės ir kiti dekoratyviniai dirbiniai iš netauriųjų metalų</text:p>
          </table:table-cell>
          <table:table-cell table:style-name="TableCell4104">
            <text:p text:style-name="P4105">Gamyba, kurioje: visos panaudotos medžiagos klasifikuojamos kitoje pozicijoje negu gaminys. Tačiau kitos medžiagos iš pozicijos 83.06 gali būti panaudotos, su sąlyga, kad jų vertė neviršija 30% gaminio ex-works kainos</text:p>
          </table:table-cell>
        </table:table-row>
      </table:table>
      <text:p text:style-name="P4106"/>
      <text:p text:style-name="P4107"/>
      <table:table table:style-name="Table4108">
        <table:table-columns>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ext:p text:style-name="P4115">Pozicija</text:p>
          </table:table-cell>
          <table:table-cell table:style-name="TableCell4116">
            <text:p text:style-name="P4117">Gaminio aprašymas</text:p>
          </table:table-cell>
          <table:table-cell table:style-name="TableCell4118">
            <text:p text:style-name="P4119">Apdirbimas ar<text:s/>perdirbimas suteikiantis kilmę jos neturinčioms medžiagoms</text:p>
          </table:table-cell>
          <table:table-cell table:style-name="TableCell4120">
            <text:p text:style-name="P4121"/>
          </table:table-cell>
        </table:table-row>
        <table:table-row table:style-name="TableRow4122">
          <table:table-cell table:style-name="TableCell4123">
            <text:p text:style-name="P4124">(1)</text:p>
          </table:table-cell>
          <table:table-cell table:style-name="TableCell4125">
            <text:p text:style-name="P4126">(2)</text:p>
          </table:table-cell>
          <table:table-cell table:style-name="TableCell4127">
            <text:p text:style-name="P4128">(3) arba</text:p>
          </table:table-cell>
          <table:table-cell table:style-name="TableCell4129">
            <text:p text:style-name="P4130">(4)</text:p>
          </table:table-cell>
        </table:table-row>
        <table:table-row table:style-name="TableRow4131">
          <table:table-cell table:style-name="TableCell4132">
            <text:p text:style-name="P4133">ex sk.84</text:p>
          </table:table-cell>
          <table:table-cell table:style-name="TableCell4134">
            <text:p text:style-name="P4135">Branduoliniai reaktoriai, katilai, mašinos ir mechaniniai įrengimai, jų dalys, išskyrus klasifikuojamus nurodytose pozicijose arba jų dalis, kurioms taisyklės nurodytos žemiau: 84.02,84.03, ex84.04, 84.06 iki 94.09, 84.11, 84.12, ex84.13, ex84.14,84.15, 84.18, ex84.19, 84.20, 84.23, 84.25 iki 84.30, ex84.31, 84.39, 84.41, 84.44 iki 84.47, ex84.48, 84.52, 84.56 iki 84.66, 84.69 iki 84.72, 84.80, 84.82, 84.84 ir 84.85</text:p>
          </table:table-cell>
          <table:table-cell table:style-name="TableCell4136">
            <text:p text:style-name="P4137">Gamyba, kurioje: -visų panaudotų medžiagų vertė neviršija 40% gaminio exworks kainos ir -medžiagos, klasifikuojamos toje pačioje pozicijoje, gali būti panaudotos, su sąlyga, kad jų vertė neviršija 5% gaminio ex-works kainos</text:p>
          </table:table-cell>
          <table:table-cell table:style-name="TableCell4138">
            <text:p text:style-name="P4139">Gamyba, kurioje panaudotų medžiagų vertė neviršija 30% gaminio ex-works kainos</text:p>
          </table:table-cell>
        </table:table-row>
        <table:table-row table:style-name="TableRow4140">
          <table:table-cell table:style-name="TableCell4141">
            <text:p text:style-name="P4142">84.02</text:p>
          </table:table-cell>
          <table:table-cell table:style-name="TableCell4143">
            <text:p text:style-name="P4144">Vandens garų ar kitų garų generavimo katilai (išskyrus centrinio šildymo karšto vandens katilus, galinčius taip pat generuoti žemo slėgio vandens garus); perkaitinto vandens katilai</text:p>
          </table:table-cell>
          <table:table-cell table:style-name="TableCell4145">
            <text:p text:style-name="P4146">Gamyba, kurioje: -visų panaudotų medžiagų vertė 40% gaminio ex-works kainos ir -medžiagos, klasifikuojamos toje pačioje pozicijoje, gali būti panaudotos, jei jų vertė neviršija 5% gaminio ex-works kainos</text:p>
          </table:table-cell>
          <table:table-cell table:style-name="TableCell4147">
            <text:p text:style-name="P4148">Gamyba, kurioje panaudotų medžiagų vertė neviršija 30% gaminio ex-works<text:s/>kainos</text:p>
          </table:table-cell>
        </table:table-row>
        <table:table-row table:style-name="TableRow4149">
          <table:table-cell table:style-name="TableCell4150">
            <text:p text:style-name="P4151">84.03</text:p>
          </table:table-cell>
          <table:table-cell table:style-name="TableCell4152">
            <text:p text:style-name="P4153">Centrinio šildymo kati lai, išskyrus klasifikuojamus 84.02, ir pagalbiniai įrengimai centrinio šildymo katilams</text:p>
          </table:table-cell>
          <table:table-cell table:style-name="TableCell4154">
            <text:p text:style-name="P4155">Gamyba, kurioje visos panaudotos medžiagos neklasifikuojamos pozicijose 84.03 ar 84.04. Tačiau jas galima panaudoti, jei jų bendra<text:s/>vertė neviršija 5% gaminio ex-works kainos</text:p>
          </table:table-cell>
          <table:table-cell table:style-name="TableCell4156">
            <text:p text:style-name="P4157">Gamyba, kurioje panaudotų medžiagų vertė neviršija 40% gaminio ex-works kainos</text:p>
          </table:table-cell>
        </table:table-row>
        <table:table-row table:style-name="TableRow4158">
          <table:table-cell table:style-name="TableCell4159">
            <text:p text:style-name="P4160">84.06</text:p>
          </table:table-cell>
          <table:table-cell table:style-name="TableCell4161">
            <text:p text:style-name="P4162">Vandens garų turbinos ir kitų garų turbinos</text:p>
          </table:table-cell>
          <table:table-cell table:style-name="TableCell4163">
            <text:p text:style-name="P4164">Gamyba, kurioje: -visų panaudotų medžiagų vertė neviršija 40% gaminio ex-works kainos</text:p>
          </table:table-cell>
          <table:table-cell table:style-name="TableCell4165">
            <text:p text:style-name="P4166"/>
          </table:table-cell>
        </table:table-row>
        <table:table-row table:style-name="TableRow4167">
          <table:table-cell table:style-name="TableCell4168">
            <text:p text:style-name="P4169">84.07</text:p>
          </table:table-cell>
          <table:table-cell table:style-name="TableCell4170">
            <text:p text:style-name="P4171">Stūmokliniai vidaus degimo varikliai su kibirkštiniu uždegimu ir grįžtamai slenkamuoju arba rotaciniu stūmoklio judėjimu</text:p>
          </table:table-cell>
          <table:table-cell table:style-name="TableCell4172">
            <text:p text:style-name="P4173">Gamyba, kurioje: -visų panaudotų medžiagų vertė neviršija 40% gaminio ex-works kainos</text:p>
          </table:table-cell>
          <table:table-cell table:style-name="TableCell4174">
            <text:p text:style-name="P4175"/>
          </table:table-cell>
        </table:table-row>
        <table:table-row table:style-name="TableRow4176">
          <table:table-cell table:style-name="TableCell4177">
            <text:p text:style-name="P4178">84.08</text:p>
          </table:table-cell>
          <table:table-cell table:style-name="TableCell4179">
            <text:p text:style-name="P4180">Stūmokliniai vidaus degimo<text:s/>varikliai su slėgi miniu uždegimu (dyzeliniai ar pusiau dyzeliniai varikliai)</text:p>
          </table:table-cell>
          <table:table-cell table:style-name="TableCell4181">
            <text:p text:style-name="P4182">Gamyba, kurioje: -visų panaudotų medžiagų vertė neviršija 40% gaminio ex-works kainos</text:p>
          </table:table-cell>
          <table:table-cell table:style-name="TableCell4183">
            <text:p text:style-name="P4184"/>
          </table:table-cell>
        </table:table-row>
        <table:table-row table:style-name="TableRow4185">
          <table:table-cell table:style-name="TableCell4186">
            <text:p text:style-name="P4187">84.09</text:p>
          </table:table-cell>
          <table:table-cell table:style-name="TableCell4188">
            <text:p text:style-name="P4189">Dalys, tinkamos vien tiktai arba daugiausiai varikliams, klasifikuojamiems pozicijose 84.07 arba 84.08</text:p>
          </table:table-cell>
          <table:table-cell table:style-name="TableCell4190">
            <text:p text:style-name="P4191">Gamyba, kurioje: -visų panaudotų medžiagų vertė neviršija 40% gaminio ex-works kainos</text:p>
          </table:table-cell>
          <table:table-cell table:style-name="TableCell4192">
            <text:p text:style-name="P4193"/>
          </table:table-cell>
        </table:table-row>
        <table:table-row table:style-name="TableRow4194">
          <table:table-cell table:style-name="TableCell4195">
            <text:p text:style-name="P4196">84.11</text:p>
          </table:table-cell>
          <table:table-cell table:style-name="TableCell4197">
            <text:p text:style-name="P4198">Turboreaktyviniai, turbo sraigtiniai varikliai ir kitos dujų turbinos</text:p>
          </table:table-cell>
          <table:table-cell table:style-name="TableCell4199">
            <text:p text:style-name="P4200">Gamyba, kurioje: -visų panaudotų medžiagų vertė neviršija 40% gaminio<text:s/>ex-works kainos ir -medžiagos, klasifikuojamos toje pačioje pozicijoje, gali būti panaudotos, jei jų vertė ne viršija 5% gaminio ex-works kainos</text:p>
          </table:table-cell>
          <table:table-cell table:style-name="TableCell4201">
            <text:p text:style-name="P4202">Gamyba, kurioje panaudotų medžiagų vertė neviršija 25% gaminio ex-works kainos</text:p>
          </table:table-cell>
        </table:table-row>
        <table:table-row table:style-name="TableRow4203">
          <table:table-cell table:style-name="TableCell4204">
            <text:p text:style-name="P4205">84.12</text:p>
          </table:table-cell>
          <table:table-cell table:style-name="TableCell4206">
            <text:p text:style-name="P4207">Kiti varikliai ir jėgainės</text:p>
          </table:table-cell>
          <table:table-cell table:style-name="TableCell4208">
            <text:p text:style-name="P4209">Gamyba, kurioje: -visų panaudotų medžiagų vertė neviršija 40% gaminio ex-works kainos</text:p>
          </table:table-cell>
          <table:table-cell table:style-name="TableCell4210">
            <text:p text:style-name="P4211"/>
          </table:table-cell>
        </table:table-row>
        <table:table-row table:style-name="TableRow4212">
          <table:table-cell table:style-name="TableCell4213">
            <text:p text:style-name="P4214">ex84.13</text:p>
          </table:table-cell>
          <table:table-cell table:style-name="TableCell4215">
            <text:p text:style-name="P4216">Rotaciniai stumiantieji siurbliai</text:p>
          </table:table-cell>
          <table:table-cell table:style-name="TableCell4217">
            <text:p text:style-name="P4218">Gamyba, kurioje: -visų panaudotų medžiagų vertė neviršija 40% gaminio ex-work kainos ir -medžiagos, klasifikuojamos toje pačioje pozicijoje, gali būti panaudotos, jei jų vertė ne viršija 5% gaminio ex-works kainos</text:p>
          </table:table-cell>
          <table:table-cell table:style-name="TableCell4219">
            <text:p text:style-name="P4220">Gamyba, kurioje panaudotų medžiagų vertė neviršija 25% gaminio ex-works kainos</text:p>
          </table:table-cell>
        </table:table-row>
        <table:table-row table:style-name="TableRow4221">
          <table:table-cell table:style-name="TableCell4222">
            <text:p text:style-name="P4223">ex84.14</text:p>
          </table:table-cell>
          <table:table-cell table:style-name="TableCell4224">
            <text:p text:style-name="P4225">Pramoniniai ventiliatoriai ir į juos panašūs</text:p>
          </table:table-cell>
          <table:table-cell table:style-name="TableCell4226">
            <text:p text:style-name="P4227">Gamyba, kurioje: -visų panaudotų<text:s/>medžiagų vertė neviršija 40% gaminio ex-work kainos ir -medžiagos, klasifikuojamos toje pačioje pozicijoje, gali būti panaudotos, jei jų vertė ne viršija 5% gaminio ex-works kainos</text:p>
          </table:table-cell>
          <table:table-cell table:style-name="TableCell4228">
            <text:p text:style-name="P4229">Gamyba, kurioje panaudotų medžiagų vertė neviršija 25% gaminio ex-works kainos</text:p>
          </table:table-cell>
        </table:table-row>
        <table:table-row table:style-name="TableRow4230">
          <table:table-cell table:style-name="TableCell4231">
            <text:p text:style-name="P4232">84.15</text:p>
          </table:table-cell>
          <table:table-cell table:style-name="TableCell4233">
            <text:p text:style-name="P4234">Oro kondicionavimo įrengimai, sudaryti iš ventiliatoriaus s varikliu ir oro temperatūros bei drėgnumo keitimo elementų įskaitant kondicionierius, kuriuose negalima atskirai reguliuoti oro drėgnumo</text:p>
          </table:table-cell>
          <table:table-cell table:style-name="TableCell4235">
            <text:p text:style-name="P4236">Gamyba, kurioje: -visų panaudotų medžiagų vertė<text:s/>neviršija 40% gaminio ex-works kainos</text:p>
          </table:table-cell>
          <table:table-cell table:style-name="TableCell4237">
            <text:p text:style-name="P4238"/>
          </table:table-cell>
        </table:table-row>
        <table:table-row table:style-name="TableRow4239">
          <table:table-cell table:style-name="TableCell4240">
            <text:p text:style-name="P4241">84.18</text:p>
          </table:table-cell>
          <table:table-cell table:style-name="TableCell4242">
            <text:p text:style-name="P4243">Šaldytuvai, šaldikliai ir kita elektrinė arba kitokia šaldymo ar užšaldymo įranga; šiluminiai siurbliai, išskyrus oro kondicionavimo įrenginius iš pozicijos 84.15</text:p>
          </table:table-cell>
          <table:table-cell table:style-name="TableCell4244">
            <text:p text:style-name="P4245">Gamyba, kurioje: -visų panaudotų medžiagų vertė<text:s/>neviršija 40% gaminio ex-work kainos ir -medžiagos, klasifikuojamos toje pačioje pozicijoje, gali būti panaudotos, jei jų vertė ne viršija 5% gaminio ex-works kainos -neturinčių kilmės medžiagų vertė neturi viršyti kilmės statusą turinčių medžiagų vertės</text:p>
          </table:table-cell>
          <table:table-cell table:style-name="TableCell4246">
            <text:p text:style-name="P4247">Gamyba, kurioje panaudotų medžiagų vertė neviršija 25% gaminio ex-works kainos</text:p>
          </table:table-cell>
        </table:table-row>
        <table:table-row table:style-name="TableRow4248">
          <table:table-cell table:style-name="TableCell4249">
            <text:p text:style-name="P4250">ex84.19</text:p>
          </table:table-cell>
          <table:table-cell table:style-name="TableCell4251">
            <text:p text:style-name="P4252">Medienos, popieriaus ma sės ir kartono pramonės įrengimai</text:p>
          </table:table-cell>
          <table:table-cell table:style-name="TableCell4253">
            <text:p text:style-name="P4254">Gamyba, kurioje: -visų panaudotų medžiagų vertė neviršija 40% gaminio ex-work kainos ir -medžiagos, klasifikuojamos toje pačioje pozicijoje, gali būti panaudotos, jei jų vertė ne viršija 25% gaminio ex-works kainos</text:p>
          </table:table-cell>
          <table:table-cell table:style-name="TableCell4255">
            <text:p text:style-name="P4256">Gamyba, kurioje panaudotų medžiagų vertė neviršija 30% gaminio ex-works kainos</text:p>
          </table:table-cell>
        </table:table-row>
        <table:table-row table:style-name="TableRow4257">
          <table:table-cell table:style-name="TableCell4258">
            <text:p text:style-name="P4259">84.20</text:p>
          </table:table-cell>
          <table:table-cell table:style-name="TableCell4260">
            <text:p text:style-name="P4261">Kalandravimo ar kitos valcavimo mašinos, iš skyrus skirtas metalo<text:s/>apdorojimui, taip pat šių įrengimų velenai</text:p>
          </table:table-cell>
          <table:table-cell table:style-name="TableCell4262">
            <text:p text:style-name="P4263">Gamyba, kurioje: -visų panaudotų medžiagų vertė neviršija 40% gaminio ex-works kainos ir -medžiagos, klasifikuojamos toje pačioje pozicijoje, gali būti panaudotos, jei jų vertė ne viršija 25% gaminio ex-works kainos</text:p>
          </table:table-cell>
          <table:table-cell table:style-name="TableCell4264">
            <text:p text:style-name="P4265">Gamyba, kurioje panaudotų medžiagų vertė neviršija 30% gaminio ex-works kainos</text:p>
          </table:table-cell>
        </table:table-row>
        <table:table-row table:style-name="TableRow4266">
          <table:table-cell table:style-name="TableCell4267">
            <text:p text:style-name="P4268">84.23</text:p>
          </table:table-cell>
          <table:table-cell table:style-name="TableCell4269">
            <text:p text:style-name="P4270">Svėrimo įrengimai (išskyrus svarstykles, kurių jautrumas 5 cg arba didesnis), įskaitant svėrimo principu veikiančius ir kontrolės įrengimus; visų rūšių svarsčiai</text:p>
          </table:table-cell>
          <table:table-cell table:style-name="TableCell4271">
            <text:p text:style-name="P4272">Gamyba, kurioje: -visų panaudotų medžiagų vertė neviršija 40% gaminio ex-works kainos ir -medžiagos, klasifikuojamos toje pačioje pozicijoje, gali būti panaudotos, jei jų vertė ne viršija 5% gaminio ex-works kainos</text:p>
          </table:table-cell>
          <table:table-cell table:style-name="TableCell4273">
            <text:p text:style-name="P4274">Gamyba, kurioje panaudotų medžiagų vertė<text:s/>neviršija 25% gaminio ex-works kainos</text:p>
          </table:table-cell>
        </table:table-row>
        <table:table-row table:style-name="TableRow4275">
          <table:table-cell table:style-name="TableCell4276">
            <text:p text:style-name="P4277">84.25 iki 84.28</text:p>
          </table:table-cell>
          <table:table-cell table:style-name="TableCell4278">
            <text:p text:style-name="P4279">Kėlimo, krovimo, pakrovimo ar iškrovimo mašinos</text:p>
          </table:table-cell>
          <table:table-cell table:style-name="TableCell4280">
            <text:p text:style-name="P4281">Gamyba, kurioje: -visų panaudotų medžiagų vertė neviršija 40% gaminio ex-works kainos ir be to medžiagos, iš pozicijos 84.31 gali būti panaudotos, su<text:s/>sąlyga, kad jų vertė neviršija 5% gaminio ex-works kainos</text:p>
          </table:table-cell>
          <table:table-cell table:style-name="TableCell4282">
            <text:p text:style-name="P4283">Gamyba, kurioje panaudotų medžiagų vertė neviršija 30 % gaminio ex-works kainos</text:p>
          </table:table-cell>
        </table:table-row>
        <table:table-row table:style-name="TableRow4284">
          <table:table-cell table:style-name="TableCell4285">
            <text:p text:style-name="P4286">84.29</text:p>
          </table:table-cell>
          <table:table-cell table:style-name="TableCell4287">
            <text:p text:style-name="P4288">Savaeigiai buldozeriai, traktoriai su paslankiu verstuvu, greideriai, lygintuvai, skreperiai, mechaniniai semtuvai, ekskavatoriai, kaušiniai krautuvai, plūktuvai ir plentvoliai:</text:p>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ext:p text:style-name="P4297">-plentvoliai</text:p>
          </table:table-cell>
          <table:table-cell table:style-name="TableCell4298">
            <text:p text:style-name="P4299">Gamyba, kurioje: -visų panaudotų medžiagų vertė neviršija 40% gaminio ex-work</text:p>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kiti</text:p>
          </table:table-cell>
          <table:table-cell table:style-name="TableCell4307">
            <text:p text:style-name="P4308">Gamyba kurioje: -visų panaudotų medžiagų vertė neviršija 40% gaminio ex-works kainos ir be to medžiag os, iš pozicijos 84.31 gali būti panaudotos, su sąlyga, kad jų vertė neviršija 5% gaminio ex-works kainos</text:p>
          </table:table-cell>
          <table:table-cell table:style-name="TableCell4309">
            <text:p text:style-name="P4310">Gamyba, kurioje panaudotų medžiagų vertė neviršija 30 % gaminio ex-works kainos</text:p>
          </table:table-cell>
        </table:table-row>
        <table:table-row table:style-name="TableRow4311">
          <table:table-cell table:style-name="TableCell4312">
            <text:p text:style-name="P4313">84.30</text:p>
          </table:table-cell>
          <table:table-cell table:style-name="TableCell4314">
            <text:p text:style-name="P4315">Kiti grunto, mineralų arba rūdų perkėlimo, profiliavimo, lyginimo, grandymo, kasimo, plūkimo, sutankinimo, iškėlimo arba gręžimo mechanizmai; poliakalės ir poliatraukės; plūginiai ir rotoriniai sniego valytuvai</text:p>
          </table:table-cell>
          <table:table-cell table:style-name="TableCell4316">
            <text:p text:style-name="P4317">Gamyba kurioje: -visų panaudotų medžiagų vertė neviršija 40% gaminio ex-work kainos ir be to<text:s/>medžiagos, iš pozicijos 84.31 gali būti panaudotos, su sąlyga, kad jų vertė neviršija 5% gaminio ex-works kainos</text:p>
          </table:table-cell>
          <table:table-cell table:style-name="TableCell4318">
            <text:p text:style-name="P4319">Gamyba, kurioje panaudotų medžiagų vertė neviršija 30 % gaminio ex-works kainos</text:p>
          </table:table-cell>
        </table:table-row>
        <table:table-row table:style-name="TableRow4320">
          <table:table-cell table:style-name="TableCell4321">
            <text:p text:style-name="P4322">ex84.31</text:p>
          </table:table-cell>
          <table:table-cell table:style-name="TableCell4323">
            <text:p text:style-name="P4324">Dalys plentvoliams</text:p>
          </table:table-cell>
          <table:table-cell table:style-name="TableCell4325">
            <text:p text:style-name="P4326">Gamyba, kurioje: -visų panaudotų<text:s/>medžiagų vertė neviršija 40% gaminio ex-works kainos</text:p>
          </table:table-cell>
          <table:table-cell table:style-name="TableCell4327">
            <text:p text:style-name="P4328"/>
          </table:table-cell>
        </table:table-row>
        <table:table-row table:style-name="TableRow4329">
          <table:table-cell table:style-name="TableCell4330">
            <text:p text:style-name="P4331">84.39</text:p>
          </table:table-cell>
          <table:table-cell table:style-name="TableCell4332">
            <text:p text:style-name="P4333">Pluoštinių celiuliozinių medžiagų masės gamybos, popieriaus arba kartono gamybos ar apdailos mechaniniai įrengimai</text:p>
          </table:table-cell>
          <table:table-cell table:style-name="TableCell4334">
            <text:p text:style-name="P4335">Gamyba kurioje: -visų panaudotų medžiagų vertė neviršija 40% gaminio ex-works kainos ir medžiagos iš tos pačios pozicijos gali būti panaudotos, jei jų vertė neviršija 25% gaminio ex-works kainos</text:p>
          </table:table-cell>
          <table:table-cell table:style-name="TableCell4336">
            <text:p text:style-name="P4337"/>
          </table:table-cell>
        </table:table-row>
        <table:table-row table:style-name="TableRow4338">
          <table:table-cell table:style-name="TableCell4339">
            <text:p text:style-name="P4340">84.41</text:p>
          </table:table-cell>
          <table:table-cell table:style-name="TableCell4341">
            <text:p text:style-name="P4342">Kiti popieriaus masės, popieriaus arba kartono gamybos mechaniniai įrengimai, įskaitant visų rūšių pjaustymo mašinas</text:p>
          </table:table-cell>
          <table:table-cell table:style-name="TableCell4343">
            <text:p text:style-name="P4344">Gamyba kurioje:<text:s/>-visų panaudotų medžiagų vertė neviršija 40% gaminio ex-works kainos ir medžiagos iš tos pačios pozicijos gali būti panaudotos, su sąlyga jei jų vertė neviršija 25% gaminio ex-works kainos</text:p>
          </table:table-cell>
          <table:table-cell table:style-name="TableCell4345">
            <text:p text:style-name="P4346">Gamyba, kurioje panaudotų medžiagų vertė neviršija 30 % gaminio ex-works kainos</text:p>
          </table:table-cell>
        </table:table-row>
        <table:table-row table:style-name="TableRow4347">
          <table:table-cell table:style-name="TableCell4348">
            <text:p text:style-name="P4349">84.44 iki 84.47</text:p>
          </table:table-cell>
          <table:table-cell table:style-name="TableCell4350">
            <text:p text:style-name="P4351">Mašinos, naudojamos tekstilės pramonėje</text:p>
          </table:table-cell>
          <table:table-cell table:style-name="TableCell4352">
            <text:p text:style-name="P4353">Gamyba, kurioje: -visų panaudotų medžiagų vertė neviršija 40% gaminio ex-works kainos</text:p>
          </table:table-cell>
          <table:table-cell table:style-name="TableCell4354">
            <text:p text:style-name="P4355"/>
          </table:table-cell>
        </table:table-row>
        <table:table-row table:style-name="TableRow4356">
          <table:table-cell table:style-name="TableCell4357">
            <text:p text:style-name="P4358">84.48</text:p>
          </table:table-cell>
          <table:table-cell table:style-name="TableCell4359">
            <text:p text:style-name="P4360">Pagalbiniai mechanizmai mašinoms, klasifikuojamoms pozicijose 84.44 ir 84.45</text:p>
          </table:table-cell>
          <table:table-cell table:style-name="TableCell4361">
            <text:p text:style-name="P4362">Gamyba,<text:s/>kurioje: -visų panaudotų medžiagų vertė neviršija 40% gaminio ex-works kainos</text:p>
          </table:table-cell>
          <table:table-cell table:style-name="TableCell4363">
            <text:p text:style-name="P4364"/>
          </table:table-cell>
        </table:table-row>
        <table:table-row table:style-name="TableRow4365">
          <table:table-cell table:style-name="TableCell4366">
            <text:p text:style-name="P4367">84.52</text:p>
          </table:table-cell>
          <table:table-cell table:style-name="TableCell4368">
            <text:p text:style-name="P4369">Siuvimo mašinos, išskyrus knygų siuvimo mašinas iš pozicijos 84.40; baldai, stovai ir uždangalai, specialiai suprojektuoti siuvimo mašinoms; adatos siuvimo mašinoms:</text:p>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siuvimo mašinos (tik dygsninių siūlių), kurių masė be variklio neviršija 16 kg arba su varikliu 17 kg</text:p>
          </table:table-cell>
          <table:table-cell table:style-name="TableCell4379">
            <text:p text:style-name="P4380">Gamyba, kurioje: visų panaudotų medžiagų vertė neviršija 40% gaminio ex-works kainos, neturinčių kilmės medžiagų, naudojamų surenkant viršutinę dalį (be variklio), vertė neviršija kilmės statusą turinčių medžiagų vertės ir siūlo įtempimo, siuvinėjimo ir zig-zag mechanizmai turi kilmės statusą</text:p>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kiti</text:p>
          </table:table-cell>
          <table:table-cell table:style-name="TableCell4388">
            <text:p text:style-name="P4389">Gamyba, kurioje: visų panaudotų medžiagų vertė neviršija 40% gaminio ex-works kainos</text:p>
          </table:table-cell>
          <table:table-cell table:style-name="TableCell4390">
            <text:p text:style-name="P4391"/>
          </table:table-cell>
        </table:table-row>
        <table:table-row table:style-name="TableRow4392">
          <table:table-cell table:style-name="TableCell4393">
            <text:p text:style-name="P4394">84.56 iki 84.66</text:p>
          </table:table-cell>
          <table:table-cell table:style-name="TableCell4395">
            <text:p text:style-name="P4396">Staklės ir įrengimai, jų dalys ir atsarginės detalės iš pozicijų 84.56 iki 84.66</text:p>
          </table:table-cell>
          <table:table-cell table:style-name="TableCell4397">
            <text:p text:style-name="P4398">Gamyba, kurioje: visų panaudotų medžiagų vertė neviršija 40% gaminio ex-works kainos</text:p>
          </table:table-cell>
          <table:table-cell table:style-name="TableCell4399">
            <text:p text:style-name="P4400"/>
          </table:table-cell>
        </table:table-row>
        <table:table-row table:style-name="TableRow4401">
          <table:table-cell table:style-name="TableCell4402">
            <text:p text:style-name="P4403">84.69 iki 84.72</text:p>
          </table:table-cell>
          <table:table-cell table:style-name="TableCell4404">
            <text:p text:style-name="P4405">Kontoros mašinos (pvz.:<text:s/></text:p>
            <text:p text:style-name="P4406">rašomosios mašinėlės, skaičiavimo mašinos,<text:s/>automatinės duomenų apdorojimo mašinos, dauginimo, susegimo sąvaržomis mašinos)</text:p>
          </table:table-cell>
          <table:table-cell table:style-name="TableCell4407">
            <text:p text:style-name="P4408">Gamyba, kurioje visų panaudotų medžiagų vertė neviršija 40% gaminio ex-works kainos</text:p>
          </table:table-cell>
          <table:table-cell table:style-name="TableCell4409">
            <text:p text:style-name="P4410"/>
          </table:table-cell>
        </table:table-row>
        <table:table-row table:style-name="TableRow4411">
          <table:table-cell table:style-name="TableCell4412">
            <text:p text:style-name="P4413">84.80</text:p>
          </table:table-cell>
          <table:table-cell table:style-name="TableCell4414">
            <text:p text:style-name="P4415">Metalo liejimo forma dėžės;<text:s/></text:p>
            <text:p text:style-name="P4416">liejimo padėklai, liejimo modeliai, metalo, metalų karbidų, stiklo, mineralinių medžiagų, gumos arba plastikų liejimo formos (išskyrus luitadėžes)</text:p>
          </table:table-cell>
          <table:table-cell table:style-name="TableCell4417">
            <text:p text:style-name="P4418">Gamyba, kurioje visų panaudotų medžiagų vertė neviršija 50% gaminio ex-works kainos</text:p>
          </table:table-cell>
          <table:table-cell table:style-name="TableCell4419">
            <text:p text:style-name="P4420"/>
          </table:table-cell>
        </table:table-row>
        <table:table-row table:style-name="TableRow4421">
          <table:table-cell table:style-name="TableCell4422">
            <text:p text:style-name="P4423">84.82</text:p>
          </table:table-cell>
          <table:table-cell table:style-name="TableCell4424">
            <text:p text:style-name="P4425">Rutuliniai arba cilindriniai guoliai</text:p>
          </table:table-cell>
          <table:table-cell table:style-name="TableCell4426">
            <text:p text:style-name="P4427">Gamyba kurioje: -visų panaudotų medžiagų vertė neviršija 40% gaminio ex-works kainos ir medžiagos iš tos pačios pozicijos gali būti panaudotos, su sąlyga jei jų vertė neviršija 5% gaminio ex-works kainos</text:p>
          </table:table-cell>
          <table:table-cell table:style-name="TableCell4428">
            <text:p text:style-name="P4429">Gamyba, kurioje panaudotų medžiagų vertė neviršija 25 % gaminio ex-works kainos</text:p>
          </table:table-cell>
        </table:table-row>
        <table:table-row table:style-name="TableRow4430">
          <table:table-cell table:style-name="TableCell4431">
            <text:p text:style-name="P4432">84.4</text:p>
          </table:table-cell>
          <table:table-cell table:style-name="TableCell4433">
            <text:p text:style-name="P4434">Tarpikliai ir panašūs už sandarintojai iš lakštinio metalo, sujungto su kitomis medžiagomis ar iš dviejų arba daugiau metalo sluoksnių; skirtingų tarpiklių ir užsandarintojų rinkiniai arba komplektai, supakuoti maišeliuose, vokuose ar panašiose pakuotėse</text:p>
          </table:table-cell>
          <table:table-cell table:style-name="TableCell4435">
            <text:p text:style-name="P4436">Gamyba, kurioje visų panaudotų medžiagų vertė neviršija 40% gaminio ex-works kainos</text:p>
          </table:table-cell>
          <table:table-cell table:style-name="TableCell4437">
            <text:p text:style-name="P4438"/>
          </table:table-cell>
        </table:table-row>
        <table:table-row table:style-name="TableRow4439">
          <table:table-cell table:style-name="TableCell4440">
            <text:p text:style-name="P4441">84.85</text:p>
          </table:table-cell>
          <table:table-cell table:style-name="TableCell4442">
            <text:p text:style-name="P4443">Mechanizmų dalys be elektros jungčių, izoliatorių, ričių, kontaktų arba kitų elektrinių detalių, kitur šiame skirsnyje neaprašytos</text:p>
          </table:table-cell>
          <table:table-cell table:style-name="TableCell4444">
            <text:p text:style-name="P4445">Gamyba, kurioje visų panaudotų<text:s/>medžiagų vertė neviršija 40% gaminio ex-works kainos</text:p>
          </table:table-cell>
          <table:table-cell table:style-name="TableCell4446">
            <text:p text:style-name="P4447"/>
          </table:table-cell>
        </table:table-row>
        <table:table-row table:style-name="TableRow4448">
          <table:table-cell table:style-name="TableCell4449">
            <text:p text:style-name="P4450">ex sk.85</text:p>
          </table:table-cell>
          <table:table-cell table:style-name="TableCell4451">
            <text:p text:style-name="P4452">Elektros mechanizmai ir įrengimai ir jų dalys; garso įrašymo ir atgaminimo aparatai, televizijos vaizdo ir garso įrašymo ir atgaminimo apa ratūra, jų dalys, išsky rus šias pozicijas ar da lis,<text:s/>kurioms taisyklės yra žemiau: 85.01, 85.02, ex85.18, 85.19 iki 85.29, 85.35 iki 85.37, ex85.41, 82.42, 85.44 iki 85.48</text:p>
          </table:table-cell>
          <table:table-cell table:style-name="TableCell4453">
            <text:p text:style-name="P4454">Gamyba kurioje: -visų panaudotų medžiagų vertė neviršija 40% gaminio ex-works kainos ir medžiagos iš tos pačios pozicijos gali būti panaudotos, su sąlyga jei jų vertė neviršija 5% gaminio ex-works kainos</text:p>
          </table:table-cell>
          <table:table-cell table:style-name="TableCell4455">
            <text:p text:style-name="P4456">Gamyba, kurioje panaudotų medžiagų vertė neviršija 30 % gaminio ex-works kainos</text:p>
          </table:table-cell>
        </table:table-row>
        <table:table-row table:style-name="TableRow4457">
          <table:table-cell table:style-name="TableCell4458">
            <text:p text:style-name="P4459">85.01</text:p>
          </table:table-cell>
          <table:table-cell table:style-name="TableCell4460">
            <text:p text:style-name="P4461">Elektros varikliai ir generatoriai (išskyrus generatorinius agregatus)</text:p>
          </table:table-cell>
          <table:table-cell table:style-name="TableCell4462">
            <text:p text:style-name="P4463">Gamyba kurioje: -visų panaudotų medžiagų vertė neviršija 40% gaminio ex-works kainos ir be to medžiagos, iš pozicijų 85.01,85.03 gali būti panaudotos, su sąlyga, kad jų bendra vertė neviršija 5% gaminio ex-works kainos</text:p>
          </table:table-cell>
          <table:table-cell table:style-name="TableCell4464">
            <text:p text:style-name="P4465">Gamyba, kurioje panaudotų medžiagų vertė neviršija 30 % gaminio ex-works kainos</text:p>
          </table:table-cell>
        </table:table-row>
        <table:table-row table:style-name="TableRow4466">
          <table:table-cell table:style-name="TableCell4467">
            <text:p text:style-name="P4468">ex85.18</text:p>
          </table:table-cell>
          <table:table-cell table:style-name="TableCell4469">
            <text:p text:style-name="P4470">Mikrofonai ir jų stovai; garsiakalbiai, įmontuoti į korpusus arba ne; garso dažnumo elektriniai stiprintuvai, elektriniai garso stiprintuvai</text:p>
          </table:table-cell>
          <table:table-cell table:style-name="TableCell4471">
            <text:p text:style-name="P4472">Gamyba kurioje: -visų panaudotų medžiagų vertė neviršija 40% gaminio ex-works kainos visų neturinčių kilmės medžiagų vertė neviršija kilmės statusą tu rinčių medžiagosvertės ir -tranzistorių iš pozicijos 85.41 vertė neviršija 3% gaminio exworks kainos</text:p>
          </table:table-cell>
          <table:table-cell table:style-name="TableCell4473">
            <text:p text:style-name="P4474">Gamyba, kurioje panaudotų medžiagų vertė neviršija 25 % gaminio ex-works kainos ir tranzistorių<text:s/>iš pozicijos 85.41 vertė neviršija 3% gaminio ex-works kainos</text:p>
          </table:table-cell>
        </table:table-row>
        <table:table-row table:style-name="TableRow4475">
          <table:table-cell table:style-name="TableCell4476">
            <text:p text:style-name="P4477">85.19</text:p>
          </table:table-cell>
          <table:table-cell table:style-name="TableCell4478">
            <text:p text:style-name="P4479">Gramofonai, elektrofonai, kasetiniai grotuvai ir kita garso atgaminimo aparatūra be garso įrašymo įrenginių:</text:p>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elektriniai gramofonai</text:p>
          </table:table-cell>
          <table:table-cell table:style-name="TableCell4489">
            <text:p text:style-name="P4490">Gamyba kurioje: -visų panaudotų medžiagų vertė<text:s/>neviršija 40% gaminio ex-works kainos visų neturinčių kilmės medžiagų vertė neviršija kilmės statusą tu rinčių medžiagų vertės ir tranzistorių iš pozicijos 85.41 vertė neviršija 3% gaminio ex-works kainos</text:p>
          </table:table-cell>
          <table:table-cell table:style-name="TableCell4491">
            <text:p text:style-name="P4492">Gamyba, kurioje panaudotų medžiagų vertė neviršija<text:s/>25 % gaminio ex-works kainos</text:p>
          </table:table-cell>
        </table:table-row>
        <table:table-row table:style-name="TableRow4493">
          <table:table-cell table:style-name="TableCell4494">
            <text:p text:style-name="P4495"/>
          </table:table-cell>
          <table:table-cell table:style-name="TableCell4496">
            <text:p text:style-name="P4497">kiti</text:p>
          </table:table-cell>
          <table:table-cell table:style-name="TableCell4498">
            <text:p text:style-name="P4499">Gamyba kurioje: -visų panaudotų medžiagų vertė neviršija 40% gaminio ex-work kainos visų neturinčių kilmės medžiagų vertė neviršija kilmės statusą tu rinčių medžiagų vertės ir tranzistorių iš pozicijos 85.41 vertė neviršija 3% gaminio ex-works kainos</text:p>
          </table:table-cell>
          <table:table-cell table:style-name="TableCell4500">
            <text:p text:style-name="P4501">Gamyba, kurioje panaudotų medžiagų vertė neviršija 30 % gaminio ex-works kainos</text:p>
          </table:table-cell>
        </table:table-row>
        <table:table-row table:style-name="TableRow4502">
          <table:table-cell table:style-name="TableCell4503">
            <text:p text:style-name="P4504">85.20</text:p>
          </table:table-cell>
          <table:table-cell table:style-name="TableCell4505">
            <text:p text:style-name="P4506">Magnetofonai ir kita gar</text:p>
          </table:table-cell>
          <table:table-cell table:style-name="TableCell4507">
            <text:p text:style-name="P4508">Gamyba kurioje: -visų panaudotų medžiagų vertė neviršija 40% gaminio ex-work kainos visų neturinčių kilmės medžiagų vertė neviršija kilmės statusą tu rinčių medžiagų vertės ir tranzistorių iš pozicijos 85.41 vertė neviršija 3% gaminio ex-works kainos</text:p>
          </table:table-cell>
          <table:table-cell table:style-name="TableCell4509">
            <text:p text:style-name="P4510">Gamyba, kurioje panaudotų medžiagų vertė neviršija 30 % gaminio ex-works kainos</text:p>
          </table:table-cell>
        </table:table-row>
        <table:table-row table:style-name="TableRow4511">
          <table:table-cell table:style-name="TableCell4512">
            <text:p text:style-name="P4513">85.21</text:p>
          </table:table-cell>
          <table:table-cell table:style-name="TableCell4514">
            <text:p text:style-name="P4515">Videoįrašymo ir atgaminimo aparatūra</text:p>
          </table:table-cell>
          <table:table-cell table:style-name="TableCell4516">
            <text:p text:style-name="P4517">Gamyba kurioje: -visų panaudotų medžiagų vertė neviršija 40% gaminio ex-work kainos visų neturinčių kilmės medžiagų vertė neviršija kilmės statusą tu rinčių medžiagų vertės ir tranzistorių iš pozicijos 85.41 vertė neviršija 3% gaminio ex-works kainos</text:p>
          </table:table-cell>
          <table:table-cell table:style-name="TableCell4518">
            <text:p text:style-name="P4519">Gamyba, kurioje panaudotų medžiagų vertė neviršija 30 % gaminio ex-works kainos</text:p>
          </table:table-cell>
        </table:table-row>
        <table:table-row table:style-name="TableRow4520">
          <table:table-cell table:style-name="TableCell4521">
            <text:p text:style-name="P4522">85.22</text:p>
          </table:table-cell>
          <table:table-cell table:style-name="TableCell4523">
            <text:p text:style-name="P4524">Aparatūros, klasifikuoja mos nuo 5.19 iki 85.21, dalys ir reikmenys</text:p>
          </table:table-cell>
          <table:table-cell table:style-name="TableCell4525">
            <text:p text:style-name="P4526">Gamyba, kurioje -visų panaudotų medžiagų vertė neviršija 40% gaminio ex-works kainos</text:p>
          </table:table-cell>
          <table:table-cell table:style-name="TableCell4527">
            <text:p text:style-name="P4528"/>
          </table:table-cell>
        </table:table-row>
        <table:table-row table:style-name="TableRow4529">
          <table:table-cell table:style-name="TableCell4530">
            <text:p text:style-name="P4531">85.23</text:p>
          </table:table-cell>
          <table:table-cell table:style-name="TableCell4532">
            <text:p text:style-name="P4533">Paruoštos neįrašyto garso ar panašių įrašų laikmenos, kitos negu išvardintos 37 skirsnyje</text:p>
          </table:table-cell>
          <table:table-cell table:style-name="TableCell4534">
            <text:p text:style-name="P4535">Gamyba, kurioje: -visų panaudotų medžiagų vertė neviršija 40% gaminio ex-works kainos, -visų neturinčių kilmės medžiagų vertė neviršija kilmės statusą turinčių medžiagų vertės</text:p>
          </table:table-cell>
          <table:table-cell table:style-name="TableCell4536">
            <text:p text:style-name="P4537"/>
          </table:table-cell>
        </table:table-row>
        <table:table-row table:style-name="TableRow4538">
          <table:table-cell table:style-name="TableCell4539">
            <text:p text:style-name="P4540">85.24</text:p>
          </table:table-cell>
          <table:table-cell table:style-name="TableCell4541">
            <text:p text:style-name="P4542">Patefono plokštelės, juostos ir kitos įrašytos laikmenos su garso ar panašiais įrašais, įskaitant patefono plokštelių gamyboje naudojamas matricas ir formas, bet išskyrus produktus, klasifikuojamus 37 skirsnyje:</text:p>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matricos ir pavyzdžiai<text:s/>plokštelių gamybai</text:p>
          </table:table-cell>
          <table:table-cell table:style-name="TableCell4552">
            <text:p text:style-name="P4553">Gamyba, kurioje: -visų panaudotų medžiagų vertė neviršija 40% gaminio ex-works kainos</text:p>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kiti</text:p>
          </table:table-cell>
          <table:table-cell table:style-name="TableCell4561">
            <text:p text:style-name="P4562">Gamyba kurioje: -visų panaudotų medžiagų vertė neviršija 40% gaminio ex-works kainos medžiagos iš pozicijos 85.23 gali būti panaudotos, su sąlyga, kad jų vertė neviršija 5% gaminio ex-works kainos</text:p>
          </table:table-cell>
          <table:table-cell table:style-name="TableCell4563">
            <text:p text:style-name="P4564">Gamyba, kurioje panaudotų medžiagų vertė neviršija 30 % gaminio ex-works kainos</text:p>
          </table:table-cell>
        </table:table-row>
        <table:table-row table:style-name="TableRow4565">
          <table:table-cell table:style-name="TableCell4566">
            <text:p text:style-name="P4567">85.25</text:p>
          </table:table-cell>
          <table:table-cell table:style-name="TableCell4568">
            <text:p text:style-name="P4569">Perdavimo aparatūra, skirta radiotelefono, radiotelegrafo ryšiui, radijo arba televizijos transliacijai, su garso<text:s/>priėmimo, įrašymo ar atgaminimo aparatūra ar be jos; televizijos kameros</text:p>
          </table:table-cell>
          <table:table-cell table:style-name="TableCell4570">
            <text:p text:style-name="P4571">Gamyba kurioje: -visų panaudotų medžiagų vertė neviršija 40% gaminio ex-works kainos visų neturinčių kilmės medžiagų vertė neviršija kilmės statusą tu rinčių medžiagosvertės ir -tranzistorių iš pozicijos 85.41 vertė neviršija 3% gaminio exworks kainos</text:p>
          </table:table-cell>
          <table:table-cell table:style-name="TableCell4572">
            <text:p text:style-name="P4573">Gamyba, kurioje panaudotų medžiagų vertė neviršija 25 % gaminio ex-works kainos ir tranzistorių iš pozicijos 85.41 vertė neviršija 3% gaminio ex-works kainos</text:p>
          </table:table-cell>
        </table:table-row>
        <table:table-row table:style-name="TableRow4574">
          <table:table-cell table:style-name="TableCell4575">
            <text:p text:style-name="P4576">85.26</text:p>
          </table:table-cell>
          <table:table-cell table:style-name="TableCell4577">
            <text:p text:style-name="P4578">Radiolokacijos,<text:s/>radionavigacijos ar distancinio valdymo radijo bangomis aparatūra</text:p>
          </table:table-cell>
          <table:table-cell table:style-name="TableCell4579">
            <text:p text:style-name="P4580">Gamyba kurioje: -visų panaudotų medžiagų vertė neviršija 40% gaminio ex-works kainos visų neturinčių kilmės medžiagų vertė neviršija kilmės statusą tu rinčių medžiagosvertės ir -tranzistorių<text:s/>iš pozicijos 85.41 vertė neviršija 3% gaminio exworks kainos</text:p>
          </table:table-cell>
          <table:table-cell table:style-name="TableCell4581">
            <text:p text:style-name="P4582">Gamyba, kurioje panaudotų medžiagų vertė neviršija 25 % gaminio ex-works kainos ir tranzistorių iš pozicijos 85.41 vertė neviršija 3% gaminio ex-works kainos</text:p>
          </table:table-cell>
        </table:table-row>
        <table:table-row table:style-name="TableRow4583">
          <table:table-cell table:style-name="TableCell4584">
            <text:p text:style-name="P4585">85.27</text:p>
          </table:table-cell>
          <table:table-cell table:style-name="TableCell4586">
            <text:p text:style-name="P4587">Priėmimo aparatūra, skirta radiotelefono, radiotelegrafo ryšiui ar radi jo transliacijai, kombinuota arba ne, viename korpuse su garso atgaminimo aparatūra arba laikrodžiu</text:p>
          </table:table-cell>
          <table:table-cell table:style-name="TableCell4588">
            <text:p text:style-name="P4589">Gamyba kurioje: -visų panaudotų medžiagų vertė neviršija 40% gaminio ex-works kainos visų neturinčių kilmės medžiagų vertė neviršija kilmės statusą tu rinčių medžiagos vertės ir -tranzistorių iš pozicijos 85.41 vertė neviršija 3% gaminio exworks kainos</text:p>
          </table:table-cell>
          <table:table-cell table:style-name="TableCell4590">
            <text:p text:style-name="P4591">Gamyba, kurioje panaudotų medžiagų vertė neviršija 25 % gaminio ex-works kainos ir tranzistorių iš pozicijos 85.41 vertė neviršija 3% gaminio ex-works kainos</text:p>
          </table:table-cell>
        </table:table-row>
        <table:table-row table:style-name="TableRow4592">
          <table:table-cell table:style-name="TableCell4593">
            <text:p text:style-name="P4594">85.28</text:p>
          </table:table-cell>
          <table:table-cell table:style-name="TableCell4595">
            <text:p text:style-name="P4596">Televizijos imtuvai (įskaitant videomonitorius ir videoprojektorius), kombinuoti arba ne, viename korpuse su radijo imtuvu ar garso arba vaizdo įrašymo ar atgaminimo technika:</text:p>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ext:p text:style-name="P4605">vaizdo įrašymo ir atgaminimo aparatūra, įskai tant videotiunerius</text:p>
          </table:table-cell>
          <table:table-cell table:style-name="TableCell4606">
            <text:p text:style-name="P4607">Gamyba kurioje: -visų panaudotų medžiagų vertė neviršija 40% gaminio ex-works kainos visų neturinčių kilmės medžiagų vertė neviršija kilmės statusą tu rinčių medžiagos vertės ir -tranzistorių iš pozicijos 85.41 vertė<text:s/>neviršija 3% gaminio ex-works kainos</text:p>
          </table:table-cell>
          <table:table-cell table:style-name="TableCell4608">
            <text:p text:style-name="P4609">Gamyba, kurioje panaudotų medžiagų vertė neviršija 25 % gaminio ex-works kainos</text:p>
          </table:table-cell>
        </table:table-row>
        <table:table-row table:style-name="TableRow4610">
          <table:table-cell table:style-name="TableCell4611">
            <text:p text:style-name="P4612"/>
          </table:table-cell>
          <table:table-cell table:style-name="TableCell4613">
            <text:p text:style-name="P4614">kiti</text:p>
          </table:table-cell>
          <table:table-cell table:style-name="TableCell4615">
            <text:p text:style-name="P4616">Gamyba kurioje: -visų panaudotų medžiagų vertė neviršija 40% gaminio ex-works kainos visų neturinčių kilmės medžiagų vertė neviršija<text:s/>kilmės statusą tu rinčių medžiagos vertės ir -tranzistorių iš pozicijos 85.41 vertė neviršija 3% gaminio exworks kainos</text:p>
          </table:table-cell>
          <table:table-cell table:style-name="TableCell4617">
            <text:p text:style-name="P4618">Gamyba, kurioje panaudotų medžiagų vertė neviršija 25 % gaminio ex-works kainos ir tranzistorių iš pozicijos 85.41 vertė neviršija 3% gaminio ex-works kainos</text:p>
          </table:table-cell>
        </table:table-row>
        <table:table-row table:style-name="TableRow4619">
          <table:table-cell table:style-name="TableCell4620">
            <text:p text:style-name="P4621">85.29</text:p>
          </table:table-cell>
          <table:table-cell table:style-name="TableCell4622">
            <text:p text:style-name="P4623">Dalys, tinkamos naudoti su aparatūra iš pozicijų nuo 85.25 iki 85.28:</text:p>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tinkamos naudoti vien tiktai arba daugiausiai su videoįrašymo ar atgaminimo aparatūra</text:p>
          </table:table-cell>
          <table:table-cell table:style-name="TableCell4633">
            <text:p text:style-name="P4634">Gamyba, kurioje: -visų panaudotų medžiagų vertė neviršija 40% gaminio ex-works kainos</text:p>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kiti</text:p>
          </table:table-cell>
          <table:table-cell table:style-name="TableCell4642">
            <text:p text:style-name="P4643">Gamyba kurioje: -visų panaudotų medžiagų vertė neviršija 40% gaminio ex-works kainos visų neturinčių kilmės medžiagų vertė neviršija kilmės statusą tu rinčių medžiagos vertės ir -tranzistorių iš pozicijos 85.41 vertė neviršija 3% gaminio exworks kainos</text:p>
          </table:table-cell>
          <table:table-cell table:style-name="TableCell4644">
            <text:p text:style-name="P4645">Gamyba, kurioje panaudotų medžiagų vertė neviršija 25 % gaminio ex-works kainos ir tranzistorių iš pozicijos 85.41 vertė neviršija 3% gaminio ex-works kainos</text:p>
          </table:table-cell>
        </table:table-row>
        <table:table-row table:style-name="TableRow4646">
          <table:table-cell table:style-name="TableCell4647">
            <text:p text:style-name="P4648">85.35 ir 85.36</text:p>
          </table:table-cell>
          <table:table-cell table:style-name="TableCell4649">
            <text:p text:style-name="P4650">Elektrinė aparatūra elektros grandinių įjungimui,<text:s/>išjungimui, perjungimui arba apsaugai, arba grandinių prijungimui ar su jungimui</text:p>
          </table:table-cell>
          <table:table-cell table:style-name="TableCell4651">
            <text:p text:style-name="P4652">Gamyba kurioje: -visų panaudotų medžiagų vertė neviršija 40% gaminio ex-works kainos ir be to medžiagų, iš pozicijos 85.38 vertė gali sudaryti iki 5% gaminio ex-works kainos</text:p>
          </table:table-cell>
          <table:table-cell table:style-name="TableCell4653">
            <text:p text:style-name="P4654">Gamyba, kurioje panaudotų medžiagų vertė neviršija 30 % gaminio ex-works kainos</text:p>
          </table:table-cell>
        </table:table-row>
        <table:table-row table:style-name="TableRow4655">
          <table:table-cell table:style-name="TableCell4656">
            <text:p text:style-name="P4657">85.37</text:p>
          </table:table-cell>
          <table:table-cell table:style-name="TableCell4658">
            <text:p text:style-name="P4659">Pultai, paneliai (įskaitant skaitmeninio valdymo), konsolės, stendai, spintos ir kiti pagrindai, ant kurių sumontuoti 2 ar daugiau įrenginių, klasifikuojamų pozicijose 85.35 ar 85.36, skirtų energijos kontrolei ar paskirstymui, įskaitant ir instrumentus arba aparatus iš skirsnio 90, išskyrus perjungimo prietaisus iš pozicijos 85.17</text:p>
          </table:table-cell>
          <table:table-cell table:style-name="TableCell4660">
            <text:p text:style-name="P4661">Gamyba kurioje: -visų panaudotų medžiagų vertė neviršija 40% gaminio ex-works kainos ir be to medžiagų, iš pozicijos 85.38 vertė gali sudaryti iki 5% gaminio ex-works kainos</text:p>
          </table:table-cell>
          <table:table-cell table:style-name="TableCell4662">
            <text:p text:style-name="P4663">Gamyba, kurioje panaudotų medžiagų vertė neviršija 30 % gaminio ex-works kainos</text:p>
          </table:table-cell>
        </table:table-row>
        <table:table-row table:style-name="TableRow4664">
          <table:table-cell table:style-name="TableCell4665">
            <text:p text:style-name="P4666">ex85.41</text:p>
          </table:table-cell>
          <table:table-cell table:style-name="TableCell4667">
            <text:p text:style-name="P4668">Diodai, tranzistoriai ir panašūs puslaidininkiniai prietaisai, išskyrus puslaidininkines medžiagas, dar nesupjaustytas</text:p>
          </table:table-cell>
          <table:table-cell table:style-name="TableCell4669">
            <text:p text:style-name="P4670">Gamyba kurioje: -visų panaudotų medžiagų vertė neviršija 40% gaminio ex-works kainos ir be to medžiagų, iš pozicijos 85.38 vertė gali sudaryti iki 5% gaminio ex-works kainos</text:p>
          </table:table-cell>
          <table:table-cell table:style-name="TableCell4671">
            <text:p text:style-name="P4672">Gamyba, kurioje panaudotų medžiagų vertė neviršija 25 % gaminio ex-works kainos</text:p>
          </table:table-cell>
        </table:table-row>
        <table:table-row table:style-name="TableRow4673">
          <table:table-cell table:style-name="TableCell4674">
            <text:p text:style-name="P4675">85.42</text:p>
          </table:table-cell>
          <table:table-cell table:style-name="TableCell4676">
            <text:p text:style-name="P4677">Elektroninės integralinės schemos ir mikroschemos</text:p>
          </table:table-cell>
          <table:table-cell table:style-name="TableCell4678">
            <text:p text:style-name="P4679">Gamyba kurioje: -visų panaudotų medžiagų vertė neviršija 40% gaminio ex-works kainos ir be to medžiagų, klasifikuojamų pozicijoje 85.41 ar 85.42, bendra vertė ne gali<text:s/>viršyti 5% gaminio ex-works kainos</text:p>
          </table:table-cell>
          <table:table-cell table:style-name="TableCell4680">
            <text:p text:style-name="P4681">Gamyba, kurioje panaudotų medžiagų vertė neviršija 25 % gaminio ex-works kainos</text:p>
          </table:table-cell>
        </table:table-row>
        <table:table-row table:style-name="TableRow4682">
          <table:table-cell table:style-name="TableCell4683">
            <text:p text:style-name="P4684">85.44</text:p>
          </table:table-cell>
          <table:table-cell table:style-name="TableCell4685">
            <text:p text:style-name="P4686">Izoliuoti (įskaitant emaliuotus arba anodintus) laidai, kabeliai (įskaitant koašinius kabelius) ir kiti izoliuoti elektros laidininkai<text:s/>su pritvirtintomis jungtimis arba be jų; šviesolaidžių kabeliai, sudaryti iš atskirai apvilktų šviesolaidžių, sublokuoti arba ne su elektros laidininkais, su pritvirtintomis jungtimis arba be jų</text:p>
          </table:table-cell>
          <table:table-cell table:style-name="TableCell4687">
            <text:p text:style-name="P4688">Gamyba kurioje: -visų panaudotų medžiagų vertė neviršija 40%<text:s/>gaminio ex-works kainos</text:p>
          </table:table-cell>
          <table:table-cell table:style-name="TableCell4689">
            <text:p text:style-name="P4690"/>
          </table:table-cell>
        </table:table-row>
        <table:table-row table:style-name="TableRow4691">
          <table:table-cell table:style-name="TableCell4692">
            <text:p text:style-name="P4693">85.45</text:p>
          </table:table-cell>
          <table:table-cell table:style-name="TableCell4694">
            <text:p text:style-name="P4695">Anglies elektrodai, angliniai šepetėliai, lempų angliukai, baterijų angliukai ir kiti dirbiniai iš grafito ar kitos anglies, su metalu ar be jo, skirti naudoti elektrotechnikoje</text:p>
          </table:table-cell>
          <table:table-cell table:style-name="TableCell4696">
            <text:p text:style-name="P4697">Gamyba, kurioje: -visų panaudotų medžiagų<text:s/>vertė neviršija 40% gaminio ex-works kainos</text:p>
          </table:table-cell>
          <table:table-cell table:style-name="TableCell4698">
            <text:p text:style-name="P4699"/>
          </table:table-cell>
        </table:table-row>
        <table:table-row table:style-name="TableRow4700">
          <table:table-cell table:style-name="TableCell4701">
            <text:p text:style-name="P4702">85.46</text:p>
          </table:table-cell>
          <table:table-cell table:style-name="TableCell4703">
            <text:p text:style-name="P4704">Elektros izoliatoriai iš bet kurių medžiagų</text:p>
          </table:table-cell>
          <table:table-cell table:style-name="TableCell4705">
            <text:p text:style-name="P4706">Gamyba, kurioje: -visų panaudotų medžiagų vertė neviršija 40% gaminio ex-works kainos</text:p>
          </table:table-cell>
          <table:table-cell table:style-name="TableCell4707">
            <text:p text:style-name="P4708"/>
          </table:table-cell>
        </table:table-row>
        <table:table-row table:style-name="TableRow4709">
          <table:table-cell table:style-name="TableCell4710">
            <text:p text:style-name="P4711">85.47</text:p>
          </table:table-cell>
          <table:table-cell table:style-name="TableCell4712">
            <text:p text:style-name="P4713">Izoliaciniai elementai elektros mašinoms, įrenginiams ar įtaisams,<text:s/>pagaminti vien tik iš izoliacinių medžiagų, neskaitant nereikšmingų detalių iš metalo (pvz., įsriegtų lizdų), įstatytų formavimo metu ir turinčių tik montažinę paskirtį, išskyrus izoliatorius iš pozicijos 85.46; izoliaciniai vamzdeliai ir jų jungtys iš netauriųjų metalų, padengtų izoliacinėmis medžiagomis</text:p>
          </table:table-cell>
          <table:table-cell table:style-name="TableCell4714">
            <text:p text:style-name="P4715">Gamyba, kurioje: -visų panaudotų medžiagų vertė neviršija 40% gaminio ex-works kainos</text:p>
          </table:table-cell>
          <table:table-cell table:style-name="TableCell4716">
            <text:p text:style-name="P4717"/>
          </table:table-cell>
        </table:table-row>
        <table:table-row table:style-name="TableRow4718">
          <table:table-cell table:style-name="TableCell4719">
            <text:p text:style-name="P4720">85.48</text:p>
          </table:table-cell>
          <table:table-cell table:style-name="TableCell4721">
            <text:p text:style-name="P4722">Mašinų ir aparatūros elektros dalys, kitur šiame skirsnyje nepaminėtos</text:p>
          </table:table-cell>
          <table:table-cell table:style-name="TableCell4723">
            <text:p text:style-name="P4724">Gamyba, kurioje: -visų panaudotų medžiagų vertė neviršija 40% gaminio ex-works kainos</text:p>
          </table:table-cell>
          <table:table-cell table:style-name="TableCell4725">
            <text:p text:style-name="P4726"/>
          </table:table-cell>
        </table:table-row>
        <table:table-row table:style-name="TableRow4727">
          <table:table-cell table:style-name="TableCell4728">
            <text:p text:style-name="P4729">86.01</text:p>
          </table:table-cell>
          <table:table-cell table:style-name="TableCell4730">
            <text:p text:style-name="P4731">Geležinkelio ar tramvajų</text:p>
          </table:table-cell>
          <table:table-cell table:style-name="TableCell4732">
            <text:p text:style-name="P4733">Gamyba, kurioje:</text:p>
          </table:table-cell>
          <table:table-cell table:style-name="TableCell4734">
            <text:p text:style-name="P4735"/>
          </table:table-cell>
        </table:table-row>
        <table:table-row table:style-name="TableRow4736">
          <table:table-cell table:style-name="TableCell4737">
            <text:p text:style-name="P4738">iki</text:p>
          </table:table-cell>
          <table:table-cell table:style-name="TableCell4739">
            <text:p text:style-name="P4740">lokomotyvai, riedmenys ir</text:p>
          </table:table-cell>
          <table:table-cell table:style-name="TableCell4741">
            <text:p text:style-name="P4742">-visų panaudotų</text:p>
          </table:table-cell>
          <table:table-cell table:style-name="TableCell4743">
            <text:p text:style-name="P4744"/>
          </table:table-cell>
        </table:table-row>
        <table:table-row table:style-name="TableRow4745">
          <table:table-cell table:style-name="TableCell4746">
            <text:p text:style-name="P4747">86.07</text:p>
          </table:table-cell>
          <table:table-cell table:style-name="TableCell4748">
            <text:p text:style-name="P4749">jų dalys</text:p>
          </table:table-cell>
          <table:table-cell table:style-name="TableCell4750">
            <text:p text:style-name="P4751">medžiagų vertė neviršija 40% gaminio ex-works kainos</text:p>
          </table:table-cell>
          <table:table-cell table:style-name="TableCell4752">
            <text:p text:style-name="P4753"/>
          </table:table-cell>
        </table:table-row>
        <table:table-row table:style-name="TableRow4754">
          <table:table-cell table:style-name="TableCell4755">
            <text:p text:style-name="P4756">86.08</text:p>
          </table:table-cell>
          <table:table-cell table:style-name="TableCell4757">
            <text:p text:style-name="P4758">Geležinkelio ar tramvajaus kelių<text:s/>įrenginiai ir reikmenys; mechaniniai (įskaitant elektromechaninius) signalizacijos, saugumo ar važiavimo kontrolės įrenginiai geležinkeliams, tramvajams, autokeliams, vidaus vandens keliams, stovėjimo aikštelių įrangai, uostų instaliacijai ar aerodromams;<text:s/>jų dalys</text:p>
          </table:table-cell>
          <table:table-cell table:style-name="TableCell4759">
            <text:p text:style-name="P4760">Gamyba kurioje: -visų panaudotų medžiagų vertė neviršija 40% gaminio ex-works kainos ir medžiagos, klane klasifikuojamos toje pačioje pozicijoje gali būti pa naudotos, kai jų vertė neviršija 5% gaminio exworks kainos</text:p>
          </table:table-cell>
          <table:table-cell table:style-name="TableCell4761">
            <text:p text:style-name="P4762">Gamyba, kurioje panaudotų medžiagų vertė viršija 30 % gaminio ex-works kainos</text:p>
          </table:table-cell>
        </table:table-row>
        <table:table-row table:style-name="TableRow4763">
          <table:table-cell table:style-name="TableCell4764">
            <text:p text:style-name="P4765">86.09</text:p>
          </table:table-cell>
          <table:table-cell table:style-name="TableCell4766">
            <text:p text:style-name="P4767">Konteineriai (įskaitant ir skysčiams pervežti), specialiai suprojektuoti ir pritaikyti pervežimui vienos ar kelių rūšių transportu</text:p>
          </table:table-cell>
          <table:table-cell table:style-name="TableCell4768">
            <text:p text:style-name="P4769">Gamyba, kurioje: -visų panaudotų medžiagų vertė neviršija 40% gaminio<text:s/>ex-works kainos</text:p>
          </table:table-cell>
          <table:table-cell table:style-name="TableCell4770">
            <text:p text:style-name="P4771"/>
          </table:table-cell>
        </table:table-row>
        <table:table-row table:style-name="TableRow4772">
          <table:table-cell table:style-name="TableCell4773">
            <text:p text:style-name="P4774">ex sk.87</text:p>
          </table:table-cell>
          <table:table-cell table:style-name="TableCell4775">
            <text:p text:style-name="P4776">Transporto priemonės, išskyrus geležinkelio ir tramvajaus; jų dalys bei reikmenys; išskyrus šias pozicijas ar jų dalis, kurioms taisyklės yra žemiau: nuo 87.09 iki 87.11, ex87.12, 87.15 ir 87.16</text:p>
          </table:table-cell>
          <table:table-cell table:style-name="TableCell4777">
            <text:p text:style-name="P4778">Gamyba, kurioje: -visų panaudotų<text:s/>medžiagų vertė neviršija 40% gaminio ex-works kainos</text:p>
          </table:table-cell>
          <table:table-cell table:style-name="TableCell4779">
            <text:p text:style-name="P4780"/>
          </table:table-cell>
        </table:table-row>
        <table:table-row table:style-name="TableRow4781">
          <table:table-cell table:style-name="TableCell4782">
            <text:p text:style-name="P4783">87.09</text:p>
          </table:table-cell>
          <table:table-cell table:style-name="TableCell4784">
            <text:p text:style-name="P4785">Darbiniai vežimėliai, savaeigiai, be pakėlimo ir pernešimo įtaisų, naudojami gamyklose, sandėliuose, uostuose arba aerouostuose, skirti prekių transportavimui trumpais atstumais, traktoriai,<text:s/>naudojami geležinkelio stočių peronuose, išvardintų transporto priemonių dalys</text:p>
          </table:table-cell>
          <table:table-cell table:style-name="TableCell4786">
            <text:p text:style-name="P4787">Gamyba kurioje: -visų panaudotų medžiagų vertė neviršija 40% gaminio ex-works kainos ir medžiagos klasifikuojamos toje pačioje pozicijoje, gali būti panaudotos, kai jų vertė ne<text:s/>viršija 5% gaminio ex-works kainos</text:p>
          </table:table-cell>
          <table:table-cell table:style-name="TableCell4788">
            <text:p text:style-name="P4789">Gamyba, kurioje panaudotų medžiagų vertė neviršija 30 % gaminio ex-works kainos</text:p>
          </table:table-cell>
        </table:table-row>
        <table:table-row table:style-name="TableRow4790">
          <table:table-cell table:style-name="TableCell4791">
            <text:p text:style-name="P4792">87.10</text:p>
          </table:table-cell>
          <table:table-cell table:style-name="TableCell4793">
            <text:p text:style-name="P4794">Tankai ir kitos savaeigės šarvuotos kovinės mašinos, su ginkluote arba be, jų dalys</text:p>
          </table:table-cell>
          <table:table-cell table:style-name="TableCell4795">
            <text:p text:style-name="P4796">Gamyba kurioje: -visų panaudotų medžiagų vertė neviršija 40% gaminio ex-works kainos ir medžiagos klasifikuojamos toje pačioje pozicijoje, gali būti panaudotos, kai jų vertė ne viršija 5% gaminio ex-works kainos</text:p>
          </table:table-cell>
          <table:table-cell table:style-name="TableCell4797">
            <text:p text:style-name="P4798">Gamyba, kurioje panaudotų medžiagų vertė neviršija 30 % gaminio ex-works kainos</text:p>
          </table:table-cell>
        </table:table-row>
        <table:table-row table:style-name="TableRow4799">
          <table:table-cell table:style-name="TableCell4800">
            <text:p text:style-name="P4801">87.11</text:p>
          </table:table-cell>
          <table:table-cell table:style-name="TableCell4802">
            <text:p text:style-name="P4803">Motociklai (įskaitant mopedus) ir dviračiai su varikliais, su šoninėmis priekabomis arba be jų; šoninės priekabos su stūmokliniu vidaus degimo varikliu, kurio cilindrų darbinis tūris:</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
          </table:table-cell>
          <table:table-cell table:style-name="TableCell4811">
            <text:p text:style-name="P4812">-neviršija 50 cm3</text:p>
          </table:table-cell>
          <table:table-cell table:style-name="TableCell4813">
            <text:p text:style-name="P4814">Gamyba kurioje: -visų panaudotų medžiagų vertė neviršija<text:s/>40% gaminio ex-works kainos ir medžiagos klasifikuojamos toje pačioje pozcijo je gali būti pa naudotos, kai jų vertė neviršija kilmės statusą turinčių medžiagų vertės</text:p>
          </table:table-cell>
          <table:table-cell table:style-name="TableCell4815">
            <text:p text:style-name="P4816">Gamyba, kurioje panaudotų medžiagų vertė neviršija 20 % gaminio ex-works kainos</text:p>
          </table:table-cell>
        </table:table-row>
        <table:table-row table:style-name="TableRow4817">
          <table:table-cell table:style-name="TableCell4818">
            <text:p text:style-name="P4819"/>
          </table:table-cell>
          <table:table-cell table:style-name="TableCell4820">
            <text:p text:style-name="P4821">-viršija 50 cm3</text:p>
          </table:table-cell>
          <table:table-cell table:style-name="TableCell4822">
            <text:p text:style-name="P4823">Gamyba kurioje: -visų panaudotų medžiagų vertė neviršija 40% gaminio ex-works kainos ir medžiagos klasifikuojamos toje pačioje pozcijo je gali būti pa naudotos, kai jų vertė neviršija kilmės statusą turinčių medžiagų vertės</text:p>
          </table:table-cell>
          <table:table-cell table:style-name="TableCell4824">
            <text:p text:style-name="P4825">Gamyba, kurioje panaudotų medžiagų vertė neviršija 25 % gaminio ex-works kainos</text:p>
          </table:table-cell>
        </table:table-row>
        <table:table-row table:style-name="TableRow4826">
          <table:table-cell table:style-name="TableCell4827">
            <text:p text:style-name="P4828"/>
          </table:table-cell>
          <table:table-cell table:style-name="TableCell4829">
            <text:p text:style-name="P4830">-kitos</text:p>
          </table:table-cell>
          <table:table-cell table:style-name="TableCell4831">
            <text:p text:style-name="P4832">Gamyba kurioje: -visų panaudotų medžiagų vertė neviršija 40% gaminio ex-works kainos ir medžiagos klasifikuojamos toje pačioje pozcijo je gali būti pa naudotos, kai jų vertė neviršija kilmės<text:s/>statusą turinčių medžiagų vertės</text:p>
          </table:table-cell>
          <table:table-cell table:style-name="TableCell4833">
            <text:p text:style-name="P4834">Gamyba, kurioje panaudotų medžiagų vertė neviršija 30 % gaminio ex-works kainos</text:p>
          </table:table-cell>
        </table:table-row>
        <table:table-row table:style-name="TableRow4835">
          <table:table-cell table:style-name="TableCell4836">
            <text:p text:style-name="P4837">87.12</text:p>
          </table:table-cell>
          <table:table-cell table:style-name="TableCell4838">
            <text:p text:style-name="P4839">Dviračiai be rutulinių guolių</text:p>
          </table:table-cell>
          <table:table-cell table:style-name="TableCell4840">
            <text:p text:style-name="P4841">Gamyba iš metalų, neklasifikuojamų pozicijoje 87.14</text:p>
          </table:table-cell>
          <table:table-cell table:style-name="TableCell4842">
            <text:p text:style-name="P4843">Gamyba, kurioje panaudotų medžiagų vertė neviršija 30<text:s/>% gaminio ex-works kainos</text:p>
          </table:table-cell>
        </table:table-row>
        <table:table-row table:style-name="TableRow4844">
          <table:table-cell table:style-name="TableCell4845">
            <text:p text:style-name="P4846">87.15</text:p>
          </table:table-cell>
          <table:table-cell table:style-name="TableCell4847">
            <text:p text:style-name="P4848">Vaikiški vežimėliai ir jų dalys</text:p>
          </table:table-cell>
          <table:table-cell table:style-name="TableCell4849">
            <text:p text:style-name="P4850">Gamyba kurioje: -visų panaudotų medžiagų vertė neviršija 40% gaminio ex-works kainos ir medžiagos klasifikuojamos toje pačioje pozicijoje, gali būti panaudotos, kai jų vertė ne viršija 5% gaminio ex-works kainos</text:p>
          </table:table-cell>
          <table:table-cell table:style-name="TableCell4851">
            <text:p text:style-name="P4852">Gamyba, kurioje panaudotų medžiagų vertė neviršija 30 % gaminio ex-works kainos</text:p>
          </table:table-cell>
        </table:table-row>
        <table:table-row table:style-name="TableRow4853">
          <table:table-cell table:style-name="TableCell4854">
            <text:p text:style-name="P4855">87.16</text:p>
          </table:table-cell>
          <table:table-cell table:style-name="TableCell4856">
            <text:p text:style-name="P4857">Priekabos ir puspriekabės; kitos transporto priemonės, nesavaeigės, jų dalys</text:p>
          </table:table-cell>
          <table:table-cell table:style-name="TableCell4858">
            <text:p text:style-name="P4859">Gamyba kurioje: -visų panaudotų medžiagų vertė neviršija 40% gaminio<text:s/>ex-works kainos ir medžiagos klasifikuojamos toje pačioje pozicijoje, gali būti panaudotos, kai jų vertė ne viršija 5% gaminio ex-works kainos</text:p>
          </table:table-cell>
          <table:table-cell table:style-name="TableCell4860">
            <text:p text:style-name="P4861">Gamyba, kurioje panaudotų medžiagų vertė neviršija 30 % gaminio ex-works kainos</text:p>
          </table:table-cell>
        </table:table-row>
        <table:table-row table:style-name="TableRow4862">
          <table:table-cell table:style-name="TableCell4863">
            <text:p text:style-name="P4864">88.01</text:p>
          </table:table-cell>
          <table:table-cell table:style-name="TableCell4865">
            <text:p text:style-name="P4866">Oro balionai ir dirižabliai; lėktuvai; kosminiai 88.02 laivai ir jų paleidimo priemonės</text:p>
          </table:table-cell>
          <table:table-cell table:style-name="TableCell4867">
            <text:p text:style-name="P4868">Gamyba, kurioje: visos panaudotos medžiagos klasifikuojamos kitoje pozicijoje negu gaminys</text:p>
          </table:table-cell>
          <table:table-cell table:style-name="TableCell4869">
            <text:p text:style-name="P4870">Gamyba, kurioje panaudotų medžiagų vertė neviršija 40 % gaminio ex-works kainos</text:p>
          </table:table-cell>
        </table:table-row>
        <table:table-row table:style-name="TableRow4871">
          <table:table-cell table:style-name="TableCell4872">
            <text:p text:style-name="P4873">88.03</text:p>
          </table:table-cell>
          <table:table-cell table:style-name="TableCell4874">
            <text:p text:style-name="P4875">Prekių, klasifikuojamų pozicijoje 88.01 ar 88.02, dalys</text:p>
          </table:table-cell>
          <table:table-cell table:style-name="TableCell4876">
            <text:p text:style-name="P4877">Gamyba, kurioje visų panaudotų medžiagų iš pozicijos 88.03 vertė neviršija 5% gaminio exworks kainos</text:p>
          </table:table-cell>
          <table:table-cell table:style-name="TableCell4878">
            <text:p text:style-name="P4879">Gamyba, kurioje panaudotų medžiagų vertė neviršija 40 % gaminio ex-works kainos</text:p>
          </table:table-cell>
        </table:table-row>
        <table:table-row table:style-name="TableRow4880">
          <table:table-cell table:style-name="TableCell4881">
            <text:p text:style-name="P4882">88.04</text:p>
          </table:table-cell>
          <table:table-cell table:style-name="TableCell4883">
            <text:p text:style-name="P4884">Parašiutai (įskaitant<text:s/>dirižablius-parašiutus) ir rotošiutai; jų dalys ir reikmenys:</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rotošiutai</text:p>
          </table:table-cell>
          <table:table-cell table:style-name="TableCell4894">
            <text:p text:style-name="P4895">Gamyba iš bet kurios pozicijos medžiagų, iskaitant kitas medžiagas iš pozicijos 88.04</text:p>
          </table:table-cell>
          <table:table-cell table:style-name="TableCell4896">
            <text:p text:style-name="P4897">Gamyba, kurioje panaudotų medžiagų vertė neviršija 40 % gaminio ex-works kainos</text:p>
          </table:table-cell>
        </table:table-row>
        <table:table-row table:style-name="TableRow4898">
          <table:table-cell table:style-name="TableCell4899">
            <text:p text:style-name="P4900"/>
          </table:table-cell>
          <table:table-cell table:style-name="TableCell4901">
            <text:p text:style-name="P4902">-kiti</text:p>
          </table:table-cell>
          <table:table-cell table:style-name="TableCell4903">
            <text:p text:style-name="P4904">Gamyba, kurioje visų panaudotų medžiagų iš pozicijos 88.03 vertė neviršija 5% gaminio exworks kainos</text:p>
          </table:table-cell>
          <table:table-cell table:style-name="TableCell4905">
            <text:p text:style-name="P4906">Gamyba, kurioje panaudotų medžiagų vertė neviršija 40 % gaminio ex-works kainos</text:p>
          </table:table-cell>
        </table:table-row>
        <table:table-row table:style-name="TableRow4907">
          <table:table-cell table:style-name="TableCell4908">
            <text:p text:style-name="P4909">88.05</text:p>
          </table:table-cell>
          <table:table-cell table:style-name="TableCell4910">
            <text:p text:style-name="P4911">Oro transporto priemonių paleidimo mechanizmai; įrenginiai ant denio<text:s/>nusileidžiantiems lėktuvams stabdyti ir panašūs; skraidymo treniruokliai; jų dalys</text:p>
          </table:table-cell>
          <table:table-cell table:style-name="TableCell4912">
            <text:p text:style-name="P4913">Gamyba, kurioje visų panaudotų medžiagų iš pozicijos 88.03 vertė neviršija 5% gaminio exworks kainos</text:p>
          </table:table-cell>
          <table:table-cell table:style-name="TableCell4914">
            <text:p text:style-name="P4915">Gamyba, kurioje panaudotų medžiagų vertė neviršija 30 % gaminio ex-works kainos</text:p>
          </table:table-cell>
        </table:table-row>
        <table:table-row table:style-name="TableRow4916">
          <table:table-cell table:style-name="TableCell4917">
            <text:p text:style-name="P4918">sk.89</text:p>
          </table:table-cell>
          <table:table-cell table:style-name="TableCell4919">
            <text:p text:style-name="P4920">Laivai, valtys ir plaukiojančios struktūros</text:p>
          </table:table-cell>
          <table:table-cell table:style-name="TableCell4921">
            <text:p text:style-name="P4922">Gamyba, kurioje visos panaudotos medžiagos klasifikuojamos kitoje pozicijoje negu gaminys. Tačiau korpusai iš pozicijos 89.06 ne gali būti panaudoti</text:p>
          </table:table-cell>
          <table:table-cell table:style-name="TableCell4923">
            <text:p text:style-name="P4924">Gamyba, kurioje panaudotų medžiagų vertė neviršija 30 % gaminio ex-works kainos</text:p>
          </table:table-cell>
        </table:table-row>
        <table:table-row table:style-name="TableRow4925">
          <table:table-cell table:style-name="TableCell4926">
            <text:p text:style-name="P4927">ex sk.90</text:p>
          </table:table-cell>
          <table:table-cell table:style-name="TableCell4928">
            <text:p text:style-name="P4929">Optiniai, fotografijos, kinematografijos, matavimo, kontrolės, tikslieji, medicinos ar chirurgijos instrumentai ir aparatai; jų dalys, iš skyrus išvardintus šiose pozicijose ar pozicijų dalyse, kurioms taisyk lės<text:s/>yra žemiau: 90.01, 90.02, 90.04, ex90.05, ex90.06, 90.07, 90.11, ex90.14, nuo 90.15 iki 90.20 ir nuo 90.24 iki 90.33</text:p>
          </table:table-cell>
          <table:table-cell table:style-name="TableCell4930">
            <text:p text:style-name="P4931">Gamyba kurioje: -visų panaudotų medžiagų vertė neviršija 40% gaminio ex-works kainos ir medžiagos klasifikuojamos toje pačioje pozicijoje,<text:s/>gali būti panaudotos, kai jų vertė ne viršija 5% gaminio ex-works kainos</text:p>
          </table:table-cell>
          <table:table-cell table:style-name="TableCell4932">
            <text:p text:style-name="P4933">Gamyba, kurioje panaudotų medžiagų vertė neviršija 30 % gaminio ex-works kainos</text:p>
          </table:table-cell>
        </table:table-row>
        <table:table-row table:style-name="TableRow4934">
          <table:table-cell table:style-name="TableCell4935">
            <text:p text:style-name="P4936">90.01</text:p>
          </table:table-cell>
          <table:table-cell table:style-name="TableCell4937">
            <text:p text:style-name="P4938">Šviesolaidžiai ir šviesolaidžių grįžtės; šviesolaidžių kabeliai, išskyrus klasifikuojamus<text:s/>pozicijoje 85.44; poliarizacinių medžiagų lakštai ir plokštės; linzės (įskaitant kontaktines), prizmės, veidrodžiai ir kiti neįrėminti optiniai elementai iš bet kurių medžiagų, išskyrus tokius elementus iš optiškai neapdoroto stiklo</text:p>
          </table:table-cell>
          <table:table-cell table:style-name="TableCell4939">
            <text:p text:style-name="P4940">Gamyba, kurioje: -visų<text:s/>panaudotų medžiagų vertė neviršija 40% gaminio ex-works kainos</text:p>
          </table:table-cell>
          <table:table-cell table:style-name="TableCell4941">
            <text:p text:style-name="P4942"/>
          </table:table-cell>
        </table:table-row>
        <table:table-row table:style-name="TableRow4943">
          <table:table-cell table:style-name="TableCell4944">
            <text:p text:style-name="P4945">90.02</text:p>
          </table:table-cell>
          <table:table-cell table:style-name="TableCell4946">
            <text:p text:style-name="P4947">Linzės, prizmės, veidrodžiai ir kiti optiniai elementai iš bet kokių medžiagų, įrėminti, esantys prietaisų arba aparatūros dalimis, išskyrus elementus iš optiškai neapdoroto stiklo</text:p>
          </table:table-cell>
          <table:table-cell table:style-name="TableCell4948">
            <text:p text:style-name="P4949">Gamyba, kurioje: -visų panaudotų medžiagų vertė neviršija 40% gaminio ex-works kainos</text:p>
          </table:table-cell>
          <table:table-cell table:style-name="TableCell4950">
            <text:p text:style-name="P4951"/>
          </table:table-cell>
        </table:table-row>
        <table:table-row table:style-name="TableRow4952">
          <table:table-cell table:style-name="TableCell4953">
            <text:p text:style-name="P4954">90.04</text:p>
          </table:table-cell>
          <table:table-cell table:style-name="TableCell4955">
            <text:p text:style-name="P4956">Akiniai, akiniai užtamsintais stiklais ir pa našūs, koreguojantys, apsaugantys ir kiti</text:p>
          </table:table-cell>
          <table:table-cell table:style-name="TableCell4957">
            <text:p text:style-name="P4958">Gamyba, kurioje: -visų panaudotų medžiagų vertė neviršija 40%</text:p>
          </table:table-cell>
          <table:table-cell table:style-name="TableCell4959">
            <text:p text:style-name="P4960"/>
          </table:table-cell>
        </table:table-row>
        <table:table-row table:style-name="TableRow4961">
          <table:table-cell table:style-name="TableCell4962">
            <text:p text:style-name="P4963">ex90.05</text:p>
          </table:table-cell>
          <table:table-cell table:style-name="TableCell4964">
            <text:p text:style-name="P4965">Binokliai, monokliai, kiti optiniai teleskopai, ų įtvirtinimo įtaisai, išskyrus astronominius laužiančiuosius teleskopus ir jų įtvirtinimo įrangą</text:p>
          </table:table-cell>
          <table:table-cell table:style-name="TableCell4966">
            <text:p text:style-name="P4967">gaminio ex-works kainos Gamyba kurioje: -visų panaudotų medžiagų vertė neviršija 40% gaminio ex-works kainos ir medžiagos klasifikuojamos toje pačioje pozicijoje, gali būti panaudotos, kai jų vertė ne viršija 5% gaminio ex-works kainos ir -visų neturinčių kilmės medžiagų vertė neviršija turinčių kilmės statusą medžiagų vertės</text:p>
          </table:table-cell>
          <table:table-cell table:style-name="TableCell4968">
            <text:p text:style-name="P4969">Gamyba, kurioje panaudotų medžiagų vertė neviršija 30 % gaminio ex-works kainos</text:p>
          </table:table-cell>
        </table:table-row>
        <table:table-row table:style-name="TableRow4970">
          <table:table-cell table:style-name="TableCell4971">
            <text:p text:style-name="P4972">ex90.06</text:p>
          </table:table-cell>
          <table:table-cell table:style-name="TableCell4973">
            <text:p text:style-name="P4974">Fotoaparatai (išskyrus kino kameras); fotoblyksnės ir fotoblyksnių lempos, išskyrus elektrinio išlydžio fotoblyksnių lempas</text:p>
          </table:table-cell>
          <table:table-cell table:style-name="TableCell4975">
            <text:p text:style-name="P4976">Gamyba kurioje: -visų panaudotų medžiagų vertė neviršija 40% gaminio ex-works kainos ir<text:s/>medžiagos klasifikuojamos toje pačioje pozicijoje, gali būti panaudotos, kai jų vertė ne viršija 5% gaminio ex-works kainos ir -visų neturinčių kilmės medžiagų vertė neviršija turinčių kilmės statusą medžiagų vertės</text:p>
          </table:table-cell>
          <table:table-cell table:style-name="TableCell4977">
            <text:p text:style-name="P4978">Gamyba, kurioje panaudotų medžiagų vertė<text:s/>neviršija 30 % gaminio ex-works kainos</text:p>
          </table:table-cell>
        </table:table-row>
        <table:table-row table:style-name="TableRow4979">
          <table:table-cell table:style-name="TableCell4980">
            <text:p text:style-name="P4981">90.07</text:p>
          </table:table-cell>
          <table:table-cell table:style-name="TableCell4982">
            <text:p text:style-name="P4983">Kino kameros ir kino projektoriai, su garso įrašymo ir atgaminimo įrenginiais ar be jų</text:p>
          </table:table-cell>
          <table:table-cell table:style-name="TableCell4984">
            <text:p text:style-name="P4985">Gamyba kurioje: -visų panaudotų medžiagų vertė neviršija 40% gaminio ex-works kainos ir medžiagos klasifikuojamos toje<text:s/>pačioje pozicijoje, gali būti panaudotos, kai jų vertė ne viršija 5% gaminio ex-works kainos ir -visų neturinčių kilmės medžiagų vertė neviršija turinčių kilmės statusą medžiagų vertės</text:p>
          </table:table-cell>
          <table:table-cell table:style-name="TableCell4986">
            <text:p text:style-name="P4987">Gamyba, kurioje panaudotų medžiagų vertė neviršija 30 % gaminio ex-works kainos</text:p>
          </table:table-cell>
        </table:table-row>
        <table:table-row table:style-name="TableRow4988">
          <table:table-cell table:style-name="TableCell4989">
            <text:p text:style-name="P4990">90.11</text:p>
          </table:table-cell>
          <table:table-cell table:style-name="TableCell4991">
            <text:p text:style-name="P4992">Sudėtiniai optiniai mikroskopai, įskaitant skirtus mikrofotografijai, mikrokinematografijai ar mikroprojektavimui</text:p>
          </table:table-cell>
          <table:table-cell table:style-name="TableCell4993">
            <text:p text:style-name="P4994">Gamyba kurioje: -visų panaudotų medžiagų vertė neviršija 40% gaminio ex-works kainos ir medžiagos klasifikuojamos toje pačioje<text:s/>pozicijoje, gali būti panaudotos, kai jų vertė ne viršija 5% gaminio ex-works kainos ir -visų neturinčių kilmės medžiagų vertė neviršija turinčių kilmės statusą medžiagų vertės</text:p>
          </table:table-cell>
          <table:table-cell table:style-name="TableCell4995">
            <text:p text:style-name="P4996">Gamyba, kurioje panaudotų medžiagų vertė neviršija 30 % gaminio ex-works kainos</text:p>
          </table:table-cell>
        </table:table-row>
        <table:table-row table:style-name="TableRow4997">
          <table:table-cell table:style-name="TableCell4998">
            <text:p text:style-name="P4999">ex90.14</text:p>
          </table:table-cell>
          <table:table-cell table:style-name="TableCell5000">
            <text:p text:style-name="P5001">Kiti navigacijos prietaisai ir instrumentai</text:p>
          </table:table-cell>
          <table:table-cell table:style-name="TableCell5002">
            <text:p text:style-name="P5003">Gamyba, kurioje: -visų panaudotų medžiagų vertė neviršija 40% gaminio ex-works kainos</text:p>
          </table:table-cell>
          <table:table-cell table:style-name="TableCell5004">
            <text:p text:style-name="P5005"/>
          </table:table-cell>
        </table:table-row>
        <table:table-row table:style-name="TableRow5006">
          <table:table-cell table:style-name="TableCell5007">
            <text:p text:style-name="P5008">90.15</text:p>
          </table:table-cell>
          <table:table-cell table:style-name="TableCell5009">
            <text:p text:style-name="P5010">Geodezijos (įskaitant fotogrametrinės geodezijos), hidrografijos, okeanografijos, hidrologijos, meteorologijos arba geofizikos prietaisai ir instrumentai, išskyrus kompasus; tolimačiai</text:p>
          </table:table-cell>
          <table:table-cell table:style-name="TableCell5011">
            <text:p text:style-name="P5012">Gamyba, kurioje: -visų panaudotų medžiagų vertė gaminio neviršija 40% ex-works kainos</text:p>
          </table:table-cell>
          <table:table-cell table:style-name="TableCell5013">
            <text:p text:style-name="P5014"/>
          </table:table-cell>
        </table:table-row>
        <table:table-row table:style-name="TableRow5015">
          <table:table-cell table:style-name="TableCell5016">
            <text:p text:style-name="P5017">90.16</text:p>
          </table:table-cell>
          <table:table-cell table:style-name="TableCell5018">
            <text:p text:style-name="P5019">Svarstyklės, kurių jautrumas 5 cg arba didesnis, su svareliais arba be jų</text:p>
          </table:table-cell>
          <table:table-cell table:style-name="TableCell5020">
            <text:p text:style-name="P5021">Gamyba,<text:s/>kurioje: -visų panaudotų medžiagų vertė neviršija 40% gaminio ex-works kainos</text:p>
          </table:table-cell>
          <table:table-cell table:style-name="TableCell5022">
            <text:p text:style-name="P5023"/>
          </table:table-cell>
        </table:table-row>
        <table:table-row table:style-name="TableRow5024">
          <table:table-cell table:style-name="TableCell5025">
            <text:p text:style-name="P5026">90.17</text:p>
          </table:table-cell>
          <table:table-cell table:style-name="TableCell5027">
            <text:p text:style-name="P5028">Braižybos, markiravimo ir matematinių skaičiavimų instrumentai (pvz.: braižybos mašinos, pantografai, matlankiai, braižybos įrankių rinkiniai, logaritminės liniuotės, diskiniai kalkuliatoriai); rankiniai ilgio matavimo instrumentai (pvz.: matavimo strypai ir juostos, mikrometrai, kroncirkuliai), neaprašyti šio skirsnio vietose</text:p>
          </table:table-cell>
          <table:table-cell table:style-name="TableCell5029">
            <text:p text:style-name="P5030">Gamyba, kurioje: -visų panaudotų medžiagų vertė neviršija 40% gaminio ex-works kainos</text:p>
          </table:table-cell>
          <table:table-cell table:style-name="TableCell5031">
            <text:p text:style-name="P5032"/>
          </table:table-cell>
        </table:table-row>
        <table:table-row table:style-name="TableRow5033">
          <table:table-cell table:style-name="TableCell5034">
            <text:p text:style-name="P5035">90.18</text:p>
          </table:table-cell>
          <table:table-cell table:style-name="TableCell5036">
            <text:p text:style-name="P5037">Medicinos, chirurgijos, stomatologijos bei veterinarijos instrumentai ir prietaisai, įskaitant scintigrafijos aparatūrą, kita elektrinė medicinos aparatūra ir regėjimo tyrimo instrumentai:</text:p>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
          </table:table-cell>
          <table:table-cell table:style-name="TableCell5045">
            <text:p text:style-name="P5046">-stomatologinės kėdės,</text:p>
          </table:table-cell>
          <table:table-cell table:style-name="TableCell5047">
            <text:p text:style-name="P5048">Gamyba iš bet kurios pozicijos medžiagų, įskaitant kitas medžiagas iš pozicijos 90.18</text:p>
          </table:table-cell>
          <table:table-cell table:style-name="TableCell5049">
            <text:p text:style-name="P5050">Gamyba, kurioje panaudotų medžiagų vertė neviršija 40 % gaminio ex-works kainos</text:p>
          </table:table-cell>
        </table:table-row>
        <table:table-row table:style-name="TableRow5051">
          <table:table-cell table:style-name="TableCell5052">
            <text:p text:style-name="P5053"/>
          </table:table-cell>
          <table:table-cell table:style-name="TableCell5054">
            <text:p text:style-name="P5055">-kiti</text:p>
          </table:table-cell>
          <table:table-cell table:style-name="TableCell5056">
            <text:p text:style-name="P5057">Gamyba kurioje: -visų panaudotų medžiagų vertė neviršija 40% gaminio ex-works kainos ir medžiagos klasifikuojamos toje pačioje pozicijoje, gali būti panaudotos, kai jų vertė ne viršija 5% gaminio ex-works kainos</text:p>
          </table:table-cell>
          <table:table-cell table:style-name="TableCell5058">
            <text:p text:style-name="P5059">Gamyba, kurioje panaudotų medžiagų vertė neviršija 25 % gaminio ex-works kainos</text:p>
          </table:table-cell>
        </table:table-row>
        <table:table-row table:style-name="TableRow5060">
          <table:table-cell table:style-name="TableCell5061">
            <text:p text:style-name="P5062">90.19</text:p>
          </table:table-cell>
          <table:table-cell table:style-name="TableCell5063">
            <text:p text:style-name="P5064">Mechanoterapijos prietaisai; masažo aparatūra; psichologinių testų aparatūra;<text:s/>ozono, deguonies, aerozolinės terapijos, dirbtinio kvėpavimo arba kita terapinė kvėpavimo aparatūra</text:p>
          </table:table-cell>
          <table:table-cell table:style-name="TableCell5065">
            <text:p text:style-name="P5066">Gamyba kurioje: -visų panaudotų medžiagų vertė neviršija 40% gaminio ex-works kainos ir medžiagos klasifikuojamos toje pačioje pozicijoje, gali būti panaudotos, kai jų vertė ne viršija 5% gaminio ex-works kainos</text:p>
          </table:table-cell>
          <table:table-cell table:style-name="TableCell5067">
            <text:p text:style-name="P5068">Gamyba, kurioje panaudotų medžiagų vertė neviršija 25 % gaminio ex-works kainos</text:p>
          </table:table-cell>
        </table:table-row>
        <table:table-row table:style-name="TableRow5069">
          <table:table-cell table:style-name="TableCell5070">
            <text:p text:style-name="P5071">90.20</text:p>
          </table:table-cell>
          <table:table-cell table:style-name="TableCell5072">
            <text:p text:style-name="P5073">Kiti kvėpavimo prietaisai ir dujokaukės, išskyrus apsaugines kaukes, neturinčias nei mechaninių dalių, nei keičiamų filtrų</text:p>
          </table:table-cell>
          <table:table-cell table:style-name="TableCell5074">
            <text:p text:style-name="P5075">Gamyba kurioje: -visų panaudotų medžiagų vertė neviršija 40% gaminio ex-works kainos ir medžiagos klasifikuojamos toje pačioje pozicijoje, gali būti panaudotos, kai jų vertė ne viršija 5% gaminio ex-works kainos</text:p>
          </table:table-cell>
          <table:table-cell table:style-name="TableCell5076">
            <text:p text:style-name="P5077">Gamyba, kurioje panaudotų medžiagų<text:s/>vertė neviršija 25 % gaminio ex-works kainos</text:p>
          </table:table-cell>
        </table:table-row>
        <table:table-row table:style-name="TableRow5078">
          <table:table-cell table:style-name="TableCell5079">
            <text:p text:style-name="P5080">90.24</text:p>
          </table:table-cell>
          <table:table-cell table:style-name="TableCell5081">
            <text:p text:style-name="P5082">Mašinos ir prietaisai, skirti medžiagų (pvz.: metalų, medienos, tekstilės, popieriaus, plast masės) kietumo, atsparumo, slėgio, elastingumo ar kitų mechaninių savybių tyrimui</text:p>
          </table:table-cell>
          <table:table-cell table:style-name="TableCell5083">
            <text:p text:style-name="P5084">Gamyba, kurioje: -visų panaudotų medžiagų vertė neviršija 40% gaminio ex-works kainos</text:p>
          </table:table-cell>
          <table:table-cell table:style-name="TableCell5085">
            <text:p text:style-name="P5086"/>
          </table:table-cell>
        </table:table-row>
        <table:table-row table:style-name="TableRow5087">
          <table:table-cell table:style-name="TableCell5088">
            <text:p text:style-name="P5089">90.25</text:p>
          </table:table-cell>
          <table:table-cell table:style-name="TableCell5090">
            <text:p text:style-name="P5091">Hidrometrai ir panašūs plaukiojantys prietaisai, termometrai, pirometrai, barometrai, higrometrai ir psichrometrai, su už rašymo įrenginiu ar be jo, taip pat bet kurios šių prietaisų kombinacijos</text:p>
          </table:table-cell>
          <table:table-cell table:style-name="TableCell5092">
            <text:p text:style-name="P5093">Gamyba, kurioje: -visų panaudotų medžiagų vertė neviršija 40% gaminio ex-works kainos</text:p>
          </table:table-cell>
          <table:table-cell table:style-name="TableCell5094">
            <text:p text:style-name="P5095"/>
          </table:table-cell>
        </table:table-row>
        <table:table-row table:style-name="TableRow5096">
          <table:table-cell table:style-name="TableCell5097">
            <text:p text:style-name="P5098">90.26</text:p>
          </table:table-cell>
          <table:table-cell table:style-name="TableCell5099">
            <text:p text:style-name="P5100">Prietaisai ir aparatūra srauto, lygio, slėgio ar kitų kintamų skysčių ar dujų parametrų matavimui ar kontrolei (pvz.: srauto matuokliai, lygio skaitikliai,<text:s/>manometrai, šilumomačiai), išskyrus prietaisus ir aparatūrą, klasifikuojamus pozicijose 90.14, 90.15, 90.28 ar 90.32</text:p>
          </table:table-cell>
          <table:table-cell table:style-name="TableCell5101">
            <text:p text:style-name="P5102">Gamyba, kurioje: -visų panaudotų medžiagų vertė neviršija 40% gaminio ex-works kainos</text:p>
          </table:table-cell>
          <table:table-cell table:style-name="TableCell5103">
            <text:p text:style-name="P5104"/>
          </table:table-cell>
        </table:table-row>
        <table:table-row table:style-name="TableRow5105">
          <table:table-cell table:style-name="TableCell5106">
            <text:p text:style-name="P5107">90.27</text:p>
          </table:table-cell>
          <table:table-cell table:style-name="TableCell5108">
            <text:p text:style-name="P5109">Fizinės ir cheminės analizės prietaisai ir<text:s/>aparatūra (pvz.: poliarimetrai, refraktometrai, spektrometrai, dujų ar dūmų analizės aparatūra); prietaisai ir aparatūra klampumo, poringumo, plėtimosi, paviršiaus įtempimo ar panašių parametrų matavimui ar kontrolei; šilumos, garso arba šviesos matavimo ar kontrolės prietaisai ir aparatūra (įskaitant eksponometrus); mikrotomai</text:p>
          </table:table-cell>
          <table:table-cell table:style-name="TableCell5110">
            <text:p text:style-name="P5111">Gamyba, kurioje: -visų panaudotų medžiagų vertė neviršija 40% gaminio ex-works kainos</text:p>
          </table:table-cell>
          <table:table-cell table:style-name="TableCell5112">
            <text:p text:style-name="P5113"/>
          </table:table-cell>
        </table:table-row>
        <table:table-row table:style-name="TableRow5114">
          <table:table-cell table:style-name="TableCell5115">
            <text:p text:style-name="P5116">90.28</text:p>
          </table:table-cell>
          <table:table-cell table:style-name="TableCell5117">
            <text:p text:style-name="P5118">Dujų, skysčio ar elektros energijos tiekimo ar gamybos matavimo prietaisai, įskaitant kalibratorius: dalys ir reikmenys kiti</text:p>
          </table:table-cell>
          <table:table-cell table:style-name="TableCell5119">
            <text:p text:style-name="P5120">Gamyba, kurioje: -visų panaudotų medžiagų vertė neviršija 40% gaminio ex-works kainos Gamyba kurioje: -visų panaudotų medžiagų vertė neviršija 40% gaminio ex-works kainos -visų neturinčių kilmės medžiagų vertė neviršija<text:s/>turinčių kilmės statusą medžiagų vertės</text:p>
          </table:table-cell>
          <table:table-cell table:style-name="TableCell5121">
            <text:p text:style-name="P5122">Gamyba, kurioje panaudotų medžiagų vertė neviršija 30 % gaminio ex-works kainos</text:p>
          </table:table-cell>
        </table:table-row>
        <table:table-row table:style-name="TableRow5123">
          <table:table-cell table:style-name="TableCell5124">
            <text:p text:style-name="P5125">90.29</text:p>
          </table:table-cell>
          <table:table-cell table:style-name="TableCell5126">
            <text:p text:style-name="P5127">Apsisukimų skaičiaus ir produkcijos kiekio skaitikliai, taksometrai, atstumo matuokliai, žingsniomačiai ir pan.; spidometrai ir<text:s/>tachometrai, išskyrus klasifikuojamus pozicijose 90.14 ar 90.15; stroboskopai</text:p>
          </table:table-cell>
          <table:table-cell table:style-name="TableCell5128">
            <text:p text:style-name="P5129">Gamyba, kurioje: -visų panaudotų medžiagų vertė neviršija 40% gaminio ex-works kainos</text:p>
          </table:table-cell>
          <table:table-cell table:style-name="TableCell5130">
            <text:p text:style-name="P5131"/>
          </table:table-cell>
        </table:table-row>
        <table:table-row table:style-name="TableRow5132">
          <table:table-cell table:style-name="TableCell5133">
            <text:p text:style-name="P5134">90.30</text:p>
          </table:table-cell>
          <table:table-cell table:style-name="TableCell5135">
            <text:p text:style-name="P5136">Osciloskopai, spektro analizatoriai ir kiti instrumentai ir aparatai elektros matavimui ir kontrolei, išskyrus matuoklius iš pozicijos 90.28; instrumentai ir aparatai alfa, beta, gama, rentgeno, kosminių ar kitų jonizuojančių spinduliavimų matavimui ir registravimui</text:p>
          </table:table-cell>
          <table:table-cell table:style-name="TableCell5137">
            <text:p text:style-name="P5138">Gamyba, kurioje: -visų panaudotų medžiagų vertė neviršija 40% gaminio ex-works kainos</text:p>
          </table:table-cell>
          <table:table-cell table:style-name="TableCell5139">
            <text:p text:style-name="P5140"/>
          </table:table-cell>
        </table:table-row>
        <table:table-row table:style-name="TableRow5141">
          <table:table-cell table:style-name="TableCell5142">
            <text:p text:style-name="P5143">90.31</text:p>
          </table:table-cell>
          <table:table-cell table:style-name="TableCell5144">
            <text:p text:style-name="P5145">Matavimo ar kontrolės prietaisai, įrenginiai ir mašinos, kitur šiame skirsnyje nepaminėti; profiliniai projektoriai</text:p>
          </table:table-cell>
          <table:table-cell table:style-name="TableCell5146">
            <text:p text:style-name="P5147">Gamyba, kurioje: -visų panaudotų medžiagų vertė neviršija 40% gaminio ex-works kainos</text:p>
          </table:table-cell>
          <table:table-cell table:style-name="TableCell5148">
            <text:p text:style-name="P5149"/>
          </table:table-cell>
        </table:table-row>
        <table:table-row table:style-name="TableRow5150">
          <table:table-cell table:style-name="TableCell5151">
            <text:p text:style-name="P5152">90.32</text:p>
          </table:table-cell>
          <table:table-cell table:style-name="TableCell5153">
            <text:p text:style-name="P5154">Automatinio reguliavimo<text:s/>ar kontrolės prietaisai ir aparatai</text:p>
          </table:table-cell>
          <table:table-cell table:style-name="TableCell5155">
            <text:p text:style-name="P5156">Gamyba, kurioje: -visų panaudotų medžiagų vertė neviršija 40% gaminio ex-works kainos</text:p>
          </table:table-cell>
          <table:table-cell table:style-name="TableCell5157">
            <text:p text:style-name="P5158"/>
          </table:table-cell>
        </table:table-row>
        <table:table-row table:style-name="TableRow5159">
          <table:table-cell table:style-name="TableCell5160">
            <text:p text:style-name="P5161">90.33</text:p>
          </table:table-cell>
          <table:table-cell table:style-name="TableCell5162">
            <text:p text:style-name="P5163">Dalys ir reikmenys (kitur šiame skirsnyje nepaminė ti) mašinoms, įrenginiams ar aparatūrai, klasifikuojamai 90 skirsnyje</text:p>
          </table:table-cell>
          <table:table-cell table:style-name="TableCell5164">
            <text:p text:style-name="P5165">Gamyba, kurioje: -visų panaudotų medžiagų vertė neviršija 40% gaminio ex-works kainos</text:p>
          </table:table-cell>
          <table:table-cell table:style-name="TableCell5166">
            <text:p text:style-name="P5167"/>
          </table:table-cell>
        </table:table-row>
        <table:table-row table:style-name="TableRow5168">
          <table:table-cell table:style-name="TableCell5169">
            <text:p text:style-name="P5170">ex sk91</text:p>
          </table:table-cell>
          <table:table-cell table:style-name="TableCell5171">
            <text:p text:style-name="P5172">Laikrodžiai ir jų dalys; išskyrus klasifikuojamus nurodytose pozicijose, kuriems taisyklė yra že miau: 91.05, nuo 91.09 iki 91.13</text:p>
          </table:table-cell>
          <table:table-cell table:style-name="TableCell5173">
            <text:p text:style-name="P5174">Gamyba, kurioje: -visų panaudotų medžiagų vertė neviršija 40% gaminio ex-works kainos</text:p>
          </table:table-cell>
          <table:table-cell table:style-name="TableCell5175">
            <text:p text:style-name="P5176"/>
          </table:table-cell>
        </table:table-row>
        <table:table-row table:style-name="TableRow5177">
          <table:table-cell table:style-name="TableCell5178">
            <text:p text:style-name="P5179">91.05</text:p>
          </table:table-cell>
          <table:table-cell table:style-name="TableCell5180">
            <text:p text:style-name="P5181">Kiti laikrodžiai</text:p>
          </table:table-cell>
          <table:table-cell table:style-name="TableCell5182">
            <text:p text:style-name="P5183">Gamyba kurioje: -visų panaudotų medžiagų vertė neviršija 40% gaminio ex-works kainos -visų neturinčių kilmės medžiagų vertė neviršija turinčių kilmės statusą medžiagų vertės</text:p>
          </table:table-cell>
          <table:table-cell table:style-name="TableCell5184">
            <text:p text:style-name="P5185">Gamyba, kurioje panaudotų medžiagų vertė neviršija 30 % gaminio ex-works kainos</text:p>
          </table:table-cell>
        </table:table-row>
        <table:table-row table:style-name="TableRow5186">
          <table:table-cell table:style-name="TableCell5187">
            <text:p text:style-name="P5188">91.09</text:p>
          </table:table-cell>
          <table:table-cell table:style-name="TableCell5189">
            <text:p text:style-name="P5190">Stalinių, sieninių ar panašių laikrodžių mechanizmai, sukomplektuoti ir surinkti</text:p>
          </table:table-cell>
          <table:table-cell table:style-name="TableCell5191">
            <text:p text:style-name="P5192">Gamyba kurioje: -visų panaudotų medžiagų vertė neviršija 40% gaminio ex-works kainos ir<text:s/>medžiagos, klasifikuojamos pozicijoje 94.14, gali būti pa naudotos, kai jų vertė neviršija 5% gaminio ex-works kainos</text:p>
          </table:table-cell>
          <table:table-cell table:style-name="TableCell5193">
            <text:p text:style-name="P5194">Gamyba, kurioje panaudotų medžiagų vertė neviršija 30 % gaminio ex-works kainos</text:p>
          </table:table-cell>
        </table:table-row>
        <table:table-row table:style-name="TableRow5195">
          <table:table-cell table:style-name="TableCell5196">
            <text:p text:style-name="P5197">91.10</text:p>
          </table:table-cell>
          <table:table-cell table:style-name="TableCell5198">
            <text:p text:style-name="P5199">Pilni rankinių ar stalinių laikrodžių mechanizmai,<text:s/>nesukomplektuoti ar tik dalinai sukomplektuoti (mechanizmų rinkiniai); nepilni rankinių ar stalinių laikrodžių mechanizmai, sukomplektuoti; neužbaigti rankinių ar stalinių laikrodžių mechanizmai</text:p>
          </table:table-cell>
          <table:table-cell table:style-name="TableCell5200">
            <text:p text:style-name="P5201">Gamyba kurioje: -visų panaudotų medžiagų vertė neviršija 40%<text:s/>gaminio ex-works kainos ir medžiagos klasifikuojamos toje pačioje pozicijoje, gali būti panaudotos, kai jų vertė ne viršija 5% gaminio ex-works kainos</text:p>
          </table:table-cell>
          <table:table-cell table:style-name="TableCell5202">
            <text:p text:style-name="P5203">Gamyba, kurioje panaudotų medžiagų vertė neviršija 30 % gaminio ex-works kainos</text:p>
          </table:table-cell>
        </table:table-row>
        <table:table-row table:style-name="TableRow5204">
          <table:table-cell table:style-name="TableCell5205">
            <text:p text:style-name="P5206">91.11</text:p>
          </table:table-cell>
          <table:table-cell table:style-name="TableCell5207">
            <text:p text:style-name="P5208">Laikrodžių korpusai ir jų dalys</text:p>
          </table:table-cell>
          <table:table-cell table:style-name="TableCell5209">
            <text:p text:style-name="P5210">Gamyba kurioje: -visų panaudotų medžiagų vertė neviršija 40% gaminio ex-works kainos ir medžiagos klasifikuojamos toje pačioje pozicijoje, gali būti panaudotos, kai jų vertė ne viršija 5% gaminio ex-works kainos</text:p>
          </table:table-cell>
          <table:table-cell table:style-name="TableCell5211">
            <text:p text:style-name="P5212">Gamyba, kurioje panaudotų medžiagų vertė neviršija 30 % gaminio ex-works kainos</text:p>
          </table:table-cell>
        </table:table-row>
        <table:table-row table:style-name="TableRow5213">
          <table:table-cell table:style-name="TableCell5214">
            <text:p text:style-name="P5215">91.12</text:p>
          </table:table-cell>
          <table:table-cell table:style-name="TableCell5216">
            <text:p text:style-name="P5217">Stalinių, sieninių ar kitų panašių laikrodžių korpusai ir pana šaus tipo korpusai kitoms prekėms iš šio skirsnio ie jų dalys</text:p>
          </table:table-cell>
          <table:table-cell table:style-name="TableCell5218">
            <text:p text:style-name="P5219">Gamyba kurioje: -visų panaudotų medžiagų vertė neviršija 40% gaminio ex-works kainos ir medžiagos klasifikuojamos toje pačioje pozicijoje, gali būti panaudotos, kai jų vertė ne viršija 5% gaminio ex-works kainos</text:p>
          </table:table-cell>
          <table:table-cell table:style-name="TableCell5220">
            <text:p text:style-name="P5221">Gamyba, kurioje panaudotų medžiagų vertė neviršija 30 % gaminio ex-works kainos</text:p>
          </table:table-cell>
        </table:table-row>
      </table:table>
      <text:p text:style-name="P5222"/>
      <table:table table:style-name="Table5223">
        <table:table-columns>
          <table:table-column table:style-name="TableColumn5224"/>
          <table:table-column table:style-name="TableColumn5225"/>
          <table:table-column table:style-name="TableColumn5226"/>
        </table:table-columns>
        <table:table-row table:style-name="TableRow5227">
          <table:table-cell table:style-name="TableCell5228">
            <text:p text:style-name="P5229">Pozicija</text:p>
          </table:table-cell>
          <table:table-cell table:style-name="TableCell5230">
            <text:p text:style-name="P5231">Gaminio aprašymas</text:p>
          </table:table-cell>
          <table:table-cell table:style-name="TableCell5232">
            <text:p text:style-name="P5233">Apdirbimas ar perdirbimas suteikiantis kilmę jos neturinčioms medžiagoms</text:p>
          </table:table-cell>
        </table:table-row>
        <table:table-row table:style-name="TableRow5234">
          <table:table-cell table:style-name="TableCell5235">
            <text:p text:style-name="P5236">91.13</text:p>
          </table:table-cell>
          <table:table-cell table:style-name="TableCell5237">
            <text:p text:style-name="P5238">Rankinių, kišeninių ar panašių laikrodžių dirželiai, juostelės ir apyrankės bei jų dalys:</text:p>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iš netauriųjų metalų, plakiruotų ar padengtų brangiaisiais metalais</text:p>
          </table:table-cell>
          <table:table-cell table:style-name="TableCell5246">
            <text:p text:style-name="P5247">Gamyba, kurioje: - visų panaudotų medžiagų vertė neviršija 40% gaminio ex-works kainos</text:p>
          </table:table-cell>
        </table:table-row>
        <table:table-row table:style-name="TableRow5248">
          <table:table-cell table:style-name="TableCell5249">
            <text:p text:style-name="P5250"/>
          </table:table-cell>
          <table:table-cell table:style-name="TableCell5251">
            <text:p text:style-name="P5252">kiti</text:p>
          </table:table-cell>
          <table:table-cell table:style-name="TableCell5253">
            <text:p text:style-name="P5254">Gamyba, kurioje: - visų panaudotų medžiagų vertė neviršija 40% gaminio ex-works kainos</text:p>
          </table:table-cell>
        </table:table-row>
        <table:table-row table:style-name="TableRow5255">
          <table:table-cell table:style-name="TableCell5256">
            <text:p text:style-name="P5257">sk.92</text:p>
          </table:table-cell>
          <table:table-cell table:style-name="TableCell5258">
            <text:p text:style-name="P5259">Muzikos instrumentai, šių dirbinių dalys ir reikmenys</text:p>
          </table:table-cell>
          <table:table-cell table:style-name="TableCell5260">
            <text:p text:style-name="P5261">Gamyba, kurioje: - visų<text:s/>panaudotų medžiagų vertė neviršija 40% gaminio ex-works kainos</text:p>
          </table:table-cell>
        </table:table-row>
        <table:table-row table:style-name="TableRow5262">
          <table:table-cell table:style-name="TableCell5263">
            <text:p text:style-name="P5264">sk.93</text:p>
          </table:table-cell>
          <table:table-cell table:style-name="TableCell5265">
            <text:p text:style-name="P5266">Ginklai ir amunicija; jų dalys ir reikmenys</text:p>
          </table:table-cell>
          <table:table-cell table:style-name="TableCell5267">
            <text:p text:style-name="P5268">Gamyba, kurioje: - visų panaudotų medžiagų vertė neviršija 40% gaminio ex-works kainos</text:p>
          </table:table-cell>
        </table:table-row>
        <table:table-row table:style-name="TableRow5269">
          <table:table-cell table:style-name="TableCell5270">
            <text:p text:style-name="P5271">ex94.01 ir ex94.03</text:p>
          </table:table-cell>
          <table:table-cell table:style-name="TableCell5272">
            <text:p text:style-name="P5273">Metaliniai baldai su ne prikimštu medvilniniu audiniu, kurio svoris neviršija 300 g/m2</text:p>
          </table:table-cell>
          <table:table-cell table:style-name="TableCell5274">
            <text:p text:style-name="P5275">Gamyba, kurioje visos panaudotos medžiagos klasifikuojamos pozicijoje negu gaminys arba Gamyba iš medvilninio audinio, paruošto tokia forma, kuri tinka naudoti pozicijoje 94.01 ar 94.03: jei jo vertė neviršija 25% gaminio vertės, jei visos kitos naudojamos medžiagos turi kilmę ir yra klasifikuojamos kitose pozicijose negu 94.01 ar 94.03</text:p>
          </table:table-cell>
        </table:table-row>
        <table:table-row table:style-name="TableRow5276">
          <table:table-cell table:style-name="TableCell5277">
            <text:p text:style-name="P5278">94.05</text:p>
          </table:table-cell>
          <table:table-cell table:style-name="TableCell5279">
            <text:p text:style-name="P5280">Šviestuvai ir jų dalys, įskaitant prožektorius ir žibintus bei jų dalis, kitoje vietoje nepaminėti; šviečiantys<text:s/>ženklai, šviečiančios iškabos ir panašūs dirbiniai su įmontuotu šviesos šaltiniu bei jų dalys, kitoje vietoje nenurodyti</text:p>
          </table:table-cell>
          <table:table-cell table:style-name="TableCell5281">
            <text:p text:style-name="P5282">Gamyba, kurioje: - visų panaudotų medžiagų vertė neviršija 50% gaminio ex-works kainos</text:p>
          </table:table-cell>
        </table:table-row>
        <table:table-row table:style-name="TableRow5283">
          <table:table-cell table:style-name="TableCell5284">
            <text:p text:style-name="P5285">94.06</text:p>
          </table:table-cell>
          <table:table-cell table:style-name="TableCell5286">
            <text:p text:style-name="P5287">Surenkamos statybinės konstrukcijos</text:p>
          </table:table-cell>
          <table:table-cell table:style-name="TableCell5288">
            <text:p text:style-name="P5289">Gamyba, kurioje: - visų panaudotų medžiagų vertė neviršija 50%0% gaminio ex-works kainos</text:p>
          </table:table-cell>
        </table:table-row>
        <table:table-row table:style-name="TableRow5290">
          <table:table-cell table:style-name="TableCell5291">
            <text:p text:style-name="P5292">95.03</text:p>
          </table:table-cell>
          <table:table-cell table:style-name="TableCell5293">
            <text:p text:style-name="Normal"><text:span text:style-name="T5294">Kiti žaislai; sumažinti („sumažinti pagal mastelį</text:span><text:span text:style-name="T5295">“</text:span><text:span text:style-name="T5296">) modeliai ir panašūs žaisliniai modeliai, veikiantys arba ne; visų rūšių galvosūkiai</text:span></text:p>
          </table:table-cell>
          <table:table-cell table:style-name="TableCell5297">
            <text:p text:style-name="P5298">Gamyba, kurioje: visos panaudotos medžiagos klasifikuojamos kitoje pozicijoje negu gaminys ir visų panaudotų medžiagų vertė neviršija 50% gaminio ex-works kainos</text:p>
          </table:table-cell>
        </table:table-row>
        <table:table-row table:style-name="TableRow5299">
          <table:table-cell table:style-name="TableCell5300">
            <text:p text:style-name="P5301">ex95.06</text:p>
          </table:table-cell>
          <table:table-cell table:style-name="TableCell5302">
            <text:p text:style-name="P5303">Dirbiniai ir inventorius gimnastikai, atletikai, kitoms sporto šakoms (iš skyrus stalo tenisą) ar lauko žaidimams, kitur šiame skirsnyje nepaminė tiems; plaukimo baseinai ir irklavimo baseinai</text:p>
          </table:table-cell>
          <table:table-cell table:style-name="TableCell5304">
            <text:p text:style-name="P5305">Gamyba, kurioje: visos panaudotos medžiagos klasifikuojamos kitoje pozicijoje negu gaminys. Tačiau grubiai formuoti blokai golfo lazdų gamybai ir kitos medžiagos, klasifikuojamos toje pačioje pozicijoje kaip gaminys, taip pat gali būti panaudoti, su sąlyga, kad jų vertė neviršija 5% gaminio ex-works kainos</text:p>
          </table:table-cell>
        </table:table-row>
        <table:table-row table:style-name="TableRow5306">
          <table:table-cell table:style-name="TableCell5307">
            <text:p text:style-name="P5308">95.07</text:p>
          </table:table-cell>
          <table:table-cell table:style-name="TableCell5309">
            <text:p text:style-name="Normal"><text:span text:style-name="T5310">Meškerės, meškeriojimo kabliukai ir kiti meškeriojimo reikmenys; žvejybos graibštukai, tinkleliai drugeliams gaud</text:span><text:span text:style-name="T5311">yti ir panašūs; masalas „paukščiai</text:span><text:span text:style-name="T5312">“</text:span><text:span text:style-name="T5313"><text:s/>(kiti negu išvardinti pozicijoje 92.08 ar 97.05) ir panašūs medžioklės ar šaudymo rekvizitai</text:span></text:p>
          </table:table-cell>
          <table:table-cell table:style-name="TableCell5314">
            <text:p text:style-name="P5315">Gamyba, kurioje: visos panaudotos medžiagos klasifikuojamos kitoje pozicijoje negu gaminys. Tačiau medžiagos iš tos pačios pozicijos gali būti panaudotos su sąlyga, kad jų vertė neviršija 5% gaminio ex-works kainos</text:p>
          </table:table-cell>
        </table:table-row>
        <table:table-row table:style-name="TableRow5316">
          <table:table-cell table:style-name="TableCell5317">
            <text:p text:style-name="P5318">ex96.01 ir ex96.02</text:p>
          </table:table-cell>
          <table:table-cell table:style-name="TableCell5319">
            <text:p text:style-name="P5320">Dirbiniai iš gyvūninių, augalinių ar mineralinių raižybos medžiagų</text:p>
          </table:table-cell>
          <table:table-cell table:style-name="TableCell5321">
            <text:p text:style-name="Normal"><text:span text:style-name="T5322">Gamyba iš „apdorotų</text:span><text:span text:style-name="T5323">“</text:span><text:span text:style-name="T5324"><text:s/>raižybos medžiagų ir iš tos pačios pozicijos kaip gaminys</text:span></text:p>
          </table:table-cell>
        </table:table-row>
        <table:table-row table:style-name="TableRow5325">
          <table:table-cell table:style-name="TableCell5326">
            <text:p text:style-name="P5327">ex96.03</text:p>
          </table:table-cell>
          <table:table-cell table:style-name="TableCell5328">
            <text:p text:style-name="P5329">Šluotos ir šepečiai (iš skyrus šluoteles ir šepetėlius iš kiaunės ar voverės plaukų), rankiniai mechaniniai grindų šlavimo įtaisai, be variklio; dažymo pagalvėlės ir voleliai, grandyklės su guminiu sluoksniu vandeniui ar purvui nuvalyti</text:p>
          </table:table-cell>
          <table:table-cell table:style-name="TableCell5330">
            <text:p text:style-name="P5331">Gamyba, kurioje: - visų panaudotų medžiagų vertė neviršija 50% gaminio ex-works kainos</text:p>
          </table:table-cell>
        </table:table-row>
        <table:table-row table:style-name="TableRow5332">
          <table:table-cell table:style-name="TableCell5333">
            <text:p text:style-name="P5334">96.05</text:p>
          </table:table-cell>
          <table:table-cell table:style-name="TableCell5335">
            <text:p text:style-name="P5336">Kelioniniai asmeninio naudojimo tualeto, siuvimo arba batų, drabužių valymo rinkiniai</text:p>
          </table:table-cell>
          <table:table-cell table:style-name="TableCell5337">
            <text:p text:style-name="P5338">Kiekvienas daiktas rinkinyje turi tenkinti jam taikomą kilmės taisyklę, tarytum jis<text:s/>nebūtų rinkinyje. Tačiau neturintys kilmės daiktai gali būti rinkinyje, su sąlyga, kad jų bendra vertė neviršija 15% gaminio ex-works kainos</text:p>
          </table:table-cell>
        </table:table-row>
        <table:table-row table:style-name="TableRow5339">
          <table:table-cell table:style-name="TableCell5340">
            <text:p text:style-name="P5341">96.06</text:p>
          </table:table-cell>
          <table:table-cell table:style-name="TableCell5342">
            <text:p text:style-name="P5343">Sagos, spaudės, sąsagos ir segtukai, sagų formos ir kitos šių dirbinių dalys; sagų ruošiniai</text:p>
          </table:table-cell>
          <table:table-cell table:style-name="TableCell5344">
            <text:p text:style-name="P5345">Gamyba, kurioje: visos panaudotos medžiagos klasifikuojamos kitoje pozicijoje, negu gaminys ir visų panaudotų medžiagų vertė neviršija 50% gaminio ex-works kainos</text:p>
          </table:table-cell>
        </table:table-row>
        <table:table-row table:style-name="TableRow5346">
          <table:table-cell table:style-name="TableCell5347">
            <text:p text:style-name="P5348">96.08</text:p>
          </table:table-cell>
          <table:table-cell table:style-name="TableCell5349">
            <text:p text:style-name="P5350">Šratinukai, rašikliai ir markeriai su antgaliais iš veltinio ir kitų akytų medžiagų, automatiniai plunksnakočiai, stilografai ir kiti plunksnakočiai; kopijavimo plunksnakočiai (rapidografai); išsukami arba išstumiami automatiniai pieštukai, plunksnakočių koteliai, pieštukų koteliai ir panašūs koteliai; aukščiau iš vardintų dirbinių, išskyrus klasifikuojamus pozicijoje 96.09, dalys (įskaitant gaubtukus ir spaustukus)</text:p>
          </table:table-cell>
          <table:table-cell table:style-name="TableCell5351">
            <text:p text:style-name="P5352">Gamyba, kurioje: visos panaudotos medžiagos klasifikuojamos kitoje pozicijoje negu gaminys. Tačiau plunksnos gali būti panaudotos taip pat kitos medžiagos iš tos pačios pozicijos gali būti panaudotos, jei jų neviršija 5% gaminio ex-works kainos</text:p>
          </table:table-cell>
        </table:table-row>
        <table:table-row table:style-name="TableRow5353">
          <table:table-cell table:style-name="TableCell5354" table:number-rows-spanned="2">
            <text:p text:style-name="P5355">96.12</text:p>
          </table:table-cell>
          <table:table-cell table:style-name="TableCell5356" table:number-rows-spanned="2">
            <text:p text:style-name="P5357">Rašomųjų mašinėlių juos telės arba panašios juos telės, įmirkytos rašalu ar kitaip paruoštos spausdinti, susuktos arba ne į rites arba kasetes; rašalinės pagalvėlės, įmirkytos arba ne rašalu, su dėžutėmis ar be jų</text:p>
          </table:table-cell>
          <table:table-cell table:style-name="TableCell5358">
            <text:p text:style-name="P5359">Gamyba, kurioje: visos panaudotos medžiagos klasifikuojamos kitoje pozicijoje negu gaminys ir</text:p>
          </table:table-cell>
        </table:table-row>
        <table:table-row table:style-name="TableRow5360">
          <table:covered-table-cell>
            <text:p text:style-name="P5361"/>
          </table:covered-table-cell>
          <table:covered-table-cell>
            <text:p text:style-name="P5362"/>
          </table:covered-table-cell>
          <table:table-cell table:style-name="TableCell5363">
            <text:p text:style-name="P5364"/>
          </table:table-cell>
        </table:table-row>
        <table:table-row table:style-name="TableRow5365">
          <table:table-cell table:style-name="TableCell5366">
            <text:p text:style-name="P5367">96.13</text:p>
          </table:table-cell>
          <table:table-cell table:style-name="TableCell5368">
            <text:p text:style-name="P5369">Cigarečių pridegimo ir kiti žiebtuvėliai, mechaniniai arba ne, elektriniai, jų dalys, išskyrus žiebtuvėlių akmenukus ir dagtis:</text:p>
          </table:table-cell>
          <table:table-cell table:style-name="TableCell5370">
            <text:p text:style-name="P5371"/>
          </table:table-cell>
        </table:table-row>
        <table:table-row table:style-name="TableRow5372">
          <table:table-cell table:style-name="TableCell5373">
            <text:p text:style-name="P5374"/>
          </table:table-cell>
          <table:table-cell table:style-name="TableCell5375">
            <text:p text:style-name="P5376">-žiebtuvėliai su pjezo elektriniu uždegimu</text:p>
          </table:table-cell>
          <table:table-cell table:style-name="TableCell5377">
            <text:p text:style-name="P5378">Gamyba, kurioje visų panaudotų medžiagų iš pozicijos 96.13 vertė neviršija 30% gaminio ex-works kainos</text:p>
          </table:table-cell>
        </table:table-row>
        <table:table-row table:style-name="TableRow5379">
          <table:table-cell table:style-name="TableCell5380">
            <text:p text:style-name="P5381"/>
          </table:table-cell>
          <table:table-cell table:style-name="TableCell5382">
            <text:p text:style-name="P5383">-kiti</text:p>
          </table:table-cell>
          <table:table-cell table:style-name="TableCell5384">
            <text:p text:style-name="P5385">Gamyba, kurioje visų panaudotų medžiagų iš pozicijos 96.13 vertė neviršija 5% gaminio ex-works kainos</text:p>
          </table:table-cell>
        </table:table-row>
        <table:table-row table:style-name="TableRow5386">
          <table:table-cell table:style-name="TableCell5387">
            <text:p text:style-name="P5388">ex96.14</text:p>
          </table:table-cell>
          <table:table-cell table:style-name="TableCell5389">
            <text:p text:style-name="P5390">Pypkės (įskaitant pypkių galvutes)</text:p>
          </table:table-cell>
          <table:table-cell table:style-name="TableCell5391">
            <text:p text:style-name="P5392">Gamyba iš neapdorotų profilių (ruošinių)</text:p>
          </table:table-cell>
        </table:table-row>
      </table:table>
      <text:p text:style-name="P5393">______________</text:p>
      <text:p text:style-name="P5394"><text:span text:style-name="T5395">PROTOKOLAS B</text:span></text:p>
      <text:p text:style-name="P5396"/>
      <text:p text:style-name="P5397"><text:span text:style-name="T5398">DĖL KUMULIACIJOS SĄLYGŲ</text:span></text:p>
      <text:p text:style-name="P5399"/>
      <text:p text:style-name="P5400">Šalys:</text:p>
      <text:p text:style-name="P5401"><text:span text:style-name="T5402">Atsižvelgdamos į laisvos prekybos sutartis, sudarytas su Suomija, Norvegija, Švedija ir Šveicarija</text:span><text:span text:style-name="T5403"><text:s/>(toliau vadinamas „Sutartimis</text:span><text:span text:style-name="T5404">“</text:span><text:span text:style-name="T5405">), Pripažindamos, kad jų atitinkamų šalių pilnavertis dalyvavimas laisvos prekybos sistemoje, sudarytoje keturiomis Sutartimis ir ypač kilmės taisyklių pritaikymas šių Sutarčių atitinkamuose Protokoluose A (arba Protokoluose<text:s/></text:span><text:span text:style-name="T5406">B) reikalauja, kad būtų sukurta trijų valstybių administracinio bendradarbiavimo sistema,</text:span></text:p>
      <text:p text:style-name="P5407">Būdamos įsitikinusios, kad tikslinga sukurti formalią Šalių administracinio bendradarbiavimo bazę, Skelbia, kad Šalių Muitinės organai pareikalavus Eksportuotojui, išduos EUR.1 sertifikatus prekėms, eksportuojamoms į kitas dvi suinteresuotas Šalis ir vykdys atitinkamų Sutarčių kilmės taisyklių sąlygas tam, kad tokios prekės galėtų būti panaudotos kaip pagrindinė medžiaga toliau perdirbant arba reeksportuoti pagal šias<text:s/>Sutartis, – kilmės pagrindu pripažins dokumentus, nurodytus anksčiau paminėtų Protokolų, išduotų kitose dviejose Šalyse ir taikomų prekėms, kurios bus arba panaudotos kaip medžiaga tolesniam perdirbimui, arba reeksportuotos pagal atitinkamų Sutarčių sąlygas, ir pagal šių Sutarčių kilmės taisyklių sąlygas pradės administracinį bendradarbiavimą, kad patikrintų išduoto tokio kilmės pagrindo autentiškumą ir teisingumą taikant šį Protokolą.<text:s/></text:p>
      <text:p text:style-name="P5408">Pagal šį Protokolą turi būti bendradarbiaujama, taikant Sutarčių kilmės<text:s/>taisyklių sąlygas mutatis mutandis. Šalys įsipareigoja imtis teisinių ir administracinių</text:p>
      <text:p text:style-name="P5409">priemonių, būtinų šioje Deklaracijoje numatytoms procedūroms taikyti.</text:p>
      <text:p text:style-name="P5410">Tokios pat sąlygos galios bet kuriai kitai laisvos prekybos sutarčiai, pasirašytai bet kurios iš<text:s/>Šalių.</text:p>
      <text:p text:style-name="P5411"><text:span text:style-name="T5412">______________</text:span></text:p>
      <text:p text:style-name="P5413"><text:span text:style-name="T5414">IV PRIEDAS</text:span></text:p>
      <text:p text:style-name="P5415"/>
      <text:p text:style-name="P5416"><text:span text:style-name="T5417">Deklaracija pagal 8 straipasnio<text:s/></text:span><text:span text:style-name="T5418">(1)</text:span><text:span text:style-name="T5419"><text:s/>dalies (b) ir (c) punktus</text:span></text:p>
      <text:p text:style-name="P5420"/>
      <text:p text:style-name="P5421"><text:span text:style-name="T5422">I. the undersigned, exporter of the goods covered by this document declare that except where otherwise indicated<text:s/></text:span><text:span text:style-name="T5423">1</text:span><text:span text:style-name="T5424">, the goods meet the conditions to obta</text:span><text:span text:style-name="T5425">in originatig status in preferential trade with<text:s/></text:span></text:p>
      <text:p text:style-name="P5426"/>
      <text:p text:style-name="P5427"><text:span text:style-name="T5428"><text:tab/></text:span><text:span text:style-name="T5429"><text:note text:note-class="footnote" text:id="_ftn0"><text:note-citation text:label="1">1</text:note-citation><text:note-body><text:p text:style-name="Normal"><text:span text:style-name="T5430"><text:s/></text:span><text:span text:style-name="T5431">Tuo atveju, kai kelialapyje įrašyti gaminiai nekildinami iš Estijos, Latvijos ar Lietuvos, eksportuotojas turi<text:s/></text:span><text:span text:style-name="T5432">juos tikslai nurodyti</text:span></text:p></text:note-body></text:note></text:span><text:span text:style-name="T5433">,</text:span></text:p>
      <text:p text:style-name="P5434">and that the country of origin of the goods is<text:s/></text:p>
      <text:p text:style-name="P5435"/>
      <text:p text:style-name="P5436"><text:span text:style-name="T5437"><text:tab/></text:span><text:span text:style-name="T5438"><text:note text:note-class="footnote" text:id="_ftn1"><text:note-citation text:label="2">2</text:note-citation><text:note-body><text:p text:style-name="Normal"><text:span text:style-name="T5439"><text:s/></text:span><text:span text:style-name="T5440">Estija, Latvija, Lietuva</text:span></text:p></text:note-body></text:note></text:span><text:span text:style-name="T5441"><text:s/></text:span><text:span text:style-name="T5442"><text:note text:note-class="footnote" text:id="_ftn2"><text:note-citation text:label="3">3</text:note-citation><text:note-body><text:p text:style-name="P5443"><text:s/><text:span text:style-name="T5444">Galima padaryti nuorodas kelialapio eilutėje, kurioje įrašoma<text:s/></text:span><text:span text:style-name="T5445"><text:tab/>kiekvieno gaminio pagaminimo vieta.</text:span></text:p><text:p text:style-name="P5446"/></text:note-body></text:note></text:span><text:span text:style-name="T5447">.</text:span></text:p>
      <text:p text:style-name="P5448"/>
      <text:p text:style-name="P5449"><text:tab/><text:tab/></text:p>
      <text:p text:style-name="P5450"><text:tab/>(Place and date)</text:p>
      <text:p text:style-name="P5451"/>
      <text:p text:style-name="P5452"><text:tab/><text:tab/></text:p>
      <text:p text:style-name="P5453"><text:tab/>(Signature)</text:p>
      <text:p text:style-name="P5454"/>
      <text:p text:style-name="P5455"><text:span text:style-name="T5456">(Šalia parašo pasira-šantysis privalo parašyti savo pavardę spausdin-tinėmis raidėmis)</text:span></text:p>
      <text:p text:style-name="P5457"/>
      <text:p text:style-name="P5458"><text:span text:style-name="T5459">______________</text:span></text:p>
      <text:p text:style-name="P5460"><text:span text:style-name="T5461">PROTOKOLO A IV PRIEDAS</text:span></text:p>
      <text:p text:style-name="P5462"/>
      <text:p text:style-name="P5463"><text:span text:style-name="T5464">Deklaracija pagal 8 stripsnio<text:s/></text:span><text:span text:style-name="T5465">(1)</text:span><text:span text:style-name="T5466"><text:s/>dalies (b) ir (c) punktus estų, latvių ir lietuvių kalbomis.</text:span></text:p>
      <text:p text:style-name="P5467"/>
      <text:p text:style-name="P5468">Estų kalba:</text:p>
      <text:p text:style-name="P5469"/>
      <text:p text:style-name="P5470">Mina, allakirjutanu, teatan, et käesoleva dokumendi alusel eksporditavad kaubad, kui mujal polr märgitud teisiti, vastavad päritolu tingimustele soodustatud kaubanduses.................. ja kaupade päritolumaa on................</text:p>
      <text:p text:style-name="P5471"/>
      <text:p text:style-name="P5472">Latvių kalba:</text:p>
      <text:p text:style-name="P5473"/>
      <text:p text:style-name="P5474">Es, apakšâ parakstîjies šajâ dokumentâ norâdîto precu eksportêtâjs, deklarêju, ka ja nav norâdîts citâdi, minêtâs preces atbilst<text:s/>izcelšanâs nosacîjumiem, lai iegûtu priekšrocîbas tirdzniecîbâ ar................. un ka precu izcelšanâs valsts ir.....................</text:p>
      <text:p text:style-name="P5475"/>
      <text:p text:style-name="P5476">Lietuvių kalba</text:p>
      <text:p text:style-name="P5477"/>
      <text:p text:style-name="P5478">Aš, žemiau pasirašęs šiame dokumente išvardintų prekių eksportuotojas, deklaruoju, jog, išskyrus prekes, pažymėtas, prekės atitinka reikalavimus, keliamus tam, kad prekė gautų kilmės statusą prekybai lengvatinėmis sąlygomis su.................. ir kad prekės kilmė, šalis yra........................</text:p>
      <text:p text:style-name="P5479"><text:span text:style-name="T5480">______________</text:span></text:p>
      <text:p text:style-name="P5481"><text:span text:style-name="T5482">V PRIEDAS</text:span></text:p>
      <text:p text:style-name="P5483"/>
      <text:p text:style-name="P5484"/>
      <text:p text:style-name="P5485">30 mm</text:p>
      <text:p text:style-name="P5486"/>
      <text:p text:style-name="P5487"><text:span text:style-name="T5488"><draw:connector draw:type="line" svg:x1="4.23542in" svg:y1="0.04167in" svg:x2="6.4125in" svg:y2="0.04167in" draw:z-index="251653632" draw:id="id0" draw:style-name="a3" draw:name="Line 7" text:anchor-type="paragraph"><svg:title/><svg:desc/></draw:connector></text:span><text:span text:style-name="T5489"><draw:connector draw:type="line" svg:x1="4.11667in" svg:y1="0.16667in" svg:x2="4.11667in" svg:y2="1.91667in" draw:z-index="251654656" draw:id="id1" draw:style-name="a6" draw:name="Line 9" text:anchor-type="paragraph"><svg:title/><svg:desc/></draw:connector></text:span></text:p>
      <table:table table:style-name="Table5490">
        <table:table-columns>
          <table:table-column table:style-name="TableColumn5491"/>
          <table:table-column table:style-name="TableColumn5492"/>
        </table:table-columns>
        <table:table-row table:style-name="TableRow5493">
          <table:table-cell table:style-name="TableCell5494">
            <text:p text:style-name="P5495"/>
            <text:p text:style-name="P5496"><text:span text:style-name="T5497"><text:note text:note-class="footnote" text:id="_ftn3"><text:note-citation text:label="1">1</text:note-citation><text:note-body><text:p text:style-name="Normal"><text:span text:style-name="T5498"><text:s/></text:span><text:span text:style-name="T5499">Eksportuojančios valstybės sutrumpintas pavadinimas ar herbas.</text:span></text:p></text:note-body></text:note></text:span></text:p>
          </table:table-cell>
          <table:table-cell table:style-name="TableCell5500">
            <text:p text:style-name="P5501"/>
            <text:p text:style-name="P5502">EUR.1</text:p>
          </table:table-cell>
        </table:table-row>
        <table:table-row table:style-name="TableRow5503">
          <table:table-cell table:style-name="TableCell5504" table:number-columns-spanned="2">
            <text:p text:style-name="P5505"/>
            <text:p text:style-name="P5506"/>
            <text:p text:style-name="P5507"><text:span text:style-name="T5508"><text:note text:note-class="footnote" text:id="_ftn4"><text:note-citation text:label="2">2</text:note-citation><text:note-body><text:p text:style-name="Normal"><text:span text:style-name="T5509"><text:s/></text:span><text:span text:style-name="T5510">Informacija, reikalinga teisėtam ekspo</text:span><text:span text:style-name="T5511">rtuotojui identifikuoti</text:span></text:p></text:note-body></text:note></text:span></text:p>
          </table:table-cell>
          <table:covered-table-cell/>
        </table:table-row>
      </table:table>
      <text:p text:style-name="P5512"/>
      <table:table table:style-name="Table5513">
        <table:table-columns>
          <table:table-column table:style-name="TableColumn5514"/>
        </table:table-columns>
        <table:table-row table:style-name="TableRow5515">
          <table:table-cell table:style-name="TableCell5516">
            <text:p text:style-name="P5517"/>
            <text:p text:style-name="P5518"/>
            <text:p text:style-name="P5519">30 mm</text:p>
          </table:table-cell>
        </table:table-row>
      </table:table>
      <text:p text:style-name="P5520"/>
      <text:p text:style-name="P5521"/>
      <text:p text:style-name="P5522"/>
      <text:p text:style-name="P5523">______________</text:p>
      <text:p text:style-name="P5524"/>
      <text:p text:style-name="P5525"><text:span text:style-name="T5526">PROTOKOLO A VI PRIEDAS</text:span><text:span text:style-name="T5527"><text:note text:note-class="footnote" text:id="_ftn5"><text:note-citation text:label="1">1</text:note-citation><text:note-body><text:p text:style-name="P5528"><text:span text:style-name="T5529"><text:s/></text:span><text:span text:style-name="T5530">Vertės apribojimai, nurodyti protokolo A 8 straipsnio 1 dalies (c) punkte ir 2 dalies (a) ir (b) punktuose, Estijoje, Latvijoje ir Lietuvoje pagal jose galiojančias pinigines sistemas yra tokie:</text:span></text:p><table:table table:style-name="Table5531"><table:table-columns><table:table-column table:style-name="TableColumn5532"/><table:table-column table:style-name="TableColumn5533"/><table:table-column table:style-name="TableColumn5534"/><table:table-column table:style-name="TableColumn5535"/></table:table-columns><table:table-row table:style-name="TableRow5536"><table:table-cell table:style-name="TableCell5537"><text:p text:style-name="P5538"/></table:table-cell><table:table-cell table:style-name="TableCell5539"><text:p text:style-name="P5540">smulkūs kroviniai</text:p><text:p text:style-name="P5541">(365 u. a.)</text:p></table:table-cell><table:table-cell table:style-name="TableCell5542"><text:p text:style-name="P5543">keleivių asmeninis bagažas</text:p><text:p text:style-name="P5544">(1.025 u. a.)</text:p></table:table-cell><table:table-cell table:style-name="TableCell5545"><text:p text:style-name="P5546">galimo pervežti kiekio dydis (5.110 u. a.)<text:s/></text:p></table:table-cell></table:table-row><table:table-row table:style-name="TableRow5547"><table:table-cell table:style-name="TableCell5548"><text:p text:style-name="P5549">Estija</text:p></table:table-cell><table:table-cell table:style-name="TableCell5550"><text:p text:style-name="P5551">....................</text:p></table:table-cell><table:table-cell table:style-name="TableCell5552"><text:p text:style-name="P5553">.....................</text:p></table:table-cell><table:table-cell table:style-name="TableCell5554"><text:p text:style-name="P5555">......................</text:p></table:table-cell></table:table-row><table:table-row table:style-name="TableRow5556"><table:table-cell table:style-name="TableCell5557"><text:p text:style-name="P5558">Latvija</text:p></table:table-cell><table:table-cell table:style-name="TableCell5559"><text:p text:style-name="P5560">....................</text:p></table:table-cell><table:table-cell table:style-name="TableCell5561"><text:p text:style-name="P5562">.....................</text:p></table:table-cell><table:table-cell table:style-name="TableCell5563"><text:p text:style-name="P5564">.......................</text:p></table:table-cell></table:table-row><table:table-row table:style-name="TableRow5565"><table:table-cell table:style-name="TableCell5566"><text:p text:style-name="P5567">Lietuva</text:p></table:table-cell><table:table-cell table:style-name="TableCell5568"><text:p text:style-name="P5569">....................</text:p></table:table-cell><table:table-cell table:style-name="TableCell5570"><text:p text:style-name="P5571">......................</text:p></table:table-cell><table:table-cell table:style-name="TableCell5572"><text:p text:style-name="P5573">.......................</text:p></table:table-cell></table:table-row></table:table><text:p text:style-name="P5574"/></text:note-body></text:note></text:span></text:p>
      <text:p text:style-name="P5575"/>
      <text:p text:style-name="P5576">Kiekiai, nurodyti protokolo A 8 straipsnio 4 dalyje, atitinkamai šią Sutartį pasirašiusių Šalių valiutų vienetais yra tokie:</text:p>
      <text:p text:style-name="P5577"/>
      <text:p text:style-name="P5578">Estija<text:s/><text:tab/>KRONA<text:tab/>..............</text:p>
      <text:p text:style-name="P5579"/>
      <text:p text:style-name="P5580">Latvija<text:tab/>LATAS<text:tab/>...............</text:p>
      <text:p text:style-name="P5581"/>
      <text:p text:style-name="P5582">Lietuva<text:s/><text:tab/>LITAS<text:tab/>................</text:p>
      <text:p text:style-name="P5583"/>
      <text:p text:style-name="P5584"><text:span text:style-name="T5585">______________</text:span></text:p>
      <text:p text:style-name="P5586"><text:span text:style-name="T5587">DECLARATION BY THE EXPORTER</text:span></text:p>
      <text:p text:style-name="P5588"/>
      <text:p text:style-name="P5589"><text:span text:style-name="T5590">1</text:span><text:span text:style-name="T5591">. The undersigned, exporter of the goods described overleaf.</text:span></text:p>
      <text:p text:style-name="P5592"/>
      <text:p text:style-name="P5593">DECLARE that the goods meet the conditions required for the issue of the attatched certificate:</text:p>
      <text:p text:style-name="P5594"/>
      <text:p text:style-name="P5595">SPECIFY as follows<text:s/>the circumstances which have enabled these goods to meet the above conditions:</text:p>
      <text:p text:style-name="P5596"/>
      <text:p text:style-name="P5597"><text:tab/></text:p>
      <text:p text:style-name="P5598"/>
      <text:p text:style-name="P5599"><text:tab/></text:p>
      <text:p text:style-name="P5600"/>
      <text:p text:style-name="P5601"><text:tab/></text:p>
      <text:p text:style-name="P5602"/>
      <text:p text:style-name="P5603"><text:tab/></text:p>
      <text:p text:style-name="P5604"/>
      <text:p text:style-name="P5605"><text:span text:style-name="T5606">SUBMIT the following supporting documents</text:span><text:span text:style-name="T5607"><text:note text:note-class="footnote" text:id="_ftn6"><text:note-citation text:label="1">1</text:note-citation><text:note-body><text:p text:style-name="Normal"><text:span text:style-name="T5608"><text:s/></text:span><text:span text:style-name="T5609">Pvz.: importo dokumentai, pervežimo pažymėjimai, kelialapiai, gamintojo deklaracijos ir kiti dokumentai dėl gamyboje naudojamų gaminių ar prekių, reeksportuojamų į tą pačią valstybę.</text:span></text:p></text:note-body></text:note></text:span><text:span text:style-name="T5610">:</text:span></text:p>
      <text:p text:style-name="P5611"/>
      <text:p text:style-name="P5612"><text:tab/></text:p>
      <text:p text:style-name="P5613"/>
      <text:p text:style-name="P5614"><text:tab/></text:p>
      <text:p text:style-name="P5615"/>
      <text:p text:style-name="P5616"><text:tab/></text:p>
      <text:p text:style-name="P5617"/>
      <text:p text:style-name="P5618"><text:tab/></text:p>
      <text:p text:style-name="P5619"/>
      <text:p text:style-name="P5620">UNDERTAKE to submit, at the request of the appropriate authorities, any supporting evidence which these<text:s/>authorities may require for the pupose of issuing the attached certificate, and undertake, if required, to agree to any inspection of my accounts and to any check on the processes of manufacture of the above goods, carried out by the said authorities:</text:p>
      <text:p text:style-name="P5621"/>
      <text:p text:style-name="P5622">REQUEST the issue of the attached certificate for these goods.</text:p>
      <text:p text:style-name="P5623"/>
      <text:p text:style-name="P5624"><text:tab/>..............................</text:p>
      <text:p text:style-name="P5625"><text:tab/>(Place and details)</text:p>
      <text:p text:style-name="P5626"/>
      <text:p text:style-name="P5627"><text:tab/>..............................</text:p>
      <text:p text:style-name="P5628"><text:tab/>(Signature)<text:s/></text:p>
      <text:p text:style-name="P5629"><text:span text:style-name="T5630">______________</text:span></text:p>
      <text:p text:style-name="P5631"><text:span text:style-name="T5632">APPLICATION FOR A MOVEMENT CERTIFICATE</text:span></text:p>
      <text:p text:style-name="P5633"/>
      <text:p text:style-name="P5634"/>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s>
        <table:table-row table:style-name="TableRow5641">
          <table:table-cell table:style-name="TableCell5642" table:number-rows-spanned="3">
            <text:p text:style-name="Normal"><text:span text:style-name="T5643"><draw:frame draw:z-index="251655680" draw:id="id2" draw:style-name="a7" draw:name="Text Box 12" text:anchor-type="paragraph" svg:x="-0.55in" svg:y="0.04792in" svg:width="0.3in" svg:height="2.9in" style:rel-width="scale" style:rel-height="scale"><draw:text-box><text:p text:style-name="P5644"/></draw:text-box><svg:title/><svg:desc/></draw:frame></text:span><text:span text:style-name="T5645">1. Exporter (Name, full<text:s/></text:span><text:span text:style-name="T5646">address, contry)</text:span></text:p>
          </table:table-cell>
          <table:table-cell table:style-name="TableCell5647" table:number-columns-spanned="4">
            <text:p text:style-name="Normal"><text:span text:style-name="T5648">EUR. 1</text:span><text:span text:style-name="T5649"><text:s/>No.<text:s/></text:span><text:span text:style-name="T5650">A</text:span><text:span text:style-name="T5651"><text:s/>000.000<text:s/></text:span></text:p>
          </table:table-cell>
          <table:covered-table-cell/>
          <table:covered-table-cell/>
          <table:covered-table-cell/>
        </table:table-row>
        <table:table-row table:style-name="TableRow5652">
          <table:covered-table-cell>
            <text:p text:style-name="P5653"/>
          </table:covered-table-cell>
          <table:table-cell table:style-name="TableCell5654" table:number-columns-spanned="4">
            <text:p text:style-name="P5655">See notes overleaf before completing this form<text:s/></text:p>
          </table:table-cell>
          <table:covered-table-cell/>
          <table:covered-table-cell/>
          <table:covered-table-cell/>
        </table:table-row>
        <table:table-row table:style-name="TableRow5656">
          <table:covered-table-cell>
            <text:p text:style-name="P5657"/>
          </table:covered-table-cell>
          <table:table-cell table:style-name="TableCell5658" table:number-columns-spanned="4" table:number-rows-spanned="2">
            <text:p text:style-name="P5659"/>
            <text:p text:style-name="P5660">2. Certificate used in preferential trade between</text:p>
            <text:p text:style-name="P5661"/>
            <text:p text:style-name="P5662">and</text:p>
            <text:p text:style-name="P5663"/>
            <text:p text:style-name="P5664">the country, group of contries or territory of destinationstated ir box 5 below.</text:p>
            <text:p text:style-name="P5665"/>
          </table:table-cell>
          <table:covered-table-cell/>
          <table:covered-table-cell/>
          <table:covered-table-cell/>
        </table:table-row>
        <table:table-row table:style-name="TableRow5666">
          <table:table-cell table:style-name="TableCell5667" table:number-rows-spanned="2">
            <text:p text:style-name="P5668">3. Consignes (Name, full<text:s/>address, country) (Optional)</text:p>
          </table:table-cell>
          <table:covered-table-cell>
            <text:p text:style-name="P5669"/>
          </table:covered-table-cell>
          <table:covered-table-cell/>
          <table:covered-table-cell/>
          <table:covered-table-cell/>
        </table:table-row>
        <table:table-row table:style-name="TableRow5670">
          <table:covered-table-cell>
            <text:p text:style-name="P5671"/>
          </table:covered-table-cell>
          <table:table-cell table:style-name="TableCell5672" table:number-columns-spanned="2">
            <text:p text:style-name="P5673">4. Country, group of contries or territory in which the products are considerd as originating</text:p>
            <text:p text:style-name="P5674"/>
            <text:p text:style-name="P5675"/>
          </table:table-cell>
          <table:covered-table-cell/>
          <table:table-cell table:style-name="TableCell5676" table:number-columns-spanned="2">
            <text:p text:style-name="P5677">5. Country, group of contries or territory of destination</text:p>
          </table:table-cell>
          <table:covered-table-cell/>
        </table:table-row>
        <table:table-row table:style-name="TableRow5678">
          <table:table-cell table:style-name="TableCell5679">
            <text:p text:style-name="P5680">6. Transport details (Optional)</text:p>
          </table:table-cell>
          <table:table-cell table:style-name="TableCell5681" table:number-columns-spanned="4">
            <text:p text:style-name="P5682">7. Remarks</text:p>
          </table:table-cell>
          <table:covered-table-cell/>
          <table:covered-table-cell/>
          <table:covered-table-cell/>
        </table:table-row>
        <table:table-row table:style-name="TableRow5683">
          <table:table-cell table:style-name="TableCell5684" table:number-columns-spanned="2">
            <text:p text:style-name="Normal"><text:span text:style-name="T5685">8. Item number; marks and numbers, number and kind of packages<text:s/></text:span><text:span text:style-name="T5686">1</text:span><text:span text:style-name="T5687">; description of goods</text:span></text:p>
          </table:table-cell>
          <table:covered-table-cell/>
          <table:table-cell table:style-name="TableCell5688" table:number-columns-spanned="2">
            <text:p text:style-name="Normal"><text:span text:style-name="T5689">9. Gross weight (kg) or other measure (litres, m</text:span><text:span text:style-name="T5690">3</text:span><text:span text:style-name="T5691">, etc)</text:span></text:p>
          </table:table-cell>
          <table:covered-table-cell/>
          <table:table-cell table:style-name="TableCell5692">
            <text:p text:style-name="P5693">10. Invoices (Optional)<text:s/></text:p>
          </table:table-cell>
        </table:table-row>
      </table:table>
      <text:p text:style-name="P5694"/>
      <text:p text:style-name="P5695"><text:span text:style-name="T5696">1</text:span><text:span text:style-name="T5697"><text:s/>If goods are not packed, indicate number of articles or state „in bulk</text:span><text:span text:style-name="T5698">“</text:span><text:span text:style-name="T5699"><text:s/>as appropriate</text:span></text:p>
      <text:p text:style-name="P5700"/>
      <text:p text:style-name="P5701"><text:span text:style-name="T5702">MOVEMENT CERTIFICATE</text:span></text:p>
      <text:p text:style-name="P5703"/>
      <table:table table:style-name="Table5704">
        <table:table-columns>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s>
        <table:table-row table:style-name="TableRow5711">
          <table:table-cell table:style-name="TableCell5712" table:number-rows-spanned="3">
            <text:p text:style-name="Normal"><text:span text:style-name="T5713"><draw:frame draw:z-index="251656704" draw:id="id3" draw:style-name="a8" draw:name="Text Box 13" text:anchor-type="paragraph" svg:x="-0.55in" svg:y="0.04792in" svg:width="0.3in" svg:height="2.9in" style:rel-width="scale" style:rel-height="scale"><draw:text-box><text:p text:style-name="P5714"/></draw:text-box><svg:title/><svg:desc/></draw:frame></text:span><text:span text:style-name="T5715">1. Exporter (Name, full address, contry)</text:span></text:p>
          </table:table-cell>
          <table:table-cell table:style-name="TableCell5716" table:number-columns-spanned="5">
            <text:p text:style-name="Normal"><text:span text:style-name="T5717">EUR. 1</text:span><text:span text:style-name="T5718"><text:s/>No.<text:s/></text:span><text:span text:style-name="T5719">A</text:span><text:span text:style-name="T5720"><text:s/>000.000<text:s/></text:span></text:p>
          </table:table-cell>
          <table:covered-table-cell/>
          <table:covered-table-cell/>
          <table:covered-table-cell/>
          <table:covered-table-cell/>
        </table:table-row>
        <table:table-row table:style-name="TableRow5721">
          <table:covered-table-cell>
            <text:p text:style-name="P5722"/>
          </table:covered-table-cell>
          <table:table-cell table:style-name="TableCell5723" table:number-columns-spanned="5">
            <text:p text:style-name="P5724">See notes overleaf before completing this form<text:s/></text:p>
          </table:table-cell>
          <table:covered-table-cell/>
          <table:covered-table-cell/>
          <table:covered-table-cell/>
          <table:covered-table-cell/>
        </table:table-row>
        <table:table-row table:style-name="TableRow5725">
          <table:covered-table-cell>
            <text:p text:style-name="P5726"/>
          </table:covered-table-cell>
          <table:table-cell table:style-name="TableCell5727" table:number-columns-spanned="5" table:number-rows-spanned="2">
            <text:p text:style-name="P5728"/>
            <text:p text:style-name="P5729">2. Certificate used in preferential trade between</text:p>
            <text:p text:style-name="P5730"/>
            <text:p text:style-name="P5731">and</text:p>
            <text:p text:style-name="P5732"/>
            <text:p text:style-name="P5733">the country, group of contries or<text:s/>territory of destinationstated ir box 5 below.</text:p>
            <text:p text:style-name="P5734"/>
          </table:table-cell>
          <table:covered-table-cell/>
          <table:covered-table-cell/>
          <table:covered-table-cell/>
          <table:covered-table-cell/>
        </table:table-row>
        <table:table-row table:style-name="TableRow5735">
          <table:table-cell table:style-name="TableCell5736" table:number-rows-spanned="2">
            <text:p text:style-name="P5737">3. Consignes (Name, full address, country) (Optional)</text:p>
          </table:table-cell>
          <table:covered-table-cell>
            <text:p text:style-name="P5738"/>
          </table:covered-table-cell>
          <table:covered-table-cell/>
          <table:covered-table-cell/>
          <table:covered-table-cell/>
          <table:covered-table-cell/>
        </table:table-row>
        <table:table-row table:style-name="TableRow5739">
          <table:covered-table-cell>
            <text:p text:style-name="P5740"/>
          </table:covered-table-cell>
          <table:table-cell table:style-name="TableCell5741" table:number-columns-spanned="3">
            <text:p text:style-name="P5742">4. Country, group of contries or territory in which the products are considerd as originating</text:p>
            <text:p text:style-name="P5743"/>
            <text:p text:style-name="P5744"/>
          </table:table-cell>
          <table:covered-table-cell/>
          <table:covered-table-cell/>
          <table:table-cell table:style-name="TableCell5745" table:number-columns-spanned="2">
            <text:p text:style-name="P5746">5. Country, group of contries or territory of<text:s/>destination</text:p>
          </table:table-cell>
          <table:covered-table-cell/>
        </table:table-row>
        <table:table-row table:style-name="TableRow5747">
          <table:table-cell table:style-name="TableCell5748">
            <text:p text:style-name="P5749">6. Transport details (Optional)</text:p>
          </table:table-cell>
          <table:table-cell table:style-name="TableCell5750" table:number-columns-spanned="5">
            <text:p text:style-name="P5751">7. Remarks</text:p>
          </table:table-cell>
          <table:covered-table-cell/>
          <table:covered-table-cell/>
          <table:covered-table-cell/>
          <table:covered-table-cell/>
        </table:table-row>
        <table:table-row table:style-name="TableRow5752">
          <table:table-cell table:style-name="TableCell5753" table:number-columns-spanned="3">
            <text:p text:style-name="Normal"><text:span text:style-name="T5754">8. Item number; marks and numbers, number and kind of packages<text:s/></text:span><text:span text:style-name="T5755">1</text:span><text:span text:style-name="T5756">; description of goods</text:span></text:p>
          </table:table-cell>
          <table:covered-table-cell/>
          <table:covered-table-cell/>
          <table:table-cell table:style-name="TableCell5757" table:number-columns-spanned="2">
            <text:p text:style-name="Normal"><text:span text:style-name="T5758">9. Gross weight (kg) or other measure (litres, m</text:span><text:span text:style-name="T5759">3</text:span><text:span text:style-name="T5760">, etc)</text:span></text:p>
          </table:table-cell>
          <table:covered-table-cell/>
          <table:table-cell table:style-name="TableCell5761">
            <text:p text:style-name="P5762">10. Invoices (Optional)<text:s/></text:p>
          </table:table-cell>
        </table:table-row>
        <table:table-row table:style-name="TableRow5763">
          <table:table-cell table:style-name="TableCell5764" table:number-columns-spanned="2" table:number-rows-spanned="3">
            <text:p text:style-name="P5765"><text:span text:style-name="T5766"><draw:frame draw:z-index="251657728" draw:id="id4" draw:style-name="a9" draw:name="Text Box 14" text:anchor-type="paragraph" svg:x="2.53333in" svg:y="0.48125in" svg:width="1.1in" svg:height="0.4in" style:rel-width="scale" style:rel-height="scale"><draw:text-box><text:p text:style-name="P5767">Stamp</text:p></draw:text-box><svg:title/><svg:desc/></draw:frame></text:span></text:p>
            <text:p text:style-name="P5768">11. CUSTOMS<text:s/>ENDORSEMENT</text:p>
            <text:p text:style-name="P5769">Declaration certified.</text:p>
            <text:p text:style-name="P5770"><text:span text:style-name="T5771">Export document<text:s/></text:span><text:span text:style-name="T5772">2</text:span><text:span text:style-name="T5773">:</text:span></text:p>
            <text:p text:style-name="P5774"/>
            <text:p text:style-name="P5775">Form..................................<text:tab/><text:s/>No.....................</text:p>
            <text:p text:style-name="P5776">Customs office:..............................................</text:p>
            <text:p text:style-name="P5777">Issuing contry or</text:p>
            <text:p text:style-name="P5778">territory:..........................................................</text:p>
            <text:p text:style-name="P5779">........................................................................</text:p>
            <text:p text:style-name="P5780">........................................................................</text:p>
            <text:p text:style-name="P5781">Date................................................................</text:p>
            <text:p text:style-name="P5782"/>
            <text:p text:style-name="P5783"/>
            <text:p text:style-name="P5784">.......................................................................</text:p>
            <text:p text:style-name="P5785">(Signature)</text:p>
          </table:table-cell>
          <table:covered-table-cell/>
          <table:table-cell table:style-name="TableCell5786" table:number-columns-spanned="4">
            <text:p text:style-name="P5787"/>
            <text:p text:style-name="P5788">12. DECLARATION BY THE EXPORTER<text:s/></text:p>
            <text:p text:style-name="P5789">I, the undersigned, declare that the goods described above meet the conditions rquired for the issue of this certificate.</text:p>
          </table:table-cell>
          <table:covered-table-cell/>
          <table:covered-table-cell/>
          <table:covered-table-cell/>
        </table:table-row>
        <table:table-row table:style-name="TableRow5790">
          <table:covered-table-cell>
            <text:p text:style-name="P5791"/>
          </table:covered-table-cell>
          <table:covered-table-cell/>
          <table:table-cell table:style-name="TableCell5792" table:number-columns-spanned="4">
            <text:p text:style-name="P5793">Place and date</text:p>
          </table:table-cell>
          <table:covered-table-cell/>
          <table:covered-table-cell/>
          <table:covered-table-cell/>
        </table:table-row>
        <table:table-row table:style-name="TableRow5794">
          <table:covered-table-cell>
            <text:p text:style-name="P5795"/>
          </table:covered-table-cell>
          <table:covered-table-cell/>
          <table:table-cell table:style-name="TableCell5796" table:number-columns-spanned="4">
            <text:p text:style-name="P5797">Signature</text:p>
          </table:table-cell>
          <table:covered-table-cell/>
          <table:covered-table-cell/>
          <table:covered-table-cell/>
        </table:table-row>
        <table:table-row table:style-name="TableRow5798">
          <table:table-cell table:style-name="TableCell5799">
            <text:p text:style-name="P5800"/>
            <text:p text:style-name="P5801">13. REQUEST FOR VERIFICATION, to<text:s/></text:p>
          </table:table-cell>
          <table:table-cell table:style-name="TableCell5802" table:number-columns-spanned="5" table:number-rows-spanned="2">
            <text:p text:style-name="P5803"/>
            <text:p text:style-name="P5804">14. RESULT OF VERIFICATION</text:p>
            <text:p text:style-name="P5805"><text:span text:style-name="T5806">Verification carried out shows that this certificate<text:s/></text:span><text:span text:style-name="T5807">1</text:span></text:p>
            <text:p text:style-name="P5808"/>
            <text:p text:style-name="P5809">was issued by the Customs Office indicated and that the information contained therein is accurate.</text:p>
            <text:p text:style-name="P5810"/>
            <text:p text:style-name="P5811"/>
            <text:p text:style-name="P5812">does not meet the<text:s/>requirements as to authenticity and accuracy (see remarks appended).</text:p>
            <text:p text:style-name="P5813"/>
            <text:p text:style-name="P5814"/>
            <text:p text:style-name="P5815"/>
            <text:p text:style-name="P5816"/>
            <text:p text:style-name="P5817"/>
            <text:p text:style-name="P5818"/>
            <text:p text:style-name="P5819"/>
            <text:p text:style-name="P5820"/>
            <text:p text:style-name="P5821"/>
            <text:p text:style-name="P5822"/>
            <text:p text:style-name="P5823"/>
            <text:p text:style-name="P5824"/>
            <text:p text:style-name="P5825"/>
            <text:p text:style-name="P5826"/>
            <text:p text:style-name="P5827"/>
            <text:p text:style-name="P5828"/>
            <text:p text:style-name="P5829"/>
            <text:p text:style-name="P5830"/>
            <text:p text:style-name="P5831"/>
            <text:p text:style-name="P5832"/>
            <text:p text:style-name="P5833"/>
            <text:p text:style-name="P5834"/>
            <text:p text:style-name="P5835"/>
            <text:p text:style-name="P5836"/>
            <text:p text:style-name="P5837"/>
            <text:p text:style-name="P5838"/>
            <text:p text:style-name="P5839"/>
            <text:p text:style-name="P5840"/>
            <text:p text:style-name="P5841"/>
            <text:p text:style-name="P5842"/>
            <text:p text:style-name="P5843"/>
          </table:table-cell>
          <table:covered-table-cell/>
          <table:covered-table-cell/>
          <table:covered-table-cell/>
          <table:covered-table-cell/>
        </table:table-row>
        <table:table-row table:style-name="TableRow5844">
          <table:table-cell table:style-name="TableCell5845">
            <text:p text:style-name="P5846"><text:span text:style-name="T5847"><draw:frame draw:z-index="251658752" draw:id="id5" draw:style-name="a10" draw:name="Text Box 15" text:anchor-type="paragraph" svg:x="1.34167in" svg:y="1.36875in" svg:width="1in" svg:height="0.6in" style:rel-width="scale" style:rel-height="scale"><draw:text-box><text:p text:style-name="P5848">Stamp</text:p></draw:text-box><svg:title/><svg:desc/></draw:frame></text:span><text:span text:style-name="T5849"><draw:frame draw:z-index="251659776" draw:id="id6" draw:style-name="a11" draw:name="Text Box 18" text:anchor-type="paragraph" svg:x="3.325in" svg:y="0.61806in" svg:width="2.9in" svg:height="2.9in" style:rel-width="scale" style:rel-height="scale"><draw:text-box><text:p text:style-name="Normal"/><text:p text:style-name="P5850">......................................</text:p><text:p text:style-name="P5851">(Place and date)</text:p><text:p text:style-name="P5852"/><text:p text:style-name="P5853"/><text:p text:style-name="P5854"/><text:p text:style-name="P5855"/><text:p text:style-name="P5856"/><text:p text:style-name="P5857"/><text:p text:style-name="P5858"/><text:p text:style-name="P5859"/><text:p text:style-name="P5860"/><text:p text:style-name="P5861"/><text:p text:style-name="P5862"/><text:p text:style-name="P5863"/><text:p text:style-name="P5864">.......................................</text:p><text:p text:style-name="P5865">(Signature)</text:p><text:p text:style-name="P5866"/><text:p text:style-name="P5867">1 Insert X in the<text:s/>appropriate box</text:p><text:p text:style-name="P5868"/></draw:text-box><svg:title/><svg:desc/></draw:frame></text:span><text:span text:style-name="T5869"><draw:frame draw:z-index="251660800" draw:id="id7" draw:style-name="a12" draw:name="Text Box 19" text:anchor-type="paragraph" svg:x="4.65in" svg:y="1.40208in" svg:width="1.1in" svg:height="0.6in" style:rel-width="scale" style:rel-height="scale"><draw:text-box><text:p text:style-name="P5870">Stamp</text:p><text:p text:style-name="P5871"/></draw:text-box><svg:title/><svg:desc/></draw:frame></text:span><text:span text:style-name="T5872">Verification of the authenticy and accuracy of this certificate is reqested</text:span></text:p>
            <text:p text:style-name="P5873"/>
            <text:p text:style-name="P5874">............................................................................................</text:p>
            <text:p text:style-name="P5875">(Place and date)</text:p>
            <text:p text:style-name="P5876"/>
            <text:p text:style-name="P5877"/>
            <text:p text:style-name="P5878"/>
            <text:p text:style-name="P5879"/>
            <text:p text:style-name="P5880"/>
            <text:p text:style-name="P5881"/>
            <text:p text:style-name="P5882"/>
            <text:p text:style-name="P5883"/>
            <text:p text:style-name="P5884"/>
            <text:p text:style-name="P5885"/>
            <text:p text:style-name="P5886"/>
            <text:p text:style-name="P5887"/>
            <text:p text:style-name="P5888">..........................................................................................</text:p>
            <text:p text:style-name="P5889">(Signature)</text:p>
            <text:p text:style-name="P5890"/>
            <text:p text:style-name="P5891"/>
            <text:p text:style-name="P5892"/>
            <text:p text:style-name="P5893"/>
            <text:p text:style-name="P5894"/>
            <text:p text:style-name="P5895"/>
          </table:table-cell>
          <table:covered-table-cell>
            <text:p text:style-name="P5896"/>
          </table:covered-table-cell>
          <table:covered-table-cell/>
          <table:covered-table-cell/>
          <table:covered-table-cell/>
          <table:covered-table-cell/>
        </table:table-row>
        <table:table-row table:style-name="TableRow5897">
          <table:table-cell table:style-name="TableCell5898" table:number-columns-spanned="6">
            <text:p text:style-name="P5899"/>
            <text:p text:style-name="P5900"><text:span text:style-name="T5901">1</text:span><text:span text:style-name="T5902"><text:s/>If goods are not packed, indicate number of articles or state „in bulk“ as appropriate</text:span></text:p>
            <text:p text:style-name="P5903">2 Complete only where the regulations of exporting<text:s/>country of territory require</text:p>
            <text:p text:style-name="P5904"/>
            <text:p text:style-name="P5905"/>
            <text:p text:style-name="P5906">1. Certificates must not contain erasures or words written over one another. Any alterations must be made by deleting the incorrect pariculars and adding any necessary corrections. Any such alteration must be initialled by the person who completed the certificate and endorsed bt the Customs authorities of the issuing country or territory.</text:p>
            <text:p text:style-name="P5907">2. No spaces must be left between the items entered on the certificate and each item must be preceded by an item number. A horizontal line<text:s/>must be drawn immediatly below the last item. Any unused space must be struck through in such a manner as to make any later additions impossible.</text:p>
            <text:p text:style-name="P5908">3. Goods must be described in accordance with commercial practice abd with sufficient detail to enable them to<text:s/>be identified.<text:s/></text:p>
            <text:p text:style-name="P5909"/>
            <text:p text:style-name="P5910"/>
          </table:table-cell>
          <table:covered-table-cell/>
          <table:covered-table-cell/>
          <table:covered-table-cell/>
          <table:covered-table-cell/>
          <table:covered-table-cell/>
        </table:table-row>
      </table:table>
      <text:p text:style-name="P591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2" svg:viewBox="0 0 20 30" svg:d="m10 0-10 30h20z"/>
    <draw:marker draw:name="a4" svg:viewBox="0 0 20 30" svg:d="m10 0-10 30h20z"/>
    <draw:marker draw:name="a5"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16:03:00Z</meta:creation-date>
    <dc:date>2015-08-31T16:03:00Z</dc:date>
    <meta:template xlink:href="Normal" xlink:type="simple"/>
    <meta:editing-cycles>2</meta:editing-cycles>
    <meta:editing-duration>PT0S</meta:editing-duration>
    <meta:document-statistic meta:page-count="1" meta:paragraph-count="2311" meta:word-count="24046" meta:character-count="182605" meta:row-count="5958" meta:non-whitespace-character-count="160870"/>
  </office:meta>
</office:document-meta>
</file>