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<text:span text:style-name="T6">DĖL TEISINĖS APSAUGOS SUTEIKIMO PAPRASTŲJŲ ŽIEMINIŲ KVIEČIŲ VEISLEI ‘ARKTIKA’<text:s/></text:span></text:p>
      <text:p text:style-name="P7"/>
      <text:p text:style-name="P8">2013 m. liepos 22 d. Nr. A1-259</text:p>
      <text:p text:style-name="P9">Vilnius</text:p>
      <text:p text:style-name="P10"/>
      <text:p text:style-name="P11"><text:span text:style-name="T12">Vadovaudamasis Lietuvos Respublikos<text:s/></text:span><text:span text:style-name="T13">augalų veislių apsaugos įstatymo (Žin., 2001, Nr. </text:span><text:a xlink:href="https://www.e-tar.lt/portal/lt/legalAct/TAR.7DE5B8AD5D5B" office:target-frame-name="_blank" xlink:show="new"><text:span text:style-name="T14">104-3701</text:span></text:a><text:span text:style-name="T15">) 3, 8 straipsniais ir 20 straipsnio 1 dalimi, Valstybinės augalininkystės tarnybos prie Žemės ūkio ministerijos nuosta</text:span><text:span text:style-name="T16">tų, patvirtintų Lietuvos Respublikos žemės ūkio ministro 2010 m. gegužės 24 d. įsakymu Nr. 3D-490 (Žin., 2010, Nr. </text:span><text:a xlink:href="https://www.e-tar.lt/portal/lt/legalAct/TAR.BB112D21F8D3" office:target-frame-name="_blank" xlink:show="new"><text:span text:style-name="T17">61-3012</text:span></text:a><text:span text:style-name="T18">; 2012, Nr. </text:span><text:a xlink:href="https://www.e-tar.lt/portal/lt/legalAct/TAR.C5FD6F2BE4CD" office:target-frame-name="_blank" xlink:show="new"><text:span text:style-name="T19">149-7637</text:span></text:a><text:span text:style-name="T20">), 15.4 punktu, taip pat komisijos, sudarytos Valstybinės augalininkystės tarnybos prie Žemės ūkio ministerijos direktoriaus 2013 m. birželio 17 d. įsakymu Nr. A1-217, siūlymu,<text:s/></text:span></text:p>
      <text:p text:style-name="P21"><text:span text:style-name="T22">s u t e i k i u paprastųjų žiemi</text:span><text:span text:style-name="T23">nių kviečių veislei ‘Arktika’ (veislės selekcininkas –<text:s/></text:span><text:span text:style-name="T24">Boreal Plant Breeding Ltd.</text:span><text:span text:style-name="T25">, Suomija) teisinę apsaugą nuo 2013 m. liepos 22 d. iki 2038 m. liepos 21 d., įrašant šią veislę į Lietuvos Respublikoje saugomų augalų veislių sąrašą.<text:s/></text:span></text:p>
      <text:p text:style-name="P26"/>
      <text:p text:style-name="P27"><text:span text:style-name="T28">Direktorius</text:span><text:span text:style-name="T29"><text:tab/>Evaldas</text:span><text:span text:style-name="T30"><text:s/>Zigmas Čijausk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07-02T00:36:00Z</meta:creation-date>
    <dc:date>2015-07-02T00:36:00Z</dc: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309" meta:row-count="43" meta:non-whitespace-character-count="1131"/>
  </office:meta>
</office:document-meta>
</file>