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style:text-properties fo:hyphenate="false"/>
    </style:style>
    <style:style style:name="P243" style:parent-style-name="Normal" style:family="paragraph">
      <style:paragraph-properties fo:keep-together="alway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middle" fo:text-indent="0.3937in"/>
      <style:text-properties fo:color="#000000"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keep-together="always" fo:widows="0" fo:orphans="0"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vertical-align="middle" fo:text-indent="0.3937in"/>
      <style:text-properties fo:color="#000000" fo:hyphenate="false"/>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style:vertical-align="middle" fo:text-indent="0.3937in"/>
      <style:text-properties fo:color="#000000" fo:hyphenate="false"/>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keep-together="always" fo:widows="0" fo:orphans="0"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vertical-align="middle" fo:text-indent="0.3937in"/>
      <style:text-properties fo:color="#000000" fo:hyphenate="false"/>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TAURAGĖS VISUOMENĖS SVEIKATOS CENTRO NUOSTATŲ PATVIRTINIMO</text:p>
      <text:p text:style-name="P12"/>
      <text:p text:style-name="P13">2010 m. liepos 22 d. Nr. V-70</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Tauragės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7 „Dėl Tauragės visuomenės sveikatos centro nuostatų patvirtinimo“ (Žin., 2007, Nr.<text:s/></text:span><text:a xlink:href="https://www.e-tar.lt/portal/lt/legalAct/TAR.3CBB9FCD0DA0" office:target-frame-name="_blank" xlink:show="new"><text:span text:style-name="T30">139-5732</text:span></text:a><text:span text:style-name="T31">);</text:span></text:p>
      <text:p text:style-name="P32"><text:span text:style-name="T33">2.2</text:span><text:span text:style-name="T34">. Valstybinės visuomenės sveikatos priežiūros tarnybos prie Sveikatos apsaugos ministerijos direktoriaus 2008 m. lapkričio 5 d. įsakymą Nr. V-87 „Dėl Valstybinės visuomenės sveikatos priežiūros tarnybos prie Sveikatos apsaugos ministerijos direktoriaus 2007 m. gruodžio 27 d. įsakymo Nr. V-137 „Dėl Tauragės visuomenės sveikatos centro nuostatų patvirtinimo“ pakeitimo“ (Žin., 2008, Nr.<text:s/></text:span><text:a xlink:href="https://www.e-tar.lt/portal/lt/legalAct/TAR.B7AFD93BFB0F" office:target-frame-name="_blank" xlink:show="new"><text:span text:style-name="T35">133-5169</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text:s/>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70</text:p>
      <text:p text:style-name="P50"/>
      <text:p text:style-name="P51"><text:span text:style-name="T52">TAURAGĖS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auragės visuomenės sveikatos centras (toliau – Centras) yra Valstybinei visuomenės sveikatos priežiūros tarnybai prie Sveikatos apsaugos ministerijos (toliau – Tarnyba) pavaldi ir atskaitinga teritorinė visuomenės sveikatos priežiūros įstaiga, veikianti Tauragės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Prezidento g. 38, Tauragė, Lietuvos Respublika; interneto tinklalapis, kuriame skelbiami vieši pranešimai – http://taurage.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8">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 valdymą ir protrūkių likvidavimą;</text:span></text:p>
      <text:p text:style-name="P213"><text:span text:style-name="T214">8.3.3</text:span><text:span text:style-name="T215">. organizuoja ir koordinuoja imunoprofilaktiką;</text:span></text:p>
      <text:p text:style-name="P216"><text:span text:style-name="T217">8.3.4</text:span><text:span text:style-name="T218">. vykdo pasirengimą ir atsaką ekstremalioms visuomenės sveikatai situacijoms, sąlygotoms užkrečiamųjų ligų;</text:span></text:p>
      <text:p text:style-name="P219"><text:span text:style-name="T220">8.3.5</text:span><text:span text:style-name="T221">. planuoja, organizuoja ir vykdo analitinius epidemiologinius tyrimus (paplitimo, atvejo-kontrolės, kohortinius);</text:span></text:p>
      <text:p text:style-name="P222"><text:span text:style-name="T223">8.3.6</text:span><text:span text:style-name="T224">.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5"><text:span text:style-name="T226">8.3.7</text:span><text:span text:style-name="T227">. pagal suteiktus įgaliojimus vykdo administracinių teisės pažeidimų bylų teiseną;</text:span></text:p>
      <text:p text:style-name="P228"><text:span text:style-name="T229">8.4</text:span><text:span text:style-name="T230">.</text:span><text:span text:style-name="T231"><text:s/></text:span><text:span text:style-name="T232">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3"><text:span text:style-name="T234">8.5</text:span><text:span text:style-name="T235">. teisės aktų nustatyta tvarka nagrinėja juridinių ir fizinių asmenų prašymus, pranešimus, skundus ir pagal kompetenciją imasi priemonių juose keliamiems klausimams spręsti;</text:span></text:p>
      <text:p text:style-name="P236"><text:span text:style-name="T237">8.6</text:span><text:span text:style-name="T238">. pagal kompetenciją teikia informaciją suinteresuotoms institucijoms, visuomenei, fiziniams ir juridiniams asmenims;</text:span></text:p>
      <text:p text:style-name="P239"><text:span text:style-name="T240">8.7</text:span><text:span text:style-name="T241">. atlieka kitas įstatymų ir kitų teisės aktų nustatytas funkcijas.</text:span></text:p>
      <text:p text:style-name="P242"/>
      <text:p text:style-name="P243"><text:span text:style-name="T244">III</text:span><text:span text:style-name="T245">.<text:s/></text:span><text:span text:style-name="T246">CENTRO TEISĖS</text:span></text:p>
      <text:p text:style-name="P247"/>
      <text:p text:style-name="P248"><text:span text:style-name="T249">9</text:span><text:span text:style-name="T250">. Centras, įgyvendindamas jam pavestus uždavinius bei vykdydamas jam nustatytas funkcijas, turi teisę:</text:span></text:p>
      <text:p text:style-name="P251"><text:span text:style-name="T252">9.1</text:span><text:span text:style-name="T253">. gauti iš valstybės ir savivaldybių institucijų ir įstaigų, kitų asmenų informaciją Centro kompetencijai priskirtais klausimais;</text:span></text:p>
      <text:p text:style-name="P254"><text:span text:style-name="T255">9.2</text:span><text:span text:style-name="T256">. įstatymų ir kitų teisės aktų nustatyta tvarka patikėjimo teise valdyti, naudoti valstybės turtą ir juo disponuoti;</text:span></text:p>
      <text:p text:style-name="P257"><text:span text:style-name="T258">9.3</text:span><text:span text:style-name="T259">. sudaryti sutartis su Lietuvos ir užsienio fiziniais ir juridiniais asmenimis;</text:span></text:p>
      <text:p text:style-name="P260"><text:span text:style-name="T261">9.4</text:span><text:span text:style-name="T262">. gauti paramą;<text:s/></text:span></text:p>
      <text:p text:style-name="P263"><text:span text:style-name="T264">9.5</text:span><text:span text:style-name="T265">. bendradarbiauti su Lietuvos Respublikos valstybės ir savivaldybių institucijomis, įstaigomis ir vartotojų asociacijomis, užsienio valstybių atitinkamomis institucijomis ir organizacijomis.</text:span></text:p>
      <text:p text:style-name="P266"><text:span text:style-name="T267">10</text:span><text:span text:style-name="T268">. Centras gali turėti ir kitų teisių, numatytų Lietuvos Respublikos įstatymuose ir kituose teisės aktuose.</text:span></text:p>
      <text:p text:style-name="P269"/>
      <text:p text:style-name="P270"><text:span text:style-name="T271">IV</text:span><text:span text:style-name="T272">.<text:s/></text:span><text:span text:style-name="T273">CENTRO VEIKLOS ORGANIZAVIMAS</text:span></text:p>
      <text:p text:style-name="P274"/>
      <text:p text:style-name="P275"><text:span text:style-name="T276">11</text:span><text:span text:style-name="T277">. Centro veikla organizuojama vadovaujantis Tarnybos direktoriaus patvirtinta Centro struktūra ir veiklos planais, kurių įgyvendinimo kontrolę vykdo Centro direktorius.</text:span></text:p>
      <text:p text:style-name="P278"><text:span text:style-name="T279">12</text:span><text:span text:style-name="T280">.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1"><text:span text:style-name="T282">13</text:span><text:span text:style-name="T283">.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4">66-2130</text:span></text:a><text:span text:style-name="T285">; 2002, Nr.<text:s/></text:span><text:a xlink:href="https://www.e-tar.lt/portal/lt/legalAct/TAR.5603BD9D8D74" office:target-frame-name="_blank" xlink:show="new"><text:span text:style-name="T286">45-1708</text:span></text:a><text:span text:style-name="T287">) ir kitų teisės aktų nustatyta tvarka. Centro direktorius yra tiesiogiai pavaldus ir atskaitingas Tarnybos direktoriui.</text:span></text:p>
      <text:p text:style-name="P288"><text:span text:style-name="T289">14</text:span><text:span text:style-name="T290">. Centro direktorius:</text:span></text:p>
      <text:p text:style-name="P291"><text:span text:style-name="T292">14.1</text:span><text:span text:style-name="T293">. planuoja, organizuoja, kontroliuoja Centro darbą ir atsako už Centrui pavestų uždavinių įgyvendinimą bei funkcijų atlikimą;</text:span></text:p>
      <text:p text:style-name="P294"><text:span text:style-name="T295">14.2</text:span><text:span text:style-name="T296">. užtikrina Lietuvos Respublikos įstatymų, Lietuvos Respublikos tarptautinių sutarčių, Lietuvos Respublikos Vyriausybės nutarimų, sveikatos apsaugos ministro ir Tarnybos direktoriaus įsakymų bei kitų teisės aktų vykdymą;</text:span></text:p>
      <text:p text:style-name="P297"><text:span text:style-name="T298">14.3</text:span><text:span text:style-name="T299">. pagal kompetenciją leidžia įsakymus, kontroliuoja, kaip jie vykdomi;<text:s/></text:span></text:p>
      <text:p text:style-name="P300"><text:span text:style-name="T301">14.4</text:span><text:span text:style-name="T302">. suderinęs su Tarnyba tvirtina valstybės tarnautojų ir darbuotojų, dirbančių pagal darbo sutartis, pareigybių sąrašus;</text:span></text:p>
      <text:p text:style-name="P303"><text:span text:style-name="T304">14.5</text:span><text:span text:style-name="T305">. teisės aktų nustatyta tvarka priima į pareigas ir atleidžia iš jų Centro valstybės tarnautojus ir darbuotojus, dirbančius pagal darbo sutartis, juos skatina, skiria jiems nuobaudas ir pašalpas;</text:span></text:p>
      <text:p text:style-name="P306"><text:span text:style-name="T307">14.6</text:span><text:span text:style-name="T308">. teikia Tarnybai Centro veiklos plano įgyvendinimo ataskaitas Tarnybos direktoriaus nustatyta tvarka;</text:span></text:p>
      <text:p text:style-name="P309"><text:span text:style-name="T310">14.7</text:span><text:span text:style-name="T311">. atstovauja Centrui arba suteikia įgaliojimus atstovauti Centro interesams Lietuvos Respublikoje ir užsienio valstybių bei tarptautinėse organizacijose;</text:span></text:p>
      <text:p text:style-name="P312"><text:span text:style-name="T313">14.8</text:span><text:span text:style-name="T314">. atlieka Lietuvos Respublikos biudžetinių įstaigų įstatymo (Žin., 1995, Nr.<text:s/></text:span><text:a xlink:href="https://www.e-tar.lt/portal/lt/legalAct/TAR.3A756D83A99B" office:target-frame-name="_blank" xlink:show="new"><text:span text:style-name="T315">104-2322</text:span></text:a><text:span text:style-name="T316">; 2010, Nr.<text:s/></text:span><text:a xlink:href="https://www.e-tar.lt/portal/lt/legalAct/TAR.03A6EC49D1B2" office:target-frame-name="_blank" xlink:show="new"><text:span text:style-name="T317">15-699</text:span></text:a><text:span text:style-name="T318">), kitų įstatymų ir teisės aktų jam suteiktas funkcijas ir naudojasi kitomis jam suteiktomis teisėmis.</text:span></text:p>
      <text:p text:style-name="P319"/>
      <text:p text:style-name="P320"><text:span text:style-name="T321">V</text:span><text:span text:style-name="T322">.<text:s/></text:span><text:span text:style-name="T323">CENTRO vidaus administravimo KONTROLĖ</text:span></text:p>
      <text:p text:style-name="P324"/>
      <text:p text:style-name="P325"><text:span text:style-name="T326">15</text:span><text:span text:style-name="T327">. Centro valstybinį auditą atlieka Lietuvos Respublikos valstybės kontrolė.</text:span></text:p>
      <text:p text:style-name="P328"><text:span text:style-name="T329">16</text:span><text:span text:style-name="T330">. Centro finansų kontrolė atliekama Centro direktoriaus tvirtinamų Centro finansų kontrolės taisyklių nustatyta tvarka.</text:span></text:p>
      <text:p text:style-name="P331"><text:span text:style-name="T332">17</text:span><text:span text:style-name="T333">. Centro vidaus auditą, vadovaudamasis Lietuvos Respublikos vidaus kontrolės ir vidaus audito įstatymu (Žin., 2002, Nr.<text:s/></text:span><text:a xlink:href="https://www.e-tar.lt/portal/lt/legalAct/TAR.F789235C18BB" office:target-frame-name="_blank" xlink:show="new"><text:span text:style-name="T334">123-5540</text:span></text:a><text:span text:style-name="T335">) ir kitais vidaus auditą reglamentuojančiais teisės aktais, atlieka Sveikatos apsaugos ministerijos Vidaus audito skyrius.<text:s/></text:span></text:p>
      <text:p text:style-name="P336"/>
      <text:p text:style-name="P337"><text:span text:style-name="T338">VI</text:span><text:span text:style-name="T339">.<text:s/></text:span><text:span text:style-name="T340">BAIGIAMOSIOS NUOSTATOS</text:span></text:p>
      <text:p text:style-name="P341"/>
      <text:p text:style-name="P342"><text:span text:style-name="T343">18</text:span><text:span text:style-name="T344">. Centras pertvarkomas, reorganizuojamas arba likviduojamas Lietuvos Respublikos įstatymų ir kitų teisės aktų nustatyta tvarka.</text:span></text:p>
      <text:p text:style-name="Normal"/>
      <text:p text:style-name="P3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7:42:00Z</meta:creation-date>
    <dc:date>2016-10-17T07:42:00Z</dc:date>
    <meta:template xlink:href="Normal.dotm" xlink:type="simple"/>
    <meta:editing-cycles>2</meta:editing-cycles>
    <meta:editing-duration>PT0S</meta:editing-duration>
    <meta:document-statistic meta:page-count="5" meta:paragraph-count="354" meta:word-count="1821" meta:character-count="14181" meta:row-count="669" meta:non-whitespace-character-count="12714"/>
  </office:meta>
</office:document-meta>
</file>