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1999 01 29 ĮSAKYMO NR. 18 „DĖL ĮMOKŲ KODŲ SĄRAŠO PATVIRTINIMO“ DALINIO PAKEITIMO</text:p>
      <text:p text:style-name="P9"/>
      <text:p text:style-name="P10">2000 m. balandžio 7 d. Nr. 63</text:p>
      <text:p text:style-name="P11">Vilnius</text:p>
      <text:p text:style-name="P12"/>
      <text:p text:style-name="P13"/>
      <text:p text:style-name="P14"><text:span text:style-name="T15">Vadovaudamasis Lietuvos Respublikos Vyriausybės 1999 01 06 nutarimu Nr. 7 „Dėl mokesčių, rinkliavų ir kitų įmokų į Lietuvos Respublikos valstybės biudžetą, savivaldybių biudžetus bei valstybės pinigų fondus kodavimo“ (Žin., 1999, Nr.<text:s/></text:span><text:span text:style-name="T16">5-105</text:span><text:span text:style-name="T17">), Finansų ministerijos 1999 01 13 pavedimu Nr. 03-09/280 ir siekdamas pagerinti įmokų į valstybės, savivaldybių biudžetus bei fondus apskaitą,</text:span></text:p>
      <text:p text:style-name="P18"><text:span text:style-name="T19">Iš dalies<text:s/></text:span><text:span text:style-name="T20">pakeičiu</text:span><text:span text:style-name="T21"><text:s/>Valstybinės mokesčių inspekcijos prie Finansų ministerijos viršininko 1999 01 29 įsakymu Nr. 18 patvirtintą Mokesčių, rinkliavų ir kitų įmokų į Lietuvos Respublikos valstybės biudžetą, savivaldybių biudžetus bei valstybės pinigų fondus kodų sąrašo (Žin., 1999, Nr.<text:s/></text:span><text:span text:style-name="T22">16-437</text:span><text:span text:style-name="T23">, Nr.<text:s/></text:span><text:span text:style-name="T24">23-683</text:span><text:span text:style-name="T25">, Nr.<text:s/></text:span><text:span text:style-name="T26">57-1886</text:span><text:span text:style-name="T27">; 2000, Nr.<text:s/></text:span><text:span text:style-name="T28">13-336</text:span><text:span text:style-name="T29">, Nr.<text:s/></text:span><text:span text:style-name="T30">20-524</text:span><text:span text:style-name="T31">) I dalies „Įmokos, mokamos į teritorinių valstybinių mokesčių inspekcijų surenkamąsias sąskaitas“ skyriaus<text:s/></text:span><text:span text:style-name="T32">„Fizinių asmenų pajamų mokestis:“<text:s/></text:span><text:span text:style-name="T33">įmokų eilutę<text:s/></text:span><text:span text:style-name="T34">„Už juridinio asmens teisių neturinčių individualių (personalinių) įmonių ir ūkinių bendrijų patentus 015 315 415 515 615 715 815<text:s/></text:span><text:span text:style-name="T35">-</text:span><text:span text:style-name="T36">“</text:span><text:span text:style-name="T37"><text:s/>ir ją išdėstau taip:</text:span></text:p>
      <text:p text:style-name="P38"><text:span text:style-name="T39">„</text:span><text:span text:style-name="T40">Už juridinio asmens teisių neturinčių individualių (personalių) įmonių ir ūkinių bendrijų patentus – – – 515 615 715 815 -“.</text:span></text:p>
      <text:p text:style-name="P41"/>
      <text:p text:style-name="P42"/>
      <text:p text:style-name="P43"/>
      <text:p text:style-name="P44"><text:span text:style-name="T45">VIRŠININKAS</text:span><text:span text:style-name="T46"><text:tab/>A. BAKŠ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05T12:01:00Z</meta:creation-date>
    <dc:date>2016-10-05T12:01:00Z</dc:date>
    <meta:template xlink:href="Normal.dotm" xlink:type="simple"/>
    <meta:editing-cycles>2</meta:editing-cycles>
    <meta:editing-duration>PT0S</meta:editing-duration>
    <meta:document-statistic meta:page-count="1" meta:paragraph-count="36" meta:word-count="212" meta:character-count="1498" meta:row-count="94" meta:non-whitespace-character-count="1322"/>
  </office:meta>
</office:document-meta>
</file>