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2.2458in"/>
    </style:style>
    <style:style style:name="TableColumn26" style:family="table-column">
      <style:table-column-properties style:column-width="0.3625in"/>
    </style:style>
    <style:style style:name="TableColumn27" style:family="table-column">
      <style:table-column-properties style:column-width="4.0854in"/>
    </style:style>
    <style:style style:name="Table24" style:family="table">
      <style:table-properties style:width="6.693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 fo:background-color="#FFFFFF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 fo:background-color="#FFFFFF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 fo:background-color="#FFFFFF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 fo:background-color="#FFFFFF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 fo:background-color="#FFFFFF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 fo:background-color="#FFFFFF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 fo:background-color="#FFFFFF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 fo:background-color="#FFFFFF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 fo:background-color="#FFFFFF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 fo:background-color="#FFFFFF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 fo:background-color="#FFFFFF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 fo:background-color="#FFFFFF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 fo:background-color="#FFFFFF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 fo:background-color="#FFFFFF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 fo:background-color="#FFFFFF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 fo:background-color="#FFFFFF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 fo:background-color="#FFFFFF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 fo:background-color="#FFFFFF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 fo:background-color="#FFFFFF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 fo:background-color="#FFFFFF"/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0" style:parent-style-name="DefaultParagraphFont" style:family="text">
      <style:text-properties fo:text-transform="uppercase"/>
    </style:style>
    <style:style style:name="T181" style:parent-style-name="DefaultParagraphFont" style:family="text">
      <style:text-properties fo:text-transform="uppercase"/>
    </style:style>
    <style:style style:name="P1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18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KCINĖS BENDROVĖS „LIETUVOS TELEKOMAS“ VALSTYBEI NUOSAVYBĖS TEISE PRIKLAUSANČIŲ AKCIJŲ PRIVATIZAVIMO VIEŠO AKCIJŲ PARDAVIMO BŪDU KOMISIJOS SUDARYMO IR VEIKLOS</text:p>
      <text:p text:style-name="P12"/>
      <text:p text:style-name="P13">1999 m. gruodžio 17 d. Nr. 143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Sudaryti šią akcinės bendrovės „Lietuvos telekomas“ valstybei nuosavybės teise priklausančių akcijų privatizavimo viešo akcijų pardavimo būdu komisiją (toliau vadinama – kom</text:span><text:span text:style-name="T23">isija)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Virgilijus Poderys</text:p>
          </table:table-cell>
          <table:table-cell table:style-name="TableCell31">
            <text:p text:style-name="P32">–</text:p>
          </table:table-cell>
          <table:table-cell table:style-name="TableCell33">
            <text:p text:style-name="P34">Lietuvos Respublikos vertybinių popierių komisijos pirmininkas (komisijos pirmininkas);</text:p>
          </table:table-cell>
        </table:table-row>
        <table:table-row table:style-name="TableRow35">
          <table:table-cell table:style-name="TableCell36">
            <text:p text:style-name="P37">Stasys Vaitkevičius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valstybės įmonės Valstybės turto fondo generalinis direktorius (komisijos pirmininko pavaduotojas);</text:p>
          </table:table-cell>
        </table:table-row>
        <table:table-row table:style-name="TableRow42">
          <table:table-cell table:style-name="TableCell43">
            <text:p text:style-name="P44">Danguolė<text:s/>Bublienė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l. e. Teisingumo ministerijos Teisės departamento Privačios teisės skyriaus viršininko pareigas;</text:p>
          </table:table-cell>
        </table:table-row>
        <table:table-row table:style-name="TableRow49">
          <table:table-cell table:style-name="TableCell50">
            <text:p text:style-name="P51">Irena Džervienė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Finansų ministerijos Biudžeto departamento Valstybės fondų skyriaus viršininko pavaduotoja;</text:p>
          </table:table-cell>
        </table:table-row>
        <table:table-row table:style-name="TableRow56">
          <table:table-cell table:style-name="TableCell57">
            <text:p text:style-name="P58">Jan Erik Elseriu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akcinės bendrovės „Lietuvos telekomas“ atstovas;</text:p>
          </table:table-cell>
        </table:table-row>
        <table:table-row table:style-name="TableRow63">
          <table:table-cell table:style-name="TableCell64">
            <text:p text:style-name="P65">Paul Gardner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„Sonera“ atstovas;</text:p>
          </table:table-cell>
        </table:table-row>
        <table:table-row table:style-name="TableRow70">
          <table:table-cell table:style-name="TableCell71">
            <text:p text:style-name="P72">Mattias Holcke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„Telia“ atstovas;</text:p>
          </table:table-cell>
        </table:table-row>
        <table:table-row table:style-name="TableRow77">
          <table:table-cell table:style-name="TableCell78">
            <text:p text:style-name="P79">Lina Liubauskaitė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Lietuvos Respublikos Vyriausybės kanceliarijos konsultantė finansų klausimais;</text:p>
          </table:table-cell>
        </table:table-row>
        <table:table-row table:style-name="TableRow84">
          <table:table-cell table:style-name="TableCell85">
            <text:p text:style-name="P86">Simas Ramutis Petrikis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Lietuvos Respublikos Seimo<text:s/>narys;</text:p>
          </table:table-cell>
        </table:table-row>
        <table:table-row table:style-name="TableRow91">
          <table:table-cell table:style-name="TableCell92">
            <text:p text:style-name="P93">Jonas Ūsas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Susisiekimo ministerijos Ryšių departamento direktorius;</text:p>
          </table:table-cell>
        </table:table-row>
        <table:table-row table:style-name="TableRow98">
          <table:table-cell table:style-name="TableCell99">
            <text:p text:style-name="P100">Eduardas Vilkas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Normal"><text:span text:style-name="T104">Ekonomikos instituto direktorius.</text:span></text:p>
          </table:table-cell>
        </table:table-row>
      </table:table>
      <text:p text:style-name="P105"><text:span text:style-name="T106">2</text:span><text:span text:style-name="T107">. Pavesti komisijai kartu su valstybės įmone Valstybės turto fondu (toliau vadinama – Turto fondas) parengti ir<text:s/></text:span><text:span text:style-name="T108">vykdyti valstybei nuosavybės teise priklausančių akcinės bendrovės „Lietuvos telekomas“akcijų privatizavimą viešo akcijų pardavimo būdu (toliau vadinama – objektas) ir suteikti jai šiuos įgaliojimus:</text:span></text:p>
      <text:p text:style-name="P109"><text:span text:style-name="T110">2.1</text:span><text:span text:style-name="T111">. aprobuoti objekto privatizavimo programos parengi</text:span><text:span text:style-name="T112">mo kriterijus (programos parengimo kainą, laiką, privatizavimo kainą, įgyvendinimo terminus, potencialias pajamas ir kita);</text:span></text:p>
      <text:p text:style-name="P113"><text:span text:style-name="T114">2.2</text:span><text:span text:style-name="T115">. nagrinėti gautus pasiūlymus dėl objekto privatizavimo programos rengimo, įvertinti juos pagal Lietuvos Respublikos Vyriausy</text:span><text:span text:style-name="T116">bės nustatytus kriterijus;</text:span></text:p>
      <text:p text:style-name="P117"><text:span text:style-name="T118">2.3</text:span><text:span text:style-name="T119">. išrinkti objekto privatizavimo programos parengimo konkurso nugalėtoją (toliau vadinama – patarėjas) ir bendradarbiauti su juo rengiant privatizavimo programą;</text:span></text:p>
      <text:p text:style-name="P120"><text:span text:style-name="T121">2.4</text:span><text:span text:style-name="T122">. teikti Turto fondui rekomendacijas, susijusias su o</text:span><text:span text:style-name="T123">bjekto privatizavimo sąlygų (pardavimo kainos, sumokėjimo terminų ir kitokių) nustatymu;</text:span></text:p>
      <text:p text:style-name="P124"><text:span text:style-name="T125">2.5</text:span><text:span text:style-name="T126">. teikti Turto fondui rekomendacijas (pasiūlymus) dėl objekto privatizavimo;</text:span></text:p>
      <text:p text:style-name="P127"><text:span text:style-name="T128">2.6</text:span><text:span text:style-name="T129">. aprobuoti Turto fondo ir patarėjo pateiktą objekto privatizavimo etapų pla</text:span><text:span text:style-name="T130">ną-grafiką;</text:span></text:p>
      <text:p text:style-name="P131"><text:span text:style-name="T132">2.7</text:span><text:span text:style-name="T133">. teikti akcinei bendrovei „Lietuvos telekomas“ rekomendacijas, susijusias su viešu akcijų pardavimu;</text:span></text:p>
      <text:p text:style-name="P134"><text:span text:style-name="T135">2.8</text:span><text:span text:style-name="T136">. teikti Turto fondui pasiūlymus dėl pirkėjų įsigytų akcinės bendrovės „Lietuvos telekomas“ akcijų teisinio įregistravimo ir pan</text:span><text:span text:style-name="T137">ašiai.</text:span></text:p>
      <text:p text:style-name="P138"><text:span text:style-name="T139">3</text:span><text:span text:style-name="T140">. Nustatyti, kad sprendimą dėl valstybei nuosavybės teise priklausančių akcinės bendrovės „Lietuvos telekomas“ akcijų privatizavimo principų Turto fondo pasiūlymu priima Lietuvos Respublikos Vyriausybė.</text:span></text:p>
      <text:p text:style-name="P141"><text:span text:style-name="T142">4</text:span><text:span text:style-name="T143">. Nustatyti, kad:</text:span></text:p>
      <text:p text:style-name="P144"><text:span text:style-name="T145">4.1</text:span><text:span text:style-name="T146">. šiuo nutarimu sudaryta komisija dirba, taip pat viešas akcijų pardavimas vykdomas pagal Lietuvos Respublikos valstybės ir savivaldybių turto privatizavimo įstatymą (Žin., 1997, Nr.<text:s/></text:span><text:a xlink:href="https://www.e-tar.lt/portal/lt/legalAct/TAR.7055451E838B" office:target-frame-name="_blank" xlink:show="new"><text:span text:style-name="T147">107–2688</text:span></text:a><text:span text:style-name="T148">), Lietuvos Respublikos Vyriausybės 1998 m. birželio 4 d. nutarimą Nr. 666 „Dėl valstybės ir savivaldybių turto privatizavimo viešo akcijų pardavimo būdu“ (Žin., 1998, Nr.<text:s/></text:span><text:a xlink:href="https://www.e-tar.lt/portal/lt/legalAct/TAR.B3D3953E3998" office:target-frame-name="_blank" xlink:show="new"><text:span text:style-name="T149">53–1464</text:span></text:a><text:span text:style-name="T150">) bei kitus teisės aktus;</text:span></text:p>
      <text:p text:style-name="P151"><text:span text:style-name="T152">4.2</text:span><text:span text:style-name="T153">. privatizavimo programą pagal patarėjo pateiktus pasiūlymus parengia ir skelbia Turto fondas Lietuvos Respublikos Vyriausybei pritarus;</text:span></text:p>
      <text:p text:style-name="P154"><text:span text:style-name="T155">4.3</text:span><text:span text:style-name="T156">. Turto fondas komisijos pateiktus pasiūlymus ir rekomendacijas</text:span><text:span text:style-name="T157"><text:s/>Lietuvos Respublikos Vyriausybei teikia per Finansų ministeriją;</text:span></text:p>
      <text:p text:style-name="P158"><text:span text:style-name="T159">4.4</text:span><text:span text:style-name="T160">. komisijos narių dalyvavimas posėdžiuose privalomas. Institucijų, kurių darbuotojai yra komisijos nariai, vadovai turi užtikrinti, kad šie darbuotojai dalyvautų komisijos veikloje. K</text:span><text:span text:style-name="T161">omisijos pirmininkas apie komisijos narių valstybės tarnautojų dalyvavimą komisijos veikloje turi informuoti institucijų vadovus;</text:span></text:p>
      <text:p text:style-name="P162"><text:span text:style-name="T163">4.5</text:span><text:span text:style-name="T164">. už asmeninį indėlį į atliekamas ypač svarbias užduotis komisijos pirmininkui ir nariams (ne valstybės tarnautojams) g</text:span><text:span text:style-name="T165">ali būti mokamas atlyginimas kaip ekspertams iš Privatizavimo fondo lėšų;</text:span></text:p>
      <text:p text:style-name="P166"><text:span text:style-name="T167">4.6</text:span><text:span text:style-name="T168">. lėšos, kurių reikia 4.5 punkte nurodytoms išmokoms mokėti, Turto fondo ir Finansų ministerijos suderintu teikimu numatomos Privatizavimo fondo lėšų sąmatoje.</text:span></text:p>
      <text:p text:style-name="P169"><text:span text:style-name="T170">5</text:span><text:span text:style-name="T171">. Pavest</text:span><text:span text:style-name="T172">i Turto fondui patvirtinti komisijos darbo reglamentą.</text:span></text:p>
      <text:p text:style-name="P173"><text:span text:style-name="T174">6</text:span><text:span text:style-name="T175">. Įpareigoti Turto fondą, Susisiekimo ministeriją ir Finansų ministeriją, taip pat rekomenduoti akcinei bendrovei „Lietuvos telekomas“ sudaryti nuolatines darbo grupes komisijos keliamiems uždavin</text:span><text:span text:style-name="T176">iams spręsti.</text:span></text:p>
      <text:p text:style-name="P177"/>
      <text:p text:style-name="P178"/>
      <text:p text:style-name="P179"><text:span text:style-name="T180">Ministras Pirmininkas</text:span><text:span text:style-name="T181"><text:tab/>Andrius Kubilius</text:span></text:p>
      <text:p text:style-name="P182"/>
      <text:p text:style-name="P183">Finansų ministras<text:tab/>Vytautas Dudėnas</text:p>
      <text:p text:style-name="P184">______________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3:48:00Z</meta:creation-date>
    <dc:date>2015-10-10T13:48:00Z</dc:date>
    <meta:template xlink:href="Normal" xlink:type="simple"/>
    <meta:editing-cycles>2</meta:editing-cycles>
    <meta:editing-duration>PT0S</meta:editing-duration>
    <meta:document-statistic meta:page-count="2" meta:paragraph-count="60" meta:word-count="580" meta:character-count="4860" meta:row-count="160" meta:non-whitespace-character-count="4340"/>
  </office:meta>
</office:document-meta>
</file>