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font-weight="bold" style:font-weight-asian="bold" fo:color="#000000" style:font-size-complex="9pt"/>
    </style:style>
    <style:style style:name="P14" style:parent-style-name="Normal" style:family="paragraph">
      <style:paragraph-properties style:snap-to-layout-grid="false" fo:text-align="center"/>
      <style:text-properties fo:font-weight="bold" style:font-weight-asian="bold" fo:color="#000000" style:font-size-complex="9pt"/>
    </style:style>
    <style:style style:name="P15" style:parent-style-name="Normal" style:family="paragraph">
      <style:paragraph-properties style:snap-to-layout-grid="false" fo:text-align="center"/>
      <style:text-properties fo:color="#000000" style:font-size-complex="9pt"/>
    </style:style>
    <style:style style:name="P16" style:parent-style-name="Normal" style:family="paragraph">
      <style:paragraph-properties style:snap-to-layout-grid="false" fo:text-align="center"/>
      <style:text-properties fo:color="#000000" style:font-size-complex="9pt"/>
    </style:style>
    <style:style style:name="P17" style:parent-style-name="Normal" style:family="paragraph">
      <style:paragraph-properties style:snap-to-layout-grid="false" fo:text-align="center"/>
      <style:text-properties fo:color="#000000" style:font-size-complex="9pt"/>
    </style:style>
    <style:style style:name="P18" style:parent-style-name="Normal" style:family="paragraph">
      <style:paragraph-properties style:snap-to-layout-grid="false" fo:text-align="justify" fo:text-indent="0.4923in"/>
      <style:text-properties fo:color="#000000" style:font-size-complex="9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font-size-complex="9pt"/>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snap-to-layout-grid="false" fo:text-align="center"/>
      <style:text-properties fo:color="#000000"/>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fo:break-before="page" style:snap-to-layout-grid="false" fo:text-indent="3.543in"/>
    </style:style>
    <style:style style:name="T54" style:parent-style-name="DefaultParagraphFont" style:family="text">
      <style:text-properties fo:color="#000000"/>
    </style:style>
    <style:style style:name="P55" style:parent-style-name="Normal" style:family="paragraph">
      <style:paragraph-properties style:snap-to-layout-grid="false" fo:text-indent="3.543in"/>
      <style:text-properties fo:color="#000000"/>
    </style:style>
    <style:style style:name="P56" style:parent-style-name="Normal" style:family="paragraph">
      <style:paragraph-properties style:snap-to-layout-grid="false" fo:text-indent="3.543in"/>
      <style:text-properties fo:color="#000000"/>
    </style:style>
    <style:style style:name="P57" style:parent-style-name="Normal" style:family="paragraph">
      <style:paragraph-properties style:snap-to-layout-grid="false" fo:text-align="justify" fo:text-indent="0.4923in"/>
      <style:text-properties fo:color="#000000" style:font-size-complex="9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font-size-complex="9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style:snap-to-layout-grid="false" fo:text-align="justify" fo:text-indent="0.4923in"/>
      <style:text-properties fo:color="#000000" style:font-size-complex="9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style:snap-to-layout-grid="false" fo:text-align="justify" fo:text-indent="0.4923in"/>
      <style:text-properties fo:color="#000000" style:font-size-complex="9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style:snap-to-layout-grid="false" fo:text-align="justify" fo:text-indent="0.4923in"/>
      <style:text-properties fo:color="#000000" style:font-size-complex="9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snap-to-layout-grid="false" fo:text-align="justify" fo:text-indent="0.4923in"/>
      <style:text-properties fo:color="#000000" style:font-size-complex="4pt"/>
    </style:style>
    <style:style style:name="P199" style:parent-style-name="Normal" style:family="paragraph">
      <style:paragraph-properties style:snap-to-layout-grid="false" fo:text-align="justify" fo:text-indent="0.4923in"/>
      <style:text-properties fo:color="#000000" style:font-size-complex="4pt"/>
    </style:style>
    <style:style style:name="P200" style:parent-style-name="Normal" style:family="paragraph">
      <style:paragraph-properties style:snap-to-layout-grid="false" fo:text-align="justify" fo:text-indent="0.4923in"/>
      <style:text-properties fo:color="#000000" style:font-size-complex="4pt"/>
    </style:style>
    <style:style style:name="TableColumn202" style:family="table-column">
      <style:table-column-properties style:column-width="1.3444in" style:use-optimal-column-width="false"/>
    </style:style>
    <style:style style:name="TableColumn203" style:family="table-column">
      <style:table-column-properties style:column-width="2.0583in" style:use-optimal-column-width="false"/>
    </style:style>
    <style:style style:name="TableColumn204" style:family="table-column">
      <style:table-column-properties style:column-width="2.0625in" style:use-optimal-column-width="false"/>
    </style:style>
    <style:style style:name="TableColumn205" style:family="table-column">
      <style:table-column-properties style:column-width="0.8243in" style:use-optimal-column-width="false"/>
    </style:style>
    <style:style style:name="TableColumn206" style:family="table-column">
      <style:table-column-properties style:column-width="0.825in" style:use-optimal-column-width="false"/>
    </style:style>
    <style:style style:name="TableColumn207" style:family="table-column">
      <style:table-column-properties style:column-width="0.8243in" style:use-optimal-column-width="false"/>
    </style:style>
    <style:style style:name="TableColumn208" style:family="table-column">
      <style:table-column-properties style:column-width="0.825in" style:use-optimal-column-width="false"/>
    </style:style>
    <style:style style:name="TableColumn209" style:family="table-column">
      <style:table-column-properties style:column-width="0.6861in" style:use-optimal-column-width="false"/>
    </style:style>
    <style:style style:name="Table201" style:family="table">
      <style:table-properties style:width="9.45in" fo:margin-left="0in" table:align="left"/>
    </style:style>
    <style:style style:name="TableRow210" style:family="table-row">
      <style:table-row-properties style:min-row-height="0.0138in" style:use-optimal-row-height="false"/>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text-properties fo:font-weight="bold" style:font-weight-asian="bold" fo:font-size="10pt" style:font-size-asian="10pt"/>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text-properties fo:font-weight="bold" style:font-weight-asian="bold"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0pt" style:font-size-asian="10pt"/>
    </style:style>
    <style:style style:name="TableRow217" style:family="table-row">
      <style:table-row-properties style:min-row-height="0.0138in"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font-weight="bold" style:font-weight-asian="bold"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0pt" style:font-size-asian="10pt"/>
    </style:style>
    <style:style style:name="P224" style:parent-style-name="Normal" style:family="paragraph">
      <style:text-properties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font-size="10pt" style:font-size-asian="10pt"/>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10pt" style:font-size-asian="10pt"/>
    </style:style>
    <style:style style:name="P230" style:parent-style-name="Normal" style:family="paragraph">
      <style:text-properties fo:font-weight="bold" style:font-weight-asian="bold"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font-size="10pt" style:font-size-asian="10pt"/>
    </style:style>
    <style:style style:name="P235" style:parent-style-name="Normal" style:family="paragraph">
      <style:text-properties fo:font-weight="bold" style:font-weight-asian="bold" fo:font-size="10pt" style:font-size-asian="10pt"/>
    </style:style>
    <style:style style:name="TableRow236" style:family="table-row">
      <style:table-row-properties style:min-row-height="0.0138in" style:use-optimal-row-height="false"/>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0pt" style:font-size-asian="10pt"/>
    </style:style>
    <style:style style:name="T241" style:parent-style-name="DefaultParagraphFont" style:family="text">
      <style:text-properties style:font-name="Symbol" style:font-name-asian="Symbol" style:font-name-complex="Symbol"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69in solid #000000" fo:border-left="0.0069in solid #000000" fo:border-bottom="none" fo:border-right="0.0069in solid #000000" fo:padding-top="0in" fo:padding-left="0.075in" fo:padding-bottom="0in" fo:padding-right="0.075in"/>
    </style:style>
    <style:style style:name="T266" style:parent-style-name="DefaultParagraphFont" style:family="text">
      <style:text-properties fo:font-size="10pt" style:font-size-asian="10pt"/>
    </style:style>
    <style:style style:name="T267" style:parent-style-name="DefaultParagraphFont" style:family="text">
      <style:text-properties style:text-position="super 60%"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0%"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0%"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font-name="Symbol" style:font-name-asian="Symbol" style:font-name-complex="Symbol"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Row297" style:family="table-row">
      <style:table-row-properties style:min-row-height="0.0138in" style:use-optimal-row-height="false"/>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style:text-position="super 60%"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style:text-position="super 60%"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font-name="Symbol" style:font-name-asian="Symbol" style:font-name-complex="Symbol"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min-row-height="0.0138in" style:use-optimal-row-height="false"/>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min-row-height="0.0138in" style:use-optimal-row-height="false"/>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0%"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min-row-height="0.0138in" style:use-optimal-row-height="false"/>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min-row-height="0.0138in" style:use-optimal-row-height="false"/>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min-row-height="0.0138in" style:use-optimal-row-height="false"/>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fo:language="en" fo:country="US"/>
    </style:style>
    <style:style style:name="T411" style:parent-style-name="DefaultParagraphFont" style:family="text">
      <style:text-properties style:text-position="super 60%" fo:font-size="10pt" style:font-size-asian="10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min-row-height="0.0138in" style:use-optimal-row-height="false"/>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0pt" style:font-size-asian="10pt"/>
    </style:style>
    <style:style style:name="T445" style:parent-style-name="DefaultParagraphFont" style:family="text">
      <style:text-properties style:text-position="super 6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min-row-height="0.0138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paragraph-properties style:snap-to-layout-grid="false" fo:text-align="justify" fo:text-indent="0.4923in"/>
      <style:text-properties fo:color="#000000" style:font-size-complex="4pt"/>
    </style:style>
    <style:style style:name="P52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center"/>
      <style:text-properties fo:color="#000000" style:font-size-complex="6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P613" style:parent-style-name="Normal" style:family="paragraph">
      <style:paragraph-properties style:snap-to-layout-grid="false" fo:text-align="center"/>
      <style:text-properties fo:color="#000000" style:font-size-complex="4pt"/>
    </style:style>
    <style:style style:name="TableColumn615" style:family="table-column">
      <style:table-column-properties style:column-width="1.6833in"/>
    </style:style>
    <style:style style:name="TableColumn616" style:family="table-column">
      <style:table-column-properties style:column-width="1.6701in"/>
    </style:style>
    <style:style style:name="TableColumn617" style:family="table-column">
      <style:table-column-properties style:column-width="1.6701in"/>
    </style:style>
    <style:style style:name="TableColumn618" style:family="table-column">
      <style:table-column-properties style:column-width="1.6701in"/>
    </style:style>
    <style:style style:name="Table614" style:family="table">
      <style:table-properties style:width="6.6937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center"/>
      <style:text-properties fo:font-weight="bold" style:font-weight-asian="bold" style:font-weight-complex="bold"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center"/>
      <style:text-properties fo:font-weight="bold" style:font-weight-asian="bold" style:font-weight-complex="bold"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fo:text-align="center"/>
      <style:text-properties fo:font-weight="bold" style:font-weight-asian="bold" style:font-weight-complex="bold"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style:font-weight-complex="bold" fo:color="#000000"/>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style:style>
    <style:style style:name="T638" style:parent-style-name="DefaultParagraphFont" style:family="text">
      <style:text-properties fo:color="#000000"/>
    </style:style>
    <style:style style:name="P639" style:parent-style-name="Normal" style:family="paragraph">
      <style:paragraph-properties style:snap-to-layout-grid="false" fo:text-align="center"/>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snap-to-layout-grid="false" fo:text-align="center"/>
      <style:text-properties fo:color="#000000" style:font-size-complex="6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P647" style:parent-style-name="Normal" style:family="paragraph">
      <style:paragraph-properties style:snap-to-layout-grid="false" fo:text-align="center"/>
      <style:text-properties fo:color="#000000" style:font-size-complex="4pt"/>
    </style:style>
    <style:style style:name="TableColumn649" style:family="table-column">
      <style:table-column-properties style:column-width="1.677in"/>
    </style:style>
    <style:style style:name="TableColumn650" style:family="table-column">
      <style:table-column-properties style:column-width="1.6722in"/>
    </style:style>
    <style:style style:name="TableColumn651" style:family="table-column">
      <style:table-column-properties style:column-width="1.6722in"/>
    </style:style>
    <style:style style:name="TableColumn652" style:family="table-column">
      <style:table-column-properties style:column-width="1.6722in"/>
    </style:style>
    <style:style style:name="Table648" style:family="table">
      <style:table-properties style:width="6.6937in" fo:margin-left="0in" table:align="lef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style:text-properties fo:font-weight="bold" style:font-weight-asian="bold" style:font-weight-complex="bold"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center"/>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text-position="super 62.5%"/>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center"/>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text-position="super 62.5%"/>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text-position="super 62.5%"/>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style>
    <style:style style:name="T677" style:parent-style-name="DefaultParagraphFont" style:family="text">
      <style:text-properties fo:color="#000000"/>
    </style:style>
    <style:style style:name="P678" style:parent-style-name="Normal" style:family="paragraph">
      <style:paragraph-properties style:snap-to-layout-grid="false" fo:text-align="center"/>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style:snap-to-layout-grid="false"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text-properties fo:color="#000000" style:font-size-complex="9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style>
    <style:style style:name="P752" style:parent-style-name="Normal" style:family="paragraph">
      <style:paragraph-properties style:snap-to-layout-grid="false" fo:text-indent="0.4923in"/>
      <style:text-properties fo:color="#000000" style:font-size-complex="9pt"/>
    </style:style>
    <style:style style:name="TableColumn754" style:family="table-column">
      <style:table-column-properties style:column-width="3.3493in"/>
    </style:style>
    <style:style style:name="TableColumn755" style:family="table-column">
      <style:table-column-properties style:column-width="3.3444in"/>
    </style:style>
    <style:style style:name="Table753" style:family="table">
      <style:table-properties style:width="6.6937in" fo:margin-left="0.2361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center"/>
      <style:text-properties fo:font-weight="bold" style:font-weight-asian="bold" style:font-weight-complex="bold"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style:style>
    <style:style style:name="T761" style:parent-style-name="DefaultParagraphFont" style:family="text">
      <style:text-properties fo:font-weight="bold" style:font-weight-asian="bold" style:font-weight-complex="bold" fo:color="#000000"/>
    </style:style>
    <style:style style:name="TableRow762" style:family="table-row">
      <style:table-row-properties/>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style:snap-to-layout-grid="false" fo:text-align="justify"/>
      <style:text-properties fo:color="#000000"/>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style:snap-to-layout-grid="false" fo:text-align="justify"/>
    </style:style>
    <style:style style:name="T767" style:parent-style-name="DefaultParagraphFont" style:family="text">
      <style:text-properties fo:color="#000000"/>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style:snap-to-layout-grid="false" fo:text-align="justify"/>
      <style:text-properties fo:color="#000000"/>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style:snap-to-layout-grid="false" fo:text-align="justify"/>
    </style:style>
    <style:style style:name="T773" style:parent-style-name="DefaultParagraphFont" style:family="text">
      <style:text-properties fo:color="#000000"/>
    </style:style>
    <style:style style:name="TableRow774" style:family="table-row">
      <style:table-row-properties/>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style:snap-to-layout-grid="false" fo:text-align="justify"/>
      <style:text-properties fo:color="#000000"/>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style:snap-to-layout-grid="false" fo:text-align="justify"/>
    </style:style>
    <style:style style:name="T779" style:parent-style-name="DefaultParagraphFont" style:family="text">
      <style:text-properties fo:color="#000000"/>
    </style:style>
    <style:style style:name="P780" style:parent-style-name="Normal" style:family="paragraph">
      <style:paragraph-properties style:snap-to-layout-grid="false" fo:text-indent="0.4923in"/>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style:snap-to-layout-grid="false" fo:text-align="justify" fo:text-indent="0.4923in"/>
      <style:text-properties fo:color="#000000" style:font-size-complex="9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style>
    <style:style style:name="P799" style:parent-style-name="Normal" style:family="paragraph">
      <style:paragraph-properties style:snap-to-layout-grid="false" fo:text-indent="0.4923in"/>
      <style:text-properties fo:color="#000000" style:font-size-complex="9pt"/>
    </style:style>
    <style:style style:name="TableColumn801" style:family="table-column">
      <style:table-column-properties style:column-width="2.575in"/>
    </style:style>
    <style:style style:name="TableColumn802" style:family="table-column">
      <style:table-column-properties style:column-width="1.5in"/>
    </style:style>
    <style:style style:name="TableColumn803" style:family="table-column">
      <style:table-column-properties style:column-width="2.6187in"/>
    </style:style>
    <style:style style:name="Table800" style:family="table">
      <style:table-properties style:width="6.6937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fo:color="#000000" fo:font-size="10pt" style:font-size-asian="10pt"/>
    </style:style>
    <style:style style:name="TableRow812" style:family="table-row">
      <style:table-row-properties style:min-row-height="1.138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style:text-position="super 6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style:text-position="super 6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ext-properties fo:color="#000000"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color="#000000"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text-properties fo:color="#000000"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style:text-properties fo:color="#000000"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color="#000000"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color="#000000" fo:font-size="10pt" style:font-size-asian="10pt"/>
    </style:style>
    <style:style style:name="P879" style:parent-style-name="Normal" style:family="paragraph">
      <style:paragraph-properties style:snap-to-layout-grid="false" fo:text-indent="0.4923in"/>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snap-to-layout-grid="false" fo:text-align="justify" fo:text-indent="0.4923in"/>
    </style:style>
    <style:style style:name="P885" style:parent-style-name="Normal" style:family="paragraph">
      <style:paragraph-properties style:snap-to-layout-grid="false"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style:snap-to-layout-grid="false" fo:text-align="justify" fo:text-indent="0.4923in"/>
      <style:text-properties fo:color="#000000" style:font-size-complex="9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style:snap-to-layout-grid="false" fo:text-align="justify" fo:text-indent="0.4923in"/>
      <style:text-properties fo:color="#000000" style:font-size-complex="9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style>
    <style:style style:name="P902" style:parent-style-name="Normal" style:family="paragraph">
      <style:paragraph-properties style:snap-to-layout-grid="false" fo:text-indent="0.4923in"/>
      <style:text-properties fo:color="#000000" style:font-size-complex="9pt"/>
    </style:style>
    <style:style style:name="TableColumn904" style:family="table-column">
      <style:table-column-properties style:column-width="2.2347in"/>
    </style:style>
    <style:style style:name="TableColumn905" style:family="table-column">
      <style:table-column-properties style:column-width="1.8402in"/>
    </style:style>
    <style:style style:name="TableColumn906" style:family="table-column">
      <style:table-column-properties style:column-width="2.6187in"/>
    </style:style>
    <style:style style:name="Table903" style:family="table">
      <style:table-properties style:width="6.6937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style:style>
    <style:style style:name="T912" style:parent-style-name="DefaultParagraphFont" style:family="text">
      <style:text-properties fo:font-weight="bold" style:font-weight-asian="bold" style:font-weight-complex="bold" fo:color="#000000" fo:font-size="10pt" style:font-size-asian="10pt"/>
    </style:style>
    <style:style style:name="T913" style:parent-style-name="DefaultParagraphFont" style:family="text">
      <style:text-properties fo:font-weight="bold" style:font-weight-asian="bold" style:font-weight-complex="bold" fo:color="#000000" style:text-position="super 6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font-weight-complex="bold" fo:color="#000000"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style>
    <style:style style:name="P931" style:parent-style-name="Normal" style:family="paragraph">
      <style:paragraph-properties style:snap-to-layout-grid="false" fo:text-indent="0.4923in"/>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snap-to-layout-grid="false" fo:text-align="justify" fo:text-indent="0.4923in"/>
      <style:text-properties fo:color="#000000" style:font-size-complex="9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P941" style:parent-style-name="Normal" style:family="paragraph">
      <style:paragraph-properties style:snap-to-layout-grid="false" fo:text-indent="0.4923in"/>
      <style:text-properties fo:color="#000000" style:font-size-complex="9pt"/>
    </style:style>
    <style:style style:name="TableColumn943" style:family="table-column">
      <style:table-column-properties style:column-width="2.1458in"/>
    </style:style>
    <style:style style:name="TableColumn944" style:family="table-column">
      <style:table-column-properties style:column-width="1.8951in"/>
    </style:style>
    <style:style style:name="TableColumn945" style:family="table-column">
      <style:table-column-properties style:column-width="2.6527in"/>
    </style:style>
    <style:style style:name="Table942" style:family="table">
      <style:table-properties style:width="6.6937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fo:text-align="center"/>
    </style:style>
    <style:style style:name="T951" style:parent-style-name="DefaultParagraphFont" style:family="text">
      <style:text-properties fo:font-weight="bold" style:font-weight-asian="bold" style:font-weight-complex="bold" fo:color="#000000" fo:font-size="10pt" style:font-size-asian="10pt"/>
    </style:style>
    <style:style style:name="T952" style:parent-style-name="DefaultParagraphFont" style:family="text">
      <style:text-properties fo:font-weight="bold" style:font-weight-asian="bold" style:font-weight-complex="bold" fo:color="#000000" style:text-position="super 6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fo:text-align="center"/>
    </style:style>
    <style:style style:name="T955" style:parent-style-name="DefaultParagraphFont" style:family="text">
      <style:text-properties fo:font-weight="bold" style:font-weight-asian="bold" style:font-weight-complex="bold" fo:color="#000000"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style:text-position="super 6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style:text-position="super 60%" fo:font-size="10pt" style:font-size-asian="10pt"/>
    </style:style>
    <style:style style:name="T964" style:parent-style-name="DefaultParagraphFont" style:family="text">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color="#000000"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text-position="super 6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ext-properties fo:color="#000000"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style:text-position="super 60%" fo:font-size="10pt" style:font-size-asian="10pt"/>
    </style:style>
    <style:style style:name="T983" style:parent-style-name="DefaultParagraphFont" style:family="text">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color="#000000" fo:font-size="10pt" style:font-size-asian="10pt"/>
    </style:style>
    <style:style style:name="P988" style:parent-style-name="Normal" style:family="paragraph">
      <style:paragraph-properties style:snap-to-layout-grid="false" fo:text-indent="0.4923in"/>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text-properties fo:color="#000000" style:font-size-complex="9pt"/>
    </style:style>
    <style:style style:name="P1010" style:parent-style-name="Normal" style:family="paragraph">
      <style:paragraph-properties style:snap-to-layout-grid="false" fo:text-align="justify" fo:text-indent="0.4923in"/>
    </style:style>
    <style:style style:name="T1011" style:parent-style-name="DefaultParagraphFont" style:family="text">
      <style:text-properties fo:color="#000000"/>
    </style:style>
    <style:style style:name="P1012" style:parent-style-name="Normal" style:family="paragraph">
      <style:paragraph-properties style:snap-to-layout-grid="false" fo:text-indent="0.4923in"/>
      <style:text-properties fo:color="#000000" style:font-size-complex="9pt"/>
    </style:style>
    <style:style style:name="TableColumn1014" style:family="table-column">
      <style:table-column-properties style:column-width="2.4083in"/>
    </style:style>
    <style:style style:name="TableColumn1015" style:family="table-column">
      <style:table-column-properties style:column-width="1.5in"/>
    </style:style>
    <style:style style:name="TableColumn1016" style:family="table-column">
      <style:table-column-properties style:column-width="2.7854in"/>
    </style:style>
    <style:style style:name="Table1013" style:family="table">
      <style:table-properties style:width="6.6937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weight-complex="bold" fo:color="#000000" fo:font-size="10pt" style:font-size-asian="10pt"/>
    </style:style>
    <style:style style:name="T1023" style:parent-style-name="DefaultParagraphFont" style:family="text">
      <style:text-properties fo:font-weight="bold" style:font-weight-asian="bold" style:font-weight-complex="bold" fo:color="#000000" fo:font-size="10pt" style:font-size-asian="10pt"/>
    </style:style>
    <style:style style:name="T1024" style:parent-style-name="DefaultParagraphFont" style:family="text">
      <style:text-properties fo:font-weight="bold" style:font-weight-asian="bold" style:font-weight-complex="bold" fo:color="#000000" style:text-position="super 6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center"/>
    </style:style>
    <style:style style:name="T1027" style:parent-style-name="DefaultParagraphFont" style:family="text">
      <style:text-properties fo:font-weight="bold" style:font-weight-asian="bold" style:font-weight-complex="bold" fo:color="#000000"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color="#000000"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style:text-position="sub 60%"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color="#000000"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color="#000000" style:text-position="sub 60%" fo:font-size="10pt" style:font-size-asian="10pt"/>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color="#000000"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text-properties fo:color="#000000" fo:font-size="10pt" style:font-size-asian="10pt"/>
    </style:style>
    <style:style style:name="P1062" style:parent-style-name="Normal" style:family="paragraph">
      <style:paragraph-properties style:snap-to-layout-grid="false" fo:text-indent="0.4923in"/>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text-properties fo:color="#000000" style:font-size-complex="9p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style>
    <style:style style:name="P1078" style:parent-style-name="Normal" style:family="paragraph">
      <style:paragraph-properties style:snap-to-layout-grid="false" fo:text-indent="0.4923in"/>
      <style:text-properties fo:color="#000000" style:font-size-complex="9pt"/>
    </style:style>
    <style:style style:name="TableColumn1080" style:family="table-column">
      <style:table-column-properties style:column-width="2.4083in"/>
    </style:style>
    <style:style style:name="TableColumn1081" style:family="table-column">
      <style:table-column-properties style:column-width="1.4805in"/>
    </style:style>
    <style:style style:name="TableColumn1082" style:family="table-column">
      <style:table-column-properties style:column-width="2.8048in"/>
    </style:style>
    <style:style style:name="Table1079" style:family="table">
      <style:table-properties style:width="6.6937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style:style>
    <style:style style:name="T1088" style:parent-style-name="DefaultParagraphFont" style:family="text">
      <style:text-properties fo:font-weight="bold" style:font-weight-asian="bold" style:font-weight-complex="bold" fo:color="#000000" fo:font-size="10pt" style:font-size-asian="10pt"/>
    </style:style>
    <style:style style:name="T1089" style:parent-style-name="DefaultParagraphFont" style:family="text">
      <style:text-properties fo:font-weight="bold" style:font-weight-asian="bold" style:font-weight-complex="bold" fo:color="#000000" style:text-position="super 6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style:style>
    <style:style style:name="T1092" style:parent-style-name="DefaultParagraphFont" style:family="text">
      <style:text-properties fo:font-weight="bold" style:font-weight-asian="bold" style:font-weight-complex="bold" fo:color="#000000" fo:font-size="10pt" style:font-size-asian="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color="#000000"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text-properties fo:color="#000000"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00" style:text-position="sub 60%" fo:font-size="10pt" style:font-size-asian="10pt"/>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text-properties fo:color="#000000"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style:text-position="sub 6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fo:color="#000000" fo:font-size="10pt" style:font-size-asian="10pt"/>
    </style:style>
    <style:style style:name="P1127" style:parent-style-name="Normal" style:family="paragraph">
      <style:paragraph-properties style:snap-to-layout-grid="false" fo:text-indent="0.4923in"/>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text-properties fo:color="#000000" style:font-size-complex="9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style>
    <style:style style:name="P1149" style:parent-style-name="Normal" style:family="paragraph">
      <style:paragraph-properties style:snap-to-layout-grid="false" fo:text-indent="0.4923in"/>
      <style:text-properties fo:color="#000000" style:font-size-complex="9pt"/>
    </style:style>
    <style:style style:name="TableColumn1151" style:family="table-column">
      <style:table-column-properties style:column-width="2.1916in"/>
    </style:style>
    <style:style style:name="TableColumn1152" style:family="table-column">
      <style:table-column-properties style:column-width="1.5173in"/>
    </style:style>
    <style:style style:name="TableColumn1153" style:family="table-column">
      <style:table-column-properties style:column-width="2.9847in"/>
    </style:style>
    <style:style style:name="Table1150" style:family="table">
      <style:table-properties style:width="6.6937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center"/>
    </style:style>
    <style:style style:name="T1159" style:parent-style-name="DefaultParagraphFont" style:family="text">
      <style:text-properties fo:font-weight="bold" style:font-weight-asian="bold" style:font-weight-complex="bold" fo:color="#000000" fo:font-size="10pt" style:font-size-asian="10pt"/>
    </style:style>
    <style:style style:name="T1160" style:parent-style-name="DefaultParagraphFont" style:family="text">
      <style:text-properties fo:font-weight="bold" style:font-weight-asian="bold" style:font-weight-complex="bold" fo:color="#000000" style:text-position="super 6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fo:text-align="center"/>
    </style:style>
    <style:style style:name="T1163" style:parent-style-name="DefaultParagraphFont" style:family="text">
      <style:text-properties fo:font-weight="bold" style:font-weight-asian="bold" style:font-weight-complex="bold" fo:color="#000000"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style:text-properties fo:color="#000000"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style:text-properties fo:color="#000000"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style:text-position="sub 60%" fo:font-size="10pt" style:font-size-asian="10pt"/>
    </style:style>
    <style:style style:name="T1183" style:parent-style-name="DefaultParagraphFont" style:family="text">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style:text-properties fo:color="#000000"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color="#000000" style:text-position="sub 60%" fo:font-size="10pt" style:font-size-asian="10pt"/>
    </style:style>
    <style:style style:name="T1193" style:parent-style-name="DefaultParagraphFont" style:family="text">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text-properties fo:color="#000000" fo:font-size="10pt" style:font-size-asian="10pt"/>
    </style:style>
    <style:style style:name="P1198" style:parent-style-name="Normal" style:family="paragraph">
      <style:paragraph-properties style:snap-to-layout-grid="false" fo:text-indent="0.4923in"/>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text-properties fo:color="#000000" style:font-size-complex="9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P1208" style:parent-style-name="Normal" style:family="paragraph">
      <style:paragraph-properties style:snap-to-layout-grid="false" fo:text-indent="0.4923in"/>
      <style:text-properties fo:color="#000000" style:font-size-complex="9pt"/>
    </style:style>
    <style:style style:name="TableColumn1210" style:family="table-column">
      <style:table-column-properties style:column-width="2.1583in"/>
    </style:style>
    <style:style style:name="TableColumn1211" style:family="table-column">
      <style:table-column-properties style:column-width="1.5833in"/>
    </style:style>
    <style:style style:name="TableColumn1212" style:family="table-column">
      <style:table-column-properties style:column-width="2.952in"/>
    </style:style>
    <style:style style:name="Table1209" style:family="table">
      <style:table-properties style:width="6.6937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text-align="center"/>
    </style:style>
    <style:style style:name="T1218" style:parent-style-name="DefaultParagraphFont" style:family="text">
      <style:text-properties fo:font-weight="bold" style:font-weight-asian="bold" style:font-weight-complex="bold" fo:color="#000000" fo:font-size="10pt" style:font-size-asian="10pt"/>
    </style:style>
    <style:style style:name="T1219" style:parent-style-name="DefaultParagraphFont" style:family="text">
      <style:text-properties fo:font-weight="bold" style:font-weight-asian="bold" style:font-weight-complex="bold" fo:color="#000000" style:text-position="super 6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center"/>
    </style:style>
    <style:style style:name="T1222" style:parent-style-name="DefaultParagraphFont" style:family="text">
      <style:text-properties fo:font-weight="bold" style:font-weight-asian="bold" style:font-weight-complex="bold" fo:color="#000000"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snap-to-layout-grid="false"/>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snap-to-layout-grid="false"/>
      <style:text-properties fo:color="#000000"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style:text-position="sub 60%" fo:font-size="10pt" style:font-size-asian="10pt"/>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text-properties fo:color="#000000"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color="#000000" style:text-position="sub 60%" fo:font-size="10pt" style:font-size-asian="10pt"/>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snap-to-layout-grid="false"/>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ext-properties fo:color="#000000" fo:font-size="10pt" style:font-size-asian="10pt"/>
    </style:style>
    <style:style style:name="P1250" style:parent-style-name="Normal" style:family="paragraph">
      <style:paragraph-properties style:snap-to-layout-grid="false" fo:text-indent="0.4923in"/>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text-properties fo:color="#000000" style:font-size-complex="9pt"/>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P1263" style:parent-style-name="Normal" style:family="paragraph">
      <style:paragraph-properties style:snap-to-layout-grid="false" fo:text-indent="0.4923in"/>
      <style:text-properties fo:color="#000000" style:font-size-complex="9pt"/>
    </style:style>
    <style:style style:name="TableColumn1265" style:family="table-column">
      <style:table-column-properties style:column-width="2.1583in"/>
    </style:style>
    <style:style style:name="TableColumn1266" style:family="table-column">
      <style:table-column-properties style:column-width="1.5833in"/>
    </style:style>
    <style:style style:name="TableColumn1267" style:family="table-column">
      <style:table-column-properties style:column-width="2.952in"/>
    </style:style>
    <style:style style:name="Table1264" style:family="table">
      <style:table-properties style:width="6.6937in" fo:margin-left="0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fo:text-align="center"/>
    </style:style>
    <style:style style:name="T1271" style:parent-style-name="DefaultParagraphFont" style:family="text">
      <style:text-properties fo:font-weight="bold" style:font-weight-asian="bold" style:font-weight-complex="bold" fo:color="#000000" fo:font-size="10pt" style:font-size-asian="10pt"/>
    </style:style>
    <style:style style:name="T1272" style:parent-style-name="DefaultParagraphFont" style:family="text">
      <style:text-properties fo:font-weight="bold" style:font-weight-asian="bold" style:font-weight-complex="bold" fo:text-transform="uppercase" fo:color="#000000" fo:font-size="10pt" style:font-size-asian="10pt"/>
    </style:style>
    <style:style style:name="T1273" style:parent-style-name="DefaultParagraphFont" style:family="text">
      <style:text-properties fo:font-weight="bold" style:font-weight-asian="bold" style:font-weight-complex="bold"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fo:text-align="center"/>
    </style:style>
    <style:style style:name="T1278" style:parent-style-name="DefaultParagraphFont" style:family="text">
      <style:text-properties fo:font-weight="bold" style:font-weight-asian="bold" style:font-weight-complex="bold" fo:color="#000000"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style:text-properties fo:color="#000000"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snap-to-layout-grid="false"/>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style:text-properties fo:color="#000000"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snap-to-layout-grid="false"/>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fo:color="#000000"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snap-to-layout-grid="false"/>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snap-to-layout-grid="false"/>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snap-to-layout-grid="false"/>
      <style:text-properties fo:color="#000000"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fo:color="#000000" fo:font-size="10pt" style:font-size-asian="10pt"/>
    </style:style>
    <style:style style:name="P1314" style:parent-style-name="Normal" style:family="paragraph">
      <style:paragraph-properties style:snap-to-layout-grid="false" fo:text-indent="0.4923in"/>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snap-to-layout-grid="false" fo:text-align="justify" fo:text-indent="0.4923in"/>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P1336" style:parent-style-name="Normal" style:family="paragraph">
      <style:paragraph-properties style:snap-to-layout-grid="false" fo:text-align="center"/>
      <style:text-properties fo:color="#000000" style:font-size-complex="4pt"/>
    </style:style>
    <style:style style:name="TableColumn1338" style:family="table-column">
      <style:table-column-properties style:column-width="2.2319in"/>
    </style:style>
    <style:style style:name="TableColumn1339" style:family="table-column">
      <style:table-column-properties style:column-width="2.2256in"/>
    </style:style>
    <style:style style:name="TableColumn1340" style:family="table-column">
      <style:table-column-properties style:column-width="2.2361in"/>
    </style:style>
    <style:style style:name="Table1337" style:family="table">
      <style:table-properties style:width="6.6937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center"/>
    </style:style>
    <style:style style:name="T1348" style:parent-style-name="DefaultParagraphFont" style:family="text">
      <style:text-properties fo:font-weight="bold" style:font-weight-asian="bold" style:font-weight-complex="bold" fo:color="#000000"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ext-properties fo:color="#000000"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color="#000000" style:text-position="sub 60%" fo:font-size="10pt" style:font-size-asian="10pt"/>
    </style:style>
    <style:style style:name="T1361" style:parent-style-name="DefaultParagraphFont" style:family="text">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text-properties fo:color="#000000"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color="#000000" style:text-position="sub 60%" fo:font-size="10pt" style:font-size-asian="10pt"/>
    </style:style>
    <style:style style:name="T1371" style:parent-style-name="DefaultParagraphFont" style:family="text">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ext-properties fo:color="#000000" fo:font-size="10pt" style:font-size-asian="10pt"/>
    </style:style>
    <style:style style:name="P1376" style:parent-style-name="Normal" style:family="paragraph">
      <style:paragraph-properties style:snap-to-layout-grid="false" fo:text-align="center"/>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style:snap-to-layout-grid="false" fo:text-align="center"/>
    </style:style>
    <style:style style:name="P1383" style:parent-style-name="Normal" style:family="paragraph">
      <style:paragraph-properties style:snap-to-layout-grid="false" fo:text-align="center"/>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style:snap-to-layout-grid="false" fo:text-align="justify" fo:text-indent="0.4923in"/>
      <style:text-properties fo:color="#000000" style:font-size-complex="9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style:snap-to-layout-grid="false"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style:snap-to-layout-grid="false" fo:text-align="justify" fo:text-indent="0.4923in"/>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style:snap-to-layout-grid="false" fo:text-align="justify" fo:text-indent="0.4923in"/>
      <style:text-properties fo:color="#000000" style:font-size-complex="9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style:snap-to-layout-grid="false" fo:text-align="justify" fo:text-indent="0.4923in"/>
      <style:text-properties fo:color="#000000" style:font-size-complex="9pt"/>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style>
    <style:style style:name="P1448" style:parent-style-name="Normal" style:family="paragraph">
      <style:paragraph-properties style:snap-to-layout-grid="false" fo:text-align="center"/>
      <style:text-properties fo:color="#000000" style:font-size-complex="4pt"/>
    </style:style>
    <style:style style:name="TableColumn1450" style:family="table-column">
      <style:table-column-properties style:column-width="2.234in"/>
    </style:style>
    <style:style style:name="TableColumn1451" style:family="table-column">
      <style:table-column-properties style:column-width="2.2277in"/>
    </style:style>
    <style:style style:name="TableColumn1452" style:family="table-column">
      <style:table-column-properties style:column-width="2.2319in"/>
    </style:style>
    <style:style style:name="Table1449" style:family="table">
      <style:table-properties style:width="6.6937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style>
    <style:style style:name="T1458" style:parent-style-name="DefaultParagraphFont" style:family="text">
      <style:text-properties fo:font-weight="bold" style:font-weight-asian="bold" style:font-weight-complex="bold" fo:color="#000000" fo:font-size="10pt" style:font-size-asian="10pt"/>
    </style:style>
    <style:style style:name="T1459" style:parent-style-name="DefaultParagraphFont" style:family="text">
      <style:text-properties fo:font-weight="bold" style:font-weight-asian="bold" style:font-weight-complex="bold" fo:color="#000000" style:text-position="super 6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fo:font-weight="bold" style:font-weight-asian="bold" style:font-weight-complex="bold" fo:color="#000000"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font-weight="bold" style:font-weight-asian="bold" style:font-weight-complex="bold" fo:color="#000000"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justify"/>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justify"/>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justify"/>
      <style:text-properties fo:color="#000000"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justify"/>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fo:text-align="justify"/>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justify"/>
      <style:text-properties fo:color="#000000" fo:font-size="10pt" style:font-size-asian="10pt"/>
    </style:style>
    <style:style style:name="P1479" style:parent-style-name="Normal" style:family="paragraph">
      <style:paragraph-properties style:snap-to-layout-grid="false" fo:text-indent="0.4923in"/>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00"/>
    </style:style>
    <style:style style:name="P1494" style:parent-style-name="Normal" style:family="paragraph">
      <style:paragraph-properties style:snap-to-layout-grid="false" fo:text-align="justify" fo:text-indent="0.4923in"/>
    </style:style>
    <style:style style:name="P1495" style:parent-style-name="Normal" style:family="paragraph">
      <style:paragraph-properties style:snap-to-layout-grid="false" fo:text-align="center"/>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style:snap-to-layout-grid="false" fo:text-align="justify" fo:text-indent="0.4923in"/>
      <style:text-properties fo:color="#000000" style:font-size-complex="9p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style:snap-to-layout-grid="false" fo:text-align="center"/>
    </style:style>
    <style:style style:name="P1515" style:parent-style-name="Normal" style:family="paragraph">
      <style:paragraph-properties style:snap-to-layout-grid="false" fo:text-align="center"/>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style:snap-to-layout-grid="false" fo:text-align="justify" fo:text-indent="0.4923in"/>
      <style:text-properties fo:color="#000000" style:font-size-complex="9p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style:snap-to-layout-grid="false"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snap-to-layout-grid="false" fo:text-align="center"/>
    </style:style>
    <style:style style:name="P1542" style:parent-style-name="Normal" style:family="paragraph">
      <style:paragraph-properties style:snap-to-layout-grid="false" fo:text-align="center"/>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style:snap-to-layout-grid="false" fo:text-align="justify" fo:text-indent="0.4923in"/>
      <style:text-properties fo:color="#000000" style:font-size-complex="9pt"/>
    </style:style>
    <style:style style:name="P1548" style:parent-style-name="Normal" style:family="paragraph">
      <style:paragraph-properties style:snap-to-layout-grid="false"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style:snap-to-layout-grid="false"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style:snap-to-layout-grid="false"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snap-to-layout-grid="false" fo:text-align="center"/>
      <style:text-properties fo:color="#000000" style:font-size-complex="6pt"/>
    </style:style>
    <style:style style:name="P1582" style:parent-style-name="Normal" style:family="paragraph">
      <style:paragraph-properties style:snap-to-layout-grid="false"/>
    </style:style>
    <style:style style:name="P1583" style:parent-style-name="Normal" style:family="paragraph">
      <style:paragraph-properties fo:break-before="page" style:snap-to-layout-grid="false" fo:text-align="center"/>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style:snap-to-layout-grid="false" fo:text-align="center"/>
    </style:style>
    <style:style style:name="P1587" style:parent-style-name="Normal" style:family="paragraph">
      <style:paragraph-properties style:snap-to-layout-grid="false" fo:text-align="end" fo:text-indent="0.4923in"/>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snap-to-layout-grid="false" fo:text-align="center"/>
    </style:style>
    <style:style style:name="P1596" style:parent-style-name="Normal" style:family="paragraph">
      <style:paragraph-properties style:snap-to-layout-grid="false" fo:text-align="center"/>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style:snap-to-layout-grid="false"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P1652"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style>
    <style:style style:name="P1655" style:parent-style-name="Normal" style:family="paragraph">
      <style:paragraph-properties style:snap-to-layout-grid="false" fo:text-align="justify" fo:text-indent="0.4923in"/>
    </style:style>
    <style:style style:name="T1656" style:parent-style-name="DefaultParagraphFont" style:family="text">
      <style:text-properties fo:color="#000000"/>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2.5%"/>
    </style:style>
    <style:style style:name="T1662" style:parent-style-name="DefaultParagraphFont" style:family="text">
      <style:text-properties fo:color="#000000"/>
    </style:style>
    <style:style style:name="P1663" style:parent-style-name="Normal" style:family="paragraph">
      <style:paragraph-properties style:snap-to-layout-grid="false" fo:text-align="justify" fo:text-indent="0.4923in"/>
      <style:text-properties fo:color="#000000" style:font-size-complex="9pt"/>
    </style:style>
    <style:style style:name="P1664" style:parent-style-name="Normal" style:family="paragraph">
      <style:paragraph-properties style:snap-to-layout-grid="false" fo:text-align="center"/>
    </style:style>
    <style:style style:name="T1665" style:parent-style-name="DefaultParagraphFont" style:family="text">
      <style:text-properties fo:font-weight="bold" style:font-weight-asian="bold" style:font-weight-complex="bold" fo:text-transform="uppercase" fo:color="#000000" style:language-asian="lt" style:country-asian="LT"/>
    </style:style>
    <style:style style:name="P1666" style:parent-style-name="Normal" style:family="paragraph">
      <style:paragraph-properties style:snap-to-layout-grid="false" fo:text-align="justify" fo:text-indent="0.4923in"/>
      <style:text-properties fo:color="#000000" style:font-size-complex="9pt"/>
    </style:style>
    <style:style style:name="P1667" style:parent-style-name="Normal" style:family="paragraph">
      <style:paragraph-properties style:snap-to-layout-grid="false" fo:text-align="center"/>
    </style:style>
    <style:style style:name="T1668" style:parent-style-name="DefaultParagraphFont" style:family="text">
      <style:text-properties fo:color="#000000"/>
    </style:style>
    <style:style style:name="P1669" style:parent-style-name="Normal" style:family="paragraph">
      <style:paragraph-properties style:snap-to-layout-grid="false" fo:text-align="center"/>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style:snap-to-layout-grid="false"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style:snap-to-layout-grid="false"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style:snap-to-layout-grid="false" fo:text-align="center"/>
    </style:style>
    <style:style style:name="P1706" style:parent-style-name="Normal" style:family="paragraph">
      <style:paragraph-properties style:snap-to-layout-grid="false" fo:text-align="center"/>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style:snap-to-layout-grid="false" fo:text-align="center"/>
      <style:text-properties fo:color="#000000" style:font-size-complex="6pt"/>
    </style:style>
    <style:style style:name="P1709" style:parent-style-name="Normal" style:family="paragraph">
      <style:paragraph-properties style:snap-to-layout-grid="false"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style:snap-to-layout-grid="false" fo:text-align="center"/>
    </style:style>
    <style:style style:name="P1714" style:parent-style-name="Normal" style:family="paragraph">
      <style:paragraph-properties style:snap-to-layout-grid="false" fo:text-align="center"/>
    </style:style>
    <style:style style:name="T1715" style:parent-style-name="DefaultParagraphFont" style:family="text">
      <style:text-properties fo:font-weight="bold" style:font-weight-asian="bold" style:font-weight-complex="bold" fo:text-transform="uppercase" fo:color="#000000"/>
    </style:style>
    <style:style style:name="P1716" style:parent-style-name="Normal" style:family="paragraph">
      <style:paragraph-properties style:snap-to-layout-grid="false" fo:text-align="justify" fo:text-indent="0.4923in"/>
      <style:text-properties fo:color="#000000" style:font-size-complex="9pt"/>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style:snap-to-layout-grid="false" fo:text-align="justify" fo:text-indent="0.4923in"/>
      <style:text-properties fo:color="#000000" style:font-size-complex="9pt"/>
    </style:style>
    <style:style style:name="P1722" style:parent-style-name="Normal" style:family="paragraph">
      <style:paragraph-properties style:snap-to-layout-grid="false" fo:text-align="justify" fo:text-indent="0.4923in"/>
    </style:style>
    <style:style style:name="T1723" style:parent-style-name="DefaultParagraphFont" style:family="text">
      <style:text-properties fo:color="#000000"/>
    </style:style>
    <style:style style:name="P1724" style:parent-style-name="Normal" style:family="paragraph">
      <style:paragraph-properties style:snap-to-layout-grid="false" fo:text-align="justify" fo:text-indent="0.4923in"/>
      <style:text-properties fo:color="#000000" style:font-size-complex="9pt"/>
    </style:style>
    <style:style style:name="P1725" style:parent-style-name="Normal" style:family="paragraph">
      <style:paragraph-properties style:snap-to-layout-grid="false" fo:text-align="center"/>
    </style:style>
    <style:style style:name="T1726" style:parent-style-name="DefaultParagraphFont" style:family="text">
      <style:text-properties fo:color="#000000" style:font-size-complex="9pt" style:language-asian="lt" style:country-asian="LT"/>
    </style:style>
    <style:style style:name="P1727" style:parent-style-name="Normal" style:family="paragraph">
      <style:paragraph-properties style:snap-to-layout-grid="false" fo:text-align="justify" fo:text-indent="0.4923in"/>
      <style:text-properties fo:color="#000000" style:font-size-complex="9pt"/>
    </style:style>
    <style:style style:name="P1728" style:parent-style-name="Normal" style:family="paragraph">
      <style:paragraph-properties style:snap-to-layout-grid="false" fo:text-align="center"/>
    </style:style>
    <style:style style:name="T1729" style:parent-style-name="DefaultParagraphFont" style:family="text">
      <style:text-properties fo:color="#000000"/>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style>
    <style:style style:name="P1732" style:parent-style-name="Normal" style:family="paragraph">
      <style:paragraph-properties style:snap-to-layout-grid="false" fo:text-align="justify" fo:text-indent="0.4923in"/>
    </style:style>
    <style:style style:name="T1733" style:parent-style-name="DefaultParagraphFont" style:family="text">
      <style:text-properties fo:color="#000000"/>
    </style:style>
    <style:style style:name="P1734" style:parent-style-name="Normal" style:family="paragraph">
      <style:paragraph-properties style:snap-to-layout-grid="false" fo:text-align="justify" fo:text-indent="0.4923in"/>
    </style:style>
    <style:style style:name="T1735" style:parent-style-name="DefaultParagraphFont" style:family="text">
      <style:text-properties fo:color="#000000"/>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style>
    <style:style style:name="P1741" style:parent-style-name="Normal" style:family="paragraph">
      <style:paragraph-properties style:snap-to-layout-grid="false" fo:text-align="justify" fo:text-indent="0.4923in"/>
      <style:text-properties fo:color="#000000"/>
    </style:style>
    <style:style style:name="P1742" style:parent-style-name="Normal" style:family="paragraph">
      <style:paragraph-properties style:snap-to-layout-grid="false" fo:text-align="justify" fo:text-indent="0.4923in"/>
    </style:style>
    <style:style style:name="P1743" style:parent-style-name="Normal" style:family="paragraph">
      <style:paragraph-properties style:snap-to-layout-grid="false" fo:text-align="center"/>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text-indent="0.4923in"/>
      <style:text-properties fo:color="#000000"/>
    </style:style>
    <style:style style:name="P1746" style:parent-style-name="Normal" style:family="paragraph">
      <style:paragraph-properties style:snap-to-layout-grid="false"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style:snap-to-layout-grid="false" fo:text-align="justify" fo:text-indent="0.4923in"/>
      <style:text-properties fo:color="#000000"/>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ableColumn1755" style:family="table-column">
      <style:table-column-properties style:column-width="1.6458in" style:use-optimal-column-width="false"/>
    </style:style>
    <style:style style:name="TableColumn1756" style:family="table-column">
      <style:table-column-properties style:column-width="1.2069in" style:use-optimal-column-width="false"/>
    </style:style>
    <style:style style:name="TableColumn1757" style:family="table-column">
      <style:table-column-properties style:column-width="1.427in" style:use-optimal-column-width="false"/>
    </style:style>
    <style:style style:name="TableColumn1758" style:family="table-column">
      <style:table-column-properties style:column-width="1.3166in" style:use-optimal-column-width="false"/>
    </style:style>
    <style:style style:name="TableColumn1759" style:family="table-column">
      <style:table-column-properties style:column-width="1.0972in" style:use-optimal-column-width="false"/>
    </style:style>
    <style:style style:name="Table1754" style:family="table">
      <style:table-properties style:width="6.6937in" fo:margin-left="0in" table:align="lef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weight="bold" style:font-weight-asian="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weight="bold" style:font-weight-asian="bold"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border="0.0069in solid #FFFFFF" fo:padding="0.0138in" style:shadow="none" fo:text-align="justify" fo:margin-right="0.2958in"/>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border="0.0069in solid #FFFFFF" fo:padding="0.0138in" style:shadow="none" fo:text-align="justify" fo:margin-right="0.0236in">
        <style:tab-stops>
          <style:tab-stop style:type="left" style:position="1.1298in"/>
        </style:tab-stops>
      </style:paragraph-properties>
      <style:text-properties fo:font-weight="bold" style:font-weight-asian="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font-size="10pt" style:font-size-asian="10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style>
    <style:style style:name="T1774" style:parent-style-name="DefaultParagraphFont" style:family="text">
      <style:text-properties fo:font-weight="bold" style:font-weight-asian="bold" fo:text-transform="uppercase" fo:font-size="10pt" style:font-size-asian="10pt"/>
    </style:style>
    <style:style style:name="T1775" style:parent-style-name="DefaultParagraphFont" style:family="text">
      <style:text-properties fo:font-weight="bold" style:font-weight-asian="bold"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weight="bold" style:font-weight-asian="bold" fo:text-transform="uppercase" fo:font-size="10pt" style:font-size-asian="10pt"/>
    </style:style>
    <style:style style:name="TableRow1784" style:family="table-row">
      <style:table-row-properties style:min-row-height="0.0138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style>
    <style:style style:name="T1787" style:parent-style-name="DefaultParagraphFont" style:family="text">
      <style:text-properties fo:font-weight="bold" style:font-weight-asian="bold" fo:text-transform="uppercase" fo:font-size="10pt" style:font-size-asian="10pt"/>
    </style:style>
    <style:style style:name="T1788" style:parent-style-name="DefaultParagraphFont" style:family="text">
      <style:text-properties fo:font-weight="bold" style:font-weight-asian="bold"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style>
    <style:style style:name="T1791" style:parent-style-name="DefaultParagraphFont" style:family="text">
      <style:text-properties fo:font-weight="bold" style:font-weight-asian="bold" fo:text-transform="uppercase" fo:font-size="10pt" style:font-size-asian="10pt"/>
    </style:style>
    <style:style style:name="T1792" style:parent-style-name="DefaultParagraphFont" style:family="text">
      <style:text-properties fo:font-weight="bold" style:font-weight-asian="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weight="bold" style:font-weight-asian="bold"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border="0.0069in solid #FFFFFF" fo:padding="0.0138in" style:shadow="none" fo:text-align="justify">
        <style:tab-stops>
          <style:tab-stop style:type="left" style:position="-3.9472in"/>
        </style:tab-stops>
      </style:paragraph-properties>
      <style:text-properties fo:font-weight="bold" style:font-weight-asian="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border="0.0069in solid #FFFFFF" fo:padding="0.0138in" style:shadow="none" fo:text-align="justify">
        <style:tab-stops>
          <style:tab-stop style:type="left" style:position="0.8111in"/>
        </style:tab-stops>
      </style:paragraph-properties>
      <style:text-properties fo:font-weight="bold" style:font-weight-asian="bold" fo:font-size="10pt" style:font-size-asian="10p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P1806"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P1809"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P1819"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per 6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P1824"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Row1849" style:family="table-row">
      <style:table-row-properties style:min-row-height="0.0138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P1863"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P1868"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P1871"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style>
    <style:style style:name="T1892" style:parent-style-name="DefaultParagraphFont" style:family="text">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P1911"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style>
    <style:style style:name="T1912" style:parent-style-name="DefaultParagraphFont" style:family="text">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P1917"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P1921"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style>
    <style:style style:name="T1942" style:parent-style-name="DefaultParagraphFont" style:family="text">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style>
    <style:style style:name="T1965" style:parent-style-name="DefaultParagraphFont" style:family="text">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border="0.0069in solid #FFFFFF" fo:padding="0.0138in" style:shadow="none" fo:text-align="justify" fo:margin-right="0.2958in">
        <style:tab-stops>
          <style:tab-stop style:type="left" style:position="0.3937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weight="bold" style:font-weight-asian="bold" fo:text-transform="uppercase" fo:font-size="10pt" style:font-size-asian="10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border="0.0069in solid #FFFFFF" fo:padding="0.0138in" style:shadow="none" fo:text-align="end" fo:margin-left="0.3937in" fo:margin-right="0.2958in">
        <style:tab-stops>
          <style:tab-stop style:type="left" style:position="0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border="0.0069in solid #FFFFFF" fo:padding="0.0138in" style:shadow="none" fo:text-align="end" fo:margin-right="0.2958in">
        <style:tab-stops>
          <style:tab-stop style:type="left" style:position="0.3937in"/>
        </style:tab-stops>
      </style:paragraph-properties>
    </style:style>
    <style:style style:name="T1978" style:parent-style-name="DefaultParagraphFont" style:family="text">
      <style:text-properties fo:font-size="10pt" style:font-size-asian="10pt"/>
    </style:style>
    <style:style style:name="T1979" style:parent-style-name="DefaultParagraphFont" style:family="text">
      <style:text-properties style:text-position="super 6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border="0.0069in solid #FFFFFF" fo:padding="0.0138in" style:shadow="none" fo:text-align="justify" fo:margin-left="0.3937in" fo:margin-right="0.2958in">
        <style:tab-stops>
          <style:tab-stop style:type="left" style:position="0in"/>
        </style:tab-stops>
      </style:paragraph-properties>
      <style:text-properties fo:font-size="10pt" style:font-size-asian="10pt"/>
    </style:style>
    <style:style style:name="P1982" style:parent-style-name="Normal" style:family="paragraph">
      <style:paragraph-properties style:snap-to-layout-grid="false" fo:text-align="justify" fo:text-indent="0.4923in"/>
      <style:text-properties fo:color="#000000"/>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style:snap-to-layout-grid="false"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style:snap-to-layout-grid="false" fo:text-align="center"/>
    </style:style>
    <style:style style:name="P2007" style:parent-style-name="Normal" style:family="paragraph">
      <style:paragraph-properties style:snap-to-layout-grid="false" fo:text-align="center"/>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style:snap-to-layout-grid="false" fo:text-align="justify" fo:text-indent="0.4923in"/>
      <style:text-properties fo:color="#000000" style:font-size-complex="9pt"/>
    </style:style>
    <style:style style:name="P2010" style:parent-style-name="Normal" style:family="paragraph">
      <style:paragraph-properties style:snap-to-layout-grid="false"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style:snap-to-layout-grid="false"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style:snap-to-layout-grid="false"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ANGŽ) SUTEIKIMO KIETOSIOMS GRINDŲ DANGOMS KRITERIJŲ PATVIRTINIMO</text:p>
      <text:p text:style-name="P15"/>
      <text:p text:style-name="P16">2003 m. rugpjūčio 29 d. Nr. 440</text:p>
      <text:p text:style-name="P17">Vilnius</text:p>
      <text:p text:style-name="P18"/>
      <text:p text:style-name="P19"><text:span text:style-name="T20">Vykdydamas Lietuv</text:span><text:span text:style-name="T21">os Respublikos Vyriausybės 2003 m. kovo 5 d. nutarimu Nr. 292 „Dėl Lietuvos pasirengimo narystei Europos Sąjungoje programos (Nacionalinė<text:s/></text:span><text:span text:style-name="T22">Acquis<text:s/></text:span><text:span text:style-name="T23">priėmimo programa) teisės derinimo priemonių ir<text:s/></text:span><text:span text:style-name="T24">Acquis<text:s/></text:span><text:span text:style-name="T25">įgyvendinimo priemonių 2003 metų planų patvirtinimo“ (Ži</text:span><text:span text:style-name="T26">n., 2003, Nr.<text:s/></text:span><text:a xlink:href="https://www.e-tar.lt/portal/lt/legalAct/TAR.FCE17C6B07F7" office:target-frame-name="_blank" xlink:show="new"><text:span text:style-name="T27">25-1019</text:span></text:a><text:span text:style-name="T28">) patvirtinto 2003 metų plano 3.22 skyriaus „Aplinka“ 3.22.6 poskyryje „Pramoninės taršos kontrolė ir rizikos valdymas“ patvirtintą<text:s/></text:span><text:span text:style-name="T29">Acquis</text:span><text:span text:style-name="T30"><text:s/>teisės derinimo p</text:span><text:span text:style-name="T31">riemonę, kurios kodas 3.22.6–T 37, ir vadovaudamasis Lietuvos Respublikos aplinkos ministro 2001 m. gruodžio 7 d. įsakymo Nr. 584 „Dėl aplinkai nepavojingo gaminio ženklo (ANGŽ) suteikimo tvarkos“ 20 punktu,</text:span></text:p>
      <text:p text:style-name="P32"><text:span text:style-name="T33">1</text:span><text:span text:style-name="T34">.<text:s/></text:span><text:span text:style-name="T35">Tvirtinu</text:span><text:span text:style-name="T36"><text:s/>Aplinkai nepavojingo gaminio žen</text:span><text:span text:style-name="T37">klo (ANGŽ) suteikimo kietosioms grindų dangoms kriterijus (pridedama).</text:span></text:p>
      <text:p text:style-name="P38"><text:span text:style-name="T39">2</text:span><text:span text:style-name="T40">.<text:s/></text:span><text:span text:style-name="T41">Nustata</text:span><text:span text:style-name="T42">u, kad patvirtinti Aplinkai nepavojingo gaminio ženklo (ANGŽ) kietosioms grindų dangoms suteikimo</text:span><text:span text:style-name="T43"><text:s/></text:span><text:span text:style-name="T44">kriterijai galioja trejus metus nuo jų paskelbimo „Valstybės žiniose“ dat</text:span><text:span text:style-name="T45">os.</text:span></text:p>
      <text:p text:style-name="P46"/>
      <text:p text:style-name="P47"/>
      <text:p text:style-name="P48"><text:span text:style-name="T49">APLINKOS MINISTRAS</text:span><text:span text:style-name="T50"><text:tab/>ARŪNAS KUNDROTAS</text:span></text:p>
      <text:p text:style-name="P51">______________</text:p>
      <text:p text:style-name="P52"/>
      <text:soft-page-break/>
      <text:p text:style-name="P53"><text:span text:style-name="T54">PATVIRTINTA</text:span></text:p>
      <text:p text:style-name="P55">Lietuvos Respublikos aplinkos ministro</text:p>
      <text:p text:style-name="P56">2003 m. rugpjūčio 29 d. įsakymu Nr. 440</text:p>
      <text:p text:style-name="P57"/>
      <text:p text:style-name="P58"><text:span text:style-name="T59">Aplinkai nepavojingo gaminio ženklo (ANGŽ) suteikimo kietosioms grindų dangoms kriterij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uteikiant gaminių grupei aplinkai nepavojingo gaminio ženklą (toliau – ANGŽ), siekiama padėti vartotojams atpažinti gaminius, mažiau kenksmingus aplinkai, o gamintojus ir importuotojus skatinti tiekti vartotojams mažiau kenksm</text:span><text:span text:style-name="T69">ingus aplinkai gaminius bei sudaryti palankesnes sąlygas Lietuvos Respublikos gaminiams patekti į Europos Sąjungos ir kitų šalių rinkas.</text:span></text:p>
      <text:p text:style-name="P70"><text:span text:style-name="T71">2</text:span><text:span text:style-name="T72">. Nustatant ANGŽ suteikimo kriterijus gaminių grupei – kietosioms grindų dangoms, siekiama mažinti kenksmingą pove</text:span><text:span text:style-name="T73">ikį aplinkai:</text:span></text:p>
      <text:p text:style-name="P74"><text:span text:style-name="T75">2.1</text:span><text:span text:style-name="T76">. mažinant pasklidusią ir sutelktą taršą;</text:span></text:p>
      <text:p text:style-name="P77"><text:span text:style-name="T78">2.2</text:span><text:span text:style-name="T79">. mažinant energijos sąnaudas;</text:span></text:p>
      <text:p text:style-name="P80"><text:span text:style-name="T81">2.3</text:span><text:span text:style-name="T82">. mažinant toksiškų ir kitų teršalų išmetimą į aplinką;</text:span></text:p>
      <text:p text:style-name="P83"><text:span text:style-name="T84">2.4</text:span><text:span text:style-name="T85">. mažinant pavojingų medžiagų sąnaudas, gaminant kietas grindų dangas;</text:span></text:p>
      <text:p text:style-name="P86"><text:span text:style-name="T87">2.5</text:span><text:span text:style-name="T88">. informu</text:span><text:span text:style-name="T89">ojant vartotoją, kaip naudoti gaminius, kad būtų pasiekiamas jų panaudojimo maksimalus efektyvumas ir tokiu būdu sumažintas poveikis aplinkai.</text:span></text:p>
      <text:p text:style-name="P90"><text:span text:style-name="T91">3</text:span><text:span text:style-name="T92">. ANGŽ suteikiamas Lietuvos Respublikoje pagamintoms ir importuojamoms iš kitų šalių kietosioms grindų dan</text:span><text:span text:style-name="T93">goms, kurios atitiks visus šiame dokumente išvardytus ANGŽ suteikimo kriterijus.</text:span></text:p>
      <text:p text:style-name="P94"><text:span text:style-name="T95">4</text:span><text:span text:style-name="T96">. ANGŽ gali būti suteikiamas tik toms kietosioms grindų dangoms kuriomis prekiaujama Lietuvos Respublikoje.</text:span></text:p>
      <text:p text:style-name="P97"><text:span text:style-name="T98">5</text:span><text:span text:style-name="T99">. Kompetentinga institucija, vertindama, ar gaminių grupe</text:span><text:span text:style-name="T100">i gali būti suteiktas ANGŽ, turi teisę atsižvelgti į siekiančiojo gauti ANGŽ turimus aplinkosaugos vadybos sertifikatus, gautus vadovaujantis Lietuvos Respublikos Vyriausybės 2002 m. sausio 10 d. nutarimu Nr. 28 „Dėl Europos Parlamento ir Tarybos reglament</text:span><text:span text:style-name="T101">o Nr. 761/2001 „Dėl organizacijų savanoriško dalyvavimo Bendrijos aplinkos apsaugos vadybos ir audito sistemoje (EMAS) „ (EB) Nr. 761/2001 taikymo“ (Žin., 2002, Nr.<text:s/></text:span><text:a xlink:href="https://www.e-tar.lt/portal/lt/legalAct/TAR.FF313974F2F2" office:target-frame-name="_blank" xlink:show="new"><text:span text:style-name="T102">4-112</text:span></text:a><text:span text:style-name="T103">) ar LS</text:span><text:span text:style-name="T104">T ISO 14 000, bet jie nėra būtini siekiant gauti ANGŽ.</text:span></text:p>
      <text:p text:style-name="P105"><text:span text:style-name="T106">6</text:span><text:span text:style-name="T107">. ANGŽ suteikimo kietosioms grindų dangoms kriterijai parengti, vadovaujantis Europos Sąjungos Komisijos 2002 m. kovo 25 d. sprendimu 2002/272/EB „Dėl Europos Sąjungos ekologinio ženklo suteikimo<text:s/></text:span><text:span text:style-name="T108">kietoms grindų dangoms (2002/272/EC Commision Decision of 25 March 2002 establishing the ecological criteria for the award of the Community eco-label to hard floor-coverings).</text:span></text:p>
      <text:p text:style-name="P109"/>
      <text:p text:style-name="P110"><text:span text:style-name="T111">II</text:span><text:span text:style-name="T112">.<text:s/></text:span><text:span text:style-name="T113">gaminių grupės apibūdinimas</text:span></text:p>
      <text:p text:style-name="P114"/>
      <text:p text:style-name="P115"><text:span text:style-name="T116">7</text:span><text:span text:style-name="T117">. ANGŽ gali būti suteiktas gaminių<text:s/></text:span><text:span text:style-name="T118">grupei – kietosioms grindų dangoms, kurios skirtos konstrukcinių pastato elementų grindų dangoms (paklojimams) kloti. Patalpų paskirtis sąlygoja grindų medžiagos parinkimą. Šiame dokumente kietosioms grindų dangoms priskiriami šie kietieji produktai: natūr</text:span><text:span text:style-name="T119">alių taisyklingos ar netaisyklingos formos akmenų plytos; akmenų aglomeratų, betono, teraco, keraminės ir molio plytelės.</text:span></text:p>
      <text:p text:style-name="P120"><text:span text:style-name="T121">Kietosios grindų dangos taip pat gali būti skirstomos į dvi gaminių grupes:</text:span></text:p>
      <text:p text:style-name="P122"><text:span text:style-name="T123">- grindų dangos, pagamintos iš natūralių akmenų,</text:span></text:p>
      <text:p text:style-name="P124"><text:span text:style-name="T125">- grindų<text:s/></text:span><text:span text:style-name="T126">dangos pagamintos, panaudojant rišamąsias medžiagas cementą ar molį:</text:span></text:p>
      <text:p text:style-name="P127"><text:span text:style-name="T128">7.1</text:span><text:span text:style-name="T129">. kietųjų grindų dangų natūralaus akmens plytos gali būti gaminamos iš gamtinių uolienų, tokių kaip marmuras, granitas ar kitų gamtinių uolienų. „Kitos gamtinės uolienos“, tai – smil</text:span><text:span text:style-name="T130">tainis,<text:s/></text:span><text:soft-page-break/><text:span text:style-name="T131">kvarcitas, pilkai melsvos spalvos ar juodasis skalūnai, tufas, kuriems neįmanoma poliruojant suteikti veidrodinį spindesį, ir kurie ne visada akmens skaldykloje išgaunami luitų pavidalo;</text:span></text:p>
      <text:p text:style-name="P132"><text:span text:style-name="T133">7.2</text:span><text:span text:style-name="T134">. prie sukietintų grindų dangų plytų priskiriamos akme</text:span><text:span text:style-name="T135">nų aglomeratų, betono, teraco, plytelės. Degtoms grindų dangoms priskiriamos keraminės ir molio grindų plytelės;</text:span></text:p>
      <text:p text:style-name="P136"><text:span text:style-name="T137">7.3</text:span><text:span text:style-name="T138">. aglomeratų grindų plytelės, tai – pramonės gaminiai, pagaminti iš mineralų mišinio, iš natūralių akmenų – marmuro ar granito – skaldos</text:span><text:span text:style-name="T139"><text:s/>ir rišamosios medžiagos: poliesterinės dervos ar hidraulinio cemento.</text:span></text:p>
      <text:p text:style-name="P140"><text:span text:style-name="T141">7.4</text:span><text:span text:style-name="T142">. betono grindinio plytelės gaminamos maišant smėlį, žvyrą, cementą, neorganinius pigmentus ir priedus vibro – kompresiniu būdu. Šiai gaminių grupei taip pat priskiriamos betono<text:s/></text:span><text:span text:style-name="T143">plokštės;</text:span></text:p>
      <text:p text:style-name="P144"><text:span text:style-name="T145">7.5</text:span><text:span text:style-name="T146">. teraco plytelės gaminamos vienodų geometrinių formų ir storio, jos gali būti vieno ar dviejų sluoksnių. Vieno sluoksnio teraco plytelės gaminamos iš skaldos, dažniausiai marmuro ir dolomito, ir rišamosios medžiagos: iš pilkojo ar baltojo</text:span><text:span text:style-name="T147"><text:s/>cemento ir vandens mišinio, viršutinis jų sluoksnis yra šlifuojamas. Dviejų sluoksnių teraco plytelių pirmiausia pagaminamas pirmas viršutinis sluoksnis, kaip aprašyta vieno sluoksnio teraco plytelės gamybos procese; o antrąjį sluoksnį, vadinamą apatiniu<text:s/></text:span><text:span text:style-name="T148">ar baziniu sluoksniu, kurio paviršius įprastomis eksploatacijos sąlygomis nematomas, sudaro betono sluoksnis, kuris, esant poreikiui, iš dalies gali būti pašalinamas;</text:span></text:p>
      <text:p text:style-name="P149"><text:span text:style-name="T150">7.6</text:span><text:span text:style-name="T151">. keraminės ar plonos plytelės iš molio ar kitų neorganinių medžiagų, tokių kaip l</text:span><text:span text:style-name="T152">auko špatas ir kvarcas, suformuojamos štampavimo ar presavimo būdu kambario temperatūroje, po to jos džiovinamos ir išdegamos esant atitinkamai temperatūrai, užtikrinančiai reikalaujamas eksploatacines savybes. Keraminės plytelės gali būti glazūruotos ar n</text:span><text:span text:style-name="T153">e glazūruotos, jos yra nedegančios ir atsparios šviesos poveikiui;</text:span></text:p>
      <text:p text:style-name="P154"><text:span text:style-name="T155">7.7</text:span><text:span text:style-name="T156">. molio plytelės yra nustatytos formos ir matmenų, naudojamos grindiniui kloti, gaminamos daugiausia iš molio, bet gali būti pagamintos ir iš kitų medžiagų, naudojant priedus ar be j</text:span><text:span text:style-name="T157">ų. Molio plytelių tankis turi neviršyti 40 kg/m</text:span><text:span text:style-name="T158">2.</text:span></text:p>
      <text:p text:style-name="P159"/>
      <text:p text:style-name="P160"><text:span text:style-name="T161">III</text:span><text:span text:style-name="T162">.<text:s/></text:span><text:span text:style-name="T163">Aplinkai nepavojingo gaminio ženklo (ANGŽ) suteikimo kietosioms grindų dangoms kriterijų taikymas</text:span></text:p>
      <text:p text:style-name="P164"/>
      <text:p text:style-name="P165"><text:span text:style-name="T166">8</text:span><text:span text:style-name="T167">. ANGŽ suteikimo kriterijai kietosioms grindų dangoms gali būti taikomi atskiroms plytų ar plytelių grupėms, nurodytoms 7 punkte, arba visoms kietųjų grindų dangų plytų ar plytelių grupėms.<text:s/></text:span></text:p>
      <text:p text:style-name="P168"><text:span text:style-name="T169">9</text:span><text:span text:style-name="T170">. ANGŽ suteikimo kriterijų faktinių verčių nustatymo procedū</text:span><text:span text:style-name="T171">ros nurodytos šio dokumento Techniniame priede.</text:span></text:p>
      <text:p text:style-name="P172"><text:span text:style-name="T173">10</text:span><text:span text:style-name="T174">. ANGŽ suteikimo kriterijų vertės gali būti nustatomos arba taikant šiame dokumente pateikiamus tyrimo metodus arba kitus tyrimo metodus, jeigu jie yra ekvivalentiški nurodytiems šiame dokumente ir komp</text:span><text:span text:style-name="T175">etentinga institucija pritaria jų taikymui.</text:span></text:p>
      <text:p text:style-name="P176"><text:span text:style-name="T177">11</text:span><text:span text:style-name="T178">. ANGŽ suteikimo kriterijų faktines vertes nustato akredituotos laboratorijos ar nepriklausomos tyrimų institucijos, atitinkančios standarto LST EN ISO/IEC 17025: 2000 „Bandymų ir kalibravimo laboratorijų<text:s/></text:span><text:span text:style-name="T179">kompetencija. Bendrieji reikalavimai. (ISO/IEC 17025: 1999)“ reikalavimus.</text:span></text:p>
      <text:p text:style-name="P180"/>
      <text:p text:style-name="P181"><text:span text:style-name="T182">IV</text:span><text:span text:style-name="T183">.<text:s/></text:span><text:span text:style-name="T184">aplinkai Nepavojingo gaminio ženklo (ANGŽ) suteikimo Žaliavų kietosioms grindų dangoms išgavimo procesui kriterijai</text:span></text:p>
      <text:p text:style-name="P185"/>
      <text:p text:style-name="P186"><text:span text:style-name="T187">12</text:span><text:span text:style-name="T188">. ANGŽ gali būti suteiktas natūralių akmenų ply</text:span><text:span text:style-name="T189">toms, jeigu jų išgavimo technologinio proceso kiekviena operacija karjere yra įvertinama svarbos taškais, vadovaujantis 1 lentelėje pateikiama taškų skaičiavimo metodika.</text:span></text:p>
      <text:p text:style-name="P190"/>
      <text:p text:style-name="P198"/>
      <text:p text:style-name="P199">1 lentelė</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Indikatorius</text:p>
          </table:table-cell>
          <table:table-cell table:style-name="TableCell213" table:number-columns-spanned="2">
            <text:p text:style-name="P214">Vertinami parametrai</text:p>
          </table:table-cell>
          <table:covered-table-cell/>
          <table:table-cell table:style-name="TableCell215" table:number-columns-spanned="5">
            <text:p text:style-name="P216">Įvertinimas svarbos taškais<text:s/></text:p>
          </table:table-cell>
          <table:covered-table-cell/>
          <table:covered-table-cell/>
          <table:covered-table-cell/>
          <table:covered-table-cell/>
        </table:table-row>
        <table:table-row table:style-name="TableRow217">
          <table:table-cell table:style-name="TableCell218">
            <text:p text:style-name="P219">(technologinio proceso operacijos)</text:p>
          </table:table-cell>
          <table:table-cell table:style-name="TableCell220" table:number-columns-spanned="2">
            <text:p text:style-name="P221"/>
          </table:table-cell>
          <table:covered-table-cell/>
          <table:table-cell table:style-name="TableCell222">
            <text:p text:style-name="P223">5 (labai</text:p>
            <text:p text:style-name="P224">geras)</text:p>
          </table:table-cell>
          <table:table-cell table:style-name="TableCell225">
            <text:p text:style-name="P226">3</text:p>
            <text:p text:style-name="P227">(geras)</text:p>
          </table:table-cell>
          <table:table-cell table:style-name="TableCell228">
            <text:p text:style-name="P229">1</text:p>
            <text:p text:style-name="P230">(pakankamas)</text:p>
          </table:table-cell>
          <table:table-cell table:style-name="TableCell231">
            <text:p text:style-name="P232">Neleistina riba</text:p>
          </table:table-cell>
          <table:table-cell table:style-name="TableCell233">
            <text:p text:style-name="P234">Įtakos</text:p>
            <text:p text:style-name="P235">koeficientas</text:p>
          </table:table-cell>
        </table:table-row>
        <table:table-row table:style-name="TableRow236">
          <table:table-cell table:style-name="TableCell237">
            <text:p text:style-name="P238">1.1. Karjero vandens kaitos ciklas</text:p>
          </table:table-cell>
          <table:table-cell table:style-name="TableCell239" table:number-columns-spanned="2">
            <text:p text:style-name="Normal"><text:span text:style-name="T240">Išvalyto technologinio vandens kiekio (ITVK) ir bendro technologinio vandens kiekio (BTVK) santykis x 100,<text:s/></text:span><text:span text:style-name="T241">%</text:span></text:p>
          </table:table-cell>
          <table:covered-table-cell/>
          <table:table-cell table:style-name="TableCell242">
            <text:p text:style-name="P243"/>
            <text:p text:style-name="P244"/>
            <text:p text:style-name="P245">&gt; 95</text:p>
          </table:table-cell>
          <table:table-cell table:style-name="TableCell246">
            <text:p text:style-name="P247"/>
            <text:p text:style-name="P248"/>
            <text:p text:style-name="P249">95–85</text:p>
          </table:table-cell>
          <table:table-cell table:style-name="TableCell250">
            <text:p text:style-name="P251"/>
            <text:p text:style-name="P252"/>
            <text:p text:style-name="P253">84–80</text:p>
          </table:table-cell>
          <table:table-cell table:style-name="TableCell254">
            <text:p text:style-name="P255"/>
            <text:p text:style-name="P256"/>
            <text:p text:style-name="P257">&lt; 80</text:p>
          </table:table-cell>
          <table:table-cell table:style-name="TableCell258">
            <text:p text:style-name="P259"/>
            <text:p text:style-name="P260"/>
            <text:p text:style-name="P261">W4</text:p>
          </table:table-cell>
        </table:table-row>
        <table:table-row table:style-name="TableRow262">
          <table:table-cell table:style-name="TableCell263">
            <text:p text:style-name="P264">1.2. Karjero irimo procesas</text:p>
          </table:table-cell>
          <table:table-cell table:style-name="TableCell265" table:number-columns-spanned="2">
            <text:p text:style-name="Normal"><text:span text:style-name="T266">Karjero eksploatuojamo ploto, įskaitant ir atliekomis virstantį plotą, m</text:span><text:span text:style-name="T267">2</text:span><text:span text:style-name="T268">,</text:span><text:span text:style-name="T269"><text:s/></text:span><text:span text:style-name="T270"><text:s/>ir viso karjero ploto, m</text:span><text:span text:style-name="T271">2</text:span><text:span text:style-name="T272">, santykis,<text:s/></text:span><text:span text:style-name="T273">%</text:span></text:p>
          </table:table-cell>
          <table:covered-table-cell/>
          <table:table-cell table:style-name="TableCell274">
            <text:p text:style-name="P275"/>
            <text:p text:style-name="P276"/>
            <text:p text:style-name="P277"/>
            <text:p text:style-name="P278">&lt; 15</text:p>
          </table:table-cell>
          <table:table-cell table:style-name="TableCell279">
            <text:p text:style-name="P280"/>
            <text:p text:style-name="P281"/>
            <text:p text:style-name="P282"/>
            <text:p text:style-name="P283">15–30</text:p>
          </table:table-cell>
          <table:table-cell table:style-name="TableCell284">
            <text:p text:style-name="P285"/>
            <text:p text:style-name="P286"/>
            <text:p text:style-name="P287"/>
            <text:p text:style-name="P288">31–50</text:p>
          </table:table-cell>
          <table:table-cell table:style-name="TableCell289">
            <text:p text:style-name="P290"/>
            <text:p text:style-name="P291"/>
            <text:p text:style-name="P292"/>
            <text:p text:style-name="P293">&gt;50</text:p>
          </table:table-cell>
          <table:table-cell table:style-name="TableCell294">
            <text:p text:style-name="P295"/>
            <text:p text:style-name="P296">W1,W2,W3</text:p>
          </table:table-cell>
        </table:table-row>
        <table:table-row table:style-name="TableRow297">
          <table:table-cell table:style-name="TableCell298">
            <text:p text:style-name="P299">1.3. Akmens luitų<text:s/></text:p>
          </table:table-cell>
          <table:table-cell table:style-name="TableCell300">
            <text:p text:style-name="Normal"><text:span text:style-name="T301">Išgaunamų prekinių luitų, m</text:span><text:span text:style-name="T302">3</text:span><text:span text:style-name="T303">, ir viso</text:span></text:p>
          </table:table-cell>
          <table:table-cell table:style-name="TableCell304">
            <text:p text:style-name="P305">marmuro</text:p>
          </table:table-cell>
          <table:table-cell table:style-name="TableCell306">
            <text:p text:style-name="P307">&gt;40</text:p>
          </table:table-cell>
          <table:table-cell table:style-name="TableCell308">
            <text:p text:style-name="P309">40–30</text:p>
          </table:table-cell>
          <table:table-cell table:style-name="TableCell310">
            <text:p text:style-name="P311">29–20</text:p>
          </table:table-cell>
          <table:table-cell table:style-name="TableCell312">
            <text:p text:style-name="P313">&lt;20</text:p>
          </table:table-cell>
          <table:table-cell table:style-name="TableCell314">
            <text:p text:style-name="P315">-</text:p>
          </table:table-cell>
        </table:table-row>
        <table:table-row table:style-name="TableRow316">
          <table:table-cell table:style-name="TableCell317">
            <text:p text:style-name="P318">išgavimo procesas</text:p>
          </table:table-cell>
          <table:table-cell table:style-name="TableCell319">
            <text:p text:style-name="Normal"><text:span text:style-name="T320">išgaunamo žaliavos kiekio, m</text:span><text:span text:style-name="T321">3</text:span><text:span text:style-name="T322">, santykis,<text:s/></text:span><text:span text:style-name="T323">%</text:span></text:p>
          </table:table-cell>
          <table:table-cell table:style-name="TableCell324">
            <text:p text:style-name="P325">granito</text:p>
          </table:table-cell>
          <table:table-cell table:style-name="TableCell326">
            <text:p text:style-name="P327">&gt;50</text:p>
          </table:table-cell>
          <table:table-cell table:style-name="TableCell328">
            <text:p text:style-name="P329">50–40</text:p>
          </table:table-cell>
          <table:table-cell table:style-name="TableCell330">
            <text:p text:style-name="P331">39–30</text:p>
          </table:table-cell>
          <table:table-cell table:style-name="TableCell332">
            <text:p text:style-name="P333">&lt;30</text:p>
          </table:table-cell>
          <table:table-cell table:style-name="TableCell334">
            <text:p text:style-name="P335">-</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kitų žaliavų</text:p>
          </table:table-cell>
          <table:table-cell table:style-name="TableCell343">
            <text:p text:style-name="P344">&gt;20</text:p>
          </table:table-cell>
          <table:table-cell table:style-name="TableCell345">
            <text:p text:style-name="P346">20–15</text:p>
          </table:table-cell>
          <table:table-cell table:style-name="TableCell347">
            <text:p text:style-name="P348">14–10</text:p>
          </table:table-cell>
          <table:table-cell table:style-name="TableCell349">
            <text:p text:style-name="P350">&lt;10</text:p>
          </table:table-cell>
          <table:table-cell table:style-name="TableCell351">
            <text:p text:style-name="P352">-</text:p>
          </table:table-cell>
        </table:table-row>
        <table:table-row table:style-name="TableRow353">
          <table:table-cell table:style-name="TableCell354" table:number-rows-spanned="3">
            <text:p text:style-name="P355">1.4. Akmens luitų išgavimo proceso įvertinimas</text:p>
          </table:table-cell>
          <table:table-cell table:style-name="TableCell356" table:number-rows-spanned="3">
            <text:p text:style-name="P357">Suminio luitų išgavimo</text:p>
            <text:p text:style-name="Normal"><text:span text:style-name="T358">laiko, h, su metiniu produkcijos kiekiu, m</text:span><text:span text:style-name="T359">3</text:span><text:span text:style-name="T360">, santykis, h/m</text:span><text:span text:style-name="T361">3</text:span></text:p>
          </table:table-cell>
          <table:table-cell table:style-name="TableCell362">
            <text:p text:style-name="P363">marmuro</text:p>
          </table:table-cell>
          <table:table-cell table:style-name="TableCell364">
            <text:p text:style-name="P365">&gt;60</text:p>
          </table:table-cell>
          <table:table-cell table:style-name="TableCell366">
            <text:p text:style-name="P367">60–45</text:p>
          </table:table-cell>
          <table:table-cell table:style-name="TableCell368">
            <text:p text:style-name="P369">44–35</text:p>
          </table:table-cell>
          <table:table-cell table:style-name="TableCell370">
            <text:p text:style-name="P371">&lt;35</text:p>
          </table:table-cell>
          <table:table-cell table:style-name="TableCell372">
            <text:p text:style-name="P373">-</text:p>
          </table:table-cell>
        </table:table-row>
        <table:table-row table:style-name="TableRow374">
          <table:covered-table-cell>
            <text:p text:style-name="P375"/>
          </table:covered-table-cell>
          <table:covered-table-cell>
            <text:p text:style-name="P376"/>
          </table:covered-table-cell>
          <table:table-cell table:style-name="TableCell377">
            <text:p text:style-name="P378">granito</text:p>
          </table:table-cell>
          <table:table-cell table:style-name="TableCell379">
            <text:p text:style-name="P380">&gt;60</text:p>
          </table:table-cell>
          <table:table-cell table:style-name="TableCell381">
            <text:p text:style-name="P382">60–45</text:p>
          </table:table-cell>
          <table:table-cell table:style-name="TableCell383">
            <text:p text:style-name="P384">44–35</text:p>
          </table:table-cell>
          <table:table-cell table:style-name="TableCell385">
            <text:p text:style-name="P386">&lt;35</text:p>
          </table:table-cell>
          <table:table-cell table:style-name="TableCell387">
            <text:p text:style-name="P388">-</text:p>
          </table:table-cell>
        </table:table-row>
        <table:table-row table:style-name="TableRow389">
          <table:covered-table-cell>
            <text:p text:style-name="P390"/>
          </table:covered-table-cell>
          <table:covered-table-cell>
            <text:p text:style-name="P391"/>
          </table:covered-table-cell>
          <table:table-cell table:style-name="TableCell392">
            <text:p text:style-name="P393">kitų žaliavų</text:p>
          </table:table-cell>
          <table:table-cell table:style-name="TableCell394">
            <text:p text:style-name="P395">&gt;50</text:p>
          </table:table-cell>
          <table:table-cell table:style-name="TableCell396">
            <text:p text:style-name="P397">50–35</text:p>
          </table:table-cell>
          <table:table-cell table:style-name="TableCell398">
            <text:p text:style-name="P399">34–25</text:p>
          </table:table-cell>
          <table:table-cell table:style-name="TableCell400">
            <text:p text:style-name="P401">&lt;25</text:p>
          </table:table-cell>
          <table:table-cell table:style-name="TableCell402">
            <text:p text:style-name="P403">-</text:p>
          </table:table-cell>
        </table:table-row>
        <table:table-row table:style-name="TableRow404">
          <table:table-cell table:style-name="TableCell405" table:number-rows-spanned="2">
            <text:p text:style-name="P406">1.5. Akmens luitų išgavimo proceso įrengimų darbo sąlygos<text:s/></text:p>
          </table:table-cell>
          <table:table-cell table:style-name="TableCell407" table:number-rows-spanned="2">
            <text:p text:style-name="P408">Santykis: suminio</text:p>
            <text:p text:style-name="Normal"><text:span text:style-name="T409">luitų išgavimo darbo laiko su metiniu išgautos produkcijos kiekiu,<text:s/></text:span><text:span text:style-name="T410">h/m</text:span><text:span text:style-name="T411">3</text:span></text:p>
          </table:table-cell>
          <table:table-cell table:style-name="TableCell412">
            <text:p text:style-name="P413">krautuvo darbo laikas</text:p>
          </table:table-cell>
          <table:table-cell table:style-name="TableCell414">
            <text:p text:style-name="P415">&lt;3,5</text:p>
          </table:table-cell>
          <table:table-cell table:style-name="TableCell416">
            <text:p text:style-name="P417">3,5 –5,5</text:p>
          </table:table-cell>
          <table:table-cell table:style-name="TableCell418">
            <text:p text:style-name="P419">&gt;5,5</text:p>
          </table:table-cell>
          <table:table-cell table:style-name="TableCell420">
            <text:p text:style-name="P421">–</text:p>
          </table:table-cell>
          <table:table-cell table:style-name="TableCell422">
            <text:p text:style-name="P423">-<text:s/></text:p>
          </table:table-cell>
        </table:table-row>
        <table:table-row table:style-name="TableRow424">
          <table:covered-table-cell>
            <text:p text:style-name="P425"/>
          </table:covered-table-cell>
          <table:covered-table-cell>
            <text:p text:style-name="P426"/>
          </table:covered-table-cell>
          <table:table-cell table:style-name="TableCell427">
            <text:p text:style-name="P428">ekskavatoriaus darbo laikas</text:p>
          </table:table-cell>
          <table:table-cell table:style-name="TableCell429">
            <text:p text:style-name="P430">&lt; 2,5</text:p>
          </table:table-cell>
          <table:table-cell table:style-name="TableCell431">
            <text:p text:style-name="P432">2,5–3,0</text:p>
          </table:table-cell>
          <table:table-cell table:style-name="TableCell433">
            <text:p text:style-name="P434">&gt; 3,0</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1.6. Oro</text:p>
            <text:p text:style-name="P442">kokybė</text:p>
          </table:table-cell>
          <table:table-cell table:style-name="TableCell443" table:number-columns-spanned="2">
            <text:p text:style-name="Normal"><text:span text:style-name="T444">Kietųjų dalelių (KD 10), skendinčiųjų ore, metinės ribinės vertės, pamatuotos prie karjero teritorinės ribos, μg/Nm</text:span><text:span text:style-name="T445">3</text:span></text:p>
          </table:table-cell>
          <table:covered-table-cell/>
          <table:table-cell table:style-name="TableCell446">
            <text:p text:style-name="P447"/>
            <text:p text:style-name="P448"/>
            <text:p text:style-name="Normal"><text:span text:style-name="T449">&lt; 20</text:span></text:p>
          </table:table-cell>
          <table:table-cell table:style-name="TableCell450">
            <text:p text:style-name="P451"/>
            <text:p text:style-name="P452"/>
            <text:p text:style-name="P453">20–100</text:p>
          </table:table-cell>
          <table:table-cell table:style-name="TableCell454">
            <text:p text:style-name="P455"/>
            <text:p text:style-name="P456">101 –150</text:p>
          </table:table-cell>
          <table:table-cell table:style-name="TableCell457">
            <text:p text:style-name="P458"/>
            <text:p text:style-name="P459"/>
            <text:p text:style-name="P460">&gt;150</text:p>
          </table:table-cell>
          <table:table-cell table:style-name="TableCell461">
            <text:p text:style-name="P462"/>
            <text:p text:style-name="P463">W1,</text:p>
            <text:p text:style-name="P464">W2</text:p>
          </table:table-cell>
        </table:table-row>
        <table:table-row table:style-name="TableRow465">
          <table:table-cell table:style-name="TableCell466">
            <text:p text:style-name="P467">1.7. Vandens kokybė</text:p>
          </table:table-cell>
          <table:table-cell table:style-name="TableCell468" table:number-columns-spanned="2">
            <text:p text:style-name="P469">Skendinčiųjų medžiagų kiekis vandenyje,<text:s/>mg/l</text:p>
          </table:table-cell>
          <table:covered-table-cell/>
          <table:table-cell table:style-name="TableCell470">
            <text:p text:style-name="P471">&lt;15</text:p>
          </table:table-cell>
          <table:table-cell table:style-name="TableCell472">
            <text:p text:style-name="P473">15–30</text:p>
          </table:table-cell>
          <table:table-cell table:style-name="TableCell474">
            <text:p text:style-name="P475">31–40</text:p>
          </table:table-cell>
          <table:table-cell table:style-name="TableCell476">
            <text:p text:style-name="P477">40</text:p>
          </table:table-cell>
          <table:table-cell table:style-name="TableCell478">
            <text:p text:style-name="P479">W1,W2,W3,W4</text:p>
          </table:table-cell>
        </table:table-row>
        <table:table-row table:style-name="TableRow480">
          <table:table-cell table:style-name="TableCell481">
            <text:p text:style-name="P482">1.8. Triukšmas</text:p>
          </table:table-cell>
          <table:table-cell table:style-name="TableCell483" table:number-columns-spanned="2">
            <text:p text:style-name="P484">Triukšmas, pamatuotas prie karjero teritorinės ribos, dB (A)</text:p>
          </table:table-cell>
          <table:covered-table-cell/>
          <table:table-cell table:style-name="TableCell485">
            <text:p text:style-name="P486"/>
            <text:p text:style-name="P487">&lt;30</text:p>
          </table:table-cell>
          <table:table-cell table:style-name="TableCell488">
            <text:p text:style-name="P489"/>
            <text:p text:style-name="P490">30–55</text:p>
          </table:table-cell>
          <table:table-cell table:style-name="TableCell491">
            <text:p text:style-name="P492"/>
            <text:p text:style-name="P493">56–60</text:p>
          </table:table-cell>
          <table:table-cell table:style-name="TableCell494">
            <text:p text:style-name="P495"/>
            <text:p text:style-name="P496">&gt;60</text:p>
          </table:table-cell>
          <table:table-cell table:style-name="TableCell497">
            <text:p text:style-name="P498">W1,W3</text:p>
          </table:table-cell>
        </table:table-row>
        <table:table-row table:style-name="TableRow499">
          <table:table-cell table:style-name="TableCell500">
            <text:p text:style-name="P501">1.9.Vizualinis skaldyklos</text:p>
            <text:p text:style-name="P502">vertinimas</text:p>
          </table:table-cell>
          <table:table-cell table:style-name="TableCell503" table:number-columns-spanned="2">
            <text:p text:style-name="P504"/>
          </table:table-cell>
          <table:covered-table-cell/>
          <table:table-cell table:style-name="TableCell505">
            <text:p text:style-name="P506"/>
            <text:p text:style-name="P507"/>
            <text:p text:style-name="P508">0–10</text:p>
          </table:table-cell>
          <table:table-cell table:style-name="TableCell509">
            <text:p text:style-name="P510"/>
            <text:p text:style-name="P511"/>
            <text:p text:style-name="P512">&gt;10–20</text:p>
          </table:table-cell>
          <table:table-cell table:style-name="TableCell513">
            <text:p text:style-name="P514"/>
            <text:p text:style-name="P515"/>
            <text:p text:style-name="P516">&gt;20–30</text:p>
          </table:table-cell>
          <table:table-cell table:style-name="TableCell517">
            <text:p text:style-name="P518"/>
            <text:p text:style-name="P519"/>
            <text:p text:style-name="P520">&gt;30</text:p>
          </table:table-cell>
          <table:table-cell table:style-name="TableCell521">
            <text:p text:style-name="P522"/>
            <text:p text:style-name="P523">W1,W3</text:p>
          </table:table-cell>
        </table:table-row>
      </table:table>
      <text:p text:style-name="P524"/>
      <text:p text:style-name="P525"/>
      <text:p text:style-name="P533"><text:span text:style-name="T534">13</text:span><text:span text:style-name="T535">. ANGŽ gali<text:s/></text:span><text:span text:style-name="T536">būti suteiktas natūralių akmenų plytoms, kai jų išgavimo karjere technologinis procesas įvertinamas, vadovaujantis 1 lentelėje pateikiamų 9 pagrindinių indikatorių parametrų svarbos taškais. Galutinė svarbos taškų suma gaunama sudėjus kiekvieno indikatoria</text:span><text:span text:style-name="T537">us parametro svarbos taškus, padaugintus iš parametro įtakos koeficiento, jeigu toks numatytas 1 lentelėje.</text:span></text:p>
      <text:p text:style-name="P538"><text:span text:style-name="T539">14</text:span><text:span text:style-name="T540">. ANGŽ gali būti suteiktas natūralių akmenų plytoms:</text:span></text:p>
      <text:p text:style-name="P541"><text:span text:style-name="T542">14.1</text:span><text:span text:style-name="T543">. kai karjero, kuriame gauti gamtiniai akmens luitai, indikatorių parametrų, pateik</text:span><text:span text:style-name="T544">tų 1 lentelėje, galutinė svarbos taškų suma, yra ne mažesnė nei 25 taškai;</text:span></text:p>
      <text:p text:style-name="P545"><text:span text:style-name="T546">14.2</text:span><text:span text:style-name="T547">. kai nė vienas vertinamas parametras, pateiktas 1 lentelėje, negavo įvertinimo „neleistina riba“;</text:span></text:p>
      <text:p text:style-name="P548"><text:span text:style-name="T549">14.3</text:span><text:span text:style-name="T550">. kai karjero teritorijoje nėra įsiterpusio artezinio šulinio;</text:span></text:p>
      <text:p text:style-name="P551"><text:span text:style-name="T552">1</text:span><text:span text:style-name="T553">4.4</text:span><text:span text:style-name="T554">. kai karjero teritorijoje nėra paviršinių vandens telkinių, kur vykdoma melioracija, nėra šaltinių arba kai vandens telkinio, patenkančio į karjero teritoriją, naudojimas atitinka Lietuvos Respublikos Vandens įstatymo reikalavimus (Žin., 1997, Nr.<text:s/></text:span><text:a xlink:href="https://www.e-tar.lt/portal/lt/legalAct/TAR.B3CC2C0B9BD2" office:target-frame-name="_blank" xlink:show="new"><text:span text:style-name="T555">104-2615</text:span></text:a><text:span text:style-name="T556">; 2003, Nr. 36–1544), arba kai upės, esančios karjero teritorijoje, debitas yra daugiau nei 5m</text:span><text:span text:style-name="T557">3</text:span><text:span text:style-name="T558">/sek.;</text:span></text:p>
      <text:p text:style-name="P559"><text:span text:style-name="T560">14.5</text:span><text:span text:style-name="T561">. kai vykdant natūralių akmenų apdailą yra naudojama uždara n</text:span><text:span text:style-name="T562">uotekų valymo sistema, neleidžianti sklisti į aplinką teršalams, susidarantiems pjaustant ir gludinant akmenis;</text:span></text:p>
      <text:p text:style-name="P563"><text:span text:style-name="T564">14.6</text:span><text:span text:style-name="T565">. kai vanduo laikomas netoli tos vietos, kur jis yra naudojamas karjero technologiniame procese. Vanduo turi būti tiekiamas uždara vamzd</text:span><text:span text:style-name="T566">žių sistema į vandens valymo įmonę. Po nuskaidrinimo vanduo vėl turi būti naudojamas pakartotinai.</text:span></text:p>
      <text:p text:style-name="P567"><text:span text:style-name="T568">15</text:span><text:span text:style-name="T569">. Suteikiant ANGŽ natūralių akmenų plytoms, šių akmenų plytų išgavimo karjero poveikio aplinkai indikatorių, pateikiamų 1 lentelėje, parametrų įtakos</text:span><text:span text:style-name="T570"><text:s/>koeficientai (W) yra apskaičiuojami šiais būdais:</text:span></text:p>
      <text:p text:style-name="P571"><text:span text:style-name="T572">15.1</text:span><text:span text:style-name="T573">. koeficientas W1 – gamtos išsaugojimo koeficientas, taikomas, įvertinant karjero ardymo procesus, oro ir vandens kokybę, triukšmo lygį ir vizualiai vertinant skaldyklos teritoriją;</text:span></text:p>
      <text:p text:style-name="P574"><text:span text:style-name="T575">15.2</text:span><text:span text:style-name="T576">. koefici</text:span><text:span text:style-name="T577">entas W1 prilyginamas 0,3, šiais atvejais:</text:span></text:p>
      <text:p text:style-name="P578"><text:span text:style-name="T579">15.2.1</text:span><text:span text:style-name="T580">. kai karjeras yra Europos Sąjungos šalių teritorijoje ir yra paisoma šių teisės aktų reikalavimų: Lietuvos Respublikos aplinkos ministro 2001 m. sausio 9 d. įsakymo Nr. 22 „Dėl paukščių apsaugai svarbių t</text:span><text:span text:style-name="T581">eritorijų kriterijų patvirtinimo“ (Žin., 2001, Nr.<text:s/></text:span><text:a xlink:href="https://www.e-tar.lt/portal/lt/legalAct/TAR.EC4488149673" office:target-frame-name="_blank" xlink:show="new"><text:span text:style-name="T582">12-364</text:span></text:a><text:span text:style-name="T583">); Lietuvos Respublikos aplinkos ministro 2001 m. balandžio 20 d. įsakymo Nr. 219 „Dėl gamtinių buveinių apsaugai svarbi</text:span><text:span text:style-name="T584">ų teritorijų kriterijų patvirtinimo“ (Žin., 2001, Nr.<text:s/></text:span><text:a xlink:href="https://www.e-tar.lt/portal/lt/legalAct/TAR.25B830043514" office:target-frame-name="_blank" xlink:show="new"><text:span text:style-name="T585">37-1271</text:span></text:a><text:span text:style-name="T586">); Lietuvos Respublikos saugomų teritorijų įstatymu (Žin., 1993, Nr.<text:s/></text:span><text:a xlink:href="https://www.e-tar.lt/portal/lt/legalAct/TAR.FF1083B528B7" office:target-frame-name="_blank" xlink:show="new"><text:span text:style-name="T587">63-1188</text:span></text:a><text:span text:style-name="T588">; 2001, Nr.<text:s/></text:span><text:a xlink:href="https://www.e-tar.lt/portal/lt/legalAct/TAR.BB29FCA04DF2" office:target-frame-name="_blank" xlink:show="new"><text:span text:style-name="T589">108-3902</text:span></text:a><text:span text:style-name="T590">); Lietuvos Respublikos saugomų gyvūnų, augalų, grybų rūšių ir bendrijų įstatymu (Žin., 1997, Nr.<text:s/></text:span><text:a xlink:href="https://www.e-tar.lt/portal/lt/legalAct/TAR.1746D2A4EFB9" office:target-frame-name="_blank" xlink:show="new"><text:span text:style-name="T591">108-2727</text:span></text:a><text:span text:style-name="T592">; 2001 Nr. 110-3987);</text:span></text:p>
      <text:p text:style-name="P593"><text:span text:style-name="T594">15.2.2</text:span><text:span text:style-name="T595">. kai karjeras yra už Europos Sąjungos ribų, vadovaujamasi Biologinės įvairovės konvencija, (Žin., 1995, Nr.<text:s/></text:span><text:a xlink:href="https://www.e-tar.lt/portal/lt/legalAct/TAR.FF27410A18B2" office:target-frame-name="_blank" xlink:show="new"><text:span text:style-name="T596">69-1662</text:span></text:a><text:span text:style-name="T597">). Tokiu atveju W1= 0,3 yra taikomas visiems 1 lentelėje nurodytiems rodikliams.</text:span></text:p>
      <text:p text:style-name="P598"><text:span text:style-name="T599">15.3</text:span><text:span text:style-name="T600">. pretendentas, siekiantis gauti ANGŽ, kompetentingai institucijai pateikia išsam</text:span><text:span text:style-name="T601">ų karjero aprašymą, jo teritorijos žemėlapių kopijas su paaiškinimais, kad karjero eksploatacija atitinka 15.2 punkto reikalavimus;</text:span></text:p>
      <text:p text:style-name="P602"><text:span text:style-name="T603">Iškilus būtinybei, kompetentinga institucija gali reikalauti papildomų dokumentų iš pretendento, siekiančiojo gauti ANGŽ.</text:span></text:p>
      <text:p text:style-name="P604"><text:span text:style-name="T605">15.4</text:span><text:span text:style-name="T606">. koeficientas W2 – dirvožemio apsaugos koeficientas. Įvertinant W2, yra atsižvelgiama į dirvožemio panaudojimo galimybes, nurodytas A1 Techninio priedo dalyje.</text:span></text:p>
      <text:p text:style-name="P607"><text:span text:style-name="T608">W2 vertės, pateikiamos 2 lentelėje, taikomos karjero ardymo procesui įvertinti (1 lentelė</text:span><text:span text:style-name="T609"><text:s/>1.2. indikatorius) ir vandens kokybės parametrams (1 lentelėje 1.7 indikatorius);</text:span></text:p>
      <text:p text:style-name="P610"/>
      <text:p text:style-name="P611"><text:span text:style-name="T612">2 lentelė</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Dirvožemio apsauga</text:p>
          </table:table-cell>
          <table:table-cell table:style-name="TableCell622">
            <text:p text:style-name="P623">Klasės I–II</text:p>
          </table:table-cell>
          <table:table-cell table:style-name="TableCell624">
            <text:p text:style-name="P625">Klasės III–IV–V</text:p>
          </table:table-cell>
          <table:table-cell table:style-name="TableCell626">
            <text:p text:style-name="P627"><text:span text:style-name="T628">Klasės VI–VII–VIII</text:span></text:p>
          </table:table-cell>
        </table:table-row>
        <table:table-row table:style-name="TableRow629">
          <table:table-cell table:style-name="TableCell630">
            <text:p text:style-name="P631">W2<text:s/></text:p>
          </table:table-cell>
          <table:table-cell table:style-name="TableCell632">
            <text:p text:style-name="P633">0,3<text:s/></text:p>
          </table:table-cell>
          <table:table-cell table:style-name="TableCell634">
            <text:p text:style-name="P635">0,5<text:s/></text:p>
          </table:table-cell>
          <table:table-cell table:style-name="TableCell636">
            <text:p text:style-name="P637"><text:span text:style-name="T638">0,8</text:span></text:p>
          </table:table-cell>
        </table:table-row>
      </table:table>
      <text:p text:style-name="P639"/>
      <text:p text:style-name="P640"><text:span text:style-name="T641">15.5</text:span><text:span text:style-name="T642">. koeficientas W3- gyvenviečių apsaugos koeficientas. Šio įtakos<text:s/></text:span><text:span text:style-name="T643">koeficiento vertės priklauso nuo gyventojų tankumo teritorijoje, kuri yra 5 km atstumu nuo karjero. Vertės pateikiamos 3 lentelėje ir taikomos visiems 1 lentelėje pateiktiems indikatorių parametrams įvertinti;</text:span></text:p>
      <text:p text:style-name="P644"/>
      <text:p text:style-name="P645"><text:span text:style-name="T646">3 lentelė</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Gyventojų tankumas</text:p>
          </table:table-cell>
          <table:table-cell table:style-name="TableCell656">
            <text:p text:style-name="P657"><text:span text:style-name="T658">&gt;100 gyv./km</text:span><text:span text:style-name="T659">2</text:span></text:p>
          </table:table-cell>
          <table:table-cell table:style-name="TableCell660">
            <text:p text:style-name="P661"><text:span text:style-name="T662">20–100 gyv./km</text:span><text:span text:style-name="T663">2</text:span></text:p>
          </table:table-cell>
          <table:table-cell table:style-name="TableCell664">
            <text:p text:style-name="P665"><text:span text:style-name="T666">&lt;20 gyv./km</text:span><text:span text:style-name="T667">2</text:span></text:p>
          </table:table-cell>
        </table:table-row>
        <table:table-row table:style-name="TableRow668">
          <table:table-cell table:style-name="TableCell669">
            <text:p text:style-name="P670">W3<text:s/></text:p>
          </table:table-cell>
          <table:table-cell table:style-name="TableCell671">
            <text:p text:style-name="P672">0,5 (0.6)<text:s/></text:p>
          </table:table-cell>
          <table:table-cell table:style-name="TableCell673">
            <text:p text:style-name="P674">0,7 (0,84)<text:s/></text:p>
          </table:table-cell>
          <table:table-cell table:style-name="TableCell675">
            <text:p text:style-name="P676"><text:span text:style-name="T677">0,9</text:span></text:p>
          </table:table-cell>
        </table:table-row>
      </table:table>
      <text:p text:style-name="P678"/>
      <text:p text:style-name="P679"><text:span text:style-name="T680">15.6</text:span><text:span text:style-name="T681">. pretendentas, siekiantis gauti ANGŽ, taip pat turi pateikti gyvenviečių, esančių 5 km atstumu nuo karjero teritorijos, planus ir žemėlapių kopijas bei atitinkamus dokumentus apie<text:s/></text:span><text:span text:style-name="T682">gyventojų tankumą pagal 16.6 punkto reikalavimus. Jeigu konkrečioje teritorijoje, kurioje yra karjerų, gyvenvietės plečiasi, W3 reikšmės yra prilyginamos skliausteliuose nurodytoms reikšmėms. Šis reikalavimas netaikomas didelių plotų karjerams, kurių &gt; 75<text:s/></text:span><text:span text:style-name="T683">% ploto jau yra išduotas eksploatacijos leidimas;</text:span></text:p>
      <text:p text:style-name="P684"><text:span text:style-name="T685">15.7</text:span><text:span text:style-name="T686">. įtakos koeficientas W4 = 0,5, kai karjero teritorijoje yra įsiterpęs paviršinio vandens telkinys su vidutiniu debitu daugiau nei 5m</text:span><text:span text:style-name="T687">3</text:span><text:span text:style-name="T688">/sek. Įtakos koeficiento vertė W4 = 0,5 taikoma 1.1 ir 1.7 indik</text:span><text:span text:style-name="T689">atoriams nurodytiems 1 lentelėje;</text:span></text:p>
      <text:p text:style-name="P690"><text:span text:style-name="T691">16</text:span><text:span text:style-name="T692">. ANGŽ gali būti suteiktas natūralaus akmens plytoms, kai jų akmens luitų išgavimo procesas atitinka aplinkos apsaugos indikatorių parametrų reikalavimus karjerų teritorijoms:</text:span></text:p>
      <text:p text:style-name="P693"><text:span text:style-name="T694">16.1</text:span><text:span text:style-name="T695">. jeigu akmens luitai yra gauti<text:s/></text:span><text:span text:style-name="T696">karjere, kuris yra Europos Sąjungos šalių teritorijoje, turi būti laikomais 15.2.1 punkte nurodytų teisės aktų reikalavimų;</text:span></text:p>
      <text:p text:style-name="P697"><text:span text:style-name="T698">16</text:span><text:span text:style-name="T699">. 2. jeigu akmens luitai yra gauti karjere, kuris yra už Europos Sąjungos ribų, turi būti laikomasi 15.2.2 punkte nurodytų t</text:span><text:span text:style-name="T700">eisės aktų;</text:span></text:p>
      <text:p text:style-name="P701"><text:span text:style-name="T702">16.3</text:span><text:span text:style-name="T703">. koeficiento W1 vertė prilyginta 0,3 yra taikoma ir akmens luitų išgavimo karjerams, kurie nenurodyti 16.1 ir 16.2 punktuose, tačiau yra reglamentuoti nacionalinės biologinės įvairovės strategijos ir veiksmų planuose, aprašytuose atitink</text:span><text:span text:style-name="T704">amuose Lietuvos Respublikos teisės aktuose;</text:span></text:p>
      <text:p text:style-name="P705"><text:span text:style-name="T706">16.4</text:span><text:span text:style-name="T707">. vizualinis karjero vertinimo kriterijus (X) vertinamas, vadovaujantis šio dokumento A1 techniniame priede nurodytais būdais. X, išreikštas procentais, (%), turi būti daugiau arba lygus 30.</text:span></text:p>
      <text:p text:style-name="P708"><text:span text:style-name="T709">17</text:span><text:span text:style-name="T710">. ANG</text:span><text:span text:style-name="T711">Ž gali būti suteikiamas natūralių akmenų plytoms, kai pretendentas, siekiantis gauti ANGŽ, pateikia jų žaliavų išgavimo proceso karjere aprašymą, žemėlapio kopiją ir grafinę gamtinių akmens luitų išgavimo karjere vizualinio poveikio aplinkai vertinimo sche</text:span><text:span text:style-name="T712">mą, atitinkančią 16.4 punkto reikalavimus.</text:span></text:p>
      <text:p text:style-name="P713"><text:span text:style-name="T714">18</text:span><text:span text:style-name="T715">. ANGŽ gali būti suteikiamas kietųjų grindų dangoms, jeigu jų žaliavų sudėtyje nėra cheminių medžiagų ar preparatų, apibūdinamų šiomis frazėmis arba jų deriniais:</text:span></text:p>
      <text:p text:style-name="P716"><text:span text:style-name="T717">R45 (gali sukelti vėžį);</text:span></text:p>
      <text:p text:style-name="P718"><text:span text:style-name="T719">R46 (gali sukelti p</text:span><text:span text:style-name="T720">aveldimus genetinius pakenkimus);</text:span></text:p>
      <text:p text:style-name="P721"><text:span text:style-name="T722">R50 (labai toksiškos vandens organizmams);</text:span></text:p>
      <text:p text:style-name="P723"><text:span text:style-name="T724">R51 (toksiškos vandens organizmams);</text:span></text:p>
      <text:p text:style-name="P725"><text:span text:style-name="T726">R52 (pavojingos vandens organizmams);</text:span></text:p>
      <text:p text:style-name="P727"><text:span text:style-name="T728">R53 (gali sukelti ilgalaikius nepalankius vandens ekosistemos pakitimus)</text:span></text:p>
      <text:p text:style-name="P729"><text:span text:style-name="T730">R60 (kenkia vaisingumui);</text:span></text:p>
      <text:p text:style-name="P731"><text:span text:style-name="T732">R61<text:s/></text:span><text:span text:style-name="T733">(kenkia negimusiam vaikui),</text:span></text:p>
      <text:p text:style-name="P734"><text:span text:style-name="T735">kaip apibrėžta Lietuvos Respublikos aplinkos ministro ir Lietuvos Respublikos sveikatos apsaugos ministro 2000 m. gruodžio 19 d. įsakyme Nr. 532/742 „Dėl Pavojingų cheminių medžiagų ir preparatų ženklinimo tvarkos“ (Žin., 2001,<text:s/></text:span><text:span text:style-name="T736">Nr.<text:s/></text:span><text:a xlink:href="https://www.e-tar.lt/portal/lt/legalAct/TAR.B03710F29930" office:target-frame-name="_blank" xlink:show="new"><text:span text:style-name="T737">16-509</text:span></text:a><text:span text:style-name="T738">; 2002, Nr.<text:s/></text:span><text:a xlink:href="https://www.e-tar.lt/portal/lt/legalAct/TAR.AA36048687D5" office:target-frame-name="_blank" xlink:show="new"><text:span text:style-name="T739">81-3501</text:span></text:a><text:span text:style-name="T740">).</text:span></text:p>
      <text:p text:style-name="P741"><text:span text:style-name="T742">19</text:span><text:span text:style-name="T743">. ANGŽ gali būti suteikiamas kietosioms grindų dangoms, kai<text:s/></text:span><text:span text:style-name="T744">siekiant aplinkosauginio palankumo antrinio panaudojimo žaliavoms, 19 punkte nurodytas kriterijus nenaudojamas uždarame cikle gautoms antrinio panaudojimo medžiagoms, panaudojamoms gamybos procese, kaip tai aprašyta A2 Techniniame priede.</text:span></text:p>
      <text:p text:style-name="P745"><text:span text:style-name="T746">20</text:span><text:span text:style-name="T747">. ANGŽ gali</text:span><text:span text:style-name="T748"><text:s/>būti suteikiamas glazūruotoms plytelėms, kai jų žaliavose, naudojamose kaip priedai, esančių cheminių elementų arba jų junginių kiekiai neviršija 4 lentelėje nurodytų kiekių.</text:span></text:p>
      <text:p text:style-name="P749"/>
      <text:p text:style-name="P750"><text:span text:style-name="T751">4 lentelė</text:span></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Cheminio elemento pavadinimas</text:p>
          </table:table-cell>
          <table:table-cell table:style-name="TableCell759">
            <text:p text:style-name="P760"><text:span text:style-name="T761">Neleistina riba, %, glazūrų masės</text:span></text:p>
          </table:table-cell>
        </table:table-row>
        <table:table-row table:style-name="TableRow762">
          <table:table-cell table:style-name="TableCell763">
            <text:p text:style-name="P764">švinas<text:s/></text:p>
          </table:table-cell>
          <table:table-cell table:style-name="TableCell765">
            <text:p text:style-name="P766"><text:span text:style-name="T767">0,5</text:span></text:p>
          </table:table-cell>
        </table:table-row>
        <table:table-row table:style-name="TableRow768">
          <table:table-cell table:style-name="TableCell769">
            <text:p text:style-name="P770">kadmis<text:s/></text:p>
          </table:table-cell>
          <table:table-cell table:style-name="TableCell771">
            <text:p text:style-name="P772"><text:span text:style-name="T773">0,1</text:span></text:p>
          </table:table-cell>
        </table:table-row>
        <table:table-row table:style-name="TableRow774">
          <table:table-cell table:style-name="TableCell775">
            <text:p text:style-name="P776">stibis<text:s/></text:p>
          </table:table-cell>
          <table:table-cell table:style-name="TableCell777">
            <text:p text:style-name="P778"><text:span text:style-name="T779">0,25</text:span></text:p>
          </table:table-cell>
        </table:table-row>
      </table:table>
      <text:p text:style-name="P780"/>
      <text:p text:style-name="P781"><text:span text:style-name="T782">21</text:span><text:span text:style-name="T783">. ANGŽ gali būti suteikiamas kietųjų grindų dangų plytoms ar plytelėms, jei jų žaliavų sudėtyje nėra asbesto.</text:span></text:p>
      <text:p text:style-name="P784"><text:span text:style-name="T785">22</text:span><text:span text:style-name="T786">. ANGŽ gali būti suteikiamas kietųjų grindų dangų plytoms ar plytelėms, jei jas gaminant<text:s/></text:span><text:span text:style-name="T787">panaudotų poliesterinių dervų kiekis sudarė ne daugiau nei 10 % žaliavų masės.</text:span></text:p>
      <text:p text:style-name="P788"><text:span text:style-name="T789">23</text:span><text:span text:style-name="T790">. Pretendentas, siekiantis gauti ANGŽ, kompetentingai institucijai pateikia kietųjų grindų dangų plytų ar plytelių sudėties tyrimo duomenis, kurie leidžia nuspręsti, kad p</text:span><text:span text:style-name="T791">lytų ar plytelių sudėtis atitinka 19–23 punktų reikalavimus.</text:span></text:p>
      <text:p text:style-name="P792"><text:span text:style-name="T793">24</text:span><text:span text:style-name="T794">. ANGŽ gali būti suteikiamas natūralaus akmens plytoms, jeigu gamtinių akmens luitų apdailos technologinio proceso metu laikomasi aplinkosauginių kriterijų reikalavimų, pateiktų 5<text:s/></text:span><text:span text:style-name="T795">lentelėje.</text:span></text:p>
      <text:p text:style-name="P796"/>
      <text:p text:style-name="P797"><text:span text:style-name="T798">5 lentelė</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Parametro pavadinimas</text:p>
          </table:table-cell>
          <table:table-cell table:style-name="TableCell807">
            <text:p text:style-name="P808">Neleistina riba</text:p>
          </table:table-cell>
          <table:table-cell table:style-name="TableCell809">
            <text:p text:style-name="P810"><text:span text:style-name="T811">Parametro nustatymo metodas</text:span></text:p>
          </table:table-cell>
        </table:table-row>
        <table:table-row table:style-name="TableRow812">
          <table:table-cell table:style-name="TableCell813">
            <text:p text:style-name="P814">Ore skendinčiųjų kietųjų dalelių, KD 10 frakcijos, kiekis</text:p>
          </table:table-cell>
          <table:table-cell table:style-name="TableCell815">
            <text:p text:style-name="P816"><text:span text:style-name="T817">KD 10 &lt; g/Nm μ150<text:s/></text:span><text:span text:style-name="T818">3<text:s/></text:span></text:p>
          </table:table-cell>
          <table:table-cell table:style-name="TableCell819">
            <text:p text:style-name="P820">LST EN 12341:2000. Oro kokybė. Ore skendinčių dalelių KD 10 frakcijos nustatymas.<text:s/>Pamatinis metodas ir bandymo natūraliomis sąlygomis metodika, siekiant įrodyti rekomenduojamų matavimo metodų lygiavertiškumą</text:p>
          </table:table-cell>
        </table:table-row>
        <table:table-row table:style-name="TableRow821">
          <table:table-cell table:style-name="TableCell822">
            <text:p text:style-name="P823">Stireno emisijos į orą<text:s/></text:p>
          </table:table-cell>
          <table:table-cell table:style-name="TableCell824">
            <text:p text:style-name="P825"><text:span text:style-name="T826">&lt; 210 mg/Nm</text:span><text:span text:style-name="T827">3</text:span></text:p>
          </table:table-cell>
          <table:table-cell table:style-name="TableCell828">
            <text:p text:style-name="P829"/>
          </table:table-cell>
        </table:table-row>
        <table:table-row table:style-name="TableRow830">
          <table:table-cell table:style-name="TableCell831">
            <text:p text:style-name="P832">Vandens kaitos<text:s/></text:p>
          </table:table-cell>
          <table:table-cell table:style-name="TableCell833">
            <text:p text:style-name="P834">(ITVK)/(BTVK)<text:s/></text:p>
          </table:table-cell>
          <table:table-cell table:style-name="TableCell835">
            <text:p text:style-name="P836">A3 Techninis priedas</text:p>
          </table:table-cell>
        </table:table-row>
        <table:table-row table:style-name="TableRow837">
          <table:table-cell table:style-name="TableCell838">
            <text:p text:style-name="P839">akmens skaldykloje santykis<text:s/></text:p>
          </table:table-cell>
          <table:table-cell table:style-name="TableCell840">
            <text:p text:style-name="P841">x 100 ≥<text:s/>90 %</text:p>
          </table:table-cell>
          <table:table-cell table:style-name="TableCell842">
            <text:p text:style-name="P843"/>
          </table:table-cell>
        </table:table-row>
        <table:table-row table:style-name="TableRow844">
          <table:table-cell table:style-name="TableCell845">
            <text:p text:style-name="P846">Skendinčios medžiagos nuotekose</text:p>
          </table:table-cell>
          <table:table-cell table:style-name="TableCell847">
            <text:p text:style-name="P848">&lt; 40mg/l<text:s/></text:p>
          </table:table-cell>
          <table:table-cell table:style-name="TableCell849">
            <text:p text:style-name="P850">LST EN 872:2000. Vandens kokybė. Skendinčiųjų medžiagų nustatymas. Košimo pro stiklo pluošto koštuvą metodas</text:p>
          </table:table-cell>
        </table:table-row>
        <table:table-row table:style-name="TableRow851">
          <table:table-cell table:style-name="TableCell852">
            <text:p text:style-name="P853">Kadmio kiekis nuotekose<text:s/></text:p>
          </table:table-cell>
          <table:table-cell table:style-name="TableCell854">
            <text:p text:style-name="P855">&lt; 0,015 mg/l<text:s/></text:p>
          </table:table-cell>
          <table:table-cell table:style-name="TableCell856">
            <text:p text:style-name="P857">LST ISO 8288:2002. Vandens kokybė. Kobalto, nikelio, vario, cinko, kadmio ir švino kiekių nustatymas. Liepsnos atominės absorbcijos spektrometriniai metodai</text:p>
          </table:table-cell>
        </table:table-row>
        <table:table-row table:style-name="TableRow858">
          <table:table-cell table:style-name="TableCell859">
            <text:p text:style-name="P860">Chromo (VI) kiekis nuotekose</text:p>
          </table:table-cell>
          <table:table-cell table:style-name="TableCell861">
            <text:p text:style-name="P862">&lt; 0,15 mg/l<text:s/></text:p>
          </table:table-cell>
          <table:table-cell table:style-name="TableCell863">
            <text:p text:style-name="P864">LST ISO 11083:2002. Vandens kokybė. Chromo (VI) nustatymas. Spektrometrinis metodas, vartojant 1,5 – difenilkarbazidą (tapatus ISO 11083:1994)</text:p>
          </table:table-cell>
        </table:table-row>
        <table:table-row table:style-name="TableRow865">
          <table:table-cell table:style-name="TableCell866">
            <text:p text:style-name="P867">Geležies kiekis nuotekose<text:s/></text:p>
          </table:table-cell>
          <table:table-cell table:style-name="TableCell868">
            <text:p text:style-name="P869">&lt; 1,5 mg/l<text:s/></text:p>
          </table:table-cell>
          <table:table-cell table:style-name="TableCell870">
            <text:p text:style-name="P871">LST ISO 6332:1995. Vandens Kokybė. Geležies nustatymas. Spektrometrinis metodas naudojant 1,10 – fenantroliną</text:p>
          </table:table-cell>
        </table:table-row>
        <table:table-row table:style-name="TableRow872">
          <table:table-cell table:style-name="TableCell873">
            <text:p text:style-name="P874">Švino kiekis nuotekose<text:s/></text:p>
          </table:table-cell>
          <table:table-cell table:style-name="TableCell875">
            <text:p text:style-name="P876">&lt; 0,15 mg/l<text:s/></text:p>
          </table:table-cell>
          <table:table-cell table:style-name="TableCell877">
            <text:p text:style-name="P878">Tas pats metodas kaip kadmio nustatymui</text:p>
          </table:table-cell>
        </table:table-row>
      </table:table>
      <text:p text:style-name="P879"/>
      <text:p text:style-name="P880"><text:span text:style-name="T881">25</text:span><text:span text:style-name="T882">. Pretendentas, siekiantis gauti ANGŽ, turi pateikti tyrimų duomenis, kuriuose turi būti pateiktos 5 lentelėje nurodytų parametrų išmatuotos faktinės vertės. Jeigu 6 lentelėje nėra nurodytas kurio nors parametro nustatymo metodas, tada gali būti p</text:span><text:span text:style-name="T883">asirinktas bet koks žinomas tyrimo metodas, kuriam pritaria kompetentinga institucija.</text:span></text:p>
      <text:p text:style-name="P884"/>
      <text:p text:style-name="P885"><text:span text:style-name="T886">V</text:span><text:span text:style-name="T887">.<text:s/></text:span><text:span text:style-name="T888">APLINKAi Nepavojingo gaminio ženklo (ANGŽ) suteikimo kietųjų grindų dangų plytelių gamybos procesui kriterijai</text:span></text:p>
      <text:p text:style-name="P889"/>
      <text:p text:style-name="P890"><text:span text:style-name="T891">26</text:span><text:span text:style-name="T892">. ANGŽ gali būti suteikiamas kietųjų grin</text:span><text:span text:style-name="T893">dų plytelėms, kai yra įvertinamos energijos sąnaudos, reikalingos aglomerato ar teraco plytelių gamybos procesui (PES) ir energijos sąnaudos keraminių ir molio plytelių degimo procesui (ESD). Energijos sąnaudos apskaičiuojamos, MJ, vienam kvadratiniam galu</text:span><text:span text:style-name="T894">tinio prekinio produkto metrui. Šis kriterijus netaikomas betoninėms grindinio plytelėms bei plytelių ornamentų (dekoravimo stadijos) degimo technologijos procesui:</text:span></text:p>
      <text:p text:style-name="P895"><text:span text:style-name="T896">26.1</text:span><text:span text:style-name="T897">. ANGŽ gali būti suteiktas aglomerato ar teraco plytelėms, kai šių plytelių gamybos p</text:span><text:span text:style-name="T898">roceso energetinės sąnaudos neviršija 6 lentelėje nurodytų reikalavimų;</text:span></text:p>
      <text:p text:style-name="P899"/>
      <text:p text:style-name="P900"><text:span text:style-name="T901">6 lentelė</text:span></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Plytelių pavadinimas</text:p>
          </table:table-cell>
          <table:table-cell table:style-name="TableCell910">
            <text:p text:style-name="P911"><text:span text:style-name="T912">Energijos sąnaudų neleistina riba, MJ/m</text:span><text:span text:style-name="T913">2</text:span></text:p>
          </table:table-cell>
          <table:table-cell table:style-name="TableCell914">
            <text:p text:style-name="P915"><text:span text:style-name="T916">Nustatymo metodas</text:span></text:p>
          </table:table-cell>
        </table:table-row>
        <table:table-row table:style-name="TableRow917">
          <table:table-cell table:style-name="TableCell918">
            <text:p text:style-name="P919">Aglomerato plytelės<text:s/></text:p>
          </table:table-cell>
          <table:table-cell table:style-name="TableCell920">
            <text:p text:style-name="P921">100<text:s/></text:p>
          </table:table-cell>
          <table:table-cell table:style-name="TableCell922">
            <text:p text:style-name="P923">A4 Techninis priedas</text:p>
          </table:table-cell>
        </table:table-row>
        <table:table-row table:style-name="TableRow924">
          <table:table-cell table:style-name="TableCell925">
            <text:p text:style-name="P926">Teraco plytelės<text:s/></text:p>
          </table:table-cell>
          <table:table-cell table:style-name="TableCell927">
            <text:p text:style-name="P928">60<text:s/></text:p>
          </table:table-cell>
          <table:table-cell table:style-name="TableCell929">
            <text:p text:style-name="P930">A4 Techninis priedas</text:p>
          </table:table-cell>
        </table:table-row>
      </table:table>
      <text:p text:style-name="P931"/>
      <text:p text:style-name="P932"><text:span text:style-name="T933">26.2</text:span><text:span text:style-name="T934">. pretendentas, siekiantis gauti ANGŽ, turi apskaičiuoti faktines aglomerato ir teraco plytelių gamybos proceso energijos sąnaudas, kaip nurodoma šio dokumento A4 Techniniame priede, ir gautus duomenis pateikti kompetentingai institucijai;</text:span></text:p>
      <text:p text:style-name="P935"><text:span text:style-name="T936">26.3</text:span><text:span text:style-name="T937">. ANGŽ gali būti suteiktas keraminėms ar molio plytelėms, kai jų degimo proceso metu energijos sąnaudos neviršija 7 lentelėje nurodytų verčių;</text:span></text:p>
      <text:p text:style-name="P938"/>
      <text:p text:style-name="P939"><text:span text:style-name="T940">7 lentelė</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Plytelių pavadinimas</text:p>
          </table:table-cell>
          <table:table-cell table:style-name="TableCell949">
            <text:p text:style-name="P950"><text:span text:style-name="T951">Energijos sąnaudų neleistina riba, MJ/m</text:span><text:span text:style-name="T952">2</text:span></text:p>
          </table:table-cell>
          <table:table-cell table:style-name="TableCell953">
            <text:p text:style-name="P954"><text:span text:style-name="T955">Nustatymo metodas</text:span></text:p>
          </table:table-cell>
        </table:table-row>
        <table:table-row table:style-name="TableRow956">
          <table:table-cell table:style-name="TableCell957">
            <text:p text:style-name="P958"><text:span text:style-name="T959">Keraminės plytelės,</text:span><text:span text:style-name="T960"><text:s/>kurių tankis<text:s/></text:span><text:span text:style-name="T961"><text:s/></text:span><text:span text:style-name="T962">≤ 19 kg/m</text:span><text:span text:style-name="T963">2</text:span><text:span text:style-name="T964"><text:s/></text:span></text:p>
          </table:table-cell>
          <table:table-cell table:style-name="TableCell965">
            <text:p text:style-name="P966">50<text:s/></text:p>
          </table:table-cell>
          <table:table-cell table:style-name="TableCell967">
            <text:p text:style-name="P968">A4 Techninis priedas</text:p>
          </table:table-cell>
        </table:table-row>
        <table:table-row table:style-name="TableRow969">
          <table:table-cell table:style-name="TableCell970">
            <text:p text:style-name="P971"><text:span text:style-name="T972">Keraminės plytelės, kurių tankis &gt; 19 kg/m</text:span><text:span text:style-name="T973">2<text:s/></text:span></text:p>
          </table:table-cell>
          <table:table-cell table:style-name="TableCell974">
            <text:p text:style-name="P975">70<text:s/></text:p>
          </table:table-cell>
          <table:table-cell table:style-name="TableCell976">
            <text:p text:style-name="P977">A4 Techninis priedas</text:p>
          </table:table-cell>
        </table:table-row>
        <table:table-row table:style-name="TableRow978">
          <table:table-cell table:style-name="TableCell979">
            <text:p text:style-name="P980"><text:span text:style-name="T981">Molio plytelės, kurių tankis ≤ 40 kg/m</text:span><text:span text:style-name="T982">2</text:span><text:span text:style-name="T983"><text:s/></text:span></text:p>
          </table:table-cell>
          <table:table-cell table:style-name="TableCell984">
            <text:p text:style-name="P985">60<text:s/></text:p>
          </table:table-cell>
          <table:table-cell table:style-name="TableCell986">
            <text:p text:style-name="P987">A4 Techninis priedas</text:p>
          </table:table-cell>
        </table:table-row>
      </table:table>
      <text:p text:style-name="P988"/>
      <text:p text:style-name="P989"><text:span text:style-name="T990">26.2</text:span><text:span text:style-name="T991">. pretendentas, siekiantis gauti ANGŽ, turi apskaičiuoti</text:span><text:span text:style-name="T992"><text:s/>faktines keraminių ir molio plytelių gamybos proceso energijos sąnaudas, kaip nurodoma šio dokumento A4 Techniniame priede, ir gautus duomenis pateikti kompetentingai institucijai.</text:span></text:p>
      <text:p text:style-name="P993"><text:span text:style-name="T994">27</text:span><text:span text:style-name="T995">. ANGŽ gali būti suteiktas kietųjų grindų dangų plytoms ir plytelė</text:span><text:span text:style-name="T996">ms, kai jų technologinio proceso metu susidarantis užterštas vanduo yra išvalomas įmonės ar kituose valymo įrenginiuose ir vėl panaudojamas technologinio proceso operacijose. Santykis tarp pakartotinai panaudoto vandens kiekio ir viso užteršto vandens kiek</text:span><text:span text:style-name="T997">io, susidarančio technologinio proceso metu, turi būti ne mažesnis nei 90 %, kaip nurodyta šio dokumento A3 Techniniame priede.</text:span></text:p>
      <text:p text:style-name="P998"><text:span text:style-name="T999">28</text:span><text:span text:style-name="T1000">. Pretendentas, siekiantis gauti ANGŽ, turi pateikti skaičiavimus apie pakartotinai panaudoto vandens kiekį, bendrą<text:s/></text:span><text:span text:style-name="T1001">užteršto vandens kiekį ir apskaičiuotą jų santykį, taip pat technologiniame procese panaudojamo švaraus vandens kiekį bei jo išteklius.</text:span></text:p>
      <text:p text:style-name="P1002"><text:span text:style-name="T1003">29</text:span><text:span text:style-name="T1004">. ANGŽ gali būti suteiktas kietųjų grindų dangoms naudojamoms plytoms ir plytelėms, jei jų gamybos technologinio p</text:span><text:span text:style-name="T1005">roceso metu išmetamų į atmosferą medžiagų koncentracija neviršija neleistinų ribų:</text:span></text:p>
      <text:p text:style-name="P1006"><text:span text:style-name="T1007">29.1</text:span><text:span text:style-name="T1008">. aglomerato plytelėms – kai išmetamų į atmosferą medžiagų koncentracija neviršija verčių, pateiktų 8 lentelėje;</text:span></text:p>
      <text:p text:style-name="P1009"/>
      <text:p text:style-name="P1010"><text:span text:style-name="T1011">8 lentelė</text:span></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soft-page-break/>
            <text:p text:style-name="P1019">Parametro pavadinimas</text:p>
          </table:table-cell>
          <table:table-cell table:style-name="TableCell1020">
            <text:p text:style-name="P1021"><text:span text:style-name="T1022">Neleistina riba, mg/</text:span><text:span text:style-name="T1023">m</text:span><text:span text:style-name="T1024">2</text:span></text:p>
          </table:table-cell>
          <table:table-cell table:style-name="TableCell1025">
            <text:p text:style-name="P1026"><text:span text:style-name="T1027">Nustatymo metodas</text:span></text:p>
          </table:table-cell>
        </table:table-row>
        <table:table-row table:style-name="TableRow1028">
          <table:table-cell table:style-name="TableCell1029">
            <text:p text:style-name="P1030">Skendinčiųjų ore dalelių kiekis</text:p>
          </table:table-cell>
          <table:table-cell table:style-name="TableCell1031">
            <text:p text:style-name="P1032">300</text:p>
          </table:table-cell>
          <table:table-cell table:style-name="TableCell1033">
            <text:p text:style-name="P1034"/>
          </table:table-cell>
        </table:table-row>
        <table:table-row table:style-name="TableRow1035">
          <table:table-cell table:style-name="TableCell1036">
            <text:p text:style-name="P1037"><text:span text:style-name="T1038">Azoto oksidai (NO</text:span><text:span text:style-name="T1039">x)</text:span><text:span text:style-name="T1040"><text:s/></text:span></text:p>
          </table:table-cell>
          <table:table-cell table:style-name="TableCell1041">
            <text:p text:style-name="P1042">1200<text:s/></text:p>
          </table:table-cell>
          <table:table-cell table:style-name="TableCell1043">
            <text:p text:style-name="P1044">LST ISO 10849:2001. Stacionariųjų taršos šaltinių išmetamieji teršalai. Azoto oksido koncentracijos nustatymas. Automatizuotų matavimo sistemų darbinės charakteristikos.</text:p>
          </table:table-cell>
        </table:table-row>
        <table:table-row table:style-name="TableRow1045">
          <table:table-cell table:style-name="TableCell1046">
            <text:p text:style-name="P1047"><text:span text:style-name="T1048">Sieros dioksidas (SO</text:span><text:span text:style-name="T1049">2)</text:span><text:span text:style-name="T1050"><text:s/></text:span></text:p>
          </table:table-cell>
          <table:table-cell table:style-name="TableCell1051">
            <text:p text:style-name="P1052">850<text:s/></text:p>
          </table:table-cell>
          <table:table-cell table:style-name="TableCell1053">
            <text:p text:style-name="P1054">LST ISO 7935:2001. Stacionariųjų taršos šaltinių išmetamieji teršalai. Sieros dioksido koncentracijos nustatymas. Automatizuotų matavimo metodų darbinės charakteristikos.</text:p>
          </table:table-cell>
        </table:table-row>
        <table:table-row table:style-name="TableRow1055">
          <table:table-cell table:style-name="TableCell1056">
            <text:p text:style-name="P1057">Stirenas<text:s/></text:p>
          </table:table-cell>
          <table:table-cell table:style-name="TableCell1058">
            <text:p text:style-name="P1059">2000</text:p>
          </table:table-cell>
          <table:table-cell table:style-name="TableCell1060">
            <text:p text:style-name="P1061"/>
          </table:table-cell>
        </table:table-row>
      </table:table>
      <text:p text:style-name="P1062"/>
      <text:p text:style-name="P1063"><text:span text:style-name="T1064">29.2</text:span><text:span text:style-name="T1065">. keraminėms plytelėms:</text:span></text:p>
      <text:p text:style-name="P1066"><text:span text:style-name="T1067">29.2.1</text:span><text:span text:style-name="T1068">. kai jų gamybos metu (presavimo, glazūravimo, purškimo procesuose – taip vadinamųjų „šaltųjų procesų emisija“) susidarantys skendinčiųjų ore dalelių kiekiai neviršija 5 g/m</text:span><text:span text:style-name="T1069">3</text:span><text:span text:style-name="T1070">;</text:span></text:p>
      <text:p text:style-name="P1071"><text:span text:style-name="T1072">29.2.2</text:span><text:span text:style-name="T1073">. kai jų degimo proceso metu išmetamų į atmosferą medžiagų<text:s/></text:span><text:span text:style-name="T1074">kiekiai neviršija 9 lentelėje pateiktų verčių.</text:span></text:p>
      <text:p text:style-name="P1075"/>
      <text:p text:style-name="P1076"><text:span text:style-name="T1077">9 lentelė</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Parametro pavadinimas</text:p>
          </table:table-cell>
          <table:table-cell table:style-name="TableCell1086">
            <text:p text:style-name="P1087"><text:span text:style-name="T1088">Neleistina riba, mg/m</text:span><text:span text:style-name="T1089">2</text:span></text:p>
          </table:table-cell>
          <table:table-cell table:style-name="TableCell1090">
            <text:p text:style-name="P1091"><text:span text:style-name="T1092">Nustatymo metodas</text:span></text:p>
          </table:table-cell>
        </table:table-row>
        <table:table-row table:style-name="TableRow1093">
          <table:table-cell table:style-name="TableCell1094">
            <text:p text:style-name="P1095">Ore skendinčiųjų kietųjų dalelių kiekis</text:p>
          </table:table-cell>
          <table:table-cell table:style-name="TableCell1096">
            <text:p text:style-name="P1097">200<text:s/></text:p>
          </table:table-cell>
          <table:table-cell table:style-name="TableCell1098">
            <text:p text:style-name="P1099">LST EN 12341: 2000. Oro kokybė. Ore skendinčių kietųjų dalelių KD 10 frakcijos nustatymas. Pamatinis metodas ir bandymo natūraliomis sąlygomis metodika, siekiant įrodyti rekomenduojamųjų matavimo metodų lygiavertiškumą</text:p>
          </table:table-cell>
        </table:table-row>
        <table:table-row table:style-name="TableRow1100">
          <table:table-cell table:style-name="TableCell1101">
            <text:p text:style-name="P1102">Fluoras (F)<text:s/></text:p>
          </table:table-cell>
          <table:table-cell table:style-name="TableCell1103">
            <text:p text:style-name="P1104">200</text:p>
          </table:table-cell>
          <table:table-cell table:style-name="TableCell1105">
            <text:p text:style-name="P1106"/>
          </table:table-cell>
        </table:table-row>
        <table:table-row table:style-name="TableRow1107">
          <table:table-cell table:style-name="TableCell1108">
            <text:p text:style-name="P1109"><text:span text:style-name="T1110">Azoto oksidai (NO</text:span><text:span text:style-name="T1111">x)</text:span><text:span text:style-name="T1112"><text:s/></text:span></text:p>
          </table:table-cell>
          <table:table-cell table:style-name="TableCell1113">
            <text:p text:style-name="P1114">2500<text:s/></text:p>
          </table:table-cell>
          <table:table-cell table:style-name="TableCell1115">
            <text:p text:style-name="P1116">LST ISO 10849:2001. Stacionariųjų taršos šaltinių išmetamieji teršalai. Azoto<text:s/>oksido koncentracijos nustatymas. Automatizuotų matavimo sistemų darbinės charakteristikos</text:p>
          </table:table-cell>
        </table:table-row>
        <table:table-row table:style-name="TableRow1117">
          <table:table-cell table:style-name="TableCell1118">
            <text:p text:style-name="P1119"><text:span text:style-name="T1120">Sieros dioksidas (SO</text:span><text:span text:style-name="T1121">2)</text:span><text:span text:style-name="T1122"><text:s/></text:span></text:p>
          </table:table-cell>
          <table:table-cell table:style-name="TableCell1123">
            <text:p text:style-name="P1124">1500<text:s/></text:p>
          </table:table-cell>
          <table:table-cell table:style-name="TableCell1125">
            <text:p text:style-name="P1126">LST ISO 7935:2001. Stacionariųjų taršos šaltinių išmetamieji teršalai. Sieros dioksido koncentracijos nustatymas. Automatizuotų matavimo metodų darbinės charakteristikos</text:p>
          </table:table-cell>
        </table:table-row>
      </table:table>
      <text:p text:style-name="P1127"/>
      <text:p text:style-name="P1128"><text:span text:style-name="T1129">30</text:span><text:span text:style-name="T1130">. ANGŽ gali būti suteiktas aglomerato plytelių, kai pretendentas, siekiantis gauti ANGŽ, kompetentingai institucijai pateikia dokumentus ir tyrimų duomenys apie aglomerato plytelių gamybos technologinio proce</text:span><text:span text:style-name="T1131">so metu išmetamų į orą medžiagų, nurodytų 9 lentelėje, faktines vertes, kurios nustatytos vadovaujantis šio dokumento A5 Techniniu priedu. Jeigu nėra nurodyto kurio nors parametro tyrimo metodo, pretendentas gali tartis su kompetentinga institucija dėl abi</text:span><text:span text:style-name="T1132">pusiai priimtino tyrimo metodo taikymo;</text:span></text:p>
      <text:p text:style-name="P1133"><text:span text:style-name="T1134">30.1</text:span><text:span text:style-name="T1135">. ANGŽ gali būti suteiktas keraminėms plytelėms, kurios atitinka 29.2 punkto reikalavimus ir kiekvienas į atmosferą išmetamų medžiagų parametras įvertintas, vadovaujantis šio dokumento A5 Techniniu priedu.<text:s/></text:span><text:span text:style-name="T1136">Jeigu nėra nurodyta kurio nors parametro tyrimo metodo, pretendentas gali tartis su kompetentinga institucija dėl abipusiai priimtino tyrimo metodo taikymo;</text:span></text:p>
      <text:p text:style-name="P1137"><text:span text:style-name="T1138">30.2</text:span><text:span text:style-name="T1139">. ANGŽ gali būti suteiktas molinėms plytelėms, kai jų degimo proceso metu išmetamų į atmosf</text:span><text:span text:style-name="T1140">erą medžiagų kiekiai neviršija 10 lentelėje pateiktų verčių, kurios apskaičiuojamos vienam pagamintos produkcijos kvadratiniam metrui (m</text:span><text:span text:style-name="T1141">2</text:span><text:span text:style-name="T1142">)</text:span><text:span text:style-name="T1143"><text:s/></text:span><text:span text:style-name="T1144">ir kiekvienas į atmosferą išmetamų medžiagų parametras įvertintas vadovaujantis šio dokumento A5 Techniniu priedu. Je</text:span><text:span text:style-name="T1145">igu nėra nurodyta kurio nors parametro tyrimo metodo, pretendentas gali tartis su kompetentinga institucija dėl abipusiai priimtino tyrimo metodo taikymo;</text:span></text:p>
      <text:p text:style-name="P1146"/>
      <text:p text:style-name="P1147"><text:span text:style-name="T1148">10 lentelė</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Parametro pavadinimas</text:p>
          </table:table-cell>
          <table:table-cell table:style-name="TableCell1157">
            <text:p text:style-name="P1158"><text:span text:style-name="T1159">Neleistina riba, mg/m</text:span><text:span text:style-name="T1160">2</text:span></text:p>
          </table:table-cell>
          <table:table-cell table:style-name="TableCell1161">
            <text:p text:style-name="P1162"><text:span text:style-name="T1163">Nustatymo metodas</text:span></text:p>
          </table:table-cell>
        </table:table-row>
        <table:table-row table:style-name="TableRow1164">
          <table:table-cell table:style-name="TableCell1165">
            <text:p text:style-name="P1166">Ore skendinčiųjų kietųjų<text:s/>dalelių kiekis</text:p>
          </table:table-cell>
          <table:table-cell table:style-name="TableCell1167">
            <text:p text:style-name="P1168">250<text:s/></text:p>
          </table:table-cell>
          <table:table-cell table:style-name="TableCell1169">
            <text:p text:style-name="P1170">LST EN 12341: 2000. Oro kokybė. Ore skendinčių kietųjų dalelių KD 10 frakcijos nustatymas. Pamatinis metodas ir bandymo natūraliomis sąlygomis metodika, siekiant įrodyti rekomenduojamųjų matavimo metodų lygiavertiškumą</text:p>
          </table:table-cell>
        </table:table-row>
        <table:table-row table:style-name="TableRow1171">
          <table:table-cell table:style-name="TableCell1172">
            <text:p text:style-name="P1173">Fluoras (F)<text:s/></text:p>
          </table:table-cell>
          <table:table-cell table:style-name="TableCell1174">
            <text:p text:style-name="P1175">200</text:p>
          </table:table-cell>
          <table:table-cell table:style-name="TableCell1176">
            <text:p text:style-name="P1177"/>
          </table:table-cell>
        </table:table-row>
        <table:table-row table:style-name="TableRow1178">
          <table:table-cell table:style-name="TableCell1179">
            <text:p text:style-name="P1180"><text:span text:style-name="T1181">Azoto oksidai (NO</text:span><text:span text:style-name="T1182">x)</text:span><text:span text:style-name="T1183"><text:s/></text:span></text:p>
          </table:table-cell>
          <table:table-cell table:style-name="TableCell1184">
            <text:p text:style-name="P1185">3000<text:s/></text:p>
          </table:table-cell>
          <table:table-cell table:style-name="TableCell1186">
            <text:p text:style-name="P1187">LST ISO 10849:2001. Stacionariųjų taršos šaltinių išmetamieji teršalai. Azoto oksido koncentracijos nustatymas. Automatizuotų matavimo sistemų darbinės charakteristikos</text:p>
          </table:table-cell>
        </table:table-row>
        <table:table-row table:style-name="TableRow1188">
          <table:table-cell table:style-name="TableCell1189">
            <text:p text:style-name="P1190"><text:span text:style-name="T1191">Sieros dioksidas (SO</text:span><text:span text:style-name="T1192">2)</text:span><text:span text:style-name="T1193"><text:s/></text:span></text:p>
          </table:table-cell>
          <table:table-cell table:style-name="TableCell1194">
            <text:p text:style-name="P1195">2000<text:s/></text:p>
          </table:table-cell>
          <table:table-cell table:style-name="TableCell1196">
            <text:p text:style-name="P1197">LST ISO 7935:2001.<text:s/>Stacionariųjų taršos šaltinių išmetamieji teršalai. Sieros dioksido koncentracijos nustatymas. Automatizuotų matavimo metodų darbinės charakteristikos</text:p>
          </table:table-cell>
        </table:table-row>
      </table:table>
      <text:p text:style-name="P1198"/>
      <text:p text:style-name="P1199"><text:span text:style-name="T1200">30.3</text:span><text:span text:style-name="T1201">. ANGŽ gali būti suteiktas teraco ir betono plytelėms, kai viso jų gamybos proceso metu į<text:s/></text:span><text:span text:style-name="T1202">atmosferą išmetamų medžiagų kiekiai neviršija 11 lentelėje pateikiamų verčių, apskaičiuotų vienam pagamintos produkcijos kvadratiniam metrui (m</text:span><text:span text:style-name="T1203">2</text:span><text:span text:style-name="T1204">);</text:span></text:p>
      <text:p text:style-name="P1205"/>
      <text:p text:style-name="P1206"><text:span text:style-name="T1207">11 lentelė</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Parametro pavadinimas</text:p>
          </table:table-cell>
          <table:table-cell table:style-name="TableCell1216">
            <text:p text:style-name="P1217"><text:span text:style-name="T1218">Neleistina riba, mg/m</text:span><text:span text:style-name="T1219">2</text:span></text:p>
          </table:table-cell>
          <table:table-cell table:style-name="TableCell1220">
            <text:p text:style-name="P1221"><text:span text:style-name="T1222">Nustatymo metodas</text:span></text:p>
          </table:table-cell>
        </table:table-row>
        <table:table-row table:style-name="TableRow1223">
          <table:table-cell table:style-name="TableCell1224">
            <text:p text:style-name="P1225">Ore skendinčiųjų kietųjų dalelių<text:s/>kiekis</text:p>
          </table:table-cell>
          <table:table-cell table:style-name="TableCell1226">
            <text:p text:style-name="P1227">300<text:s/></text:p>
          </table:table-cell>
          <table:table-cell table:style-name="TableCell1228">
            <text:p text:style-name="P1229">LST EN 12341: 2000. Oro kokybė. Ore skendinčių kietųjų dalelių KD 10 frakcijos nustatymas. Pamatinis metodas ir bandymo natūraliomis sąlygomis metodika, siekiant įrodyti rekomenduojamųjų matavimo metodų lygiavertiškumą</text:p>
          </table:table-cell>
        </table:table-row>
        <table:table-row table:style-name="TableRow1230">
          <table:table-cell table:style-name="TableCell1231">
            <text:p text:style-name="P1232"><text:span text:style-name="T1233">Azoto oksidai (NO</text:span><text:span text:style-name="T1234">x)</text:span><text:span text:style-name="T1235"><text:s/></text:span></text:p>
          </table:table-cell>
          <table:table-cell table:style-name="TableCell1236">
            <text:p text:style-name="P1237">2000<text:s/></text:p>
          </table:table-cell>
          <table:table-cell table:style-name="TableCell1238">
            <text:p text:style-name="P1239">LST ISO 10849:2001. Stacionariųjų taršos šaltinių išmetamieji teršalai. Azoto oksido koncentracijos nustatymas. Automatizuotų matavimo sistemų darbinės charakteristikos.</text:p>
          </table:table-cell>
        </table:table-row>
        <table:table-row table:style-name="TableRow1240">
          <table:table-cell table:style-name="TableCell1241">
            <text:p text:style-name="P1242"><text:span text:style-name="T1243">Sieros dioksidas (SO</text:span><text:span text:style-name="T1244">2)</text:span><text:span text:style-name="T1245"><text:s/></text:span></text:p>
          </table:table-cell>
          <table:table-cell table:style-name="TableCell1246">
            <text:p text:style-name="P1247">1500<text:s/></text:p>
          </table:table-cell>
          <table:table-cell table:style-name="TableCell1248">
            <text:p text:style-name="P1249">LST ISO 7935:2001. Stacionariųjų taršos šaltinių išmetamieji teršalai. Sieros dioksido koncentracijos nustatymas. Automatizuotų matavimo metodų darbinės charakteristikos.</text:p>
          </table:table-cell>
        </table:table-row>
      </table:table>
      <text:p text:style-name="P1250"/>
      <text:p text:style-name="P1251"><text:span text:style-name="T1252">30.4</text:span><text:span text:style-name="T1253">. Pretendentas, siekiantis gauti ANGŽ teraco ar betono plytelėms, turi pateikti dokumentus, įrodančius, kad teraco ar betono p</text:span><text:span text:style-name="T1254">lytelės atitinka 30.8 punkto reikalavimus ir kiekvienos į atmosferą išmetamų medžiagų parametras, įvertintas vadovaujantis šio dokumento A5 Techniniu priedu. Jeigu nėra nurodyta kurio nors parametro tyrimo metodo, pretendentas gali tartis su kompetentinga<text:s/></text:span><text:span text:style-name="T1255">institucija dėl abipusiai priimtino tyrimo metodo taikymo.</text:span></text:p>
      <text:p text:style-name="P1256"><text:span text:style-name="T1257">31</text:span><text:span text:style-name="T1258">. ANGŽ gali būti suteiktas grindų dangoms naudojamoms plytoms ar plytelėms, kai jų apdailos gamybos proceso metu susidariusiose nuotekose, po jų išvalymo pačioje įmonėje ar už jos ribų para</text:span><text:span text:style-name="T1259">metrų faktinės vertės neviršija 12 lentelėje pateikiamų verčių.</text:span></text:p>
      <text:p text:style-name="P1260"/>
      <text:p text:style-name="P1261"><text:span text:style-name="T1262">12 lentelė</text:span></text:p>
      <text:p text:style-name="P1263"/>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Parametro</text:span><text:span text:style-name="T1272"><text:s/></text:span><text:span text:style-name="T1273">pavadinimas</text:span></text:p>
          </table:table-cell>
          <table:table-cell table:style-name="TableCell1274">
            <text:p text:style-name="P1275">Neleistina riba</text:p>
          </table:table-cell>
          <table:table-cell table:style-name="TableCell1276">
            <text:p text:style-name="P1277"><text:span text:style-name="T1278">Parametro nustatymo metodas</text:span></text:p>
          </table:table-cell>
        </table:table-row>
        <table:table-row table:style-name="TableRow1279">
          <table:table-cell table:style-name="TableCell1280">
            <text:p text:style-name="P1281">Skendinčios medžiagos nuotekose</text:p>
          </table:table-cell>
          <table:table-cell table:style-name="TableCell1282">
            <text:p text:style-name="P1283">&lt; 40mg/l<text:s/></text:p>
          </table:table-cell>
          <table:table-cell table:style-name="TableCell1284">
            <text:p text:style-name="P1285">LST EN 872:2000. Vandens kokybė. Skendinčiųjų medžiagų nustatymas.<text:s/>Košimo pro stiklo pluošto koštuvą metodas</text:p>
          </table:table-cell>
        </table:table-row>
        <table:table-row table:style-name="TableRow1286">
          <table:table-cell table:style-name="TableCell1287">
            <text:p text:style-name="P1288">Kadmio kiekis nuotekose<text:s/></text:p>
          </table:table-cell>
          <table:table-cell table:style-name="TableCell1289">
            <text:p text:style-name="P1290">&lt; 0,015 mg/l<text:s/></text:p>
          </table:table-cell>
          <table:table-cell table:style-name="TableCell1291">
            <text:p text:style-name="P1292">LST ISO 8288:2002. Vandens kokybė. Kobalto, nikelio, vario, cinko, kadmio ir švino kiekių nustatymas. Liepsnos atominės absorbcijos<text:s/><text:soft-page-break/>spektrometriniai metodai</text:p>
          </table:table-cell>
        </table:table-row>
        <text:soft-page-break/>
        <table:table-row table:style-name="TableRow1293">
          <table:table-cell table:style-name="TableCell1294">
            <text:p text:style-name="P1295">Chromo (VI) kiekis nuotekose</text:p>
          </table:table-cell>
          <table:table-cell table:style-name="TableCell1296">
            <text:p text:style-name="P1297">&lt; 0,15 mg/l<text:s/></text:p>
          </table:table-cell>
          <table:table-cell table:style-name="TableCell1298">
            <text:p text:style-name="P1299">LST ISO 11083:2002. Vandens kokybė. Chromo (VI) nustatymas. Spektrometrinis metodas, vartojant 1,5 – difenilkarbazidą (tapatus ISO 11083:1994)</text:p>
          </table:table-cell>
        </table:table-row>
        <table:table-row table:style-name="TableRow1300">
          <table:table-cell table:style-name="TableCell1301">
            <text:p text:style-name="P1302">Geležies kiekis nuotekose<text:s/></text:p>
          </table:table-cell>
          <table:table-cell table:style-name="TableCell1303">
            <text:p text:style-name="P1304">&lt; 1,5 mg/l<text:s/></text:p>
          </table:table-cell>
          <table:table-cell table:style-name="TableCell1305">
            <text:p text:style-name="P1306">LST ISO 6332:1995. Vandens Kokybė. Geležies<text:s/>nustatymas. Spektrometrinis metodas naudojant 1,10 – fenantroliną</text:p>
          </table:table-cell>
        </table:table-row>
        <table:table-row table:style-name="TableRow1307">
          <table:table-cell table:style-name="TableCell1308">
            <text:p text:style-name="P1309">Švino kiekis nuotekose<text:s/></text:p>
          </table:table-cell>
          <table:table-cell table:style-name="TableCell1310">
            <text:p text:style-name="P1311">&lt; 0,15 mg/l<text:s/></text:p>
          </table:table-cell>
          <table:table-cell table:style-name="TableCell1312">
            <text:p text:style-name="P1313">Tas pats metodas kaip kadmio nustatymui</text:p>
          </table:table-cell>
        </table:table-row>
      </table:table>
      <text:p text:style-name="P1314"/>
      <text:p text:style-name="P1315"><text:span text:style-name="T1316">32</text:span><text:span text:style-name="T1317">. Dokumentus, įrodančius, kad plytų ar plytelių gamybos proceso metu susidariusios nuotekos po jų išvaly</text:span><text:span text:style-name="T1318">mo atitinka 31 punkto reikalavimus, kompetentingai institucijai pateikia pretendentas, siekiantis gauti ANGŽ.</text:span></text:p>
      <text:p text:style-name="P1319"><text:span text:style-name="T1320">33</text:span><text:span text:style-name="T1321">. ANGŽ gali būti suteiktas grindų dangoms naudojamoms plytoms ar plytelėms, jei jų gamybai naudotas cementas atitinka šiuos reikalavimus:</text:span></text:p>
      <text:p text:style-name="P1322"><text:span text:style-name="T1323">33</text:span><text:span text:style-name="T1324">.1</text:span><text:span text:style-name="T1325">. pagamintas iš žaliavų, kurių išgavimo procesas atitinka 1 lentelėje pateikto indikatoriaus 1.2 „Karjero irimo procesas“ parametrų reikalavimus;</text:span></text:p>
      <text:p text:style-name="P1326"><text:span text:style-name="T1327">33.1</text:span><text:span text:style-name="T1328">. cementas gaminamas esant ne didesnėms nei 3800 MJ/t energijos sąnaudoms (PES), kurios apskaičiuo</text:span><text:span text:style-name="T1329">jamos kaip nurodyta šio dokumento A4 Techniniame priede;</text:span></text:p>
      <text:p text:style-name="P1330"><text:span text:style-name="T1331">33.3</text:span><text:span text:style-name="T1332">. cementas gaminamas tokiu būdu, kad išmetamų į atmosferą medžiagų kiekiai neviršija 13 lentelėje pateiktų verčių, skaičiuojant vienai tonai pagamintos produkcijos.</text:span></text:p>
      <text:p text:style-name="P1333"/>
      <text:p text:style-name="P1334"><text:span text:style-name="T1335">13 lentelė</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Parametro<text:s/>pavadinimas</text:p>
          </table:table-cell>
          <table:table-cell table:style-name="TableCell1344">
            <text:p text:style-name="P1345">Neleistina riba, g/t</text:p>
          </table:table-cell>
          <table:table-cell table:style-name="TableCell1346">
            <text:p text:style-name="P1347"><text:span text:style-name="T1348">Nustatymo metodas</text:span></text:p>
          </table:table-cell>
        </table:table-row>
        <table:table-row table:style-name="TableRow1349">
          <table:table-cell table:style-name="TableCell1350">
            <text:p text:style-name="P1351">Dulkių kiekis<text:s/></text:p>
          </table:table-cell>
          <table:table-cell table:style-name="TableCell1352">
            <text:p text:style-name="P1353">65</text:p>
          </table:table-cell>
          <table:table-cell table:style-name="TableCell1354">
            <text:p text:style-name="P1355"/>
          </table:table-cell>
        </table:table-row>
        <table:table-row table:style-name="TableRow1356">
          <table:table-cell table:style-name="TableCell1357">
            <text:p text:style-name="P1358"><text:span text:style-name="T1359">Sieros dioksidas (SO</text:span><text:span text:style-name="T1360">2)</text:span><text:span text:style-name="T1361"><text:s/></text:span></text:p>
          </table:table-cell>
          <table:table-cell table:style-name="TableCell1362">
            <text:p text:style-name="P1363">350<text:s/></text:p>
          </table:table-cell>
          <table:table-cell table:style-name="TableCell1364">
            <text:p text:style-name="P1365">LST ISO 7935:2001. Stacionariųjų taršos šaltinių išmetamieji teršalai. Sieros dioksido koncentracijos nustatymas. Automatizuotų matavimo metodų darbinės charakteristikos</text:p>
          </table:table-cell>
        </table:table-row>
        <table:table-row table:style-name="TableRow1366">
          <table:table-cell table:style-name="TableCell1367">
            <text:p text:style-name="P1368"><text:span text:style-name="T1369">Azoto oksidai (NO</text:span><text:span text:style-name="T1370">x)</text:span><text:span text:style-name="T1371"><text:s/></text:span></text:p>
          </table:table-cell>
          <table:table-cell table:style-name="TableCell1372">
            <text:p text:style-name="P1373">900<text:s/></text:p>
          </table:table-cell>
          <table:table-cell table:style-name="TableCell1374">
            <text:p text:style-name="P1375">LST ISO 10849:2001. Stacionariųjų taršos šaltinių išmetamieji teršalai. Azoto oksido koncentracijos nustatymas. Automatizuotų matavimo sistemų darbinės charakteristikos</text:p>
          </table:table-cell>
        </table:table-row>
      </table:table>
      <text:p text:style-name="P1376"/>
      <text:p text:style-name="P1377"><text:span text:style-name="T1378">34</text:span><text:span text:style-name="T1379">. ANGŽ gali būti suteiktas kietųjų<text:s/></text:span><text:span text:style-name="T1380">grindų dangoms naudojamoms plytoms ar plytelėms, kai pretendentas, siekiantis gauti ANGŽ, pateikia kompetentingai institucijai dokumentus, įrodančius, kad plytų ar plytelių gamybai naudotas cementas, pagamintas laikantis 33.1–33.3 punktuose pateiktų reikal</text:span><text:span text:style-name="T1381">avimų.</text:span></text:p>
      <text:p text:style-name="P1382"/>
      <text:p text:style-name="P1383"><text:span text:style-name="T1384">VI</text:span><text:span text:style-name="T1385">.<text:s/></text:span><text:span text:style-name="T1386">APLINKAi Nepavojingo gaminio ženklo (ANGŽ) suteikimo kietosioms grindų dangoms aplinkosauginiai kriterijai šių dangų gamybos proceso atliekų vadybai</text:span></text:p>
      <text:p text:style-name="P1387"/>
      <text:p text:style-name="P1388"><text:span text:style-name="T1389">35</text:span><text:span text:style-name="T1390">. ANGŽ gali būti suteiktas kietųjų grindų dangoms naudojamoms plytoms ar<text:s/></text:span><text:span text:style-name="T1391">plytelėms, kai yra sukurta gamybos metu susidarančių atliekų vadybos sistema. Ši sistema turi būti aprašyta specialiame dokumente ir jame turi atsispindėti bent trys esminiai reikalavimai:</text:span></text:p>
      <text:p text:style-name="P1392"><text:span text:style-name="T1393">35.1</text:span><text:span text:style-name="T1394">. pakartotiniam panaudojimui tinkamų atliekų atskyrimo iš ben</text:span><text:span text:style-name="T1395">dro atliekų srauto ir jų panaudojimo procedūra;</text:span></text:p>
      <text:p text:style-name="P1396"><text:span text:style-name="T1397">35.2</text:span><text:span text:style-name="T1398">. atliekų perdirbimo ir jų panaudojimo procedūra;</text:span></text:p>
      <text:p text:style-name="P1399"><text:span text:style-name="T1400">35.3</text:span><text:span text:style-name="T1401">. pavojingų atliekų surinkimas ir saugojimas.</text:span></text:p>
      <text:p text:style-name="P1402"><text:span text:style-name="T1403">36</text:span><text:span text:style-name="T1404">. Pretendentas, siekiantis gauti ANGŽ, kompetentingai institucijai turi pateikti dokumen</text:span><text:span text:style-name="T1405">tą, kuriame aprašyti 35.1–35.3 punktų reikalavimus atitinkančios atliekų vadybos procedūros. Pagal 35 punktą reikalaujama specialaus dokumento, kuriame būtų aprašyta vadybos sistema, o pagal šį punktą kaip ir nebūtina aprašyti visos vadybos sistemos.</text:span></text:p>
      <text:p text:style-name="P1406"><text:span text:style-name="T1407">37</text:span><text:span text:style-name="T1408">. ANGŽ gali būti suteiktas kietoms grindų dangoms naudojamoms plytoms ar plytelėms, kai jų galutinio produkto– plytos ar plytelės gamybos proceso mažiausiai 70 % (masės) atliekų yra regeneruojama, vadovaujantis:</text:span></text:p>
      <text:p text:style-name="P1409"><text:span text:style-name="T1410">– Lietuvos Respublikos Vyriausybės 2002 m.<text:s/></text:span><text:span text:style-name="T1411">balandžio 12 d. nutarimu „Dėl Valstybinio strateginio atliekų tvarkymo plano patvirtinimo“ (Žin., 2002, Nr.<text:s/></text:span><text:a xlink:href="https://www.e-tar.lt/portal/lt/legalAct/TAR.9945210D6571" office:target-frame-name="_blank" xlink:show="new"><text:span text:style-name="T1412">40-1499</text:span></text:a><text:span text:style-name="T1413">);</text:span></text:p>
      <text:p text:style-name="P1414"><text:span text:style-name="T1415">– Lietuvos Respublikos atliekų tvarkymo įstatymu (Žin., 199</text:span><text:span text:style-name="T1416">8, Nr.<text:s/></text:span><text:a xlink:href="https://www.e-tar.lt/portal/lt/legalAct/TAR.8D38517814F1" office:target-frame-name="_blank" xlink:show="new"><text:span text:style-name="T1417">61-1726</text:span></text:a><text:span text:style-name="T1418">; 2002, Nr.<text:s/></text:span><text:a xlink:href="https://www.e-tar.lt/portal/lt/legalAct/TAR.4D5E88FF9E5A" office:target-frame-name="_blank" xlink:show="new"><text:span text:style-name="T1419">72-3016</text:span></text:a><text:span text:style-name="T1420">);</text:span></text:p>
      <text:p text:style-name="P1421"><text:span text:style-name="T1422">– Lietuvos Respublikos aplinkos ministro 1999 m. liepos 14 d.<text:s/></text:span><text:span text:style-name="T1423">įsakymu Nr. 217 „Dėl atliekų tvarkymo taisyklių patvirtinimo“(Žin., 1999, Nr.<text:s/></text:span><text:a xlink:href="https://www.e-tar.lt/portal/lt/legalAct/TAR.38E37AB6E8E6" office:target-frame-name="_blank" xlink:show="new"><text:span text:style-name="T1424">63-2065</text:span></text:a><text:span text:style-name="T1425">; 2001, Nr.<text:s/></text:span><text:a xlink:href="https://www.e-tar.lt/portal/lt/legalAct/TAR.50A573209187" office:target-frame-name="_blank" xlink:show="new"><text:span text:style-name="T1426">4</text:span><text:span text:style-name="T1427">5-1604</text:span></text:a><text:span text:style-name="T1428">; 2002, Nr.<text:s/></text:span><text:a xlink:href="https://www.e-tar.lt/portal/lt/legalAct/TAR.29DB5EFAA1D7" office:target-frame-name="_blank" xlink:show="new"><text:span text:style-name="T1429">100-4461</text:span></text:a><text:span text:style-name="T1430">).</text:span></text:p>
      <text:p text:style-name="P1431"><text:span text:style-name="T1432">38</text:span><text:span text:style-name="T1433">. Pretendentas, siekiantis gauti ANGŽ, turi pateikti dokumentą, kuriame turi būti aprašytas atliekų perdirbimas pačioje įmonėje ar už jos ribų</text:span><text:span text:style-name="T1434">, pateikiant duomenis apie išgautus produktus.</text:span></text:p>
      <text:p text:style-name="P1435"/>
      <text:p text:style-name="P1436"><text:span text:style-name="T1437">VIi</text:span><text:span text:style-name="T1438">.<text:s/></text:span><text:span text:style-name="T1439">APLINKAi Nepavojingo gaminio ženklo (ANGŽ) suteikimo kietosioms grindų dangoms aplinkosauginiai kriterijai šių dangų Eksploatacijos procesui</text:span></text:p>
      <text:p text:style-name="P1440"/>
      <text:p text:style-name="P1441"><text:span text:style-name="T1442">39</text:span><text:span text:style-name="T1443">. ANGŽ gali būti suteiktas kietosioms grindų dang</text:span><text:span text:style-name="T1444">oms iš glazūruotų keraminių plytelių, jeigu viename kvadratiniame metre plytelių glazūroje esančių kenksmingų medžiagų kiekiai atitinka 14 lentelėje pateikiamus reikalavimus.</text:span></text:p>
      <text:p text:style-name="P1445"/>
      <text:p text:style-name="P1446"><text:span text:style-name="T1447">14 lentelė</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Parametro pavadinimas</text:p>
          </table:table-cell>
          <table:table-cell table:style-name="TableCell1456">
            <text:p text:style-name="P1457"><text:span text:style-name="T1458">Neleistina riba, mg/m</text:span><text:span text:style-name="T1459">2</text:span></text:p>
          </table:table-cell>
          <table:table-cell table:style-name="TableCell1460">
            <text:p text:style-name="P1461"><text:span text:style-name="T1462">Bandymo</text:span><text:span text:style-name="T1463"><text:s/></text:span><text:span text:style-name="T1464">metodas</text:span></text:p>
          </table:table-cell>
        </table:table-row>
        <table:table-row table:style-name="TableRow1465">
          <table:table-cell table:style-name="TableCell1466">
            <text:p text:style-name="P1467">Švinas<text:s/></text:p>
          </table:table-cell>
          <table:table-cell table:style-name="TableCell1468">
            <text:p text:style-name="P1469">80<text:s/></text:p>
          </table:table-cell>
          <table:table-cell table:style-name="TableCell1470">
            <text:p text:style-name="P1471">LST EN ISO 10 545 – 15:1997. Keramikinės plytelės. 15 dalis. Švino ir kadmio plovimosi iš glazūruotų plytelių nustatymas</text:p>
          </table:table-cell>
        </table:table-row>
        <table:table-row table:style-name="TableRow1472">
          <table:table-cell table:style-name="TableCell1473">
            <text:p text:style-name="P1474">Kadmis<text:s/></text:p>
          </table:table-cell>
          <table:table-cell table:style-name="TableCell1475">
            <text:p text:style-name="P1476">7<text:s/></text:p>
          </table:table-cell>
          <table:table-cell table:style-name="TableCell1477">
            <text:p text:style-name="P1478">Naudojantis tuo pačiu standartu, kaip nurodyta švinui</text:p>
          </table:table-cell>
        </table:table-row>
      </table:table>
      <text:p text:style-name="P1479"/>
      <text:p text:style-name="P1480"><text:span text:style-name="T1481">40</text:span><text:span text:style-name="T1482">. Pretendentas, siekiantis gauti ANGŽ, turi patei</text:span><text:span text:style-name="T1483">kti:</text:span></text:p>
      <text:p text:style-name="P1484"><text:span text:style-name="T1485">40.1</text:span><text:span text:style-name="T1486">. analizės duomenis apie glazūruotų plytelių glazūros sudėtyje esančių medžiagų kiekius, kaip nurodyta 14 lentelėje.</text:span></text:p>
      <text:p text:style-name="P1487"><text:span text:style-name="T1488">40.2</text:span><text:span text:style-name="T1489">. deklaraciją, patvirtinančią, kad produktas atitinka Lietuvos Respublikos aplinkos ministro 1999 m. gruodžio 27 d. įsak</text:span><text:span text:style-name="T1490">ymu Nr. 420 patvirtinto Techninių reikalavimų statybos reglamento STR 2.01.01.(3): 1999 „Esminiai statinio reikalavimai. Higiena, sveikata, aplinkos apsauga“ (Žin., 2000, Nr.<text:s/></text:span><text:a xlink:href="https://www.e-tar.lt/portal/lt/legalAct/TAR.19AD91BDE89C" office:target-frame-name="_blank" xlink:show="new"><text:span text:style-name="T1491">8-</text:span><text:span text:style-name="T1492">215</text:span></text:a><text:span text:style-name="T1493">, 2002, Nr. 106-4776) reikalavimus.</text:span></text:p>
      <text:p text:style-name="P1494"/>
      <text:p text:style-name="P1495"><text:span text:style-name="T1496">VIii</text:span><text:span text:style-name="T1497">.<text:s/></text:span><text:span text:style-name="T1498">APLINKAi Nepavojingo gaminio ženklo (ANGŽ) suteikimo kietosioms grindų dangoms Optimalaus vartojimo aplinkosauginiai kriterijai</text:span></text:p>
      <text:p text:style-name="P1499"/>
      <text:p text:style-name="P1500"><text:span text:style-name="T1501">41</text:span><text:span text:style-name="T1502">. ANGŽ gali būti suteikiamas kietosioms grindų dangoms naudojamoms<text:s/></text:span><text:span text:style-name="T1503">plytoms ar plytelėms, atitinkančioms optimalaus vartojimo kriterijus. Optimalaus vartojimo kriterijai gali būti nustatyti naudojant Lietuvos Respublikos standartus, atitinkamose įmonėse naudojamus tyrimo metodus, ISO ar CEN atitinkamus bandymo metodus.</text:span></text:p>
      <text:p text:style-name="P1504"><text:span text:style-name="T1505">42</text:span><text:span text:style-name="T1506">. Pretendentas, siekiantis gauti ANGŽ, kompetentingai institucijai turi pateikti:</text:span></text:p>
      <text:p text:style-name="P1507"><text:span text:style-name="T1508">42.1</text:span><text:span text:style-name="T1509">. atitinkamus kietųjų grindų dangų optimalios eksploatacijos aprašymus;</text:span></text:p>
      <text:p text:style-name="P1510"><text:span text:style-name="T1511">42.2</text:span><text:span text:style-name="T1512">. deklaraciją, kad kietosioms grindų dangoms naudojamos plytos ar plytelės atitinka<text:s/></text:span><text:span text:style-name="T1513">Statybos techninio reglamento STR 1.01.04:2002. „Statybos produktai. Atitikties įvertinimas ir „CE“ ženklinimas“, patvirtinto Lietuvos Respublikos aplinkos ministro 2002 m. balandžio 18 d. įsakymu Nr. 187 (Žin., Nr. 54-2140), reikalavimus.</text:span></text:p>
      <text:p text:style-name="P1514"/>
      <text:p text:style-name="P1515"><text:span text:style-name="T1516">Ix</text:span><text:span text:style-name="T1517">.<text:s/></text:span><text:span text:style-name="T1518">APL</text:span><text:span text:style-name="T1519">INKAi Nepavojingo gaminio ženklo (ANGŽ) suteikimo kietoms grindų dangoms vartotojų informavimo aplinkosauginiai kriterijai</text:span></text:p>
      <text:p text:style-name="P1520"/>
      <text:p text:style-name="P1521"><text:span text:style-name="T1522">43</text:span><text:span text:style-name="T1523">. ANGŽ gali būti suteikiamas kietosioms grindų dangoms naudojamoms plytoms ar plytelėms, kai parduodant grindų dangoms gauti p</text:span><text:span text:style-name="T1524">lytas ar plyteles, vartotojui pateikiama informacija apie jų savybes ir optimalias jų panaudojimo galimybes. Ant grindų dangoms naudojamų plytų ar plytelių pakuotės ar ją lydinčios dokumentacijos turi būti ši informacija:</text:span></text:p>
      <text:p text:style-name="P1525"><text:span text:style-name="T1526">43.1</text:span><text:span text:style-name="T1527">. pranešimas, kad joms sutei</text:span><text:span text:style-name="T1528">ktas ANGŽ, pateikiant logotipą ir ANGŽ aprašą;</text:span></text:p>
      <text:p text:style-name="P1529"><text:span text:style-name="T1530">43.2</text:span><text:span text:style-name="T1531">. rekomendacijos, kaip produktą naudoti. Rekomendacijose turi būti išsamiai aprašytos produkto panaudojimo galimybės, taip pat turi būti pateikiamas kietųjų grindų dangų plytų ar plytelių panaudojimas,</text:span><text:span text:style-name="T1532"><text:s/>esant sunkioms klimatinėms ar kitoms sąlygoms, pavyzdžiui, atsparumas produkto šalčiui, vandeniui, chemikalams, purvui, kaip turi būti parengtas paviršius, ant kurio bus klojamos kietos grindų dangos, kietų grindų dangų valymo būdai ir rekomenduojami grin</text:span><text:span text:style-name="T1533">dų valikliai ir valymo dažnis. Turi būti nurodomas tikėtinas kietųjų grindų dangų eksploatacijos terminas arba tikėtinas eksploatacijos laikotarpio vidurkis arba eksploatacijos ribos;</text:span></text:p>
      <text:p text:style-name="P1534"><text:span text:style-name="T1535">43.3</text:span><text:span text:style-name="T1536">. paaiškinimai apie susidariusių atliekų pakartotinį panaudojimą</text:span><text:span text:style-name="T1537">.</text:span></text:p>
      <text:p text:style-name="P1538"><text:span text:style-name="T1539">44</text:span><text:span text:style-name="T1540">. Pretendentas, siekiantis gauti ANGŽ, kompetentingai institucijai pateikia kietosioms grindų dangoms naudojamų plytų ar plytelių pakuotės pavyzdį arba kitą dokumentaciją.</text:span></text:p>
      <text:p text:style-name="P1541"/>
      <text:p text:style-name="P1542"><text:span text:style-name="T1543">x</text:span><text:span text:style-name="T1544">.<text:s/></text:span><text:span text:style-name="T1545">APLINKAi Nepavojingo gaminio ženklo (ANGŽ) suteikimo kietosioms<text:s/></text:span><text:span text:style-name="T1546">grindų dangoms informacijos pateikimo aplinkosauginiai kriterijai</text:span></text:p>
      <text:p text:style-name="P1547"/>
      <text:p text:style-name="P1548"><text:span text:style-name="T1549">45</text:span><text:span text:style-name="T1550">. ANGŽ gali būti suteikiamas tik toms kietosioms grindų dangoms naudojamoms plytoms ar plytelėms, kai ANGŽ pateiktas ant pakuotės [nesuprantama formuluotė], vadovaujantis. Lietuvos Re</text:span><text:span text:style-name="T1551">spublikos aplinkos ministro 2001 m. gruodžio 7 d. įsakymu Nr. 584 patvirtintos Aplinkai nepavojingo gaminio ženklo (ANGŽ) suteikimo tvarkos III priedo „Aplinkai nepavojingo gaminio ženklo pateikimas vartotojui“ (Žin., 2001, Nr.<text:s/></text:span><text:a xlink:href="https://www.e-tar.lt/portal/lt/legalAct/TAR.A82BE5C6F7EA" office:target-frame-name="_blank" xlink:show="new"><text:span text:style-name="T1552">105-3775</text:span></text:a><text:span text:style-name="T1553">) reikalavimų. ANGŽ aprašo antrajame langelyje turi būti įrašai:</text:span></text:p>
      <text:p text:style-name="P1554"><text:span text:style-name="T1555">45.1</text:span><text:span text:style-name="T1556">. karjere išgautoms natūralaus akmens plytoms:</text:span></text:p>
      <text:p text:style-name="P1557"><text:span text:style-name="T1558">– jas išgaunant sumažintas poveikis teritorijoms, skirtoms gamtinių buveinių ir</text:span><text:span text:style-name="T1559"><text:s/>biologinės įvairovės išsaugojimui;</text:span></text:p>
      <text:p text:style-name="P1560"><text:span text:style-name="T1561">– sumažintas į vandenį išmetamų medžiagų kiekis natūralaus akmens plytų apdailos procese;</text:span></text:p>
      <text:p text:style-name="P1562"><text:span text:style-name="T1563">– patobulinta informacija vartotojams ir susidarančių atliekų vadyba;</text:span></text:p>
      <text:p text:style-name="P1564"><text:span text:style-name="T1565">45.2</text:span><text:span text:style-name="T1566">. kietosioms grindų dangoms iš plytelių:</text:span></text:p>
      <text:p text:style-name="P1567"><text:span text:style-name="T1568">45.2.1</text:span><text:span text:style-name="T1569">.<text:s/></text:span><text:span text:style-name="T1570">sumažintos energijos sąnaudos plytų ar plytelių gamybos proceso metu;</text:span></text:p>
      <text:p text:style-name="P1571"><text:span text:style-name="T1572">45.2.2</text:span><text:span text:style-name="T1573">. sumažinti į atmosferą ir vandenį išmetamų medžiagų kiekiai;</text:span></text:p>
      <text:p text:style-name="P1574"><text:span text:style-name="T1575">45.2.3</text:span><text:span text:style-name="T1576">. patobulinta informacija vartotojams ir gaunamų atliekų vadyba.</text:span></text:p>
      <text:p text:style-name="P1577"><text:span text:style-name="T1578">46</text:span><text:span text:style-name="T1579">. Pretendentas, siekiantis ga</text:span><text:span text:style-name="T1580">uti ANGŽ, kompetentingai institucijai pateikia kietosioms grindų dangoms naudojamų plytų ar plytelių pakuotės pavyzdį ir (arba) kitą dokumentaciją su 45.1 ir 45.2 punktuose nurodytu tekstu.</text:span></text:p>
      <text:p text:style-name="P1581">______________</text:p>
      <text:p text:style-name="P1582"/>
      <text:p text:style-name="P1583"><text:span text:style-name="T1584">Aplinkai nepavojingo gaminio ženklo (ANGŽ) sute</text:span><text:span text:style-name="T1585">ikimo kietosioms grindų dangoms kriterijai</text:span></text:p>
      <text:p text:style-name="P1586"/>
      <text:p text:style-name="P1587"><text:span text:style-name="T1588">techninis PR</text:span><text:span text:style-name="T1589">IEDAS</text:span></text:p>
      <text:p text:style-name="P1590"/>
      <text:p text:style-name="P1591"><text:span text:style-name="T1592">1</text:span><text:span text:style-name="T1593">. ANGŽ gali būti suteiktas kietosioms grindų dangoms, aprašytoms šiame dokumente, jeigu pretendentas, siekiantis gauti ANGŽ, prieš pateikdamas prašymą, atlieka visus reikalingus<text:s/></text:span><text:span text:style-name="T1594">matavimus, tyrimus ir bandymus, reikalingus ANGŽ suteikimo kriterijams aptarti.</text:span></text:p>
      <text:p text:style-name="P1595"/>
      <text:p text:style-name="P1596"><text:span text:style-name="T1597">A1. Žaliavų išgavimo indikatorių parametrų ir jų įtakos koeficientų nustatymas</text:span></text:p>
      <text:p text:style-name="P1598"/>
      <text:p text:style-name="P1599"><text:span text:style-name="T1600">2</text:span><text:span text:style-name="T1601">. ANGŽ gali būti suteikiamas kietosioms grindų dangoms:</text:span></text:p>
      <text:p text:style-name="P1602"><text:span text:style-name="T1603">2.3</text:span><text:span text:style-name="T1604">. kai šio dokumento 1 len</text:span><text:span text:style-name="T1605">telėje pateikiamas indikatorius 1.2. įvertinamas, išmatuojant karjero darbinę ir laužo susidarymo teritoriją bei išmatavus akmens skaldyklos bendrąjį plotą;</text:span></text:p>
      <text:p text:style-name="P1606"><text:span text:style-name="T1607">2.4</text:span><text:span text:style-name="T1608">. kai šio dokumento 1 lentelėje pateikiamas indikatorius 1.3 įvertinamas, apskaičiuojant<text:s/></text:span><text:span text:style-name="T1609">metinį gautų akmens skaldykloje gamtinių akmens luitų, tinkamų tolesnei akmens plytų gamybai ar kitų architektūrinių apdailos elementų gavimui bei suminį per metus akmens skaldykloje išgauto akmens kiekį;</text:span></text:p>
      <text:p text:style-name="P1610"><text:span text:style-name="T1611">2.5</text:span><text:span text:style-name="T1612">. kai šio dokumento 1 lentelėje pateikiamas<text:s/></text:span><text:span text:style-name="T1613">indikatorius 1.4 įvertinamas, apskaičiuojant metinę akmens skaldykloje gautą žaliavą, pavyzdžiui, gamtiniai akmens luitai, aglomeratai ir kitokia žaliava, tinkama tolesniam apdorojimui ir panaudojimui, bei suminį per metus akmens skaldykloje išgauto akmens</text:span><text:span text:style-name="T1614"><text:s/>kiekį;</text:span></text:p>
      <text:p text:style-name="P1615"><text:span text:style-name="T1616">2.6</text:span><text:span text:style-name="T1617">. kai šio dokumento 1 lentelėje pateikiamas indikatorius 1.5 įvertinamas apskaičiuojant suminį valandų kiekį, akmens skaldykloje ir jos padaliniuose dirbančiųjų įrengimų, gaminančių produkciją ir akmens skaldykloje pagamintos tinkamos naudoj</text:span><text:span text:style-name="T1618">imui produkcijos kiekį (m</text:span><text:span text:style-name="T1619">3</text:span><text:span text:style-name="T1620">). Tinkama naudojimui produkcija – gamtiniai akmens luitai, aglomeratai ir kitokia žaliava, tinkama tolesniam apdorojimui ir panaudojimui, t. y. viskas, kas nėra laužas. Jeigu akmens skaldykloje dirba ne vienas ekskavatorius ar pa</text:span><text:span text:style-name="T1621">krovėjas, tai apskaičiavimams panaudojamas didžiausias įrengimo išdirbtas darbo valandų skaičius;</text:span></text:p>
      <text:p text:style-name="P1622"><text:span text:style-name="T1623">2.7</text:span><text:span text:style-name="T1624">. kai šio dokumento 1 lentelėje pateikiamas indikatorius 1.6, kuris yra aprašytas 2001 m. gruodžio 11 d. Lietuvos Respublikos aplinkos ministro ir Liet</text:span><text:span text:style-name="T1625">uvos Respublikos sveikatos apsaugos ministro įsakyme Nr. 591/640 „Dėl aplinkos oro užterštumo normų nustatymo“ (Žin., 2001, Nr.<text:s/></text:span><text:a xlink:href="https://www.e-tar.lt/portal/lt/legalAct/TAR.ED13284EBC72" office:target-frame-name="_blank" xlink:show="new"><text:span text:style-name="T1626">106-3827</text:span></text:a><text:span text:style-name="T1627">), nurodant sieros dioksido, azoto dioksi</text:span><text:span text:style-name="T1628">do, azoto oksidų, ore skendinčiųjų kietųjų dalelių ir švino ribinių verčių aplinkos ore reikalavimus, įvertinamas, nustatant prie akmens skaldyklos ribos ore skendinčiųjų kietųjų dalelių, frakcijos KD 10 kiekį. Matavimai atliekami, vadovaujantis LST EN 123</text:span><text:span text:style-name="T1629">41:2000. „Oro kokybė. Ore skendinčiųjų dalelių KD 10 frakcijos nustatymas. Pamatinis metodas ir bandymo natūraliomis sąlygomis metodika, siekiant įrodyti rekomenduojamų matavimo metodų lygiavertiškumą“;</text:span></text:p>
      <text:p text:style-name="P1630"><text:span text:style-name="T1631">2.8</text:span><text:span text:style-name="T1632">. kai šio dokumento 1 lentelėje pateikiamas in</text:span><text:span text:style-name="T1633">dikatorius 1.7 atspindi visus skendinčiųjų medžiagų išmetimus, susidarančius per karjerą tekančiuose paviršiniuose vandenyse po jų valymo, kurie nustatomi, vadovaujantis LST EN 872:2000. „Vandens kokybė. Skendinčiųjų medžiagų nustatymas. Košimo pro stiklo<text:s/></text:span><text:span text:style-name="T1634">pluošto koštuvą metodas“;</text:span></text:p>
      <text:p text:style-name="P1635"><text:span text:style-name="T1636">2.9</text:span><text:span text:style-name="T1637">. kai šio dokumento 1 lentelėje pateikiamas indikatorius 1.8, aptariantis triukšmo lygį, sklindantį prie karjero ribų, kuris nustatomas, vadovaujantis LST ISO 1996 – 1:1993. „Akustika. Aplinkos triukšmo aprašymas ir matavim</text:span><text:span text:style-name="T1638">as. 1-oji dalis. Pagrindiniai dydžiai ir metodikos“;</text:span></text:p>
      <text:p text:style-name="P1639"><text:span text:style-name="T1640">2.10</text:span><text:span text:style-name="T1641">. kai šio dokumento 1 lentelėje pateikiamas indikatorius 1.9 apima vizualinį vertinimą, žvelgiant nuo karjero priešakinės dalies į kitus už karjero esančius objektus, pavyzdžiui, netoliese esantį</text:span><text:span text:style-name="T1642"><text:s/>miestą, autostradą, dažnai lankomas vietoves. Vizualinio įvertinimo indikatoriaus parametras yra įvertinamas procentais, vertinant „blogiausiai atrodančią situaciją“. „Dėl blogiausiai atrodančios situacijos“ pasirinkimo turi susitarti pretendentas, siekia</text:span><text:span text:style-name="T1643">ntis gauti ANGŽ, ir kompetentinga institucija. Vizualinio vertinimo taškas (P) yra apskaičiuojamas, kaip tangentas kampo tarp aukščiausio karjero topografinio paviršiaus taško ir „žemiausio matomo akmens skaldyklos taško“<text:s/></text:span><text:soft-page-break/><text:span text:style-name="T1644">(matematiškai – atskirta dviem taš</text:span><text:span text:style-name="T1645">kais atkarpa linijoje), t. y. ten, kur dirba ekskavatorius arba kur likęs tik akmenų laužas. Aukščiausias karjero matomas taškas – vertikalė tarp žemiausio karjero taško ir santykinai aukščiausio matomo taško. Apskaičiavimai atliekami vadovaujantis karjero</text:span><text:span text:style-name="T1646"><text:s/>projektu. Vizualinio vertinimo indikatoriaus parametras (X) yra apskaičiuojamas pagal formulę:</text:span></text:p>
      <text:p text:style-name="P1647"/>
      <text:p text:style-name="P1648"><text:span text:style-name="T1649">X = h</text:span><text:span text:style-name="T1650">2<text:s/></text:span><text:span text:style-name="T1651">/ (L x tg 30°) x 100, %,</text:span></text:p>
      <text:p text:style-name="P1652"/>
      <text:p text:style-name="P1653"><text:span text:style-name="T1654">čia (1 paveiksle):</text:span></text:p>
      <text:p text:style-name="P1655"><text:span text:style-name="T1656">h – vertikalė tarp matomų taškų, m;</text:span></text:p>
      <text:p text:style-name="P1657"><text:span text:style-name="T1658">L – horizontalė tarp pradinio (P) ir galutinio stebėjimo taškų (C), m;</text:span></text:p>
      <text:p text:style-name="P1659"><text:span text:style-name="T1660">tg 30</text:span><text:span text:style-name="T1661">o –<text:s/></text:span><text:span text:style-name="T1662">vidutinis žmogaus akies apžvalgos kampas.</text:span></text:p>
      <text:p text:style-name="P1663"/>
      <text:p text:style-name="P1664"><text:span text:style-name="T1665"><draw:frame draw:style-name="a1" draw:name="Picture 2" text:anchor-type="as-char" svg:x="0in" svg:y="0in" svg:width="6.6875in" svg:height="2.8125in" style:rel-width="scale" style:rel-height="scale"><draw:image xlink:href="media/image1.emf" xlink:type="simple" xlink:show="embed" xlink:actuate="onLoad"/><svg:title/><svg:desc/></draw:frame></text:span></text:p>
      <text:p text:style-name="P1666"/>
      <text:p text:style-name="P1667"><text:span text:style-name="T1668">1 paveikslas. Grafinis gamtinių akmens luitų išgavimo karjere vizualinio poveikio aplinkai vertinimo indikatorių vaizdas</text:span></text:p>
      <text:p text:style-name="P1669"/>
      <text:p text:style-name="P1670"><text:span text:style-name="T1671">2.11</text:span><text:span text:style-name="T1672">. ANGŽ gali būti suteiktas kietoms grindų dangoms, kai šio dokumento 1<text:s/></text:span><text:span text:style-name="T1673">lentelėje pateikiamas įtakos koeficientas W2, susijęs su dirvožemio apsauga ir dirvožemio klasifikacija. Vadovaujantis Europos dirvožemio biuro nuostatomis, dirvožemis gali būti klasifikuojamas į aštuonias klases:</text:span></text:p>
      <text:p text:style-name="P1674"><text:span text:style-name="T1675">2.11.1</text:span><text:span text:style-name="T1676">. pirma klasė, kai dirvožemio pana</text:span><text:span text:style-name="T1677">udojimui keliami tik nežymūs apribojimai;</text:span></text:p>
      <text:p text:style-name="P1678"><text:span text:style-name="T1679">2.11.2</text:span><text:span text:style-name="T1680">. antra klasė, kai dirvožemio panaudojimui keliami vidutiniai apribojimai, sumažėjusios galimybės parenkant auginimui augalų rūšis ar reikalinga vidutinė išsaugojimo praktika;</text:span></text:p>
      <text:p text:style-name="P1681"><text:span text:style-name="T1682">2.11.3</text:span><text:span text:style-name="T1683">. trečia klasė, ka</text:span><text:span text:style-name="T1684">i dirvožemio panaudojimui yra keliami griežti apribojimai, tai sumažina galimybes renkantis augalų rūšis ar yra reikalinga speciali išsaugojimo praktika, ar reikalingi abu faktoriai kartu;</text:span></text:p>
      <text:p text:style-name="P1685"><text:span text:style-name="T1686">2.11.4</text:span><text:span text:style-name="T1687">. ketvirta klasė, kai dirvožemio panaudojimui keliami lab</text:span><text:span text:style-name="T1688">ai griežti reikalavimai ir tai sumažina galimybes renkantis augalų rūšis ar reikalauja labai rūpestingo valdymo, ar reikalingi abu faktoriai iš karto;</text:span></text:p>
      <text:p text:style-name="P1689"><text:span text:style-name="T1690">2.11.5</text:span><text:span text:style-name="T1691">. penkta klasė, kai dirvožemis pasižymi didele ar nepavojinga erozija, bet yra kitų apribojimų<text:s/></text:span><text:span text:style-name="T1692">jo panaudojimui ganykloms, augalų ar gyvūnų paplitimo sritims, miškui, laukinės gamtos mitybai ir priedangai;</text:span></text:p>
      <text:p text:style-name="P1693"><text:span text:style-name="T1694">2.11.6</text:span><text:span text:style-name="T1695">. šešta klasė, kai dirvožemio panaudojimui keliami labai griežti reikalavimai, tai daro dirvožemį netinkamą atskirų kultūrų auginimui, i</text:span><text:span text:style-name="T1696">r apriboja jų panaudojimą ganykloms, augalų ar gyvūnų paplitimo sritims, miškui, laukinės gamtos mitybai ir priedangai;</text:span></text:p>
      <text:p text:style-name="P1697"><text:span text:style-name="T1698">2.11.7</text:span><text:span text:style-name="T1699">. septinta klasė, kai dirvožemio panaudojimui keliami labai griežti apribojimai, tada dirvožemis negali būti panaudojamas atsk</text:span><text:span text:style-name="T1700">irų kultūrų auginimui, gyvulių ganymui, miškui ar laukinei gamtai;</text:span></text:p>
      <text:p text:style-name="P1701"><text:span text:style-name="T1702">2.11.8</text:span><text:span text:style-name="T1703">. aštunta klasė, kai dirvožemio ir maišytos teritorijos, kurioms keliami apribojimai, draudžiantys jas naudoti prekinių augalų auginimui, ir draudžia jas panaudoti poilsiui, lauki</text:span><text:span text:style-name="T1704">nei gyvūnijai, vandens tiekimui ar estetiniams tikslams.</text:span></text:p>
      <text:p text:style-name="P1705"/>
      <text:p text:style-name="P1706"><text:span text:style-name="T1707">A2. Žaliavų ATliekų apdorojimas uždarame cikle, paverčiant jas žaliavomis, tinkamomis produkcijai gaminti<text:s/></text:span></text:p>
      <text:p text:style-name="P1708"/>
      <text:p text:style-name="P1709"><text:span text:style-name="T1710">3</text:span><text:span text:style-name="T1711">. ANGŽ gali būti suteiktas kietosioms grindų dangoms iš natūralių akmens luit</text:span><text:span text:style-name="T1712">ų, kai karjere, išgaunant gamtinių akmens luitų žaliavą, susidariusios žaliavų atliekos yra čia pat apdorojamos ir panaudojamos kaip žaliava produkcijos gamybai.</text:span></text:p>
      <text:p text:style-name="P1713"/>
      <text:p text:style-name="P1714"><text:span text:style-name="T1715">A3. Vandens Kietųjų Grindų dangų Gamybos technologinio proceso metu panaudojimo schema</text:span></text:p>
      <text:p text:style-name="P1716"/>
      <text:p text:style-name="P1717"><text:span text:style-name="T1718">4</text:span><text:span text:style-name="T1719">. ANGŽ gali būti suteiktas kietosioms grindų dangoms, kai jų gamybos technologinio proceso metu vandens panaudojimas aprašomas, kaip santykis (S) regeneruoto vandens kiekio (R) su suminiu vandens kiekiu, panaudojamu technologiniame procese, gaminant pr</text:span><text:span text:style-name="T1720">oduktą, (W), vadovaujantis 2 paveikslėlyje pateikta vandens apytakos schema:</text:span></text:p>
      <text:p text:style-name="P1721"/>
      <text:p text:style-name="P1722"><text:span text:style-name="T1723">S = R/W x100, %</text:span></text:p>
      <text:p text:style-name="P1724"/>
      <text:p text:style-name="P1725"><text:span text:style-name="T1726"><draw:frame draw:style-name="a2" draw:name="Picture 3" text:anchor-type="as-char" svg:x="0in" svg:y="0in" svg:width="6.6875in" svg:height="2.97917in" style:rel-width="scale" style:rel-height="scale"><draw:image xlink:href="media/image2.emf" xlink:type="simple" xlink:show="embed" xlink:actuate="onLoad"/><svg:title/><svg:desc/></draw:frame></text:span></text:p>
      <text:p text:style-name="P1727"/>
      <text:p text:style-name="P1728"><text:span text:style-name="T1729">2 paveikslas. Vandens sąnaudų schema</text:span></text:p>
      <text:p text:style-name="P1730"><text:span text:style-name="T1731">čia:</text:span></text:p>
      <text:p text:style-name="P1732"><text:span text:style-name="T1733">F – švarus vanduo;</text:span></text:p>
      <text:p text:style-name="P1734"><text:span text:style-name="T1735">P – vanduo, patenkantis į technologinį procesą;</text:span></text:p>
      <text:p text:style-name="P1736"><text:span text:style-name="T1737">W – vandens kiekis, panaudotas technologinio<text:s/></text:span><text:span text:style-name="T1738">proceso metu;</text:span></text:p>
      <text:p text:style-name="P1739"><text:span text:style-name="T1740">N – nuotekos;</text:span></text:p>
      <text:p text:style-name="P1741">R – regeneruotas vandens kiekis.</text:p>
      <text:p text:style-name="P1742"/>
      <text:p text:style-name="P1743"><text:span text:style-name="T1744">a4. Energijos sąnaudų (PES, ESD) apskaičiavimas</text:span></text:p>
      <text:p text:style-name="P1745"/>
      <text:p text:style-name="P1746"><text:span text:style-name="T1747">5</text:span><text:span text:style-name="T1748">. ANGŽ gali būti suteikiamas kietosioms grindų dangoms, kai jų gamybos proceso metu sunaudojama energija (PES) ar energija, reikalinga p</text:span><text:span text:style-name="T1749">lytelių degimui (ESD), yra apskaičiuojama<text:s/></text:span><text:soft-page-break/><text:span text:style-name="T1750">kaip suminės energijos sąnaudos įmonėje ar degimo stadijoje. Bendrosios energijos sąnaudos, MJ, yra apskaičiuojamas, panaudojant 15 lentelėje pateikiamus perskaičiavimo koeficientus.<text:s/></text:span></text:p>
      <text:p text:style-name="P1751"/>
      <text:p text:style-name="P1752">15 lentelė</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Gamybos laikotarpis</text:p>
          </table:table-cell>
          <table:table-cell table:style-name="TableCell1763">
            <text:p text:style-name="P1764">Dienos</text:p>
          </table:table-cell>
          <table:table-cell table:style-name="TableCell1765">
            <text:p text:style-name="P1766">Laikotarpio pradžia</text:p>
          </table:table-cell>
          <table:table-cell table:style-name="TableCell1767">
            <text:p text:style-name="P1768">Laikotarpio pabaiga</text:p>
          </table:table-cell>
          <table:table-cell table:style-name="TableCell1769">
            <text:p text:style-name="P1770"/>
          </table:table-cell>
        </table:table-row>
        <table:table-row table:style-name="TableRow1771">
          <table:table-cell table:style-name="TableCell1772">
            <text:p text:style-name="P1773"><text:span text:style-name="T1774">P</text:span><text:span text:style-name="T1775">agamintos produkcijos kieki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P</text:span><text:span text:style-name="T1788">anaudotas kuras</text:span></text:p>
          </table:table-cell>
          <table:table-cell table:style-name="TableCell1789">
            <text:p text:style-name="P1790"><text:span text:style-name="T1791">k</text:span><text:span text:style-name="T1792">uro kiekis<text:s/></text:span></text:p>
          </table:table-cell>
          <table:table-cell table:style-name="TableCell1793">
            <text:p text:style-name="P1794">Matavimo vienetai</text:p>
          </table:table-cell>
          <table:table-cell table:style-name="TableCell1795">
            <text:p text:style-name="P1796">Perskaičiavimo koeficientas</text:p>
          </table:table-cell>
          <table:table-cell table:style-name="TableCell1797">
            <text:p text:style-name="P1798">Energijos sąnaudos, MJ</text:p>
          </table:table-cell>
        </table:table-row>
        <table:table-row table:style-name="TableRow1799">
          <table:table-cell table:style-name="TableCell1800">
            <text:p text:style-name="P1801">Gamtinės dujos</text:p>
          </table:table-cell>
          <table:table-cell table:style-name="TableCell1802">
            <text:p text:style-name="P1803"/>
          </table:table-cell>
          <table:table-cell table:style-name="TableCell1804">
            <text:p text:style-name="P1805"/>
            <text:p text:style-name="P1806">kg</text:p>
          </table:table-cell>
          <table:table-cell table:style-name="TableCell1807">
            <text:p text:style-name="P1808"/>
            <text:p text:style-name="P1809">54,1</text:p>
          </table:table-cell>
          <table:table-cell table:style-name="TableCell1810">
            <text:p text:style-name="P1811"/>
          </table:table-cell>
        </table:table-row>
        <table:table-row table:style-name="TableRow1812">
          <table:table-cell table:style-name="TableCell1813">
            <text:p text:style-name="P1814">Gamtinės dujos</text:p>
          </table:table-cell>
          <table:table-cell table:style-name="TableCell1815">
            <text:p text:style-name="P1816"/>
          </table:table-cell>
          <table:table-cell table:style-name="TableCell1817">
            <text:p text:style-name="P1818"/>
            <text:p text:style-name="P1819"><text:span text:style-name="T1820">Nm</text:span><text:span text:style-name="T1821">3</text:span></text:p>
          </table:table-cell>
          <table:table-cell table:style-name="TableCell1822">
            <text:p text:style-name="P1823"/>
            <text:p text:style-name="P1824">38,8</text:p>
          </table:table-cell>
          <table:table-cell table:style-name="TableCell1825">
            <text:p text:style-name="P1826"/>
          </table:table-cell>
        </table:table-row>
        <table:table-row table:style-name="TableRow1827">
          <table:table-cell table:style-name="TableCell1828">
            <text:p text:style-name="P1829">Propanas</text:p>
          </table:table-cell>
          <table:table-cell table:style-name="TableCell1830">
            <text:p text:style-name="P1831"/>
          </table:table-cell>
          <table:table-cell table:style-name="TableCell1832">
            <text:p text:style-name="P1833">kg</text:p>
          </table:table-cell>
          <table:table-cell table:style-name="TableCell1834">
            <text:p text:style-name="P1835">50,0</text:p>
          </table:table-cell>
          <table:table-cell table:style-name="TableCell1836">
            <text:p text:style-name="P1837"/>
          </table:table-cell>
        </table:table-row>
        <table:table-row table:style-name="TableRow1838">
          <table:table-cell table:style-name="TableCell1839">
            <text:p text:style-name="P1840">Butanas</text:p>
          </table:table-cell>
          <table:table-cell table:style-name="TableCell1841">
            <text:p text:style-name="P1842"/>
          </table:table-cell>
          <table:table-cell table:style-name="TableCell1843">
            <text:p text:style-name="P1844">kg</text:p>
          </table:table-cell>
          <table:table-cell table:style-name="TableCell1845">
            <text:p text:style-name="P1846">49,3</text:p>
          </table:table-cell>
          <table:table-cell table:style-name="TableCell1847">
            <text:p text:style-name="P1848"/>
          </table:table-cell>
        </table:table-row>
        <table:table-row table:style-name="TableRow1849">
          <table:table-cell table:style-name="TableCell1850">
            <text:p text:style-name="P1851">Žibalas</text:p>
          </table:table-cell>
          <table:table-cell table:style-name="TableCell1852">
            <text:p text:style-name="P1853"/>
          </table:table-cell>
          <table:table-cell table:style-name="TableCell1854">
            <text:p text:style-name="P1855">kg</text:p>
          </table:table-cell>
          <table:table-cell table:style-name="TableCell1856">
            <text:p text:style-name="P1857">46,5</text:p>
          </table:table-cell>
          <table:table-cell table:style-name="TableCell1858">
            <text:p text:style-name="P1859"/>
          </table:table-cell>
        </table:table-row>
        <table:table-row table:style-name="TableRow1860">
          <table:table-cell table:style-name="TableCell1861">
            <text:p text:style-name="P1862">Benzinas<text:s/></text:p>
            <text:p text:style-name="P1863">(gazolinas)</text:p>
          </table:table-cell>
          <table:table-cell table:style-name="TableCell1864">
            <text:p text:style-name="P1865"/>
          </table:table-cell>
          <table:table-cell table:style-name="TableCell1866">
            <text:p text:style-name="P1867"/>
            <text:p text:style-name="P1868">kg</text:p>
          </table:table-cell>
          <table:table-cell table:style-name="TableCell1869">
            <text:p text:style-name="P1870"/>
            <text:p text:style-name="P1871">52,7</text:p>
          </table:table-cell>
          <table:table-cell table:style-name="TableCell1872">
            <text:p text:style-name="P1873"/>
          </table:table-cell>
        </table:table-row>
        <table:table-row table:style-name="TableRow1874">
          <table:table-cell table:style-name="TableCell1875">
            <text:p text:style-name="P1876">Dyzelinas</text:p>
          </table:table-cell>
          <table:table-cell table:style-name="TableCell1877">
            <text:p text:style-name="P1878"/>
          </table:table-cell>
          <table:table-cell table:style-name="TableCell1879">
            <text:p text:style-name="P1880">kg</text:p>
          </table:table-cell>
          <table:table-cell table:style-name="TableCell1881">
            <text:p text:style-name="P1882">44,6</text:p>
          </table:table-cell>
          <table:table-cell table:style-name="TableCell1883">
            <text:p text:style-name="P1884"/>
          </table:table-cell>
        </table:table-row>
        <table:table-row table:style-name="TableRow1885">
          <table:table-cell table:style-name="TableCell1886">
            <text:p text:style-name="P1887">Naftos dujos</text:p>
          </table:table-cell>
          <table:table-cell table:style-name="TableCell1888">
            <text:p text:style-name="P1889"/>
          </table:table-cell>
          <table:table-cell table:style-name="TableCell1890">
            <text:p text:style-name="P1891"><text:span text:style-name="T1892">kg</text:span></text:p>
          </table:table-cell>
          <table:table-cell table:style-name="TableCell1893">
            <text:p text:style-name="P1894">45,2</text:p>
          </table:table-cell>
          <table:table-cell table:style-name="TableCell1895">
            <text:p text:style-name="P1896"/>
          </table:table-cell>
        </table:table-row>
        <table:table-row table:style-name="TableRow1897">
          <table:table-cell table:style-name="TableCell1898">
            <text:p text:style-name="P1899">Mazutas</text:p>
          </table:table-cell>
          <table:table-cell table:style-name="TableCell1900">
            <text:p text:style-name="P1901"/>
          </table:table-cell>
          <table:table-cell table:style-name="TableCell1902">
            <text:p text:style-name="P1903">kg</text:p>
          </table:table-cell>
          <table:table-cell table:style-name="TableCell1904">
            <text:p text:style-name="P1905">42,7</text:p>
          </table:table-cell>
          <table:table-cell table:style-name="TableCell1906">
            <text:p text:style-name="P1907"/>
          </table:table-cell>
        </table:table-row>
        <table:table-row table:style-name="TableRow1908">
          <table:table-cell table:style-name="TableCell1909">
            <text:p text:style-name="P1910">Akmens</text:p>
            <text:p text:style-name="P1911"><text:span text:style-name="T1912">anglies dujos</text:span></text:p>
          </table:table-cell>
          <table:table-cell table:style-name="TableCell1913">
            <text:p text:style-name="P1914"/>
          </table:table-cell>
          <table:table-cell table:style-name="TableCell1915">
            <text:p text:style-name="P1916"/>
            <text:p text:style-name="P1917"><text:span text:style-name="T1918">kg</text:span></text:p>
          </table:table-cell>
          <table:table-cell table:style-name="TableCell1919">
            <text:p text:style-name="P1920"/>
            <text:p text:style-name="P1921">30,6</text:p>
          </table:table-cell>
          <table:table-cell table:style-name="TableCell1922">
            <text:p text:style-name="P1923"/>
          </table:table-cell>
        </table:table-row>
        <table:table-row table:style-name="TableRow1924">
          <table:table-cell table:style-name="TableCell1925">
            <text:p text:style-name="P1926">Antracitas</text:p>
          </table:table-cell>
          <table:table-cell table:style-name="TableCell1927">
            <text:p text:style-name="P1928"/>
          </table:table-cell>
          <table:table-cell table:style-name="TableCell1929">
            <text:p text:style-name="P1930">kg</text:p>
          </table:table-cell>
          <table:table-cell table:style-name="TableCell1931">
            <text:p text:style-name="P1932">29,7</text:p>
          </table:table-cell>
          <table:table-cell table:style-name="TableCell1933">
            <text:p text:style-name="P1934"/>
          </table:table-cell>
        </table:table-row>
        <table:table-row table:style-name="TableRow1935">
          <table:table-cell table:style-name="TableCell1936">
            <text:p text:style-name="P1937">Medžio anglis</text:p>
          </table:table-cell>
          <table:table-cell table:style-name="TableCell1938">
            <text:p text:style-name="P1939"/>
          </table:table-cell>
          <table:table-cell table:style-name="TableCell1940">
            <text:p text:style-name="P1941"><text:span text:style-name="T1942">kg</text:span></text:p>
          </table:table-cell>
          <table:table-cell table:style-name="TableCell1943">
            <text:p text:style-name="P1944">33,7</text:p>
          </table:table-cell>
          <table:table-cell table:style-name="TableCell1945">
            <text:p text:style-name="P1946"/>
          </table:table-cell>
        </table:table-row>
        <table:table-row table:style-name="TableRow1947">
          <table:table-cell table:style-name="TableCell1948">
            <text:p text:style-name="P1949">Koksas</text:p>
          </table:table-cell>
          <table:table-cell table:style-name="TableCell1950">
            <text:p text:style-name="P1951"/>
          </table:table-cell>
          <table:table-cell table:style-name="TableCell1952">
            <text:p text:style-name="P1953">kg</text:p>
          </table:table-cell>
          <table:table-cell table:style-name="TableCell1954">
            <text:p text:style-name="P1955">27,9</text:p>
          </table:table-cell>
          <table:table-cell table:style-name="TableCell1956">
            <text:p text:style-name="P1957"/>
          </table:table-cell>
        </table:table-row>
        <table:table-row table:style-name="TableRow1958">
          <table:table-cell table:style-name="TableCell1959">
            <text:p text:style-name="P1960">Elektra</text:p>
          </table:table-cell>
          <table:table-cell table:style-name="TableCell1961">
            <text:p text:style-name="P1962"/>
          </table:table-cell>
          <table:table-cell table:style-name="TableCell1963">
            <text:p text:style-name="P1964"><text:span text:style-name="T1965">kWh</text:span></text:p>
          </table:table-cell>
          <table:table-cell table:style-name="TableCell1966">
            <text:p text:style-name="P1967">3,6</text:p>
          </table:table-cell>
          <table:table-cell table:style-name="TableCell1968">
            <text:p text:style-name="P1969"/>
          </table:table-cell>
        </table:table-row>
        <table:table-row table:style-name="TableRow1970">
          <table:table-cell table:style-name="TableCell1971" table:number-columns-spanned="4">
            <text:p text:style-name="P1972">Suminės energijos sąnaudos</text:p>
          </table:table-cell>
          <table:covered-table-cell/>
          <table:covered-table-cell/>
          <table:covered-table-cell/>
          <table:table-cell table:style-name="TableCell1973">
            <text:p text:style-name="P1974"/>
          </table:table-cell>
        </table:table-row>
        <table:table-row table:style-name="TableRow1975">
          <table:table-cell table:style-name="TableCell1976" table:number-columns-spanned="4">
            <text:p text:style-name="P1977"><text:span text:style-name="T1978">Energijos sąnaudos, pagamintos produkcijos vienetui, MJ/t ar m</text:span><text:span text:style-name="T1979">3<text:s/></text:span></text:p>
          </table:table-cell>
          <table:covered-table-cell/>
          <table:covered-table-cell/>
          <table:covered-table-cell/>
          <table:table-cell table:style-name="TableCell1980">
            <text:p text:style-name="P1981"/>
          </table:table-cell>
        </table:table-row>
      </table:table>
      <text:p text:style-name="P1982"/>
      <text:p text:style-name="P1983"><text:span text:style-name="T1984">Jeigu panaudojamas kuras neaptartas šiame dokumente, tai turi būti suderinta su kompetentinga institucija. Elektra – tai elektros energija, gaunama iš<text:s/></text:span><text:span text:style-name="T1985">išorės tinklo.</text:span></text:p>
      <text:p text:style-name="P1986"><text:span text:style-name="T1987">6</text:span><text:span text:style-name="T1988">. Suminės energijos sąnaudos įmonėje apskaičiuojamos taip:</text:span></text:p>
      <text:p text:style-name="P1989"><text:span text:style-name="T1990">6.1</text:span><text:span text:style-name="T1991">. PES aglomeratų gamybos procesui, imamos tiek kuro, tiek elektros energijos sąnaudos;</text:span></text:p>
      <text:p text:style-name="P1992"><text:span text:style-name="T1993">6.2</text:span><text:span text:style-name="T1994">. PES teraco plytelių gamybos procesui imamos tiek kuro, tiek elektros<text:s/></text:span><text:span text:style-name="T1995">sąnaudos;</text:span></text:p>
      <text:p text:style-name="P1996"><text:span text:style-name="T1997">6.3</text:span><text:span text:style-name="T1998">. ESD keraminių plytelių degimo procesui imamos visų energijos rūšių sąnaudos;</text:span></text:p>
      <text:p text:style-name="P1999"><text:span text:style-name="T2000">6.4</text:span><text:span text:style-name="T2001">. ESD molio plytelių degimo procesui turi būti imamos visų energijos rūšių sąnaudos;</text:span></text:p>
      <text:p text:style-name="P2002"><text:span text:style-name="T2003">6.5</text:span><text:span text:style-name="T2004">. PES cemento gamybos procesui įskaičiuojant tiek kuro, tiek<text:s/></text:span><text:span text:style-name="T2005">elektros energijos sąnaudas.<text:s/></text:span></text:p>
      <text:p text:style-name="P2006"/>
      <text:p text:style-name="P2007"><text:span text:style-name="T2008">A5. Išmetamų į atmosferą medžiagų kiekių Apskaičiavimas</text:span></text:p>
      <text:p text:style-name="P2009"/>
      <text:p text:style-name="P2010"><text:span text:style-name="T2011">7</text:span><text:span text:style-name="T2012">. Medžiagų emisija į atmosferą turi būti įvertinama taip:<text:s/></text:span></text:p>
      <text:p text:style-name="P2013"><text:span text:style-name="T2014">7.1</text:span><text:span text:style-name="T2015">. turi būti apskaičiuotos visos išmetamos į atmosferą medžiagos, nurodytos (9,10,11, 12, 14)<text:s/></text:span><text:span text:style-name="T2016">lentelėse;</text:span></text:p>
      <text:p text:style-name="P2017"><text:span text:style-name="T2018">7.2</text:span><text:span text:style-name="T2019">. matavimai turi būti atlikti, naudojant nurodytus ir aptartus su kompetentinga institucija tyrimo metodus;</text:span></text:p>
      <text:p text:style-name="P2020"><text:span text:style-name="T2021">7.3</text:span><text:span text:style-name="T2022">. tyrimo pavyzdžiai turi atitikti produkcijos rūšį – atitinkamas plyteles, skirtas grindų dangoms.</text:span></text:p>
      <text:p text:style-name="P20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fo:language="en" fo:country="U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text-properties fo:font-size="10pt" style:font-size-asian="10pt" fo:language="en" fo:country="U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text-properties fo:font-size="10pt" style:font-size-asian="10pt" fo:language="en" fo:country="U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draw:frame draw:style-name="F193" text:anchor-type="paragraph" svg:y="0.0006in" draw:z-index="0"><draw:text-box fo:min-height="0in" fo:min-width="0in"><text:p text:style-name="P191"><text:span text:style-name="T194"><text:page-number text:fixed="false">16</text:page-number></text:span></text:p></draw:text-box></draw:frame></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527"><draw:frame draw:style-name="F528" text:anchor-type="paragraph" svg:y="0.0006in" draw:z-index="0"><draw:text-box fo:min-height="0in" fo:min-width="0in"><text:p text:style-name="P526"><text:span text:style-name="T529"><text:page-number text:fixed="false">16</text:page-number></text:span></text:p></draw:text-box></draw:frame></text:p>
      </style:header>
      <style:footer>
        <text:p text:style-name="P530"/>
      </style:footer>
    </style:master-page>
    <style:master-page style:next-style-name="MP2" style:name="MPF2" style:page-layout-name="PL2">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57:00Z</meta:creation-date>
    <dc:date>2015-09-04T18:57:00Z</dc:date>
    <meta:template xlink:href="Normal" xlink:type="simple"/>
    <meta:editing-cycles>2</meta:editing-cycles>
    <meta:editing-duration>PT0S</meta:editing-duration>
    <meta:document-statistic meta:page-count="17" meta:paragraph-count="667" meta:word-count="6241" meta:character-count="48076" meta:row-count="1634" meta:non-whitespace-character-count="42502"/>
  </office:meta>
</office:document-meta>
</file>