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9131in"/>
        </style:tab-stops>
      </style:paragraph-properties>
    </style:style>
    <style:style style:name="P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9131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9131in"/>
        </style:tab-stops>
      </style:paragraph-properties>
    </style:style>
    <style:style style:name="P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9131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9131in"/>
        </style:tab-stops>
      </style:paragraph-properties>
    </style:style>
    <style:style style:name="P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9131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9131in"/>
        </style:tab-stops>
      </style:paragraph-properties>
    </style:style>
    <style:style style:name="P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9131in"/>
        </style:tab-stops>
      </style:paragraph-properties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8965in"/>
        </style:tab-stops>
      </style:paragraph-properties>
    </style:style>
    <style:style style:name="P4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8965in"/>
        </style:tab-stops>
      </style:paragraph-properties>
    </style:style>
    <style:style style:name="P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8965in"/>
        </style:tab-stops>
      </style:paragraph-properties>
    </style:style>
    <style:style style:name="P4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8965in"/>
        </style:tab-stops>
      </style:paragraph-properties>
    </style:style>
    <style:style style:name="P5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8965in"/>
        </style:tab-stops>
      </style:paragraph-properties>
    </style:style>
    <style:style style:name="P5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8965in"/>
        </style:tab-stops>
      </style:paragraph-properties>
    </style:style>
    <style:style style:name="P5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8965in"/>
        </style:tab-stops>
      </style:paragraph-properties>
    </style:style>
    <style:style style:name="P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8965in"/>
        </style:tab-stops>
      </style:paragraph-properties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ALSTYBINĖS LIETUVIŲ KALBOS KOMISIJOS</text:p>
      <text:p text:style-name="P12"/>
      <text:p text:style-name="P13">2007 m. gegužės 15 d. Nr. X-1131</text:p>
      <text:p text:style-name="P14">Vilnius</text:p>
      <text:p text:style-name="P15"/>
      <text:p text:style-name="P16">Lietuvos Respublikos Seimas, vadovaudamasis Valstybinės lietuvių kalbos komisijos įstatymo 2 straipsniu,<text:s/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Atleisti Valstybinės lietuvių kalbos komisijos narius:</text:p>
      <text:p text:style-name="P24">1) Albiną DRUKTEINĮ;</text:p>
      <text:p text:style-name="P25">2) Evaldą JAKAITIENĘ;</text:p>
      <text:p text:style-name="P26">3) Angelę KAULAKIENĘ;</text:p>
      <text:p text:style-name="P27">4) Antaną PAKERĮ;</text:p>
      <text:p text:style-name="P28">5) Jūratę PALIONYTĘ;</text:p>
      <text:p text:style-name="P29">6) Antaną RAČĮ;</text:p>
      <text:p text:style-name="P30">7) Almą<text:s/>RAGAUSKAITĘ;</text:p>
      <text:p text:style-name="P31">8) Albertą ROSINĄ;</text:p>
      <text:p text:style-name="P32">9) Viliją SALIENĘ;</text:p>
      <text:p text:style-name="P33">10) Bronį SAVUKYNĄ;</text:p>
      <text:p text:style-name="P34">11) Ireną SMETONIENĘ;</text:p>
      <text:p text:style-name="P35">12) Algirdą SMILGEVIČIŲ;</text:p>
      <text:p text:style-name="P36">13) Bonifacą STUNDŽIĄ;</text:p>
      <text:p text:style-name="P37">14) Giedrių SUBAČIŲ;</text:p>
      <text:p text:style-name="P38">15) Adolfą Laimutį TELKSNĮ;</text:p>
      <text:p text:style-name="P39">16) Vidą ŽILINSKIENĘ;</text:p>
      <text:p text:style-name="P40">17)<text:s/>Kazimierą Romualdą ŽUPERKĄ.</text:p>
      <text:p text:style-name="P41"/>
      <text:p text:style-name="P42"><text:span text:style-name="T43">2</text:span><text:span text:style-name="T44"><text:s/>straipsnis.</text:span></text:p>
      <text:p text:style-name="P45">Paskirti Valstybinės lietuvių kalbos komisijos nariais:</text:p>
      <text:p text:style-name="P46">1) Gintautą AKELAITĮ;</text:p>
      <text:p text:style-name="P47">2) Albiną AUKSORIŪTĘ;</text:p>
      <text:p text:style-name="P48">3) Valentiną DAGIENĘ;</text:p>
      <text:p text:style-name="P49">4) Albiną DRUKTEINĮ;</text:p>
      <text:p text:style-name="P50">5) Zigmantą GUDŽINSKĄ;</text:p>
      <text:p text:style-name="P51">6) Astą<text:s/>KAZLAUSKIENĘ;</text:p>
      <text:p text:style-name="P52">7) Bronių MASKULIŪNĄ;</text:p>
      <text:p text:style-name="P53">8) Antaną PAKERĮ;</text:p>
      <text:p text:style-name="P54">9) Jūratę PALIONYTĘ;</text:p>
      <text:p text:style-name="P55">10) Antaną RAČĮ;</text:p>
      <text:p text:style-name="P56">11) Almą RAGAUSKAITĘ;</text:p>
      <text:p text:style-name="P57">12) Meilutę RAMONIENĘ;</text:p>
      <text:p text:style-name="P58">13) Viliją SALIENĘ;</text:p>
      <text:p text:style-name="P59">14) Ireną SMETONIENĘ;</text:p>
      <text:p text:style-name="P60">15) Bonifacą STUNDŽIĄ;</text:p>
      <text:p text:style-name="P61">16) Daivą<text:s/>VAIŠNIENĘ;</text:p>
      <text:p text:style-name="P62">17) Giedrių VILIŪNĄ.</text:p>
      <text:p text:style-name="P63"/>
      <text:p text:style-name="P64"><text:span text:style-name="T65">3</text:span><text:span text:style-name="T66"><text:s/>straipsnis.</text:span></text:p>
      <text:p text:style-name="P67">Paskirti Ireną SMETONIENĘ Valstybinės lietuvių kalbos komisijos pirmininke, o Jūratę PALIONYTĘ – pirmininko pavaduotoja.</text:p>
      <text:p text:style-name="P68"/>
      <text:p text:style-name="P69"><text:span text:style-name="T70">4</text:span><text:span text:style-name="T71"><text:s/>straipsnis.</text:span></text:p>
      <text:p text:style-name="P72">1. Pripažinti netekusiu galios Lietuvos Respublikos Seimo 2002 m. balandžio 23 d. nutarimą Nr. IX-862 „Dėl valstybinės lietuvių kalbos komisijos“ (Žin., 2002, Nr.<text:s/><text:a xlink:href="https://www.e-tar.lt/portal/lt/legalAct/TAR.C7C195F884E0" office:target-frame-name="_blank" xlink:show="new"><text:span text:style-name="T73">44-1653</text:span></text:a>).</text:p>
      <text:p text:style-name="P74">2. Pripažinti netekusiu galios Lietuvos Respublikos Seimo 2006 m. birželio 20 d. nutarimą Nr. X-700 „Dėl Lietuvos Respublikos Seimo nutarimo „Dėl valstybinės lietuvių kalbos komisijos“ pakeitimo“ (Žin., 2006, Nr.<text:s/><text:a xlink:href="https://www.e-tar.lt/portal/lt/legalAct/TAR.57CA01BA29B9" office:target-frame-name="_blank" xlink:show="new"><text:span text:style-name="T75">72-2699</text:span></text:a>).</text:p>
      <text:p text:style-name="P76"/>
      <text:p text:style-name="P77"><text:span text:style-name="T78">5</text:span><text:span text:style-name="T79"><text:s/></text:span><text:span text:style-name="T80">straipsnis.</text:span></text:p>
      <text:p text:style-name="P81">Nutarimas įsigalioja nuo priėmimo.</text:p>
      <text:p text:style-name="P82"/>
      <text:p text:style-name="P83"/>
      <text:p text:style-name="P84"><text:span text:style-name="T85">SEIMO PIRMININKAS</text:span><text:span text:style-name="T86"><text:tab/>VIKTORAS MUNTIANAS</text:span></text:p>
      <text:p text:style-name="P87">______________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06-15T16:21:00Z</meta:creation-date>
    <dc:date>2015-06-15T16:21:00Z</dc:date>
    <meta:template xlink:href="Normal" xlink:type="simple"/>
    <meta:editing-cycles>2</meta:editing-cycles>
    <meta:editing-duration>PT0S</meta:editing-duration>
    <meta:document-statistic meta:page-count="2" meta:paragraph-count="72" meta:word-count="286" meta:character-count="2038" meta:row-count="202" meta:non-whitespace-character-count="1824"/>
  </office:meta>
</office:document-meta>
</file>