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indent="0.4916in"/>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GELEŽINKELIAI“ ATLEIDIMO NUO APSKAIČIUOTŲ DELSPINIGIŲ MOKĖJIMO</text:p>
      <text:p text:style-name="P15"/>
      <text:p text:style-name="P16">2002 m. kovo 21 d. Nr. 386</text:p>
      <text:p text:style-name="P17">Vilnius</text:p>
      <text:p text:style-name="P18"/>
      <text:p text:style-name="P19"><text:span text:style-name="T20">Vadovaudamasi Lietuvos Respublikos val</text:span><text:span text:style-name="T21">stybės skolos įstatymo (Žin., 1996, Nr.<text:s/></text:span><text:a xlink:href="https://www.e-tar.lt/portal/lt/legalAct/TAR.5C23DECF6210" office:target-frame-name="_blank" xlink:show="new"><text:span text:style-name="T22">86-2045</text:span></text:a><text:span text:style-name="T23">; 1999, Nr.<text:s/></text:span><text:a xlink:href="https://www.e-tar.lt/portal/lt/legalAct/TAR.513EC0FDEEE4" office:target-frame-name="_blank" xlink:show="new"><text:span text:style-name="T24">66-2117</text:span></text:a><text:span text:style-name="T25">; 2001, Nr.<text:s/></text:span><text:a xlink:href="https://www.e-tar.lt/portal/lt/legalAct/TAR.32913702641E" office:target-frame-name="_blank" xlink:show="new"><text:span text:style-name="T26">39-1330</text:span></text:a><text:span text:style-name="T27">) 10 straipsnio 1 dalimi, Lietuvos Respublikos Vyriausybė<text:s/></text:span><text:span text:style-name="T28">nutari</text:span><text:span text:style-name="T29">a:</text:span></text:p>
      <text:p text:style-name="P30"><text:span text:style-name="T31">Atleisti akcinę bendrovę „Lietuvos geležinkeliai“ nuo 562546,42 JAV dolerio ir 165967747,27 Japonijos jenos apskaičiuotų,</text:span><text:span text:style-name="T32"><text:s/>bet nesumokėtų delspinigių mokėjimo. Delspinigiai susidarė laiku negrąžinus paskolos, perduotos administruoti akcinei bendrovei Turto bankui, dalies ir nesumokėjus apskaičiuotų palūkanų pagal 1996 m. rugsėjo 25 d. paskolos sutartį Nr. 166, kurią pasirašė<text:s/></text:span><text:span text:style-name="T33">Finansų ministerija ir specialios paskirties akcinė bendrovė „Lietuvos geležinkeliai“ (dabar – akcinė bendrovė „Lietuvos geležinkeliai“), vadovaudamosi Lietuvos Respublikos Seimo 1995 m. spalio 31 d. nutarimu Nr. I-1081 „Dėl Lietuvos Respublikos paskolų su</text:span><text:span text:style-name="T34">tarčių su Europos rekonstrukcijos ir plėtros banku transporto projektui finansuoti bei su Japonijos eksporto ir importo banku ratifikavimo“ (Žin., 1995, Nr.<text:s/></text:span><text:a xlink:href="https://www.e-tar.lt/portal/lt/legalAct/TAR.5C85B4852AED" office:target-frame-name="_blank" xlink:show="new"><text:span text:style-name="T35">91-2032</text:span></text:a><text:span text:style-name="T36">).</text:span></text:p>
      <text:p text:style-name="P37"/>
      <text:p text:style-name="Normal"/>
      <text:p text:style-name="P38">MINISTRAS PIRMININKAS<text:tab/>ALGIRDAS BRAZAUSKAS</text:p>
      <text:p text:style-name="P39"/>
      <text:p text:style-name="P40">SOCIALINĖS APSAUGOS IR DARBO MINISTRĖ,</text:p>
      <text:p text:style-name="P41">PAVADUOJANTI FINANSŲ MINISTRĄ<text:tab/>VILIJA BLINKEVIČIŪTĖ</text:p>
      <text:p text:style-name="P42">______________</text:p>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7:17:00Z</meta:creation-date>
    <dc:date>2015-10-13T07:17:00Z</dc:date>
    <meta:template xlink:href="Normal" xlink:type="simple"/>
    <meta:editing-cycles>2</meta:editing-cycles>
    <meta:editing-duration>PT0S</meta:editing-duration>
    <meta:document-statistic meta:page-count="1" meta:paragraph-count="15" meta:word-count="210" meta:character-count="1640" meta:row-count="55" meta:non-whitespace-character-count="1445"/>
  </office:meta>
</office:document-meta>
</file>