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694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ATSTOVAVIMO LIETUVOS RESPUBLIKOS KONSTITUCINIAME TEISME</text:p>
      <text:p text:style-name="P12"/>
      <text:p text:style-name="P13">2007 m. kovo 20 d. Nr. 102</text:p>
      <text:p text:style-name="P14">Vilnius</text:p>
      <text:p text:style-name="P15"/>
      <text:p text:style-name="P16"><text:span text:style-name="T17">Įgalioju</text:span><text:span text:style-name="T18"><text:s/></text:span>Aplinkos ministerijos Teisės ir personalo departamento direktorių Robertą Klovą atstovauti Lietuvos Respublikos Vyriausybei Lietuvos Respublikos Konstituciniame Teisme nagrinėjant bylą pagal Klaipėdos apygardos administracinio teismo 2006 m. lapkričio 8 d. prašymą ištirti, ar Lietuvos Respublikos Vyriausybės<text:s/>1994 m. gruodžio 19 d. nutarimas Nr. 1269 „Dėl Kuršių nerijos nacionalinio parko planavimo schemos (generalinio plano)“ neprieštarauja Lietuvos Respublikos Konstitucijos 7 straipsnio 2 daliai, konstituciniam teisinės valstybės principui, Lietuvos Respublikos įstatymų ir kitų teisės aktų skelbimo ir įsigaliojimo tvarkos įstatymo 2 straipsniui, 3 straipsnio 1 dalies 4 punktui, 9 straipsnio 1 daliai, taip pat ar minėtas Lietuvos Respublikos Vyriausybės nutarimas neprieštaravo Lietuvos Respublikos įstatymo „Dėl Lietuvos Respublikos įstatymų ir kitų teisės aktų skelbimo ir įsigaliojimo tvarkos“ 1 straipsnio 1 daliai, 2 straipsnio 1 dalies 4 punktui ir 8 straipsnio 1 daliai.</text:p>
      <text:p text:style-name="P19"/>
      <text:p text:style-name="P20"/>
      <text:p text:style-name="P21"><text:span text:style-name="T22">Ministras Pirmininkas</text:span><text:span text:style-name="T23"><text:tab/>Gediminas Kirkilas</text:span></text:p>
      <text:p text:style-name="P2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29T23:06:00Z</meta:creation-date>
    <dc:date>2015-09-29T23:06:00Z</dc:date>
    <meta:print-date>2007-03-20T14:4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61" meta:character-count="1212" meta:row-count="29" meta:non-whitespace-character-count="1060"/>
  </office:meta>
</office:document-meta>
</file>