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KONSTITUCINIO TEISMO PIRMININKO</text:span></text:p>
      <text:p text:style-name="P4">P O T V A R K I S</text:p>
      <text:p text:style-name="P5"/>
      <text:p text:style-name="P6">DĖL PAREIŠKĖJO PRAŠYMO PRIĖMIMO</text:p>
      <text:p text:style-name="P7"/>
      <text:p text:style-name="P8">2010 m. balandžio 2 d. Nr. 2B-48</text:p>
      <text:p text:style-name="P9">Vilnius</text:p>
      <text:p text:style-name="P10"/>
      <text:p text:style-name="P11"><text:span text:style-name="T12">Vadovaujantis Lietuvos Respublikos Konstitucinio Teismo įstatymo 25 ir 84<text:s/></text:span><text:span text:style-name="T13">straipsniais,</text:span></text:p>
      <text:p text:style-name="P14"><text:span text:style-name="T15">p r i i m a m a s pareiškėjo – Lietuvos Respublikos Seimo narių grupės prašymas (Nr. 1B-14/2010) ištirti, ar Lietuvos Respublikos viešųjų ir privačių interesų derinimo valstybinėje tarnyboje įstatymo 15 straipsnis (2008 m. liepos 1 d. redak</text:span><text:span text:style-name="T16">cija) ta apimtimi, kuria, pasak pareiškėjo, Seimo nariai ir savivaldybių tarybų nariai teisės aktų nustatyta tvarka pripažinti pažeidusiais Lietuvos Respublikos viešųjų ir privačių interesų derinimo valstybinėje tarnyboje įstatymo reikalavimus, vienus metu</text:span><text:span text:style-name="T17">s nuo pažeidimo paaiškėjimo dienos negali būti skatinami, skiriami į aukštesnes pareigas, neprieštarauja Lietuvos Respublikos Konstitucijos 1 straipsniui, 2 straipsniui, 3 straipsnio 1 daliai, 55 straipsnio 1 daliai, 119 straipsnio 2 daliai, konstituciniam</text:span><text:span text:style-name="T18">s atviros, teisingos, darnios pilietinės visuomenės ir teisinės valstybės principams,</text:span></text:p>
      <text:p text:style-name="P19">ir byla <text:s text:c="2"/>p r a d e d a m a <text:s text:c="2"/>r e n g t i <text:s text:c="2"/>Konstitucinio Teismo posėdžiui.</text:p>
      <text:p text:style-name="P20">Bylai suteikiamas numeris 14/2010.</text:p>
      <text:p text:style-name="P21">Šis potvarkis įsigalioja jo pasirašymo dieną.</text:p>
      <text:p text:style-name="P22"/>
      <text:p text:style-name="P23"/>
      <text:p text:style-name="P24"><text:span text:style-name="T25">Pirminink</text:span><text:span text:style-name="T26">as</text:span><text:span text:style-name="T27"><text:tab/>Kęstutis Lapinskas</text:span></text:p>
      <text:p text:style-name="Normal"/>
      <text:p text:style-name="P2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09-20T22:51:00Z</meta:creation-date>
    <dc:date>2015-09-20T22:51:00Z</dc:date>
    <meta:template xlink:href="Normal" xlink:type="simple"/>
    <meta:editing-cycles>2</meta:editing-cycles>
    <meta:editing-duration>PT0S</meta:editing-duration>
    <meta:document-statistic meta:page-count="1" meta:paragraph-count="14" meta:word-count="182" meta:character-count="1280" meta:row-count="38" meta:non-whitespace-character-count="1112"/>
  </office:meta>
</office:document-meta>
</file>