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keep-together="always" fo:widows="0" fo:orphans="0" fo:text-align="center"/>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VALSTYBINIO TURIZMO DEPARTAMENTO PRIE ŪKIO MINISTERIJOS NUOSTATŲ PATVIRTINIMO</text:p>
      <text:p text:style-name="P11"/>
      <text:p text:style-name="P12">2011 m. gruodžio 20 d. Nr. 4-951</text:p>
      <text:p text:style-name="P13">Vilnius</text:p>
      <text:p text:style-name="P14"/>
      <text:p text:style-name="P15"><text:span text:style-name="T16">Vadovaudamasis Lietuvos Respublikos Vyriausybės įstatymo (Žin., 1994, Nr.<text:s/></text:span><text:a xlink:href="https://www.e-tar.lt/portal/lt/legalAct/TAR.96A68BFC9E82" office:target-frame-name="_blank" xlink:show="new"><text:span text:style-name="T17">43-772</text:span></text:a><text:span text:style-name="T18">; 1998, Nr. 41(1)-1131; 2010, Nr. 71-3541) 30 straipsnio 3 dalimi, Lietuvos Respublikos Vyriausybės 2010 m. spalio 20 d. nutarimo Nr. 1517 „Dėl įstaigų prie ministerijų“ (Žin., 2010,</text:span><text:span text:style-name="T19"><text:s/></text:span><text:span text:style-name="T20">Nr.<text:s/></text:span><text:a xlink:href="https://www.e-tar.lt/portal/lt/legalAct/TAR.A068B0DB0CD5" office:target-frame-name="_blank" xlink:show="new"><text:span text:style-name="T21">128-6529</text:span></text:a><text:span text:style-name="T22">) 1.11.1 ir 2 punktais ir Lietuvos Respublikos Vyriausybės 2011 m. lapkričio 16 d. nutarimo Nr. 1342 „Dėl įgaliojimų suteikimo įgyvendinant Lietuvos Respublikos turizmo įstatymą“ (Žin., 2011, Nr.<text:s/></text:span><text:a xlink:href="https://www.e-tar.lt/portal/lt/legalAct/TAR.FA5CFCBF2683" office:target-frame-name="_blank" xlink:show="new"><text:span text:style-name="T23">141-6631</text:span></text:a><text:span text:style-name="T24">) 2.2.2 punktu:</text:span></text:p>
      <text:p text:style-name="P25"><text:span text:style-name="T26">1</text:span><text:span text:style-name="T27">. T v i r t i n u pridedamus Valstybinio turizmo departamento prie Ūkio ministerijos (toliau – Departamentas) nuostatus.</text:span></text:p>
      <text:p text:style-name="P28"><text:span text:style-name="T29">2</text:span><text:span text:style-name="T30">. Į g a l i o j u Departamento direktoriaus pavaduotoją Juozą Ragucką atlikti visus Lietuvos Respublikos teisės aktų nustatytus veiksmus, susijusius su šio įsakymo 1 punktu patvirtintų Departamento nuostatų įregistravimu Juridinių asmenų registre.</text:span></text:p>
      <text:p text:style-name="P31"><text:span text:style-name="T32">3</text:span><text:span text:style-name="T33">. N u s t a t a u, kad:</text:span></text:p>
      <text:p text:style-name="P34"><text:span text:style-name="T35">3.1</text:span><text:span text:style-name="T36">. Departamento buveinės adresas – Vilnius, Gedimino pr. 38 / Vasario 16-osios g. 2;</text:span></text:p>
      <text:p text:style-name="P37"><text:span text:style-name="T38">3.2</text:span><text:span text:style-name="T39">. šis įsakymas įsigalioja 2012 m. sausio 1 dieną.</text:span></text:p>
      <text:p text:style-name="P40"/>
      <text:p text:style-name="P41"/>
      <text:p text:style-name="P42"/>
      <text:p text:style-name="P43"><text:span text:style-name="T44">Ūkio ministras</text:span><text:span text:style-name="T45"><text:tab/>Rimantas Žylius</text:span></text:p>
      <text:soft-page-break/>
      <text:p text:style-name="P46"><text:span text:style-name="T47">PATVIRTINTA</text:span></text:p>
      <text:p text:style-name="P48">Lietuvos Respublikos ūkio ministro<text:s/></text:p>
      <text:p text:style-name="P49">2011 m. gruodžio 20 d. įsakymu Nr. 4-951</text:p>
      <text:p text:style-name="P50"/>
      <text:p text:style-name="P51"><text:span text:style-name="T52">VALSTYBINIO TURIZMO DEPARTAMENTO PRIE ŪKIO MINISTER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inis turizmo departamentas prie Ūkio ministerijos (toliau – Departamentas) yra įstaiga prie Ūkio ministerijos.</text:span></text:p>
      <text:p text:style-name="P62"><text:span text:style-name="T63">2</text:span><text:span text:style-name="T64">. Departamento paskirtis – dalyvauti formuojant ir įgyvendinant valstybės politiką ūkio ministrui pavestose turizmo, kurortų ir kurortinių teritorijų plėtros srityse ir aptarnauti šios politikos formavimą ir įgyvendinimą.</text:span></text:p>
      <text:p text:style-name="P65"><text:span text:style-name="T66">3</text:span><text:span text:style-name="T67">. Departament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68">60-1945</text:span></text:a><text:span text:style-name="T69">; 2006, Nr. 77-2975), Lietuvos Respublikos turizmo įstatymu (Žin., 1998, Nr.<text:s/></text:span><text:a xlink:href="https://www.e-tar.lt/portal/lt/legalAct/TAR.F0E2E67B1F2F" office:target-frame-name="_blank" xlink:show="new"><text:span text:style-name="T70">32-852</text:span></text:a><text:span text:style-name="T71">; 2011, Nr.<text:s/></text:span><text:a xlink:href="https://www.e-tar.lt/portal/lt/legalAct/TAR.84E248FD708D" office:target-frame-name="_blank" xlink:show="new"><text:span text:style-name="T72">85-4138</text:span></text:a><text:span text:style-name="T73">), kitais įstatymais ir kitais Lietuvos Respublikos Seimo priimtais teisės aktais, Lietuvos Respublikos Prezidento dekretais, Lietuvos Respublikos Vyriausybės nutarimais, Lietuvos Respublikos Ministro Pirmininko potvarkiais, ūkio ministro įsakymais, šiais nuostatais ir kitais teisės aktais.</text:span></text:p>
      <text:p text:style-name="P74"><text:span text:style-name="T75">4</text:span><text:span text:style-name="T76">. Departamentas yra ribotos civilinės atsakomybės viešasis juridinis asmuo, turintis sąskaitą banke ir antspaudą su Lietuvos valstybės herbu ir savo pavadinimu.</text:span></text:p>
      <text:p text:style-name="P77"><text:span text:style-name="T78">5</text:span><text:span text:style-name="T79">. Departamento savininkė yra valstybė. Departamento savininko teises ir pareigas įgyvendina (išskyrus sprendimų dėl Departamento reorganizavimo ir likvidavimo priėmimą) Ūkio ministerija, kuri koordinuoja ir kontroliuoja Departamento veiklą, priima sprendimą dėl Departamento buveinės pakeitimo, sprendžia kitus įstatymuose ir kituose teisės aktuose jos kompetencijai priskirtus klausimus.</text:span></text:p>
      <text:p text:style-name="P80"><text:span text:style-name="T81">6</text:span><text:span text:style-name="T82">. Departamentas yra iš Lietuvos valstybės biudžeto ir kitų valstybės pinigų fondų išlaikoma biudžetinė įstaiga, kuriai lėšos skiriamos ir administruojamos Lietuvos Respublikos biudžeto sandaros įstatymo (Žin., 1990, 24-596; 2004, Nr. 4-47) nustatyta tvarka. Departamentas gali turėti kitus įstatymais leidžiamus lėšų šaltinius, įskaitant pajamas, gautas Departamentui atliekant savo funkcijas.</text:span></text:p>
      <text:p text:style-name="P83"><text:span text:style-name="T84">7</text:span><text:span text:style-name="T85">. Vieši Departamento pranešimai skelbiami Departamento interneto svetainėje (www.tourism.lt), o įstatymų ir kitų teisės aktų nustatytais atvejais – ir kitose visuomenės informavimo priemonėse.</text:span></text:p>
      <text:p text:style-name="P86"><text:span text:style-name="T87">8</text:span><text:span text:style-name="T88">. Departamento nuostatai keičiami teisės aktų nustatyta tvarka.</text:span></text:p>
      <text:p text:style-name="P89"/>
      <text:p text:style-name="P90"><text:span text:style-name="T91">II</text:span><text:span text:style-name="T92">.<text:s/></text:span><text:span text:style-name="T93">DEPARTAMENTO VEIKLOS TIKSLAI IR FUNKCIJOS</text:span></text:p>
      <text:p text:style-name="P94"/>
      <text:p text:style-name="P95"><text:span text:style-name="T96">9</text:span><text:span text:style-name="T97">. Departamento veiklos tikslai – dalyvauti formuojant ir įgyvendinant valstybės politiką turizmo, kurortų ir kurortinių teritorijų plėtros srityse ir aptarnauti šios politikos formavimą ir įgyvendinimą.</text:span></text:p>
      <text:p text:style-name="P98"><text:span text:style-name="T99">10</text:span><text:span text:style-name="T100">. Departamentas, siekdamas jam nustatytų veiklos tikslų, vykdo šias funkcijas:</text:span></text:p>
      <text:p text:style-name="P101"><text:span text:style-name="T102">10.1</text:span><text:span text:style-name="T103">. dalyvauja atliekant strateginį Lietuvos turizmo veiklos planavimą, pagal savo kompetenciją įgyvendina Lietuvos turizmo plėtros ilgalaikę strategiją ir Nacionalinės turizmo plėtros programos priemones;</text:span></text:p>
      <text:p text:style-name="P104"><text:span text:style-name="T105">10.2</text:span><text:span text:style-name="T106">. rengia valstybinės reikšmės viešosios turizmo ir poilsio infrastruktūros, Lietuvos turizmo rinkodaros projektus ir juos įgyvendina;</text:span></text:p>
      <text:p text:style-name="P107"><text:span text:style-name="T108">10.3</text:span><text:span text:style-name="T109">. pagal savo kompetenciją priima turizmo paslaugas reguliuojančius teisės aktus;</text:span></text:p>
      <text:p text:style-name="P110"><text:span text:style-name="T111">10.4</text:span><text:span text:style-name="T112">. priima administracinius sprendimus, reikalingus šiam įstatymui ir kitiems teisės<text:s/></text:span><text:soft-page-break/><text:span text:style-name="T113">aktams įgyvendinti;</text:span></text:p>
      <text:p text:style-name="P114"><text:span text:style-name="T115">10.5</text:span><text:span text:style-name="T116">. atlieka turizmo paslaugų teikėjų veiklos stebėseną ir priežiūrą;</text:span></text:p>
      <text:p text:style-name="P117"><text:span text:style-name="T118">10.6</text:span><text:span text:style-name="T119">. atlieka turizmo rinkų ir Lietuvos turizmo paslaugų ir produktų tyrimus;</text:span></text:p>
      <text:p text:style-name="P120"><text:span text:style-name="T121">10.7</text:span><text:span text:style-name="T122">. rengia Lietuvos turizmo rinkodaros planą, įgyvendina jame numatytas priemones ir koordinuoja valstybės ir savivaldybių institucijų, dalyvaujančių įgyvendinant Lietuvos turizmo rinkodaros planą, veiklą;</text:span></text:p>
      <text:p text:style-name="P123"><text:span text:style-name="T124">10.8</text:span><text:span text:style-name="T125">. steigia ir valdo Lietuvos turizmo informacijos sistemą;</text:span></text:p>
      <text:p text:style-name="P126"><text:span text:style-name="T127">10.9</text:span><text:span text:style-name="T128">. atlieka nacionalinio konferencijų biuro funkcijas;</text:span></text:p>
      <text:p text:style-name="P129"><text:span text:style-name="T130">10.10</text:span><text:span text:style-name="T131">. pagal savo kompetenciją dalyvauja įgyvendinant turizmo srities tarptautinio bendradarbiavimo priemones;</text:span></text:p>
      <text:p text:style-name="P132"><text:span text:style-name="T133">10.11</text:span><text:span text:style-name="T134">. nustato turizmo specialistų kvalifikacinius reikalavimus;</text:span></text:p>
      <text:p text:style-name="P135"><text:span text:style-name="T136">10.12</text:span><text:span text:style-name="T137">. tiria ir prognozuoja turizmo specialistų rengimo poreikį ir organizuoja turizmo specialistų kvalifikacijos tobulinimą, vykdo turizmo specialistų kvalifikacijų pripažinimą, rengia pavyzdines gidų rengimo programas;</text:span></text:p>
      <text:p text:style-name="P138"><text:span text:style-name="T139">10.13</text:span><text:span text:style-name="T140">. teisės aktų nustatyta tvarka atstovauja kelionių organizavimo paslaugų vartotojų interesams kelionių organizatoriaus, kelionių agentūros ar kelionių agento nemokumo arba bankroto atvejais;</text:span></text:p>
      <text:p text:style-name="P141"><text:span text:style-name="T142">10.14</text:span><text:span text:style-name="T143">. steigia turizmo informacijos centrus užsienyje ir koordinuoja jų veiklą;</text:span></text:p>
      <text:p text:style-name="P144"><text:span text:style-name="T145">10.15</text:span><text:span text:style-name="T146">. pagal savo kompetenciją kontroliuoja Europos Sąjungos ir Lietuvos Respublikos turizmo teisės aktų reikalavimų vykdymą;</text:span></text:p>
      <text:p text:style-name="P147"><text:span text:style-name="T148">10.16</text:span><text:span text:style-name="T149">. turizmo ir rekreacijos srityje nustato planavimo sąlygas ir koordinuoja regioninį turizmo plėtros planavimą;</text:span></text:p>
      <text:p text:style-name="P150"><text:span text:style-name="T151">10.17</text:span><text:span text:style-name="T152">. tvirtina apgyvendinimo rūšių aprašą, apgyvendinimo paslaugų klasifikavimo reikalavimus, klasių suteikimo, panaikinimo, paslaugų atitikties nustatytai klasei kontrolės tvarkos aprašą, apgyvendinimo paslaugų klasę patvirtinančio pažymėjimo formą ir apgyvendinimo paslaugų klasifikavimo komisijos sudėtį ir nuostatus;</text:span></text:p>
      <text:p text:style-name="P153"><text:span text:style-name="T154">10.18</text:span><text:span text:style-name="T155">. atlieka tarptautinių politinių ir visuomeninių sankcijų įgyvendinimo turizmo srityje priežiūrą;</text:span></text:p>
      <text:p text:style-name="P156"><text:span text:style-name="T157">10.19</text:span><text:span text:style-name="T158">. teikia metodinę pagalbą savivaldybių turizmo informacijos centrams;</text:span></text:p>
      <text:p text:style-name="P159"><text:span text:style-name="T160">10.20</text:span><text:span text:style-name="T161">. teikia Valstybinei vartotojų teisių apsaugos tarnybai išvadas dėl vartotojo prašyme nurodyto reikalavimo ir pardavėjo, paslaugų teikėjo pateiktų paaiškinimų, kelionių organizatoriaus ir (ar) kelionių agentūros, kelionių agento veiksmų (neveikimo) teikiant turizmo paslaugas;</text:span></text:p>
      <text:p text:style-name="P162"><text:span text:style-name="T163">10.21</text:span><text:span text:style-name="T164">. išduoda pažymėjimus, patvirtinančius, kad kelionių organizatorius, kelionių agentūra ar kelionių agentas atitinka nustatytuosius reikalavimus, ir suteikiančius teisę teikti atitinkamas turizmo paslaugas, sustabdo jų galiojimą, panaikina galiojimo sustabdymą ir panaikina pažymėjimų galiojimą;</text:span></text:p>
      <text:p text:style-name="P165"><text:span text:style-name="T166">10.22</text:span><text:span text:style-name="T167">. dalyvauja atrenkant turizmo srities projektus, finansuojamus iš Europos Sąjungos lėšų, ir atlieka šių projektų įgyvendinimo stebėseną;</text:span></text:p>
      <text:p text:style-name="P168"><text:span text:style-name="T169">10.23</text:span><text:span text:style-name="T170">. nustato kvalifikacinius reikalavimus gido pažymėjimui gauti ir šio pažymėjimo išdavimo tvarką;</text:span></text:p>
      <text:p text:style-name="P171"><text:span text:style-name="T172">10.24</text:span><text:span text:style-name="T173">. tvirtina standartines turizmo paslaugų teikimo sutarties sąlygas;</text:span></text:p>
      <text:p text:style-name="P174"><text:span text:style-name="T175">10.25</text:span><text:span text:style-name="T176">. nustato turizmo informacijos centro ženklo naudojimo tvarką;</text:span></text:p>
      <text:p text:style-name="P177"><text:span text:style-name="T178">10.26</text:span><text:span text:style-name="T179">. skatina turizmo verslo asociacijų ir kitų asociacijų veiklą turizmo srityje;</text:span></text:p>
      <text:p text:style-name="P180"><text:span text:style-name="T181">10.27</text:span><text:span text:style-name="T182">. informuoja visuomenę apie Departamento vykdomą veiklą;</text:span></text:p>
      <text:p text:style-name="P183"><text:span text:style-name="T184">10.28</text:span><text:span text:style-name="T185">. ūkio subjektams, kurių veiklos priežiūrą atlieka Departamentas, teikia konsultacijas ir metodinę pagalbą dėl tinkamo teisės aktuose įtvirtintų reikalavimų laikymosi;</text:span></text:p>
      <text:p text:style-name="P186"><text:span text:style-name="T187">10.29</text:span><text:span text:style-name="T188">. teikia Ūkio ministerijai informaciją ir pasiūlymus dėl teisinio reguliavimo spragų šalinimo bei teisinio reguliavimo tobulinimo;</text:span></text:p>
      <text:p text:style-name="P189"><text:span text:style-name="T190">10.30</text:span><text:span text:style-name="T191">. atlieka kitas įstatymų ir kitų teisės aktų nustatytas funkcijas.</text:span></text:p>
      <text:p text:style-name="P192"/>
      <text:p text:style-name="P193"/>
      <text:p text:style-name="P194"><text:span text:style-name="T195">III</text:span><text:span text:style-name="T196">.<text:s/></text:span><text:span text:style-name="T197">DEPARTAMENTO TEISĖS</text:span></text:p>
      <text:p text:style-name="P198"/>
      <text:p text:style-name="P199"><text:span text:style-name="T200">11</text:span><text:span text:style-name="T201">. Departamentas, siekdamas jam pavestų veiklos tikslų įgyvendinimo ir atlikdamas jo kompetencijai priskirtas funkcijas, turi teisę:</text:span></text:p>
      <text:p text:style-name="P202"><text:span text:style-name="T203">11.1</text:span><text:span text:style-name="T204">. gauti iš valstybės ir savivaldybių institucijų, įstaigų ir organizacijų išvadas dėl Departamento rengiamų teisės aktų projektų;</text:span></text:p>
      <text:p text:style-name="P205"><text:span text:style-name="T206">11.2</text:span><text:span text:style-name="T207">. gauti iš valstybės ir savivaldybių institucijų, įstaigų ir organizacijų, įmonių ir asmenų duomenis, kurių reikia Departamento veiklos tikslams pasiekti ir funkcijoms atlikti;</text:span></text:p>
      <text:p text:style-name="P208"><text:span text:style-name="T209">11.3</text:span><text:span text:style-name="T210">. gauti iš kelionių organizatorių, kelionių agentūrų ir kelionių agentų teisės aktų nustatytą informaciją.</text:span></text:p>
      <text:p text:style-name="P211"><text:span text:style-name="T212">12</text:span><text:span text:style-name="T213">. Departamentas gali turėti ir kitų teisių, kurias jam suteikia įstatymai ir kiti teisės aktai.</text:span></text:p>
      <text:p text:style-name="P214"/>
      <text:p text:style-name="P215"><text:span text:style-name="T216">IV</text:span><text:span text:style-name="T217">.<text:s/></text:span><text:span text:style-name="T218">Departamento veiklos organizavimas</text:span></text:p>
      <text:p text:style-name="P219"/>
      <text:p text:style-name="P220"><text:span text:style-name="T221">13</text:span><text:span text:style-name="T222">. Departamento veikla organizuojama vadovaujantis ūkio ministro patvirtinta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23">57-2312</text:span></text:a><text:span text:style-name="T224">; 2010, Nr.<text:s/></text:span><text:a xlink:href="https://www.e-tar.lt/portal/lt/legalAct/TAR.E585462E386D" office:target-frame-name="_blank" xlink:show="new"><text:span text:style-name="T225">102-5279</text:span></text:a><text:span text:style-name="T226">), ir skelbiami Departamento interneto svetainėje. Departamento metinio veiklos plano vykdymo vertinimą atlieka Ūkio ministerijos Centralizuotas vidaus audito skyrius.</text:span></text:p>
      <text:p text:style-name="P227"><text:span text:style-name="T228">14</text:span><text:span text:style-name="T229">. Departamento administracijos padalinių veiklą reguliuoja Departamento direktoriaus tvirtinami Departamento vidaus tvarkos taisyklės, Departamento administracijos padalinių nuostatai ir Departamento valstybės tarnautojų ir darbuotojų, dirbančių pagal darbo sutartis ir gaunančių darbo užmokestį iš valstybės biudžeto ir valstybės pinigų fondų (toliau – valstybės tarnautojai ir darbuotojai), pareigybių aprašymai. Departamento administracijos struktūrą tvirtina ūkio ministras.</text:span></text:p>
      <text:p text:style-name="P230"><text:span text:style-name="T231">15</text:span><text:span text:style-name="T232">. Departamentui vadovauja direktorius, kurį ketverių metų kadencijai Lietuvos Respublikos valstybės tarnybos įstatymo (Žin., 1999, Nr.<text:s/></text:span><text:a xlink:href="https://www.e-tar.lt/portal/lt/legalAct/TAR.D3ED3792F52B" office:target-frame-name="_blank" xlink:show="new"><text:span text:style-name="T233">66-2130</text:span></text:a><text:span text:style-name="T234">; 2002, Nr.<text:s/></text:span><text:a xlink:href="https://www.e-tar.lt/portal/lt/legalAct/TAR.5603BD9D8D74" office:target-frame-name="_blank" xlink:show="new"><text:span text:style-name="T235">45-1708</text:span></text:a><text:span text:style-name="T236">) nustatyta tvarka (ne politinio (asmeninio) pasitikėjimo pagrindu) priima į pareigas ir atleidžia iš jų ūkio ministras. Departamento direktorius gali būti skiriamas eiti Departamento direktoriaus pareigas ne daugiau kaip dvi kadencijas iš eilės.</text:span></text:p>
      <text:p text:style-name="P237"><text:span text:style-name="T238">16</text:span><text:span text:style-name="T239">. Departamento direktorius yra tiesiogiai pavaldus ir atskaitingas ūkio ministrui. Ūkio ministras skatina Departamento direktorių, o prireikus skiria jam tarnybines nuobaudas ir pašalpas Valstybės tarnybos įstatymo nustatyta tvarka.</text:span></text:p>
      <text:p text:style-name="P240"><text:span text:style-name="T241">17</text:span><text:span text:style-name="T242">. Departamento direktorius:</text:span></text:p>
      <text:p text:style-name="P243"><text:span text:style-name="T244">17.1</text:span><text:span text:style-name="T245">. organizuoja Departamento darbą, kad būtų įgyvendinami Departamento veiklos tikslai ir atliekamos teisės aktuose nustatytos funkcijos, sprendžia Departamento kompetencijai priskirtus klausimus ir yra tiesiogiai atsakingas už tinkamą jo darbą;</text:span></text:p>
      <text:p text:style-name="P246"><text:span text:style-name="T247">17.2</text:span><text:span text:style-name="T248">. atstovauja Departamentui arba suteikia įgaliojimus Departamento valstybės tarnautojams ir darbuotojams atstovauti Departamentui teisme ir kitose institucijose, įstaigose, įmonėse ir organizacijose įstatymų nustatyta tvarka;</text:span></text:p>
      <text:p text:style-name="P249"><text:span text:style-name="T250">17.3</text:span><text:span text:style-name="T251">. užtikrina, kad būtų laikomasi įstatymų ir kitų teisės aktų;</text:span></text:p>
      <text:p text:style-name="P252"><text:span text:style-name="T253">17.4</text:span><text:span text:style-name="T254">. užtikrina Departamento teikiamų konsultacijų vienodumą, kompetentingumą ir kokybę;</text:span></text:p>
      <text:p text:style-name="P255"><text:span text:style-name="T256">17.5</text:span><text:span text:style-name="T257">. vykdo Lietuvos Respublikos Vyriausybės, Ministro Pirmininko, ūkio ministro pavedimus;</text:span></text:p>
      <text:p text:style-name="P258"><text:span text:style-name="T259">17.6</text:span><text:span text:style-name="T260">. priima įsakymus ir įsakymais tvirtina kitus teisės aktus, kontroliuoja, kaip jie vykdomi;</text:span></text:p>
      <text:p text:style-name="P261"><text:span text:style-name="T262">17.7</text:span><text:span text:style-name="T263">. tvirtina valstybės tarnautojų ir darbuotojų pareigybių sąrašą, neviršydamas darbo užmokesčiui nustatytų lėšų ir Lietuvos Respublikos Vyriausybės patvirtinto didžiausio leistino valstybės tarnautojų ir darbuotojų pareigybių skaičiaus;</text:span></text:p>
      <text:p text:style-name="P264"><text:span text:style-name="T265">17.8</text:span><text:span text:style-name="T266">. teisės aktų nustatyta tvarka priima į pareigas ir iš jų atleidžia Departamento direktoriaus pavaduotoją, valstybės tarnautojus ir darbuotojus, juos skatina ir skiria jiems tarnybines ar drausmines nuobaudas ir pašalpas;</text:span></text:p>
      <text:p text:style-name="P267"><text:span text:style-name="T268">17.9</text:span><text:span text:style-name="T269">. garantuoja, kad pagal Lietuvos Respublikos viešojo sektoriaus atskaitomybės įstatymą (Žin., 2007, Nr.<text:s/></text:span><text:a xlink:href="https://www.e-tar.lt/portal/lt/legalAct/TAR.E2CE2C82DA9E" office:target-frame-name="_blank" xlink:show="new"><text:span text:style-name="T270">77-3046</text:span></text:a><text:span text:style-name="T271">) teikiami ataskaitų rinkiniai ir statistinės ataskaitos būtų teisingi;</text:span></text:p>
      <text:p text:style-name="P272"><text:span text:style-name="T273">17.10</text:span><text:span text:style-name="T274">. užtikrina racionalų ir taupų Departamento lėšų bei turto naudojimą, veiksmingą Departamento vidaus kontrolės sistemos sukūrimą, jos veikimą ir tobulinimą;</text:span></text:p>
      <text:p text:style-name="P275"><text:span text:style-name="T276">17.11</text:span><text:span text:style-name="T277">. koordinuoja ir kontroliuoja Departamento administracijos padalinių veiklą;</text:span></text:p>
      <text:p text:style-name="P278"><text:span text:style-name="T279">17.12</text:span><text:span text:style-name="T280">. kasmet teikia Ūkio ministerijai Departamento metinės veiklos ataskaitą, ūkio ministro reikalavimu atsiskaito už Departamento veiklą;</text:span></text:p>
      <text:p text:style-name="P281"><text:span text:style-name="T282">17.13</text:span><text:span text:style-name="T283">. vykdo kitas įstatymų ar kitų teisės aktų jam pavestas funkcijas.</text:span></text:p>
      <text:p text:style-name="P284"><text:span text:style-name="T285">18</text:span><text:span text:style-name="T286">. Departamento direktorius turi pavaduotoją, kuris atlieka Departamento direktoriaus funkcijas, laikinai nesant Departamento direktoriaus. Departamento direktoriaus pavaduotoją priima į pareigas ir atleidžia iš jų Departamento direktorius Valstybės tarnybos įstatymo nustatyta tvarka. Departamento direktoriaus pavaduotojas tiesiogiai pavaldus ir atskaitingas Departamento direktoriui.</text:span></text:p>
      <text:p text:style-name="P287"><text:span text:style-name="T288">19</text:span><text:span text:style-name="T289">. Departamento direktoriaus pavaduotojas Departamento direktoriaus nustatytose veiklos srityse:</text:span></text:p>
      <text:p text:style-name="P290"><text:span text:style-name="T291">19.1</text:span><text:span text:style-name="T292">. Departamento direktoriui pavedus, atstovauja Departamentui;</text:span></text:p>
      <text:p text:style-name="P293"><text:span text:style-name="T294">19.2</text:span><text:span text:style-name="T295">. koordinuoja ir kontroliuoja, kaip įgyvendinami Departamento veiklos tikslai ir atliekamos funkcijos;</text:span></text:p>
      <text:p text:style-name="P296"><text:span text:style-name="T297">19.3</text:span><text:span text:style-name="T298">. atlieka kitas Departamento direktoriaus jam pavestas funkcijas.</text:span></text:p>
      <text:p text:style-name="P299"><text:span text:style-name="T300">20</text:span><text:span text:style-name="T301">. Departamento valstybės tarnautojų ir darbuotojų atsakomybės, darbo užmokesčio, socialinių ir kitų garantijų suteikimo tvarką ir sąlygas nustato Valstybės tarnybos įstatymas, Lietuvos Respublikos darbo kodeksas (Žin., 2002, Nr.<text:s/></text:span><text:a xlink:href="https://www.e-tar.lt/portal/lt/legalAct/TAR.31185A622C9F" office:target-frame-name="_blank" xlink:show="new"><text:span text:style-name="T302">64-2569</text:span></text:a><text:span text:style-name="T303">) ir kiti teisės aktai.</text:span></text:p>
      <text:p text:style-name="P304"/>
      <text:p text:style-name="P305"><text:span text:style-name="T306">V</text:span><text:span text:style-name="T307">.<text:s/></text:span><text:span text:style-name="T308">Departamento vidaus administravimo kontrolė</text:span></text:p>
      <text:p text:style-name="P309"/>
      <text:p text:style-name="P310"><text:span text:style-name="T311">21</text:span><text:span text:style-name="T312">. Departamento valstybinį (finansinį ir veiklos) auditą atlieka Lietuvos Respublikos valstybės kontrolė.</text:span></text:p>
      <text:p text:style-name="P313"><text:span text:style-name="T314">22</text:span><text:span text:style-name="T315">. Departamento vidaus auditą atlieka Ūkio ministerijos Centralizuotas vidaus audito skyrius.</text:span></text:p>
      <text:p text:style-name="P316"><text:span text:style-name="T317">23</text:span><text:span text:style-name="T318">. Departamento metinių veiklos planų įgyvendinimo kontrolę atlieka Departamento direktorius, o finansų kontrolę – Departamento direktoriaus paskirti Departamento valstybės tarnautojai ar darbuotojai.</text:span></text:p>
      <text:p text:style-name="P319"/>
      <text:p text:style-name="P320"><text:span text:style-name="T321">VI</text:span><text:span text:style-name="T322">.<text:s/></text:span><text:span text:style-name="T323">Baigiamosios nuostatos</text:span></text:p>
      <text:p text:style-name="P324"/>
      <text:p text:style-name="P325"><text:span text:style-name="T326">24</text:span><text:span text:style-name="T327">. Departamentas reorganizuojamas ir likviduojamas įstatymų ir kitų teisės aktų nustatyta tvarka.</text:span></text:p>
      <text:p text:style-name="P328"/>
      <text:p text:style-name="P329"><text:span text:style-name="T3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5-21T14:02:00Z</meta:creation-date>
    <dc:date>2015-05-21T14:02:00Z</dc:date>
    <meta:template xlink:href="Normal" xlink:type="simple"/>
    <meta:editing-cycles>2</meta:editing-cycles>
    <meta:editing-duration>PT0S</meta:editing-duration>
    <meta:document-statistic meta:page-count="5" meta:paragraph-count="119" meta:word-count="1798" meta:character-count="14990" meta:row-count="443" meta:non-whitespace-character-count="13311"/>
  </office:meta>
</office:document-meta>
</file>