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483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3.4833in"/>
      <style:text-properties fo:color="#000000"/>
    </style:style>
    <style:style style:name="P40" style:parent-style-name="Normal" style:family="paragraph">
      <style:paragraph-properties fo:text-indent="3.483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30% 100%"/>
    </style:style>
    <style:style style:name="T120" style:parent-style-name="DefaultParagraphFont" style:family="text">
      <style:text-properties fo:color="#000000"/>
    </style:style>
    <style:style style:name="T121" style:parent-style-name="DefaultParagraphFont" style:family="text">
      <style:text-properties fo:color="#000000" style:text-position="-30% 1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30% 1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30% 1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fo:language="en" fo:country="U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indent="0.4923in">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olumn185" style:family="table-column">
      <style:table-column-properties style:column-width="1.3687in"/>
    </style:style>
    <style:style style:name="TableColumn186" style:family="table-column">
      <style:table-column-properties style:column-width="1.3687in"/>
    </style:style>
    <style:style style:name="TableColumn187" style:family="table-column">
      <style:table-column-properties style:column-width="1.3687in"/>
    </style:style>
    <style:style style:name="TableColumn188" style:family="table-column">
      <style:table-column-properties style:column-width="1.3687in"/>
    </style:style>
    <style:style style:name="TableColumn189" style:family="table-column">
      <style:table-column-properties style:column-width="1.3687in"/>
    </style:style>
    <style:style style:name="Table184" style:family="table">
      <style:table-properties style:width="6.8437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text-position="30% 1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Row236" style:family="table-row">
      <style:table-row-properties/>
    </style:style>
    <style:style style:name="TableCell237" style:family="table-cell">
      <style:table-cell-properties fo:border-top="0.0069in solid #000000" fo:border-left="none" fo:border-bottom="none" fo:border-right="0.0069in solid #000000" fo:padding-top="0in" fo:padding-left="0.075in" fo:padding-bottom="0in" fo:padding-right="0.075in"/>
    </style:style>
    <style:style style:name="P238"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7875in"/>
          <style:tab-stop style:type="left" style:position="1.9291in"/>
          <style:tab-stop style:type="left" style:position="3.3861in"/>
          <style:tab-stop style:type="left" style:position="5.2361in"/>
        </style:tab-stops>
      </style:paragraph-properties>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249" style:parent-style-name="Normal" style:family="paragraph">
      <style:paragraph-properties fo:text-align="justify">
        <style:tab-stops>
          <style:tab-stop style:type="center" style:position="2.8895in"/>
          <style:tab-stop style:type="center" style:position="5.7in"/>
        </style:tab-stops>
      </style:paragraph-properties>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252" style:parent-style-name="Normal" style:family="paragraph">
      <style:paragraph-properties fo:text-align="justify">
        <style:tab-stops>
          <style:tab-stop style:type="center" style:position="2.8895in"/>
          <style:tab-stop style:type="center" style:position="5.7in"/>
        </style:tab-stops>
      </style:paragraph-properties>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ĮMONĖS INDĖLIŲ DRAUDIMO FONDO TARYBOS</text:span></text:p>
      <text:p text:style-name="P12">2000 M. BALANDŽIO 10 D. NUTARIMAS Nr. 2</text:p>
      <text:p text:style-name="P13"/>
      <text:p text:style-name="P14"><text:span text:style-name="T15">Vadovaudamasi Lietuvos Respublikos gyventojų indėlių draudimo įstatymo (Žin., 1999, Nr. 65-2087; 2000, Nr.<text:s/></text:span><text:a xlink:href="https://www.e-tar.lt/portal/lt/legalAct/TAR.4885E9F7BF51" office:target-frame-name="_blank" xlink:show="new"><text:span text:style-name="T16">29-802</text:span></text:a><text:span text:style-name="T17">) 6 straipsnio 1 dalimi ir 14 straipsnio 4 dalies 3 punktu, Valstybės įmonės Indėlių draudimo fondo taryba<text:s/></text:span><text:span text:style-name="T18">nutari</text:span><text:span text:style-name="T19">a:</text:span></text:p>
      <text:p text:style-name="P20"><text:span text:style-name="T21">1</text:span><text:span text:style-name="T22">. Išdėstyti Draudimo įmokų apskaičiavimo ir mokėjimo tvarką nauja redakcija</text:span><text:span text:style-name="T23"><text:s/>(pridedama).</text:span></text:p>
      <text:p text:style-name="P24"><text:span text:style-name="T25">2</text:span><text:span text:style-name="T26">. Pripažinti netekusia galios Draudimo įmokų apskaičiavimo ir mokėjimo tvarką (Žin., 1999, Nr.<text:s/></text:span><text:a xlink:href="https://www.e-tar.lt/portal/lt/legalAct/TAR.E6FD73A00AF1" office:target-frame-name="_blank" xlink:show="new"><text:span text:style-name="T27">80-2377</text:span></text:a><text:span text:style-name="T28">).</text:span></text:p>
      <text:p text:style-name="P29"/>
      <text:p text:style-name="P30"/>
      <text:p text:style-name="P31"><text:span text:style-name="T32">PIRMININKAS</text:span><text:span text:style-name="T33"><text:tab/>E. ŽILEVIČIUS</text:span></text:p>
      <text:p text:style-name="P34"><text:span text:style-name="T35">______________</text:span></text:p>
      <text:soft-page-break/>
      <text:p text:style-name="P36"><text:span text:style-name="T37">PAT</text:span><text:span text:style-name="T38">VIRTINTA</text:span></text:p>
      <text:p text:style-name="P39">Valstybės įmonės Indėlių draudimo fondo<text:s/></text:p>
      <text:p text:style-name="P40">tarybos 2000 m. balandžio 10 d. nutarimu Nr. 2</text:p>
      <text:p text:style-name="P41"/>
      <text:p text:style-name="P42"><text:span text:style-name="T43">DRAUDIMO ĮMOKŲ APSKAIČIAVIMO IR MOKĖJIMO TVARKA</text:span></text:p>
      <text:p text:style-name="P44"/>
      <text:p text:style-name="P45"><text:span text:style-name="T46">1. Bendroji dalis</text:span></text:p>
      <text:p text:style-name="P47"/>
      <text:p text:style-name="P48"><text:span text:style-name="T49">Šis teisės aktas nustato indėlių draudimo įmokų apskaičiavimo, mokėjimo tvarką ir terminus, vadovaujantis Lietuvos Respublikos gyventojų indėlių draudimo įstatymu (Žin., 1999, Nr. 65-2087; 2000, Nr.<text:s/></text:span><text:a xlink:href="https://www.e-tar.lt/portal/lt/legalAct/TAR.4885E9F7BF51" office:target-frame-name="_blank" xlink:show="new"><text:span text:style-name="T50">29-802</text:span></text:a><text:span text:style-name="T51">) (toliau – Įstatymas) bei kitais šią veiklą reglamentuojančiais teisės aktais.</text:span></text:p>
      <text:p text:style-name="P52">Šioje tvarkoje vartojamos Įstatymo 2 straipsnyje apibrėžtos sąvokos.</text:p>
      <text:p text:style-name="P53"/>
      <text:p text:style-name="P54"><text:span text:style-name="T55">2</text:span><text:span text:style-name="T56">. Indėlių draudimo subjektai ir objektas</text:span></text:p>
      <text:p text:style-name="P57"/>
      <text:p text:style-name="P58">Indėlių draudimo Lietuvos<text:s/>Respublikoje subjektai yra bankai, turintys teisę priimti gyventojų indėlius:</text:p>
      <text:p text:style-name="P59"><text:span text:style-name="T60">1</text:span><text:span text:style-name="T61">) Lietuvos Respublikos įstatymų nustatyta tvarka įsteigti bankai, veikiantys Lietuvos Respublikos teritorijoje;</text:span></text:p>
      <text:p text:style-name="P62"><text:span text:style-name="T63">2</text:span><text:span text:style-name="T64">) užsienio bankai, Lietuvos Respublikoje įsteigę filialus<text:s/></text:span><text:span text:style-name="T65">(skyrius)</text:span><text:span text:style-name="T66">,</text:span><text:span text:style-name="T67"><text:s/>kuriuose laikomi gyventojų indėliai nėra apdrausti ar kitaip neapsaugoti pagal užsienio valstybės, kurios jurisdikcijai priklauso filialą (skyrių) įsteigęs bankas, teisės aktus.</text:span></text:p>
      <text:p text:style-name="P68">Papildomai draudžiant indėlius, ši tvarka nėra taikoma.</text:p>
      <text:p text:style-name="P69"><text:span text:style-name="T70">Draudimo ob</text:span><text:span text:style-name="T71">jektas yra draudimo subjektuose laikomi gyventojų indėliai litais (LTL) ir užsienio valiuta (toliau – užsienio valiuta) – Jungtinių Amerikos Valstijų doleriais (USD), eurais (EUR) ir Europos Sąjungos šalių nacionalinėmis</text:span><text:span text:style-name="T72"><text:s/></text:span><text:span text:style-name="T73">valiutomis:</text:span></text:p>
      <text:p text:style-name="P74">Airijos svarais sterlingų (IEP);</text:p>
      <text:p text:style-name="P75">Austrijos šilingais (ATS);</text:p>
      <text:p text:style-name="P76">Belgijos frankais (BEF);</text:p>
      <text:p text:style-name="P77">Danijos kronomis (DKK);</text:p>
      <text:p text:style-name="P78">Didžiosios Britanijos svarais sterlingų (GBP);</text:p>
      <text:p text:style-name="P79">Graikijos drachmomis (GRD);</text:p>
      <text:p text:style-name="P80">Ispanijos pesetomis (ESP);</text:p>
      <text:p text:style-name="P81">Italijos liromis (ITL);</text:p>
      <text:p text:style-name="P82">Liuksemburgo frankais (LUF);</text:p>
      <text:p text:style-name="P83">Olandijos guldenais (NLG);</text:p>
      <text:p text:style-name="P84">Portugalijos eskudais (PTE);</text:p>
      <text:p text:style-name="P85">Prancūzijos frankais (FRF)</text:p>
      <text:p text:style-name="P86">Suomijos markėmis (FIM);</text:p>
      <text:p text:style-name="P87">Švedijos kronomis (SEK);</text:p>
      <text:p text:style-name="P88">Vokietijos markėmis (DEM).</text:p>
      <text:p text:style-name="P89"/>
      <text:p text:style-name="P90"><text:span text:style-name="T91">3</text:span><text:span text:style-name="T92">. Draudėjai</text:span></text:p>
      <text:p text:style-name="P93"/>
      <text:p text:style-name="P94">Draudimo subjektai tampa draudėjais, kai į Fondo sąskaitą sumoka pirmąją (avansinę) draudimo įmoką ir moka paskesnes draudimo įmokas.</text:p>
      <text:p text:style-name="P95">Draudimo subjektai, prieš pradėdami priimti gyventojų indėlius, turi pateikti VĮ Indėlių draudimo fondui (toliau – Fondas) tokius dokumentus:</text:p>
      <text:p text:style-name="P96"><text:span text:style-name="T97">1</text:span><text:span text:style-name="T98">) prašymą drausti gyventojų indėlius, kuriame turi būti nurodyta: L</text:span><text:span text:style-name="T99">ietuvos banko nutarimo, leidžiančio priimti gyventojų indėlius, numeris ir data, banko licencijos arba užsienio banko filialo<text:s/></text:span><text:soft-page-break/><text:span text:style-name="T100">(skyriaus) registracijos pažymėjimo numeris ir data, atsakingų už indėlių draudimą darbuotojų sąrašas;</text:span></text:p>
      <text:p text:style-name="P101"><text:span text:style-name="T102">2</text:span><text:span text:style-name="T103">) banko licencijos<text:s/></text:span><text:span text:style-name="T104">arba užsienio banko filialo (skyriaus) registracijos pažymėjimo kopiją.</text:span></text:p>
      <text:p text:style-name="P105">Fondas per penkias darbo dienas nuo šios tvarkos 3 dalies 1 ir 2 punktuose paminėtų dokumentų gavimo dienos registruotu paštu praneša draudimo subjektui banko kodą ir sąskaitos numerį,<text:s/>į kurią turi būti mokamos draudimo įmokos.</text:p>
      <text:p text:style-name="P106">Draudimo subjektai, kurie iki šių taisyklių įsigaliojimo yra apdraudę gyventojų indėlius Fonde, yra draudėjai ir privalo mokėti draudimo įmokas, vadovaudamiesi šia tvarka.</text:p>
      <text:p text:style-name="P107"/>
      <text:p text:style-name="P108"><text:span text:style-name="T109">4</text:span><text:span text:style-name="T110">. Draudimo įmokų apskaičiavimas</text:span></text:p>
      <text:p text:style-name="P111"/>
      <text:p text:style-name="P112">Įsteigti nauji Lietuvos Respublikoje įregistruoti bankai ir šios tvarkos 2 dalies 2 punkte paminėti užsienio bankų filialai (skyriai), pradėję veiklą, pirmą (avansinę) įmoką moka neatsižvelgdami į gyventojų sąskaitose, atidarytose pagal banko sąskaitos ir<text:s/>(arba) indėlio sutartis, esančių lėšų litais ir užsienio valiuta sumą. Pirmoji (avansinė) draudimo įmoka yra apskaičiuojama taikant 0,01% normą nuo Lietuvos banko nustatyto komercinių bankų minimalaus pagrindinio kapitalo dydžio.</text:p>
      <text:p text:style-name="P113">Draudimo įmoka yra apskaičiuojama litais taikant 1 procento metinę draudimo įmokos normą nuo gyventojų sąskaitų, atidarytų pagal banko sąskaitos ir (arba) indėlio sutartis, lėšų litais ir užsienio valiuta sumos.</text:p>
      <text:p text:style-name="P114">Draudimo įmoka yra mokama kas mėnesį. Ją kiekvieną dieną apskaičiuoja<text:s/>draudėjas, remdamasis draudėjo turėtais draudžiamų indėlių likučiais. Draudėjai gyventojų indėlius užsienio valiuta perskaičiuoja pagal tos dienos oficialų Lietuvos banko nustatytą lito ir užsienio valiutos santykį.</text:p>
      <text:p text:style-name="P115">Dienos draudimo įmoka apskaičiuojama pagal šias formules:</text:p>
      <text:p text:style-name="P116"><text:span text:style-name="T117">1</text:span><text:span text:style-name="T118">) S</text:span><text:span text:style-name="T119">i</text:span><text:span text:style-name="T120">= Q</text:span><text:span text:style-name="T121">i</text:span><text:span text:style-name="T122">×p/100/365, kur</text:span></text:p>
      <text:p text:style-name="P123"><text:span text:style-name="T124">S</text:span><text:span text:style-name="T125">i</text:span><text:span text:style-name="T126"><text:s/>– draudimo įmokos suma i-ąją mėnesio dieną;</text:span></text:p>
      <text:p text:style-name="P127"><text:span text:style-name="T128">Q</text:span><text:span text:style-name="T129">i</text:span><text:span text:style-name="T130"><text:s/>– gyventojų indėlių likučių litais ir užsienio valiuta, perskaičiuota į litus, suma i-ąją mėnesio dieną (priedo lentelės 4 stulpelis);</text:span></text:p>
      <text:p text:style-name="P131">p=1;</text:p>
      <text:p text:style-name="P132">365 – dienų skaičius<text:s/>per metus.</text:p>
      <text:p text:style-name="P133"><text:span text:style-name="T134">Apskaičiuojant S</text:span><text:span text:style-name="T135">i</text:span><text:span text:style-name="T136">, jos reikšmė turi būti suapvalinta iki dviejų ženklų po kablelio.</text:span></text:p>
      <text:p text:style-name="P137"><text:span text:style-name="T138">2</text:span><text:span text:style-name="T139">) Draudimo įmoka apskaičiuojama sudėjus visas mėnesio S</text:span><text:span text:style-name="T140">i</text:span><text:span text:style-name="T141"><text:s/>reikšmes:</text:span></text:p>
      <text:p text:style-name="P142"><text:span text:style-name="T143"><draw:frame draw:style-name="a1" draw:name="Picture 2" text:anchor-type="as-char" svg:x="0in" svg:y="0in" svg:width="0.90625in" svg:height="0.33333in" style:rel-width="scale" style:rel-height="scale"><draw:image xlink:href="media/image1.emf" xlink:type="simple" xlink:show="embed" xlink:actuate="onLoad"/><svg:title/><svg:desc/></draw:frame></text:span></text:p>
      <text:p text:style-name="P144">kur</text:p>
      <text:p text:style-name="P145"><text:span text:style-name="T146">S</text:span><text:span text:style-name="T147">m</text:span><text:span text:style-name="T148"><text:s/>– mėnesio draudimo įmoka;</text:span></text:p>
      <text:p text:style-name="P149">n – mėnesio dienų skaičius.</text:p>
      <text:p text:style-name="P150">Draudėjai privalo iki kito mėnesio 15 dienos rašytine forma (pagal priede pateiktą lentelę) ir elektroniniu paštu Fondo administracijos nustatyta forma pateikti Fondui duomenis apie draudžiamų indėlių likučius ir apskaičiuotas draudimo įmokas.</text:p>
      <text:p text:style-name="P151"/>
      <text:p text:style-name="P152"><text:span text:style-name="T153">5</text:span><text:span text:style-name="T154">. Draudimo įmokų mokėjimo tva</text:span><text:span text:style-name="T155">rka ir terminai</text:span></text:p>
      <text:p text:style-name="P156"/>
      <text:p text:style-name="P157">Draudimo įmoka už gyventojų indėlius litais ir už indėlius užsienio valiuta yra mokama litais. Pirmoji (avansinė) įmoka turi būti įmokėta į Fondo sąskaitą per 10 darbo dienų nuo Fondo pranešimo gavimo dienos.</text:p>
      <text:p text:style-name="P158">Apskaičiuotos draudimo įmokos<text:s/>yra mokamos kiekvieną mėnesį. Jos turi būti sumokamos iki kito mėnesio 25 dienos į Fondo sąskaitą, kurios numerį ir banko kodą draudėjams nurodo Fondo administracija. Fondas tikrina draudėjų apskaičiuotas draudimo įmokų sumas ir, jeigu jos yra neteisingos,<text:s/>praneša apie tai draudėjams registruotu paštu iki mėnesio 20 d. Tuo atveju, jeigu<text:s/><text:soft-page-break/>draudėjas įmoka didesnę draudimo įmoką, negu yra apskaičiuota, ir tai nurodo Fondui rašytine forma pagal priede pateiktą lentelę, Fondas privalo grąžinti draudėjui permokėtą<text:s/>sumą iki mėnesio pabaigos.</text:p>
      <text:p text:style-name="P159">Nuo tos dienos, kai draudėjui įvyksta draudiminis įvykis arba Fondo taryba nutraukia draudėjo indėlių draudimą, draudimo įmokos nebemokamos. Šiuo atveju iki draudiminio įvykio dienos arba iki draudimo nutraukimo dienos nesumokėta Fondui draudimo įmokos dalis laikoma draudėjo įsiskolinimu Fondui.</text:p>
      <text:p text:style-name="P160"/>
      <text:p text:style-name="P161"><text:span text:style-name="T162">6</text:span><text:span text:style-name="T163">. Atsakomybė už neteisingą draudimo įmokų apskaičiavimą ir pavėluotą sumokėjimą</text:span></text:p>
      <text:p text:style-name="P164"/>
      <text:p text:style-name="P165">Draudėjas atsako Lietuvos Respublikos įstatymų nustatyta tvarka, jeigu jis pateikia Fondui<text:s/>klaidingus duomenis, taip pat jeigu laiku nesumoka draudimo įmokų.</text:p>
      <text:p text:style-name="P166">Jeigu draudėjas per Fondo nustatytą laiką nesumoka draudimo įmokos arba jos dalies į Fondo sąskaitą, tai Fondas, vadovaudamasis Įstatymo 6 ir 12 straipsniais, turi teisę ne ginčo tvarka išieškoti iš draudėjo laiku nesumokėtas įmokas, o už kiekvieną pavėluotą dieną skaičiuojami delspinigiai nuo nustatytu laiku nesumokėtos draudimo įmokos sumos. Delspinigių dydis apskaičiuojamas vadovaujantis Lietuvos Respublikos mokesčių administravimo įstatymo 39 straipsnio 3 dalies nuostatomis.</text:p>
      <text:p text:style-name="P167">______________</text:p>
      <text:p text:style-name="P168"/>
      <text:soft-page-break/>
      <text:p text:style-name="P169"><text:span text:style-name="T170">Priedas</text:span></text:p>
      <text:p text:style-name="P171"/>
      <text:p text:style-name="P172">Banko pavadinimas:<text:s/><text:tab/></text:p>
      <text:p text:style-name="P173">Adresas:<text:s/><text:tab/></text:p>
      <text:p text:style-name="P174">Telefonas:<text:s/><text:tab/></text:p>
      <text:p text:style-name="P175">Faksas:<text:s/><text:tab/></text:p>
      <text:p text:style-name="P176"/>
      <text:p text:style-name="P177">VĮ Indėlių draudimo fondui</text:p>
      <text:p text:style-name="P178"/>
      <text:p text:style-name="P179">Duomenys apie gyventojų indėlių sumas</text:p>
      <text:p text:style-name="P180"/>
      <text:p text:style-name="P181">Duomenys pateikti už laikotarpį:</text:p>
      <text:p text:style-name="P182">nuo ______ m. __________ mėn.<text:s/>___ d.<text:s/><text:tab/>iki ________ m. ___________ mėn. ____ d.</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Data</text:span><text:span text:style-name="T194">*</text:span></text:p>
          </table:table-cell>
          <table:table-cell table:style-name="TableCell195">
            <text:p text:style-name="P196">Gyventojų indėl. litais suma, Lt</text:p>
          </table:table-cell>
          <table:table-cell table:style-name="TableCell197">
            <text:p text:style-name="P198">Gyventojų indėl. užsienio valiuta, suma, Lt</text:p>
          </table:table-cell>
          <table:table-cell table:style-name="TableCell199">
            <text:p text:style-name="P200">Iš viso gyventojų indėlių suma, Lt (2+3)</text:p>
          </table:table-cell>
          <table:table-cell table:style-name="TableCell201">
            <text:p text:style-name="P202">Draudimo įmoka, Lt</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Iš viso</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Valdybos pirmininkas<text:tab/><text:tab/><text:tab/><text:tab/></text:p>
      <text:p text:style-name="P249"><text:tab/>Parašas<text:tab/>Vardas, pavardė</text:p>
      <text:p text:style-name="P250"/>
      <text:p text:style-name="P251">Vyr. finansininkas<text:tab/><text:tab/><text:tab/><text:tab/></text:p>
      <text:p text:style-name="P252"><text:tab/>Parašas<text:tab/>Vardas, pavardė</text:p>
      <text:p text:style-name="P253"/>
      <text:p text:style-name="P254"/>
      <text:p text:style-name="P255">Vykdytojas</text:p>
      <text:p text:style-name="P256">Vardas, pavardė,</text:p>
      <text:p text:style-name="P257">tel. Nr.</text:p>
      <text:p text:style-name="P258"/>
      <text:p text:style-name="P259">* Data pateikiama formatu mmmm nn dd, kur mmmm – metai, nn – mėnuo, dd – diena.</text:p>
      <text:p text:style-name="P260"/>
      <text:p text:style-name="P261">Pastabos:</text:p>
      <text:p text:style-name="P262"><text:span text:style-name="T263">1</text:span><text:span text:style-name="T264">. Duomenys lentelėje pateikiami kiekvienai<text:s/></text:span><text:span text:style-name="T265">mėnesio dienai.</text:span></text:p>
      <text:p text:style-name="P266"><text:span text:style-name="T267">2</text:span><text:span text:style-name="T268">. Stulpeliuose 3, 4 ir 5 sumos apvalinamos iki dviejų ženklų po kablelio.</text:span></text:p>
      <text:p text:style-name="P269">______________</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4T08:08:00Z</meta:creation-date>
    <dc:date>2016-12-14T08:08:00Z</dc:date>
    <meta:template xlink:href="Normal.dotm" xlink:type="simple"/>
    <meta:editing-cycles>2</meta:editing-cycles>
    <meta:editing-duration>PT0S</meta:editing-duration>
    <meta:document-statistic meta:page-count="5" meta:paragraph-count="84" meta:word-count="1024" meta:character-count="8080" meta:row-count="324" meta:non-whitespace-character-count="7140"/>
  </office:meta>
</office:document-meta>
</file>