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1p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T36" style:parent-style-name="DefaultParagraphFont" style:family="text">
      <style:text-properties fo:font-weight="bold" style:font-weight-asian="bold" style:font-weight-complex="bold" fo:text-transform="uppercase" fo:color="#000000" style:font-size-complex="11pt"/>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style="italic" style:font-style-asian="italic" style:font-style-complex="italic"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text-position="super 62.5%"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break-before="page" fo:text-indent="3.543in"/>
    </style:style>
    <style:style style:name="T349" style:parent-style-name="DefaultParagraphFont" style:family="text">
      <style:text-properties style:font-size-complex="12pt"/>
    </style:style>
    <style:style style:name="P350" style:parent-style-name="Normal" style:family="paragraph">
      <style:paragraph-properties fo:text-indent="3.543in"/>
      <style:text-properties style:font-size-complex="12pt"/>
    </style:style>
    <style:style style:name="P351" style:parent-style-name="Normal" style:family="paragraph">
      <style:paragraph-properties fo:text-indent="3.543in"/>
      <style:text-properties style:font-size-complex="12pt"/>
    </style:style>
    <style:style style:name="P352" style:parent-style-name="Normal" style:family="paragraph">
      <style:paragraph-properties fo:margin-left="3.5in" fo:text-indent="0.5in">
        <style:tab-stops/>
      </style:paragraph-properties>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keep-with-next="always" fo:text-align="justify" fo:text-indent="0.0416in">
        <style:tab-stops>
          <style:tab-stop style:type="left" style:position="0.5937in"/>
        </style:tab-stops>
      </style:paragraph-properties>
    </style:style>
    <style:style style:name="T3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360" style:parent-style-name="Normal" style:family="paragraph">
      <style:text-properties style:font-size-complex="12pt"/>
    </style:style>
    <style:style style:name="TableColumn362" style:family="table-column">
      <style:table-column-properties style:column-width="5.4493in"/>
    </style:style>
    <style:style style:name="TableColumn363" style:family="table-column">
      <style:table-column-properties style:column-width="1.2444in"/>
    </style:style>
    <style:style style:name="Table361" style:family="table">
      <style:table-properties style:width="6.6937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FF0000"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olumn377" style:family="table-column">
      <style:table-column-properties style:column-width="2.0437in" style:use-optimal-column-width="false"/>
    </style:style>
    <style:style style:name="TableColumn378" style:family="table-column">
      <style:table-column-properties style:column-width="4.9062in" style:use-optimal-column-width="false"/>
    </style:style>
    <style:style style:name="Table376" style:family="table">
      <style:table-properties style:width="6.95in" fo:margin-left="0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25in" fo:text-indent="-0.25in">
        <style:tab-stops>
          <style:tab-stop style:type="left" style:position="0in"/>
        </style:tab-stops>
      </style:paragraph-properties>
    </style:style>
    <style:style style:name="T382" style:parent-style-name="DefaultParagraphFont" style:family="text">
      <style:text-properties fo:font-weight="bold" style:font-weight-asian="bold"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olumn388" style:family="table-column">
      <style:table-column-properties style:column-width="4.3083in" style:use-optimal-column-width="false"/>
    </style:style>
    <style:style style:name="TableColumn389" style:family="table-column">
      <style:table-column-properties style:column-width="2.6416in" style:use-optimal-column-width="false"/>
    </style:style>
    <style:style style:name="Table387" style:family="table">
      <style:table-properties style:width="6.95in" fo:margin-left="0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text-properties fo:font-size="5pt" style:font-size-asian="5pt" style:font-size-complex="5pt"/>
    </style:style>
    <style:style style:name="P395" style:parent-style-name="Normal" style:family="paragraph">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olumn400" style:family="table-column">
      <style:table-column-properties style:column-width="3.618in" style:use-optimal-column-width="false"/>
    </style:style>
    <style:style style:name="TableColumn401" style:family="table-column">
      <style:table-column-properties style:column-width="3.3319in" style:use-optimal-column-width="false"/>
    </style:style>
    <style:style style:name="Table399" style:family="table">
      <style:table-properties style:width="6.95in" fo:margin-left="0in" table:align="lef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25in" fo:text-indent="-0.25in">
        <style:tab-stops>
          <style:tab-stop style:type="left" style:position="0in"/>
        </style:tab-stops>
      </style:paragraph-properties>
    </style:style>
    <style:style style:name="T405" style:parent-style-name="DefaultParagraphFont" style:family="text">
      <style:text-properties fo:font-weight="bold" style:font-weight-asian="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olumn410" style:family="table-column">
      <style:table-column-properties style:column-width="1.575in" style:use-optimal-column-width="false"/>
    </style:style>
    <style:style style:name="TableColumn411" style:family="table-column">
      <style:table-column-properties style:column-width="1.375in" style:use-optimal-column-width="false"/>
    </style:style>
    <style:style style:name="TableColumn412" style:family="table-column">
      <style:table-column-properties style:column-width="1.375in" style:use-optimal-column-width="false"/>
    </style:style>
    <style:style style:name="TableColumn413" style:family="table-column">
      <style:table-column-properties style:column-width="1.375in" style:use-optimal-column-width="false"/>
    </style:style>
    <style:style style:name="TableColumn414" style:family="table-column">
      <style:table-column-properties style:column-width="1.25in" style:use-optimal-column-width="false"/>
    </style:style>
    <style:style style:name="Table409" style:family="table">
      <style:table-properties style:width="6.95in" fo:margin-left="0in" table:align="lef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25in" fo:text-indent="-0.25in">
        <style:tab-stops>
          <style:tab-stop style:type="left" style:position="0in"/>
        </style:tab-stops>
      </style:paragraph-properties>
    </style:style>
    <style:style style:name="T418" style:parent-style-name="DefaultParagraphFont" style:family="text">
      <style:text-properties fo:font-weight="bold" style:font-weight-asian="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style:font-name="Wingdings" style:font-name-asian="Wingdings" style:font-name-complex="Wingding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style:font-name="Wingdings" style:font-name-asian="Wingdings" style:font-name-complex="Wingding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name="Wingdings" style:font-name-asian="Wingdings" style:font-name-complex="Wingding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style:font-name="Wingdings" style:font-name-asian="Wingdings" style:font-name-complex="Wingding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style:font-name="Wingdings" style:font-name-asian="Wingdings" style:font-name-complex="Wingdings" style:font-size-complex="12pt"/>
    </style:style>
    <style:style style:name="P453" style:parent-style-name="Normal" style:family="paragraph">
      <style:text-properties style:font-size-complex="12pt"/>
    </style:style>
    <style:style style:name="P454" style:parent-style-name="Normal" style:family="paragraph">
      <style:paragraph-properties fo:text-align="center"/>
      <style:text-properties style:font-size-complex="12pt"/>
    </style:style>
    <style:style style:name="TableColumn456" style:family="table-column">
      <style:table-column-properties style:column-width="4.3083in" style:use-optimal-column-width="false"/>
    </style:style>
    <style:style style:name="TableColumn457" style:family="table-column">
      <style:table-column-properties style:column-width="2.2666in" style:use-optimal-column-width="false"/>
    </style:style>
    <style:style style:name="TableColumn458" style:family="table-column">
      <style:table-column-properties style:column-width="0.375in" style:use-optimal-column-width="false"/>
    </style:style>
    <style:style style:name="Table455" style:family="table">
      <style:table-properties style:width="6.95in" fo:margin-left="0in" table:align="lef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25in" fo:text-indent="-0.25in">
        <style:tab-stops>
          <style:tab-stop style:type="left" style:position="0in"/>
        </style:tab-stops>
      </style:paragraph-properties>
    </style:style>
    <style:style style:name="T462" style:parent-style-name="DefaultParagraphFont" style:family="text">
      <style:text-properties fo:font-weight="bold" style:font-weight-asian="bold"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olumn492" style:family="table-column">
      <style:table-column-properties style:column-width="5.8833in" style:use-optimal-column-width="false"/>
    </style:style>
    <style:style style:name="TableColumn493" style:family="table-column">
      <style:table-column-properties style:column-width="1.0666in" style:use-optimal-column-width="false"/>
    </style:style>
    <style:style style:name="Table491" style:family="table">
      <style:table-properties style:width="6.95in" fo:margin-left="0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25in" fo:text-indent="-0.25in">
        <style:tab-stops>
          <style:tab-stop style:type="left" style:position="0in"/>
        </style:tab-stops>
      </style:paragraph-properties>
    </style:style>
    <style:style style:name="T497" style:parent-style-name="DefaultParagraphFont" style:family="text">
      <style:text-properties fo:font-weight="bold" style:font-weight-asian="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paragraph-properties fo:text-indent="0.25in"/>
    </style:style>
    <style:style style:name="TableColumn516" style:family="table-column">
      <style:table-column-properties style:column-width="2.4375in" style:use-optimal-column-width="false"/>
    </style:style>
    <style:style style:name="TableColumn517" style:family="table-column">
      <style:table-column-properties style:column-width="4.5125in" style:use-optimal-column-width="false"/>
    </style:style>
    <style:style style:name="Table515" style:family="table">
      <style:table-properties style:width="6.95in" fo:margin-left="0in" table:align="lef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25in" fo:text-indent="-0.25in">
        <style:tab-stops>
          <style:tab-stop style:type="left" style:position="0in"/>
        </style:tab-stops>
      </style:paragraph-properties>
    </style:style>
    <style:style style:name="T521" style:parent-style-name="DefaultParagraphFont" style:family="text">
      <style:text-properties fo:font-weight="bold" style:font-weight-asian="bold"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olumn533" style:family="table-column">
      <style:table-column-properties style:column-width="3.618in" style:use-optimal-column-width="false"/>
    </style:style>
    <style:style style:name="TableColumn534" style:family="table-column">
      <style:table-column-properties style:column-width="3.3319in" style:use-optimal-column-width="false"/>
    </style:style>
    <style:style style:name="Table532" style:family="table">
      <style:table-properties style:width="6.95in" fo:margin-left="0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25in"/>
        </style:tab-stops>
      </style:paragraph-properties>
    </style:style>
    <style:style style:name="T538" style:parent-style-name="DefaultParagraphFont" style:family="text">
      <style:text-properties fo:font-weight="bold" style:font-weight-asian="bold"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olumn547" style:family="table-column">
      <style:table-column-properties style:column-width="3.618in" style:use-optimal-column-width="false"/>
    </style:style>
    <style:style style:name="TableColumn548" style:family="table-column">
      <style:table-column-properties style:column-width="3.3319in" style:use-optimal-column-width="false"/>
    </style:style>
    <style:style style:name="Table546" style:family="table">
      <style:table-properties style:width="6.95in" fo:margin-left="0in" table:align="lef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olumn568" style:family="table-column">
      <style:table-column-properties style:column-width="6.95in" style:use-optimal-column-width="false"/>
    </style:style>
    <style:style style:name="Table567" style:family="table">
      <style:table-properties style:width="6.95in" fo:margin-left="0in" table:align="left"/>
    </style:style>
    <style:style style:name="TableRow569" style:family="table-row">
      <style:table-row-properties style:min-row-height="0.1826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color="#000000"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text-underline-type="single" style:text-underline-style="solid" style:text-underline-width="auto" style:text-underline-mode="continuous"/>
    </style:style>
    <style:style style:name="P576" style:parent-style-name="Normal" style:family="paragraph">
      <style:text-properties fo:color="#000000" style:font-size-complex="12pt" style:text-underline-type="single" style:text-underline-style="solid" style:text-underline-width="auto" style:text-underline-mode="continuous"/>
    </style:style>
    <style:style style:name="P577" style:parent-style-name="Normal" style:family="paragraph">
      <style:text-properties fo:color="#000000" style:font-size-complex="12pt" style:text-underline-type="single" style:text-underline-style="solid" style:text-underline-width="auto" style:text-underline-mode="continuous"/>
    </style:style>
    <style:style style:name="P578" style:parent-style-name="Normal" style:family="paragraph">
      <style:text-properties fo:color="#000000" style:font-size-complex="12pt" style:text-underline-type="single" style:text-underline-style="solid" style:text-underline-width="auto" style:text-underline-mode="continuous"/>
    </style:style>
    <style:style style:name="P579" style:parent-style-name="Normal" style:family="paragraph">
      <style:text-properties fo:color="#000000" style:font-size-complex="12pt" style:text-underline-type="single" style:text-underline-style="solid" style:text-underline-width="auto" style:text-underline-mode="continuous"/>
    </style:style>
    <style:style style:name="P580" style:parent-style-name="Normal" style:family="paragraph">
      <style:text-properties fo:color="#000000" style:font-size-complex="12pt" style:text-underline-type="single" style:text-underline-style="solid" style:text-underline-width="auto" style:text-underline-mode="continuous"/>
    </style:style>
    <style:style style:name="P581" style:parent-style-name="Normal" style:family="paragraph">
      <style:text-properties fo:color="#000000" style:font-size-complex="12pt" style:text-underline-type="single" style:text-underline-style="solid" style:text-underline-width="auto" style:text-underline-mode="continuous"/>
    </style:style>
    <style:style style:name="P582" style:parent-style-name="Normal" style:family="paragraph">
      <style:text-properties fo:color="#000000" style:font-size-complex="12pt" style:text-underline-type="single" style:text-underline-style="solid" style:text-underline-width="auto" style:text-underline-mode="continuous"/>
    </style:style>
    <style:style style:name="P583" style:parent-style-name="Normal" style:family="paragraph">
      <style:text-properties fo:color="#000000" style:font-size-complex="12pt" style:text-underline-type="single" style:text-underline-style="solid" style:text-underline-width="auto" style:text-underline-mode="continuous"/>
    </style:style>
    <style:style style:name="P584" style:parent-style-name="Normal" style:family="paragraph">
      <style:text-properties fo:color="#000000" style:font-size-complex="12pt" style:text-underline-type="single" style:text-underline-style="solid" style:text-underline-width="auto" style:text-underline-mode="continuous"/>
    </style:style>
    <style:style style:name="P585" style:parent-style-name="Normal" style:family="paragraph">
      <style:text-properties fo:color="#000000" style:font-size-complex="12pt" style:text-underline-type="single" style:text-underline-style="solid" style:text-underline-width="auto" style:text-underline-mode="continuous"/>
    </style:style>
    <style:style style:name="P586" style:parent-style-name="Normal" style:family="paragraph">
      <style:text-properties fo:color="#000000" style:font-size-complex="12pt" style:text-underline-type="single" style:text-underline-style="solid" style:text-underline-width="auto" style:text-underline-mode="continuous"/>
    </style:style>
    <style:style style:name="P587" style:parent-style-name="Normal" style:family="paragraph">
      <style:text-properties fo:color="#000000" style:font-size-complex="12pt" style:text-underline-type="single" style:text-underline-style="solid" style:text-underline-width="auto" style:text-underline-mode="continuous"/>
    </style:style>
    <style:style style:name="P588" style:parent-style-name="Normal" style:family="paragraph">
      <style:text-properties fo:color="#000000" style:font-size-complex="12pt" style:text-underline-type="single" style:text-underline-style="solid" style:text-underline-width="auto" style:text-underline-mode="continuous"/>
    </style:style>
    <style:style style:name="P589" style:parent-style-name="Normal" style:family="paragraph">
      <style:text-properties fo:color="#000000" style:font-size-complex="12pt" style:text-underline-type="single" style:text-underline-style="solid" style:text-underline-width="auto" style:text-underline-mode="continuous"/>
    </style:style>
    <style:style style:name="P590" style:parent-style-name="Normal" style:family="paragraph">
      <style:text-properties fo:color="#000000" style:font-size-complex="12pt" style:text-underline-type="single" style:text-underline-style="solid" style:text-underline-width="auto" style:text-underline-mode="continuous"/>
    </style:style>
    <style:style style:name="P591" style:parent-style-name="Normal" style:family="paragraph">
      <style:text-properties fo:color="#000000" style:font-size-complex="12pt" style:text-underline-type="single" style:text-underline-style="solid" style:text-underline-width="auto" style:text-underline-mode="continuous"/>
    </style:style>
    <style:style style:name="P592" style:parent-style-name="Normal" style:family="paragraph">
      <style:text-properties fo:color="#000000" style:font-size-complex="12pt" style:text-underline-type="single" style:text-underline-style="solid" style:text-underline-width="auto" style:text-underline-mode="continuous"/>
    </style:style>
    <style:style style:name="P593" style:parent-style-name="Normal" style:family="paragraph">
      <style:text-properties fo:color="#000000" style:font-size-complex="12pt" style:text-underline-type="single" style:text-underline-style="solid" style:text-underline-width="auto" style:text-underline-mode="continuous"/>
    </style:style>
    <style:style style:name="P594" style:parent-style-name="Normal" style:family="paragraph">
      <style:text-properties fo:color="#000000" style:font-size-complex="12pt" style:text-underline-type="single" style:text-underline-style="solid" style:text-underline-width="auto" style:text-underline-mode="continuous"/>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98" style:parent-style-name="DefaultParagraphFont" style:family="text">
      <style:text-properties fo:color="#000000" style:font-size-complex="12pt" style:text-underline-type="single" style:text-underline-style="solid" style:text-underline-width="auto" style:text-underline-mode="continuous"/>
    </style:style>
    <style:style style:name="P599" style:parent-style-name="Normal" style:family="paragraph">
      <style:text-properties style:font-size-complex="12pt" style:text-underline-type="single" style:text-underline-style="solid" style:text-underline-width="auto" style:text-underline-mode="continuous"/>
    </style:style>
    <style:style style:name="TableColumn601" style:family="table-column">
      <style:table-column-properties style:column-width="3.293in" style:use-optimal-column-width="false"/>
    </style:style>
    <style:style style:name="TableColumn602" style:family="table-column">
      <style:table-column-properties style:column-width="2.4638in" style:use-optimal-column-width="false"/>
    </style:style>
    <style:style style:name="TableColumn603" style:family="table-column">
      <style:table-column-properties style:column-width="0.9368in" style:use-optimal-column-width="false"/>
    </style:style>
    <style:style style:name="Table600" style:family="table">
      <style:table-properties style:width="6.6937in" fo:margin-left="0in" table:align="lef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ableRow609" style:family="table-row">
      <style:table-row-properties style:min-row-height="0.2013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2013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2013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2013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fo:color="#000000" style:font-size-complex="12pt"/>
    </style:style>
    <style:style style:name="P638" style:parent-style-name="Normal" style:family="paragraph">
      <style:text-properties fo:font-size="5pt" style:font-size-asian="5pt" style:font-size-complex="5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margin-left="0.25in" fo:text-indent="-0.25in">
        <style:tab-stops>
          <style:tab-stop style:type="left" style:position="0in"/>
        </style:tab-stops>
      </style:paragraph-properties>
    </style:style>
    <style:style style:name="T644" style:parent-style-name="DefaultParagraphFont" style:family="text">
      <style:text-properties style:font-name="Symbol" fo:color="#000000" style:font-size-complex="12pt"/>
    </style:style>
    <style:style style:name="T645" style:parent-style-name="DefaultParagraphFont" style:family="text">
      <style:text-properties style:font-name="Symbol"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margin-left="0.25in" fo:text-indent="-0.25in">
        <style:tab-stops>
          <style:tab-stop style:type="left" style:position="0in"/>
        </style:tab-stops>
      </style:paragraph-properties>
    </style:style>
    <style:style style:name="T648" style:parent-style-name="DefaultParagraphFont" style:family="text">
      <style:text-properties style:font-name="Symbol" fo:color="#000000" style:font-size-complex="12pt"/>
    </style:style>
    <style:style style:name="T649" style:parent-style-name="DefaultParagraphFont" style:family="text">
      <style:text-properties style:font-name="Symbol"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size-complex="12pt"/>
    </style:style>
    <style:style style:name="P654" style:parent-style-name="Normal" style:family="paragraph">
      <style:paragraph-properties fo:keep-with-next="always">
        <style:tab-stops>
          <style:tab-stop style:type="left" style:position="0.7916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658" style:parent-style-name="Normal" style:family="paragraph">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left" style:position="0.5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margin-left="0.25in" fo:text-indent="-0.25in">
        <style:tab-stops>
          <style:tab-stop style:type="left" style:position="0.25in"/>
        </style:tab-stops>
      </style:paragraph-properties>
      <style:text-properties fo:font-weight="bold" style:font-weight-asian="bold" style:font-size-complex="12pt"/>
    </style:style>
    <style:style style:name="P672" style:parent-style-name="Normal" style:family="paragraph">
      <style:paragraph-properties fo:margin-left="0.25in" fo:text-indent="-0.25in">
        <style:tab-stops>
          <style:tab-stop style:type="left" style:position="0.25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fo:font-style="italic" style:font-style-asian="italic" style:font-size-complex="12pt"/>
    </style:style>
    <style:style style:name="P676" style:parent-style-name="Normal" style:family="paragraph">
      <style:text-properties fo:font-size="5pt" style:font-size-asian="5pt" style:font-size-complex="5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fo:font-size="5pt" style:font-size-asian="5pt" style:font-size-complex="5pt"/>
    </style:style>
    <style:style style:name="P681" style:parent-style-name="Normal" style:family="paragraph">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text-properties fo:font-size="5pt" style:font-size-asian="5pt" style:font-size-complex="5pt"/>
    </style:style>
    <style:style style:name="P685" style:parent-style-name="Normal" style:family="paragraph">
      <style:text-properties style:font-size-complex="12pt"/>
    </style:style>
    <style:style style:name="P686" style:parent-style-name="Normal" style:family="paragraph">
      <style:text-properties fo:font-size="5pt" style:font-size-asian="5pt" style:font-size-complex="5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fo:font-size="5pt" style:font-size-asian="5pt" style:font-size-complex="5pt"/>
    </style:style>
    <style:style style:name="T690" style:parent-style-name="DefaultParagraphFont" style:family="text">
      <style:text-properties fo:font-weight="bold" style:font-weight-asian="bold" style:font-size-complex="12pt"/>
    </style:style>
    <style:style style:name="P691" style:parent-style-name="Normal" style:family="paragraph">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text-properties fo:font-weight="bold" style:font-weight-asian="bold" style:font-size-complex="12pt"/>
    </style:style>
    <style:style style:name="T694" style:parent-style-name="DefaultParagraphFont" style:family="text">
      <style:text-properties fo:font-weight="bold" style:font-weight-asian="bold" fo:letter-spacing="-0.0027in" style:font-size-complex="12pt"/>
    </style:style>
    <style:style style:name="T695" style:parent-style-name="DefaultParagraphFont" style:family="text">
      <style:text-properties fo:font-weight="bold" style:font-weight-asian="bold" fo:letter-spacing="-0.0027in" style:font-size-complex="12pt"/>
    </style:style>
    <style:style style:name="T696" style:parent-style-name="DefaultParagraphFont" style:family="text">
      <style:text-properties fo:font-weight="bold" style:font-weight-asian="bold" fo:color="#000000" fo:letter-spacing="-0.0027in" style:font-size-complex="12pt"/>
    </style:style>
    <style:style style:name="T697" style:parent-style-name="DefaultParagraphFont" style:family="text">
      <style:text-properties fo:font-weight="bold" style:font-weight-asian="bold" fo:letter-spacing="-0.0027in"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size-complex="12pt"/>
    </style:style>
    <style:style style:name="TableColumn705" style:family="table-column">
      <style:table-column-properties style:column-width="0.9895in" style:use-optimal-column-width="false"/>
    </style:style>
    <style:style style:name="TableColumn706" style:family="table-column">
      <style:table-column-properties style:column-width="5.7041in" style:use-optimal-column-width="false"/>
    </style:style>
    <style:style style:name="Table704" style:family="table">
      <style:table-properties style:width="6.6937in" fo:margin-left="0in" table:align="lef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keep-with-next="always">
        <style:tab-stops>
          <style:tab-stop style:type="left" style:position="0.752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729" style:parent-style-name="Normal" style:family="paragraph">
      <style:text-properties style:font-size-complex="12pt"/>
    </style:style>
    <style:style style:name="P730" style:parent-style-name="Normal" style:family="paragraph">
      <style:paragraph-properties fo:margin-left="0.25in" fo:text-indent="-0.25in">
        <style:tab-stops>
          <style:tab-stop style:type="left" style:position="0.25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margin-left="0.25in" fo:text-indent="-0.25in">
        <style:tab-stops>
          <style:tab-stop style:type="left" style:position="0.25in"/>
        </style:tab-stops>
      </style:paragraph-properties>
      <style:text-properties fo:font-weight="bold" style:font-weight-asian="bold" style:font-size-complex="12pt"/>
    </style:style>
    <style:style style:name="TableColumn737" style:family="table-column">
      <style:table-column-properties style:column-width="0.3805in" style:use-optimal-column-width="false"/>
    </style:style>
    <style:style style:name="TableColumn738" style:family="table-column">
      <style:table-column-properties style:column-width="2.8694in" style:use-optimal-column-width="false"/>
    </style:style>
    <style:style style:name="TableColumn739" style:family="table-column">
      <style:table-column-properties style:column-width="1.025in" style:use-optimal-column-width="false"/>
    </style:style>
    <style:style style:name="TableColumn740" style:family="table-column">
      <style:table-column-properties style:column-width="1.6708in" style:use-optimal-column-width="false"/>
    </style:style>
    <style:style style:name="TableColumn741" style:family="table-column">
      <style:table-column-properties style:column-width="0.7479in" style:use-optimal-column-width="false"/>
    </style:style>
    <style:style style:name="Table736" style:family="table">
      <style:table-properties style:width="6.6937in" fo:margin-left="-0.0236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font-size="10pt" style:font-size-asian="10pt"/>
    </style:style>
    <style:style style:name="P749" style:parent-style-name="Normal" style:family="paragraph">
      <style:text-properties fo:font-weight="bold" style:font-weight-asian="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0pt" style:font-size-asian="10pt"/>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weight="bold" style:font-weight-asian="bold" fo:font-size="10pt" style:font-size-asian="10p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weight="bold" style:font-weight-asian="bold"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text-properties fo:font-weight="bold" style:font-weight-asian="bold" fo:font-size="10pt" style:font-size-asian="10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end"/>
      <style:text-properties fo:font-weight="bold" style:font-weight-asian="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style:text-properties fo:font-weight="bold" style:font-weight-asian="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style>
    <style:style style:name="P876" style:parent-style-name="Normal" style:family="paragraph">
      <style:text-properties fo:color="#000000" style:font-size-complex="12pt"/>
    </style:style>
    <style:style style:name="TableColumn878" style:family="table-column">
      <style:table-column-properties style:column-width="6.6937in" style:use-optimal-column-width="false"/>
    </style:style>
    <style:style style:name="Table877" style:family="table">
      <style:table-properties style:width="6.6937in" fo:margin-left="0in" table:align="left"/>
    </style:style>
    <style:style style:name="TableRow879" style:family="table-row">
      <style:table-row-properties style:min-row-height="1.5229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50%">
        <style:tab-stops>
          <style:tab-stop style:type="left" style:position="0.1875in"/>
        </style:tab-stops>
      </style:paragraph-properties>
      <style:text-properties style:font-size-complex="12pt"/>
    </style:style>
    <style:style style:name="P882" style:parent-style-name="Normal" style:family="paragraph">
      <style:paragraph-properties fo:line-height="150%">
        <style:tab-stops>
          <style:tab-stop style:type="left" style:position="0.1875in"/>
        </style:tab-stops>
      </style:paragraph-properties>
      <style:text-properties style:font-size-complex="12pt"/>
    </style:style>
    <style:style style:name="P883" style:parent-style-name="Normal" style:family="paragraph">
      <style:paragraph-properties fo:line-height="150%">
        <style:tab-stops>
          <style:tab-stop style:type="left" style:position="0.1875in"/>
        </style:tab-stops>
      </style:paragraph-properties>
      <style:text-properties style:font-size-complex="12pt"/>
    </style:style>
    <style:style style:name="P884" style:parent-style-name="Normal" style:family="paragraph">
      <style:paragraph-properties fo:line-height="150%">
        <style:tab-stops>
          <style:tab-stop style:type="left" style:position="0.1875in"/>
        </style:tab-stops>
      </style:paragraph-properties>
      <style:text-properties style:font-size-complex="12pt"/>
    </style:style>
    <style:style style:name="P885" style:parent-style-name="Normal" style:family="paragraph">
      <style:paragraph-properties fo:line-height="150%">
        <style:tab-stops>
          <style:tab-stop style:type="left" style:position="0.1875in"/>
        </style:tab-stops>
      </style:paragraph-properties>
      <style:text-properties style:font-size-complex="12pt"/>
    </style:style>
    <style:style style:name="P886" style:parent-style-name="Normal" style:family="paragraph">
      <style:paragraph-properties fo:line-height="150%">
        <style:tab-stops>
          <style:tab-stop style:type="left" style:position="0.1875in"/>
        </style:tab-stops>
      </style:paragraph-properties>
      <style:text-properties style:font-size-complex="12pt"/>
    </style:style>
    <style:style style:name="P887" style:parent-style-name="Normal" style:family="paragraph">
      <style:paragraph-properties fo:line-height="150%">
        <style:tab-stops>
          <style:tab-stop style:type="left" style:position="0.1875in"/>
        </style:tab-stops>
      </style:paragraph-properties>
      <style:text-properties style:font-size-complex="12pt"/>
    </style:style>
    <style:style style:name="P888" style:parent-style-name="Normal" style:family="paragraph">
      <style:paragraph-properties fo:line-height="150%">
        <style:tab-stops>
          <style:tab-stop style:type="left" style:position="0.1875in"/>
        </style:tab-stops>
      </style:paragraph-properties>
      <style:text-properties style:font-size-complex="12pt"/>
    </style:style>
    <style:style style:name="P889" style:parent-style-name="Normal" style:family="paragraph">
      <style:paragraph-properties fo:line-height="150%">
        <style:tab-stops>
          <style:tab-stop style:type="left" style:position="0.1875in"/>
        </style:tab-stops>
      </style:paragraph-properties>
      <style:text-properties style:font-size-complex="12pt"/>
    </style:style>
    <style:style style:name="P890" style:parent-style-name="Normal" style:family="paragraph">
      <style:paragraph-properties fo:line-height="150%">
        <style:tab-stops>
          <style:tab-stop style:type="left" style:position="0.1875in"/>
        </style:tab-stops>
      </style:paragraph-properties>
      <style:text-properties style:font-size-complex="12pt"/>
    </style:style>
    <style:style style:name="P891"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Valstybinės jaunimo reikalų tarybos<text:s/></text:span></text:p>
      <text:p text:style-name="P12">2004 m. balandžio 8 d. sprendimu Nr. 8 patvirtinti Jaunimo ugdymo per sportinę veiklą projektų finansavimo 2004 metais konkurso nuostatai</text:p>
      <text:p text:style-name="P13"/>
      <text:p text:style-name="P14"><text:span text:style-name="T15">I. Bendroji dalis</text:span></text:p>
      <text:p text:style-name="P16"/>
      <text:p text:style-name="P17"><text:span text:style-name="T18">1</text:span><text:span text:style-name="T19">. Valstybinė jaunimo re</text:span><text:span text:style-name="T20">ikalų taryba (toliau – Taryba) skelbia<text:s/></text:span><text:span text:style-name="T21">Jaunimo ugdymo per sportinę veiklą</text:span><text:span text:style-name="T22"><text:s/></text:span><text:span text:style-name="T23">programos<text:s/></text:span><text:span text:style-name="T24">projektų (toliau – projektų) finansavimo 2004 metais konkursą (toliau – konkursą).</text:span></text:p>
      <text:p text:style-name="P25"><text:span text:style-name="T26">2</text:span><text:span text:style-name="T27">. Konkursas organizuojamas remiantis Lietuvos Respublikos Vyriausybės 1996 10 07 nut</text:span><text:span text:style-name="T28">arimu Nr. 1167 „Dėl Valstybinės jaunimo reikalų tarybos nuostatų ir Valstybinio jaunimo fondo nuostatų patvirtinimo“.</text:span></text:p>
      <text:p text:style-name="P29"><text:span text:style-name="T30">3</text:span><text:span text:style-name="T31">. Organizacijos, ruošdamos ir teikdamos paraiškas bei laimėjusios konkursą įgyvendindamos projektinę veiklą, vadovaujasi „Valstybinei</text:span><text:span text:style-name="T32"><text:s/>jaunimo reikalų tarybai teikiamų paraiškų ruošimo ir projektų vykdymo bei ataskaitų ruošimo rekomendacijomis“, patvirtintomis Valstybinės jaunimo reikalų tarybos 2001 m. gruodžio 21 d. sprendimu Nr. 5.</text:span></text:p>
      <text:p text:style-name="P33"/>
      <text:p text:style-name="P34"><text:span text:style-name="T35">II</text:span><text:span text:style-name="T36">.<text:s/></text:span><text:span text:style-name="T37">Reikalavimai projektų turiniui</text:span></text:p>
      <text:p text:style-name="P38"/>
      <text:p text:style-name="P39"><text:span text:style-name="T40">4</text:span><text:span text:style-name="T41">. Jauni</text:span><text:span text:style-name="T42">mo ugdymo per sportą programos konkursu yra siekiama finansuoti nevyriausybinių jaunimo organizacijų bei neformalių grupių (asmenų nuo 14 iki 29 metų amžiaus grupių) (toliau – organizacijų) projektinę veiklą.</text:span></text:p>
      <text:p text:style-name="P43"><text:span text:style-name="T44">5</text:span><text:span text:style-name="T45">. Konkursui pateiktais projektais turėtų b</text:span><text:span text:style-name="T46">ūti siekiama, naudojant neformalaus ugdymo metodus, propaguoti sveiką gyvenimo būdą (į neprofesionalaus sporto veiklą įtraukiant kuo daugiau žmonių bei skatinant masiškumą sportuojant – veiklos tikslas neturėtų būti aukštų sportinių rezultatų siekimas); ug</text:span><text:span text:style-name="T47">dyti jaunimo lyderius; stiprinti jaunų asmenų dalyvavimo priimant jiems svarbius sprendimus vietos bendruomenėje, nevyriausybinėse organizacijose ir kt. gebėjimus; stiprinti jaunimo socialinius įgūdžius (gebėjimą bendrauti ir bendradarbiauti, solidarumą, p</text:span><text:span text:style-name="T48">akantumą, toleranciją ir kt.). Įgyvendinant projektą, būtina partnerystė su seniūnija (prie paraiškos reikia pateikti bendradarbiavimo raštą).</text:span></text:p>
      <text:p text:style-name="P49"><text:span text:style-name="T50">5.1</text:span><text:span text:style-name="T51">. Prioritetiškai bus finansuojami jaunimo veiklos projektai, kurie:</text:span></text:p>
      <text:p text:style-name="P52"><text:span text:style-name="T53">5.1.1</text:span><text:span text:style-name="T54">. bus kūrybiški;</text:span></text:p>
      <text:p text:style-name="P55"><text:span text:style-name="T56">5.1.2</text:span><text:span text:style-name="T57">. bus<text:s/></text:span><text:span text:style-name="T58">orientuoti į pažinimui ir tobulėjimui nepalankiomis sąlygomis gyvenančius jaunus žmones;</text:span></text:p>
      <text:p text:style-name="P59"><text:span text:style-name="T60">5.1.3</text:span><text:span text:style-name="T61">. skatins keitimąsi gerąja patirtimi, susijusia su neformaliu ugdymu per sportą;</text:span></text:p>
      <text:p text:style-name="P62"><text:span text:style-name="T63">5.1.4</text:span><text:span text:style-name="T64">. kuriuos įgyvendinant bus ryškus bendruomenės indėlis.</text:span></text:p>
      <text:p text:style-name="P65"><text:span text:style-name="T66">6</text:span><text:span text:style-name="T67">. K</text:span><text:span text:style-name="T68">onkursui teikiami projektai turi vadovautis:</text:span></text:p>
      <text:p text:style-name="P69"><text:span text:style-name="T70">6.1</text:span><text:span text:style-name="T71">. jaunimo savanoriškumo principu;</text:span></text:p>
      <text:p text:style-name="P72"><text:span text:style-name="T73">6.2</text:span><text:span text:style-name="T74">. jaunimo savarankiškumo principu;</text:span></text:p>
      <text:p text:style-name="P75"><text:span text:style-name="T76">6.3</text:span><text:span text:style-name="T77">. jaunimo savivaldos principu.</text:span></text:p>
      <text:p text:style-name="P78"><text:span text:style-name="T79">7</text:span><text:span text:style-name="T80">. Konkursui teikiamuose projektuose, sporto varžybų, kultūros ir meno renginių, polit</text:span><text:span text:style-name="T81">inių ir religinių renginių, akademinėms ir profesinėms žinioms, taip pat patirčiai įgyti skirtų renginių organizavimas gali būti naudojamas tik kaip priemonė tikslams pasiekti, tačiau negali būti pagrindinis projekto tikslas, uždavinys ir rezultatas.</text:span></text:p>
      <text:p text:style-name="P82"><text:span text:style-name="T83">8</text:span><text:span text:style-name="T84">. Konkursui negali būti teikiami projektai, kurių tikslas yra:</text:span></text:p>
      <text:p text:style-name="P85"><text:span text:style-name="T86">8.1</text:span><text:span text:style-name="T87">. atostogos ir turizmas;</text:span></text:p>
      <text:p text:style-name="P88"><text:span text:style-name="T89">8.2</text:span><text:span text:style-name="T90">. pelno gavimas.</text:span></text:p>
      <text:p text:style-name="P91"><text:span text:style-name="T92">9</text:span><text:span text:style-name="T93">. Taip pat konkursui negali būti teikiami projektai, kurie:</text:span></text:p>
      <text:p text:style-name="P94"><text:span text:style-name="T95">9.1</text:span><text:span text:style-name="T96">. kelia grėsmę žmonių sveikatai, garbei ir orumui, viešajai<text:s/></text:span><text:span text:style-name="T97">tvarkai;</text:span></text:p>
      <text:p text:style-name="P98"><text:span text:style-name="T99">9.2</text:span><text:span text:style-name="T100">. bet kokiomis formomis, metodais ir būdais išreiškia nepagarbą Lietuvos valstybės tautiniams ir religiniams simboliams bei piliečių tautiniams ir religiniams jausmams;</text:span></text:p>
      <text:p text:style-name="P101"><text:span text:style-name="T102">9.3</text:span><text:span text:style-name="T103">. bet kokiomis formomis, metodais ir būdais išreiškia smurto, pr</text:span><text:span text:style-name="T104">ievartos, neapykantos ir narkotikų bei kitų toksinių medžiagų populiarinimą;</text:span></text:p>
      <text:p text:style-name="P105"><text:span text:style-name="T106">9.4</text:span><text:span text:style-name="T107">. bet kokiomis kitomis formomis, metodais ir būdais pažeidžia Lietuvos Respublikos Konstituciją, įstatymus ir kitus teisės aktus.</text:span></text:p>
      <text:p text:style-name="P108"><text:span text:style-name="T109">Taryba skatina tarptautinę dimensiją turin</text:span><text:span text:style-name="T110">čią jaunimo veiklą ir bendradarbiavimą jaunimo politikos srityje su Latvija ir Estija (trišalis bendradarbiavimas), Flandrija (Belgijos Karalystės žemė), Vokietija, Lenkija, Norvegija (dvišalis), Slovėnija, taip pat bendradarbiavimą Baltijos jūros regiono<text:s/></text:span><text:span text:style-name="T111">lygmeniu.</text:span></text:p>
      <text:p text:style-name="P112"/>
      <text:p text:style-name="P113"><text:span text:style-name="T114">III</text:span><text:span text:style-name="T115">.<text:s/></text:span><text:span text:style-name="T116">Reikalavimai projektus teikiančioms organizacijoms, projektų vykdytojams ir dalyviams</text:span></text:p>
      <text:p text:style-name="P117"/>
      <text:p text:style-name="P118"><text:span text:style-name="T119">10</text:span><text:span text:style-name="T120">. Projektus konkursui gali teikti neformalios grupės, jaunimo organizacijos bei instituciškai nuo valstybės ar savivaldybių valdžios<text:s/></text:span><text:span text:style-name="T121">struktūrų atskirtos, su jaunimu dirbančios, organizacijos, kurių vienas iš tikslų – į jaunimą orientuota ir jaunimo poreikius tenkinanti veikla.</text:span></text:p>
      <text:p text:style-name="P122"><text:span text:style-name="T123">11</text:span><text:span text:style-name="T124">. Konkursui negali būti teikiami projektai, kurie buvo teikti ir finansuoti kituose Tarybos skelbtuose 20</text:span><text:span text:style-name="T125">04–ųjų metų jaunimo veiklos projektų finansavimo konkursuose.</text:span></text:p>
      <text:p text:style-name="P126"><text:span text:style-name="T127">12</text:span><text:span text:style-name="T128">. Ne mažiau nei 2/3 projekto vykdytojų turi būti jauni asmenys nuo 14 iki 29 metų amžiaus (projekto vykdytojai yra asmenys, tiesiogiai ir tęstinai prisidedantys prie projekto įgyvendinimo.</text:span><text:span text:style-name="T129"><text:s/>Projekto vykdytojai nėra asmenys, laikinai prisidedantys prie projekto įgyvendinimo savo specialiomis žiniomis, įgūdžiais bei veikla (lektoriai, konsultantai ir pan. Projekto vykdytojais taip pat nėra asmenys, prisidedantys prie projekto įgyvendinimo fina</text:span><text:span text:style-name="T130">nsine ir ūkine veikla).</text:span></text:p>
      <text:p text:style-name="P131"><text:span text:style-name="T132">13</text:span><text:span text:style-name="T133">. Ne mažiau nei 2/3 projekto dalyvių turi būti jauni asmenys nuo 14 iki 29 metų amžiaus (Projekto dalyviai yra asmenys, kurie yra tiesioginiai ar įsivaizduojami projekto adresatai (renginių dalyviai, paslaugų gavėjai ir pan.).</text:span></text:p>
      <text:p text:style-name="P134"/>
      <text:p text:style-name="P135"><text:span text:style-name="T136">IV</text:span><text:span text:style-name="T137">.<text:s/></text:span><text:span text:style-name="T138">Projektų teikimas</text:span></text:p>
      <text:p text:style-name="P139"/>
      <text:p text:style-name="P140"><text:span text:style-name="T141">14</text:span><text:span text:style-name="T142">. Konkursui teikiamas projektas turi būti aprašomas pridedamoje tipinėje paraiškos formoje. Pateikėjai turi pateikti dvi paraiškos formas, vieną išspausdintą popieriuje ir kitą – elektroninę paraiškos formą.</text:span></text:p>
      <text:p text:style-name="P143"><text:span text:style-name="T144">15</text:span><text:span text:style-name="T145">. Rei</text:span><text:span text:style-name="T146">kalavimai paraiškos formai, išspausdintai popieriuje:</text:span></text:p>
      <text:p text:style-name="P147"><text:span text:style-name="T148">15.1</text:span><text:span text:style-name="T149">. turi būti pateikti keturi paraiškos egzemplioriai, išspausdinti popieriuje. Jeigu paraišką pateikia nevyriausybinė jaunimo organizacija, kiekvienas egzempliorius turi būti pasirašytas organizaci</text:span><text:span text:style-name="T150">jos vadovo, projekto vadovo ir patvirtintas organizacijos antspaudu. Jeigu paraišką pateikia neformali grupė, kiekvienas egzempliorius turi būti pasirašytas projekto vadovo;</text:span></text:p>
      <text:p text:style-name="P151"><text:span text:style-name="T152">15.2</text:span><text:span text:style-name="T153">. jei paraišką pateikia nevyriausybinė jaunimo organizacija, prie kiekvien</text:span><text:span text:style-name="T154">o egzemplioriaus turi būti pridėta organizacijos registracijos pažymėjimo kopija. Jeigu paraišką pateikia neformali grupė, prie kiekvieno egzemplioriaus turi būti pridėta projekto vadovo asmens tapatybę patvirtinančio dokumento (pageidautina – asmens paso)</text:span><text:span text:style-name="T155"><text:s/>kopija;</text:span></text:p>
      <text:p text:style-name="P156"><text:span text:style-name="T157">15.3</text:span><text:span text:style-name="T158">. kiekvienas pilnas (pati paraiška, registracijos pažymėjimo/asmens tapatybę patvirtinančio dokumento kopija ir papildoma medžiaga) paraiškos egzempliorius turi būti tvarkingai surištas, jo puslapiai sunumeruoti;</text:span></text:p>
      <text:p text:style-name="P159"><text:span text:style-name="T160">15.4</text:span><text:span text:style-name="T161">. paraiškos turi b</text:span><text:span text:style-name="T162">ūti atneštos Tarybai iki 2004 m. gegužės 27 d. 15 val. arba gautos registruotu paštu su pašto žyma, rodančia, kad paraiškos išsiųstos iki 2004 m. gegužės 20 d. (imtinai). Paraiškos, atneštos po 2004 m. gegužės 27 d. 15 val. nebus priimamos. Vokai, gauti re</text:span><text:span text:style-name="T163">gistruotu paštu su pašto žyma, rodančia, kad paraiškos išsiųstos po 2004 m. gegužės 20 d., nebus atplėšiami ir grąžinami besikreipiančiai organizacijai paštu. Tarybos adresas – Valstybinė jaunimo reikalų taryba, Gedimino pr. 37, 2600 Vilnius, telefonas pas</text:span><text:span text:style-name="T164">iteirauti (8 5) 249 71 17.</text:span></text:p>
      <text:p text:style-name="P165"><text:span text:style-name="T166">16</text:span><text:span text:style-name="T167">. Reikalavimai elektroninei paraiškos formai:</text:span></text:p>
      <text:p text:style-name="P168"><text:span text:style-name="T169">16.1</text:span><text:span text:style-name="T170">. elektroninė paraiška turi būti pateikta<text:s/></text:span><text:span text:style-name="T171">Microsoft Word (*. doc)<text:s/></text:span><text:span text:style-name="T172">formatu;</text:span></text:p>
      <text:p text:style-name="P173"><text:span text:style-name="T174">16.2</text:span><text:span text:style-name="T175">. elektroninės paraiškos bylos pavadinimas turi būti ne ilgesnis nei 8 simboliai ir tu</text:span><text:span text:style-name="T176">ri būti susietas su teikiančios paraišką organizacijos ar neformalios grupės pavadinimu (pageidautina, kad neformali grupė įsivardytų</text:span><text:span text:style-name="T177">1<text:s/></text:span><text:span text:style-name="T178">(pvz.: Pocelių kaimo bendruomenės neformali grupė; Vilniaus Markučių mikrorajono neformali grupė ir t. t.));</text:span></text:p>
      <text:p text:style-name="P179"><text:span text:style-name="T180">16.3</text:span><text:span text:style-name="T181">.<text:s/></text:span><text:span text:style-name="T182">elektroninė paraiška turi būti pateikta elektroninėje laikmenoje kartu su popieriuje išspausdintais 4 paraiškos egzemplioriais.</text:span></text:p>
      <text:p text:style-name="P183"><text:span text:style-name="T184">17</text:span><text:span text:style-name="T185">. Jei projektą pateikė organizacija, neatitinkanti šių nuostatų III skyriuje išvardytų reikalavimų, jei projektas<text:s/></text:span><text:span text:style-name="T186">pateiktas ne laiku ar nesilaikant nustatytos paraiškos pildymo bei pateikimo tvarkos, jei buvo pateikta tik viena kuri nors paraiškos forma (t. y. atspausdinta popieriuje ar elektroninė), jei pateiktos mažiau nei keturios (4) išspausdintos popieriuje parai</text:span><text:span text:style-name="T187">škos kopijos, jei projektas neatitinka šių nuostatų reikalavimų projektų tikslams, projekto vykdytojams ir dalyviams, kitų šių nuostatų reikalavimų, tai projektas Tarybos sprendimu gali būti nevertinamas ir grąžinamas projekto pateikėjams.</text:span></text:p>
      <text:p text:style-name="P188"><text:span text:style-name="T189">18</text:span><text:span text:style-name="T190">. Tarybai<text:s/></text:span><text:span text:style-name="T191">nusprendus gali būti nevertinami ir grąžinami pateikėjams organizacijų, kurios sistemingai nesilaikė reikalavimų, nustatytų 2000–2003 metų, su Valstybine jaunimo reikalų Taryba sudarytose projektų finansavimo sutartyse, projektai.</text:span></text:p>
      <text:p text:style-name="P192"/>
      <text:p text:style-name="P193"><text:span text:style-name="T194">V</text:span><text:span text:style-name="T195">.<text:s/></text:span><text:span text:style-name="T196">Finansuojamos p</text:span><text:span text:style-name="T197">rojektų išlaidos</text:span></text:p>
      <text:p text:style-name="P198"/>
      <text:p text:style-name="P199"><text:span text:style-name="T200">19</text:span><text:span text:style-name="T201">. Finansuojamos gali būti tik su projekto įgyvendinimu susijusios išlaidos, padarytos nuo sutarties pasirašymo iki 2004 m. gruodžio 31 d. Maksimali vienam projektui skiriama suma gali būti 2000 Lt.</text:span></text:p>
      <text:p text:style-name="P202"><text:span text:style-name="T203">20</text:span><text:span text:style-name="T204">. Negali būti finansuojamos<text:s/></text:span><text:span text:style-name="T205">projekto išlaidos, skirtos:</text:span></text:p>
      <text:p text:style-name="P206"><text:span text:style-name="T207">20.1</text:span><text:span text:style-name="T208">. ūkiniam inventoriui ir baldams, transporto priemonėms, ryšio priemonėms, kompiuterinei įrangai, medicininei įrangai ir kitam inventoriui, taip pat priemonėms ir įrangai, kuri nenusidėvi per vienerius metus, o jos vieno v</text:span><text:span text:style-name="T209">ieneto vertė yra ne mažesnė kaip 500 litų, įsigyti;</text:span></text:p>
      <text:p text:style-name="P210"><text:span text:style-name="T211">20.2</text:span><text:span text:style-name="T212">. patalpoms remontuoti, rekonstrukcijai ir statybai;</text:span></text:p>
      <text:p text:style-name="P213"><text:span text:style-name="T214">20.3</text:span><text:span text:style-name="T215">. projekto paruošiamojo etapo išlaidos (visos išlaidos, susijusios su veikla iki pateikiant paraišką Tarybai, pvz.: paraiškos rašymas,<text:s/></text:span><text:span text:style-name="T216">narių sąrašų sudarymas ir pan.) nefinansuojamos. Nefinansuojamos ir jokio kito projekto paruošiamojo etapo išlaidos;</text:span></text:p>
      <text:p text:style-name="P217"><text:span text:style-name="T218">20.4</text:span><text:span text:style-name="T219">. nefinansuojamos tarptautiniuose projektuose dalyvaujančių kitų šalių gyventojų atvykimo ir išvykimo iš Lietuvos bei kelionės drau</text:span><text:span text:style-name="T220">dimo išlaidos;</text:span></text:p>
      <text:p text:style-name="P221"><text:span text:style-name="T222">20.5</text:span><text:span text:style-name="T223">. Lietuvos Respublikos gyventojų tarptautinės kelionės;</text:span></text:p>
      <text:p text:style-name="P224"><text:span text:style-name="T225">20.6</text:span><text:span text:style-name="T226">. jei projektas vykdomas ne Lietuvos Respublikos teritorijoje, yra nefinansuojamos išlaidos, susijusios su projekto įgyvendinimu už Lietuvos Respublikos ribų.</text:span></text:p>
      <text:p text:style-name="P227"/>
      <text:p text:style-name="P228"><text:span text:style-name="T229">VI</text:span><text:span text:style-name="T230">.<text:s/></text:span><text:span text:style-name="T231">Projektų vertinimas</text:span></text:p>
      <text:p text:style-name="P232"/>
      <text:p text:style-name="P233"><text:span text:style-name="T234">21</text:span><text:span text:style-name="T235">. Galutinį sprendimą dėl lėšų skyrimo priima Taryba. Priimdama galutinį sprendimą Taryba remiasi ekspertų komisijos siūlymu.</text:span></text:p>
      <text:p text:style-name="P236"><text:span text:style-name="T237">22</text:span><text:span text:style-name="T238">. Ekspertų komisijos darbas yra reglamentuojamas Valstybinės jaunimo reikalų tarybos ekspertų k</text:span><text:span text:style-name="T239">omisijos nuostatais, patvirtintais 2001 m. lapkričio 22 d. Valstybinės jaunimo reikalų tarybos sprendimu Nr. 4.</text:span></text:p>
      <text:p text:style-name="P240"><text:span text:style-name="T241">23</text:span><text:span text:style-name="T242">. Argumentuotu sprendimu Taryba gali neatsižvelgti į ekspertų komisijos rekomendacijas.</text:span></text:p>
      <text:p text:style-name="P243"><text:span text:style-name="T244">24</text:span><text:span text:style-name="T245">. Tarybos nariai, sekretoriato darbuotojai,<text:s/></text:span><text:span text:style-name="T246">ekspertų komisijos nariai ir kiti asmenys vienu ar kitu būdu įsitraukę į konkurso eigą, turi užtikrinti konkurso informacijos konfidencialumą ir jos viešai neskelbti bei neplatinti, iki Taryba nepriims galutinio sprendimo apie finansavimo skyrimą.</text:span></text:p>
      <text:p text:style-name="P247"/>
      <text:p text:style-name="P248"><text:span text:style-name="T249">VII</text:span><text:span text:style-name="T250">.<text:s/></text:span><text:span text:style-name="T251">Projektų finansavimas</text:span></text:p>
      <text:p text:style-name="P252"/>
      <text:p text:style-name="P253"><text:span text:style-name="T254">25</text:span><text:span text:style-name="T255">. Taryba su finansavimą gavusiomis organizacijomis sudaro sutartis, kuriose, vadovaujantis šiais nuostatais, aprašomi organizacijos įsipareigojimai, nustatomas finansavimo dydis, terminai ir lėšų naudojimo, atskaitomybės be</text:span><text:span text:style-name="T256">i atsakomybės sąlygos. Finansavimą gavusios neformalios grupės vykdyti projektą turės įgalioti nevyriausybinę organizaciją. Išimtiniais atvejais gali būti leidžiama įgalioti savivaldybės paskirtą administracinį padalinį (seniūniją). Finansavimą gavusiai or</text:span><text:span text:style-name="T257">ganizacijai nepasirašius sutarties per 30 kalendorinių dienų nuo oficialios konkurso rezultatų paskelbimo dienos, Tarybos sprendimas dėl lėšų skyrimo šiai organizacijai yra atšaukiamas.</text:span></text:p>
      <text:p text:style-name="P258"><text:span text:style-name="T259">26</text:span><text:span text:style-name="T260">. Jei organizacijai skiriamas dalinis finansavimas, t. y. Tarybo</text:span><text:span text:style-name="T261">s skirta suma yra mažesnė, nei prašyta paraiškoje, finansavimą gavusi organizacija, sudarydama sutartį su Taryba, turi teisę keisti savo projektinės veiklos apimčių įsipareigojimus, bet neturi teisės keisti paraiškoje aprašytos veiklos turinio ir tikslų.</text:span></text:p>
      <text:p text:style-name="P262"><text:span text:style-name="T263">27</text:span><text:span text:style-name="T264">. Tarybos sekretorius gali sustabdyti lėšų pervedimą finansavimą gavusioms organizacijoms, jeigu jos Tarybai laiku nepateikia finansinių apyskaitų apie lėšų panaudojimą. Lėšų pervedimas taip pat gali būti koreguojamas, jei Taryba laiku negauna lėšų iš</text:span><text:span text:style-name="T265"><text:s/>Valstybės iždo.</text:span></text:p>
      <text:p text:style-name="P266"><text:span text:style-name="T267">28</text:span><text:span text:style-name="T268">. Jei finansavimą gavusi organizacija piktybiškai ir sistemingai nepateikia finansinių apyskaitų apie lėšų panaudojimą ir nevykdo kitų reikalavimų, nustatytų finansavimo sutartyse, Tarybos sprendimu sprendimas skirti finansavimą gali</text:span><text:span text:style-name="T269"><text:s/>būti panaikintas, o jau pervestos lėšos teisės aktų nustatyta tvarka išieškomos į biudžetą. Skiriamų lėšų sumos dydis gali būti koreguojamas atsižvelgiant į valstybės biudžeto vykdymą.</text:span></text:p>
      <text:p text:style-name="P270"/>
      <text:p text:style-name="P271"><text:span text:style-name="T272">VIII</text:span><text:span text:style-name="T273">.<text:s/></text:span><text:span text:style-name="T274">Finansavimą gavusių organizacijų įsipareigojimai</text:span></text:p>
      <text:p text:style-name="P275"/>
      <text:p text:style-name="P276"><text:span text:style-name="T277">29</text:span><text:span text:style-name="T278">.</text:span><text:span text:style-name="T279"><text:s/>Finansavimą gavusios organizacijos turi atsiskaityti už gautų lėšų panaudojimą Tarybai, pateikdamos ketvirtines ir metinę Finansų ministerijos patvirtintas biudžeto išlaidų sąmatos vykdymo apyskaitas (Forma Nr. 2). Finansavimą gavusios ar organizacijos at</text:span><text:span text:style-name="T280">sakingas asmuo privalo kartu su biudžeto išlaidų sąmatos vykdymo apyskaita (Forma Nr. 2) pateikti visų pirminių buhalterinių dokumentų, patvirtinančių padarytas išlaidas, kopijas, patvirtintas organizacijos antspaudu ir organizacijos vadovo parašu. Biudžet</text:span><text:span text:style-name="T281">o išlaidų sąmatos vykdymo apyskaitų pateikimo grafiką nustato Tarybos sekretorius.</text:span></text:p>
      <text:p text:style-name="P282"><text:span text:style-name="T283">30</text:span><text:span text:style-name="T284">. Su visų 2004 metų biudžeto išlaidų sąmatos vykdymo apyskaita turi būti pateikta projekto įgyvendinimo ataskaita. Ataskaita pildoma remiantis „Valstybinei jaunimo rei</text:span><text:span text:style-name="T285">kalų tarybai teikiamų paraiškų ruošimo ir projektų vykdymo bei ataskaitų ruošimo rekomendacijomis“ (patvirtintomis Tarybos 2001 m. gruodžio 21 d. sprendimu Nr. 5).</text:span></text:p>
      <text:p text:style-name="P286"><text:span text:style-name="T287">31</text:span><text:span text:style-name="T288">. Su ataskaita turi būti pateikiami projekto vykdytojų ir projekto dalyvių sąrašai.</text:span></text:p>
      <text:p text:style-name="P289"><text:span text:style-name="T290">32</text:span><text:span text:style-name="T291">. Projekto vykdytojų ir dalyvių sąraše turi būti nurodyti šie duomenys apie kiekvieną vykdytoją:</text:span></text:p>
      <text:p text:style-name="P292"><text:span text:style-name="T293">32.1</text:span><text:span text:style-name="T294">. statusas projekte (vykdytojas ar dalyvis, įvardyti, jei kitas, pvz., svečias);</text:span></text:p>
      <text:p text:style-name="P295"><text:span text:style-name="T296">32.2</text:span><text:span text:style-name="T297">. vardas ir pavardė;</text:span></text:p>
      <text:p text:style-name="P298"><text:span text:style-name="T299">32.3</text:span><text:span text:style-name="T300">. asmens kodas;</text:span></text:p>
      <text:p text:style-name="P301"><text:span text:style-name="T302">32.4</text:span><text:span text:style-name="T303">. tiksl</text:span><text:span text:style-name="T304">us adresas;</text:span></text:p>
      <text:p text:style-name="P305"><text:span text:style-name="T306">32.5</text:span><text:span text:style-name="T307">. telefonas;</text:span></text:p>
      <text:p text:style-name="P308"><text:span text:style-name="T309">32.6</text:span><text:span text:style-name="T310">. elektroninio pašto adresas;</text:span></text:p>
      <text:p text:style-name="P311"><text:span text:style-name="T312">32.7</text:span><text:span text:style-name="T313">. kiekvienas sąraše įvardytas asmuo turi patvirtinti duomenų teisingumą savo parašu.</text:span></text:p>
      <text:p text:style-name="P314"><text:span text:style-name="T315">33</text:span><text:span text:style-name="T316">. Prie ataskaitos turi būti pridėta turima rašytinė ir vaizdinė medžiaga apie<text:s/></text:span><text:span text:style-name="T317">projekto įgyvendinimą.</text:span></text:p>
      <text:p text:style-name="P318"><text:span text:style-name="T319">34</text:span><text:span text:style-name="T320">. Finansavimas turi būti naudojamas pagal sutartyje nurodytą sąmatą sutartyje nurodytai veiklai. Visi sutartyje nurodytos veiklos ir sąmatos pakeitimai turi būti patvirtinti Tarybos. Finansavimas, panaudotas ne pagal sutartyje<text:s/></text:span><text:span text:style-name="T321">nurodytą sąmatą ne sutartyje nurodytai veiklai, teisės aktų nustatyta tvarka išieškomas į valstybės biudžetą.</text:span></text:p>
      <text:p text:style-name="P322"><text:span text:style-name="T323">35</text:span><text:span text:style-name="T324">. Jei iki 2004 m. gruodžio 31 d. organizacija neįsisavina visų jai skirtų lėšų, tai iki 2005 m. sausio 5 d. ji neįsisavintas lėšas privalo g</text:span><text:span text:style-name="T325">rąžinti į Tarybos sąskaitą. Organizacija taip pat privalo<text:s/></text:span><text:soft-page-break/><text:span text:style-name="T326">grąžinti Tarybai gautas lėšas, jei atsiranda aplinkybės, darančios projekto ar projektų įgyvendinimą neįmanomu ar jei dėl kitų priežasčių organizacija atsisako vykdyti projektą ar projektus.</text:span></text:p>
      <text:p text:style-name="P327"><text:span text:style-name="T328">36</text:span><text:span text:style-name="T329">.</text:span><text:span text:style-name="T330"><text:s/>Organizacijos turi pristatyti finansuotus projektus visuomenei (per žiniasklaidos priemones, leidinius, susitikimus su visuomene, kitomis organizacijomis ir pan.). Pristatant projektus visuomenei, Taryba turi būti minima kaip projektą finansavusi instituc</text:span><text:span text:style-name="T331">ija.</text:span></text:p>
      <text:p text:style-name="P332"><text:span text:style-name="T333">37</text:span><text:span text:style-name="T334">. Finansuotos organizacijos per 10 dienų nuo sutarties pasirašymo turi pateikti Tarybai numatomą projekto renginių grafiką. Organizacijos turi informuoti Tarybą apie finansuotų projektų įgyvendinimo eigą, iš anksto teikti informaciją apie pakeit</text:span><text:span text:style-name="T335">imus susijusius su projekto renginiais.</text:span></text:p>
      <text:p text:style-name="P336"><text:span text:style-name="T337">38</text:span><text:span text:style-name="T338">. Taryba finansavimą gavusioms organizacijoms teikia visokeriopą informacinę konsultacinę pagalbą, padedančią laikytis šiuose nuostatuose nustatytų įsipareigojimų.</text:span></text:p>
      <text:p text:style-name="P339"><text:span text:style-name="T340">39</text:span><text:span text:style-name="T341">. Taryba turi teisę tikrinti, ar finansa</text:span><text:span text:style-name="T342">vimą gavusi organizacija laikosi šiuose nuostatuose ir projektų finansavimo sutartyse nustatytų įsipareigojimų.</text:span></text:p>
      <text:p text:style-name="P343"><text:span text:style-name="T344">40</text:span><text:span text:style-name="T345">. Organizacija Tarybos prašymu turi pateikti Tarybai organizacijos narių sąrašus ir kitą papildomą informaciją.</text:span></text:p>
      <text:p text:style-name="P346"><text:span text:style-name="T347">______________</text:span></text:p>
      <text:soft-page-break/>
      <text:p text:style-name="P348"><text:span text:style-name="T349">PATVIRTINTA</text:span></text:p>
      <text:p text:style-name="P350">Valstybinės jaunimo reikalų tarybos</text:p>
      <text:p text:style-name="P351">2004 m. balandžio 8 d. sprendimu Nr.8</text:p>
      <text:p text:style-name="P352"/>
      <text:p text:style-name="P353"><text:span text:style-name="T354">PARAIŠKA DALYVAUTI VALSTYBINĖS JAUNIMO REIKALŲ TARYBOS 2004 metais FINANSUOJAMOS JAunimo ugdymo per sportinę veiklą PROGRAMos KONKURSE<text:s/></text:span></text:p>
      <text:p text:style-name="P355"/>
      <text:p text:style-name="P356"><text:span text:style-name="T357">I<text:s/></text:span><text:span text:style-name="T358"><text:tab/></text:span><text:span text:style-name="T359">Bendra informacija</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1. Programa, kurioje dalyvauti teikiama paraiška<text:s/></text:p>
          </table:table-cell>
          <table:table-cell table:style-name="TableCell367">
            <text:p text:style-name="Normal"><text:span text:style-name="T368">Pažymėkite<text:s/></text:span><text:span text:style-name="T369">(X)</text:span></text:p>
          </table:table-cell>
        </table:table-row>
        <table:table-row table:style-name="TableRow370">
          <table:table-cell table:style-name="TableCell371">
            <text:p text:style-name="Normal"><text:span text:style-name="T372">VI.I</text:span><text:span text:style-name="T373"><text:s/>JAUNIMO UGDYMO PER SPORTINĘ VEIKLĄ</text:span></text:p>
          </table:table-cell>
          <table:table-cell table:style-name="TableCell374">
            <text:p text:style-name="P375"/>
          </table:table-cell>
        </table:table-row>
      </table:table>
      <text:p text:style-name="Normal"/>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2. Projekto pavadinimas</text:span></text:p>
          </table:table-cell>
          <table:table-cell>
            <text:p text:style-name="P381"/>
          </table:table-cell>
        </table:table-row>
        <table:table-row table:style-name="TableRow383">
          <table:table-cell table:style-name="TableCell384" table:number-columns-spanned="2">
            <text:p text:style-name="P385"/>
            <text:p text:style-name="P386"/>
          </table:table-cell>
          <table:covered-table-cell/>
        </table:table-row>
      </table:table>
      <text:p text:style-name="Normal"/>
      <table:table table:style-name="Table387">
        <table:table-columns>
          <table:table-column table:style-name="TableColumn388"/>
          <table:table-column table:style-name="TableColumn389"/>
        </table:table-columns>
        <table:table-row table:style-name="TableRow390">
          <table:table-cell table:style-name="TableCell391">
            <text:p text:style-name="Normal"><text:span text:style-name="T392">3. Elektroninės paraiškos formos pavadinimas</text:span><text:span text:style-name="T393"><text:s/></text:span></text:p>
            <text:p text:style-name="P394"/>
            <text:p text:style-name="P395">(maks. 8 raidės ir aiški sąsaja su organizacijos pavadinimu)</text:p>
          </table:table-cell>
          <table:table-cell>
            <text:p text:style-name="P395"/>
          </table:table-cell>
        </table:table-row>
        <table:table-row table:style-name="TableRow396">
          <table:table-cell table:style-name="TableCell397" table:number-columns-spanned="2">
            <text:p text:style-name="P398"/>
          </table:table-cell>
          <table:covered-table-cell/>
        </table:table-row>
      </table:table>
      <text:p text:style-name="Normal"/>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4. Besikreipiančios organizacijos pavadinimas</text:span></text:p>
          </table:table-cell>
          <table:table-cell>
            <text:p text:style-name="P404"/>
          </table:table-cell>
        </table:table-row>
        <table:table-row table:style-name="TableRow406">
          <table:table-cell table:style-name="TableCell407" table:number-columns-spanned="2">
            <text:p text:style-name="P408"/>
          </table:table-cell>
          <table:covered-table-cell/>
        </table:table-row>
      </table:table>
      <text:p text:style-name="Normal"/>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5">
            <text:p text:style-name="P417"><text:span text:style-name="T418">5. Organizacijos tipas</text:span></text:p>
          </table:table-cell>
          <table:covered-table-cell/>
          <table:covered-table-cell/>
          <table:covered-table-cell/>
          <table:covered-table-cell/>
        </table:table-row>
        <table:table-row table:style-name="TableRow419">
          <table:table-cell table:style-name="TableCell420">
            <text:p text:style-name="P421"/>
            <text:p text:style-name="P422">Visuomeninė organizacija</text:p>
            <text:p text:style-name="P423"/>
            <text:p text:style-name="P424"><text:span text:style-name="T425"></text:span></text:p>
          </table:table-cell>
          <table:table-cell table:style-name="TableCell426">
            <text:p text:style-name="P427"/>
            <text:p text:style-name="P428">Asociacija</text:p>
            <text:p text:style-name="P429"/>
            <text:p text:style-name="P430"/>
            <text:p text:style-name="P431"><text:span text:style-name="T432"></text:span></text:p>
          </table:table-cell>
          <table:table-cell table:style-name="TableCell433">
            <text:p text:style-name="P434"/>
            <text:p text:style-name="P435">Viešoji įstaiga</text:p>
            <text:p text:style-name="P436"/>
            <text:p text:style-name="P437"/>
            <text:p text:style-name="P438"><text:span text:style-name="T439"></text:span></text:p>
          </table:table-cell>
          <table:table-cell table:style-name="TableCell440">
            <text:p text:style-name="P441"/>
            <text:p text:style-name="P442">Fondas</text:p>
            <text:p text:style-name="P443"/>
            <text:p text:style-name="P444"/>
            <text:p text:style-name="P445"><text:span text:style-name="T446"></text:span></text:p>
          </table:table-cell>
          <table:table-cell table:style-name="TableCell447">
            <text:p text:style-name="P448"/>
            <text:p text:style-name="P449">Neformali grupė</text:p>
            <text:p text:style-name="P450"/>
            <text:p text:style-name="P451"><text:span text:style-name="T452"></text:span></text:p>
            <text:p text:style-name="P453"/>
            <text:p text:style-name="P454"/>
          </table:table-cell>
        </table:table-row>
      </table:table>
      <text:p text:style-name="Normal"/>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6. Informacija apie besikreipiančią organizaciją</text:span></text:p>
          </table:table-cell>
          <table:table-cell>
            <text:p text:style-name="P461"/>
          </table:table-cell>
          <table:table-cell>
            <text:p text:style-name="P461"/>
          </table:table-cell>
        </table:table-row>
        <table:table-row table:style-name="TableRow463">
          <table:table-cell table:style-name="TableCell464" table:number-columns-spanned="3">
            <text:p text:style-name="P465">Adresas:</text:p>
          </table:table-cell>
          <table:covered-table-cell/>
          <table:covered-table-cell/>
        </table:table-row>
        <table:table-row table:style-name="TableRow466">
          <table:table-cell table:style-name="TableCell467" table:number-columns-spanned="3">
            <text:p text:style-name="P468">Miestas ir<text:s/>indeksas:</text:p>
          </table:table-cell>
          <table:covered-table-cell/>
          <table:covered-table-cell/>
        </table:table-row>
        <table:table-row table:style-name="TableRow469">
          <table:table-cell table:style-name="TableCell470" table:number-columns-spanned="3">
            <text:p text:style-name="P471">Telefonas (pateikite su tarpmiestiniu kodu):</text:p>
          </table:table-cell>
          <table:covered-table-cell/>
          <table:covered-table-cell/>
        </table:table-row>
        <table:table-row table:style-name="TableRow472">
          <table:table-cell table:style-name="TableCell473" table:number-columns-spanned="3">
            <text:p text:style-name="P474">Faksas (pateikite su tarpmiestiniu kodu):</text:p>
          </table:table-cell>
          <table:covered-table-cell/>
          <table:covered-table-cell/>
        </table:table-row>
        <table:table-row table:style-name="TableRow475">
          <table:table-cell table:style-name="TableCell476" table:number-columns-spanned="3">
            <text:p text:style-name="P477">Elektroninis paštas:</text:p>
          </table:table-cell>
          <table:covered-table-cell/>
          <table:covered-table-cell/>
        </table:table-row>
        <table:table-row table:style-name="TableRow478">
          <table:table-cell table:style-name="TableCell479" table:number-columns-spanned="3">
            <text:p text:style-name="P480">Interneto puslapis:</text:p>
          </table:table-cell>
          <table:covered-table-cell/>
          <table:covered-table-cell/>
        </table:table-row>
        <table:table-row table:style-name="TableRow481">
          <table:table-cell table:style-name="TableCell482" table:number-columns-spanned="2">
            <text:p text:style-name="P483">Bendras organizacijos 2003 metų biudžetas (tūkst. Lt)</text:p>
          </table:table-cell>
          <table:covered-table-cell/>
          <table:table-cell table:style-name="TableCell484">
            <text:p text:style-name="P485"/>
          </table:table-cell>
        </table:table-row>
        <table:table-row table:style-name="TableRow486">
          <table:table-cell table:style-name="TableCell487" table:number-columns-spanned="2">
            <text:p text:style-name="P488">Organizacijos disponuotų lėšų, praeitais metais gautų iš kitų valstybės ar savivaldybių įstaigų, dalis (%)<text:s/></text:p>
          </table:table-cell>
          <table:covered-table-cell/>
          <table:table-cell table:style-name="TableCell489">
            <text:p text:style-name="P490"/>
          </table:table-cell>
        </table:table-row>
      </table:table>
      <text:p text:style-name="Normal"/>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7. Projekto partneriai (aprašykite kiekvieną numatomą projekto partnerį)</text:span></text:p>
          </table:table-cell>
          <table:table-cell>
            <text:p text:style-name="P496"/>
          </table:table-cell>
        </table:table-row>
        <table:table-row table:style-name="TableRow498">
          <table:table-cell table:style-name="TableCell499" table:number-columns-spanned="2">
            <text:p text:style-name="P500">Organizacijos/institucijos pavadinimas:</text:p>
          </table:table-cell>
          <table:covered-table-cell/>
        </table:table-row>
        <table:table-row table:style-name="TableRow501">
          <table:table-cell table:style-name="TableCell502" table:number-columns-spanned="2">
            <text:p text:style-name="P503">Būstinės adresas:</text:p>
          </table:table-cell>
          <table:covered-table-cell/>
        </table:table-row>
        <table:table-row table:style-name="TableRow504">
          <table:table-cell table:style-name="TableCell505" table:number-columns-spanned="2">
            <text:p text:style-name="P506">Telefonas:</text:p>
          </table:table-cell>
          <table:covered-table-cell/>
        </table:table-row>
        <table:table-row table:style-name="TableRow507">
          <table:table-cell table:style-name="TableCell508" table:number-columns-spanned="2">
            <text:p text:style-name="P509">Bendradarbiavimo statusas (bendradarbiavimo sutartis, planuojate susisiekti ir pan.):</text:p>
          </table:table-cell>
          <table:covered-table-cell/>
        </table:table-row>
        <table:table-row table:style-name="TableRow510">
          <table:table-cell table:style-name="TableCell511" table:number-columns-spanned="2">
            <text:p text:style-name="P512">Glaustai apibrėžkite organizacijos/institucijos vaidmenį projekte:</text:p>
            <text:p text:style-name="P513"/>
          </table:table-cell>
          <table:covered-table-cell/>
        </table:table-row>
      </table:table>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8. Projekto vykdytojai</text:span></text:p>
          </table:table-cell>
          <table:table-cell>
            <text:p text:style-name="P520"/>
          </table:table-cell>
        </table:table-row>
        <table:table-row table:style-name="TableRow522">
          <table:table-cell table:style-name="TableCell523" table:number-columns-spanned="2">
            <text:p text:style-name="P524">Bendras projekto vykdytojų skaičius:</text:p>
          </table:table-cell>
          <table:covered-table-cell/>
        </table:table-row>
        <table:table-row table:style-name="TableRow525">
          <table:table-cell table:style-name="TableCell526" table:number-columns-spanned="2">
            <text:p text:style-name="P527">Projekto vykdytojų nuo<text:s/>14 iki 29 metų skaičius:</text:p>
          </table:table-cell>
          <table:covered-table-cell/>
        </table:table-row>
        <table:table-row table:style-name="TableRow528">
          <table:table-cell table:style-name="TableCell529" table:number-columns-spanned="2">
            <text:p text:style-name="P530">8.1. Projekto vadovo vardas, pavardė bei kontaktiniai duomenys (telefonas, el.paštas, faksas):<text:s/></text:p>
            <text:p text:style-name="P531"/>
          </table:table-cell>
          <table:covered-table-cell/>
        </table:table-row>
      </table:table>
      <text:p text:style-name="Normal"/>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9. Projekto dalyviai</text:span></text:p>
          </table:table-cell>
          <table:table-cell>
            <text:p text:style-name="P537"/>
          </table:table-cell>
        </table:table-row>
        <table:table-row table:style-name="TableRow539">
          <table:table-cell table:style-name="TableCell540" table:number-columns-spanned="2">
            <text:p text:style-name="P541">Bendras projekto dalyvių skaičius:</text:p>
          </table:table-cell>
          <table:covered-table-cell/>
        </table:table-row>
        <table:table-row table:style-name="TableRow542">
          <table:table-cell table:style-name="TableCell543" table:number-columns-spanned="2">
            <text:p text:style-name="P544">Projekto dalyvių nuo 14 iki 29 metų skaičius:</text:p>
          </table:table-cell>
          <table:covered-table-cell/>
        </table:table-row>
      </table:table>
      <text:p text:style-name="P545"/>
      <text:p text:style-name="Normal"/>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P551"><text:span text:style-name="T552">10 Apskritys ir savivaldybės, kurių gyventojams skiriamas projektas<text:s/></text:span><text:span text:style-name="T553">(pagal šią schemą aprašykite visas apskritis ir savivaldybes, dalyvaujančias projekte. Kiekviena savivaldybė turi būti priskirta konkrečiai apskričiai; jei yra tik viena savivaldybė iš kaž</text:span><text:span text:style-name="T554">kurios apskrities, vistiek įvardykite apskritį ir savivaldybę atskiroje lentelėje)</text:span></text:p>
          </table:table-cell>
          <table:covered-table-cell/>
        </table:table-row>
        <table:table-row table:style-name="TableRow555">
          <table:table-cell table:style-name="TableCell556">
            <text:p text:style-name="P557">Apskritis:</text:p>
          </table:table-cell>
          <table:table-cell>
            <text:p text:style-name="P557"/>
          </table:table-cell>
        </table:table-row>
        <table:table-row table:style-name="TableRow558">
          <table:table-cell table:style-name="TableCell559" table:number-columns-spanned="2">
            <text:p text:style-name="P560">Savivaldybės:</text:p>
          </table:table-cell>
          <table:covered-table-cell/>
        </table:table-row>
        <table:table-row table:style-name="TableRow561">
          <table:table-cell table:style-name="TableCell562">
            <text:p text:style-name="P563">Apskritis:</text:p>
          </table:table-cell>
          <table:table-cell>
            <text:p text:style-name="P563"/>
          </table:table-cell>
        </table:table-row>
        <table:table-row table:style-name="TableRow564">
          <table:table-cell table:style-name="TableCell565" table:number-columns-spanned="2">
            <text:p text:style-name="P566">Savivaldybės:</text:p>
          </table:table-cell>
          <table:covered-table-cell/>
        </table:table-row>
      </table:table>
      <text:p text:style-name="Normal"/>
      <table:table table:style-name="Table567">
        <table:table-columns>
          <table:table-column table:style-name="TableColumn568"/>
        </table:table-columns>
        <table:table-row table:style-name="TableRow569">
          <table:table-cell table:style-name="TableCell570">
            <text:p text:style-name="P571"><text:span text:style-name="T572">11 Trumpas projekto pristatymas (ne daugiau kaip 10 sakinių apimties santrauka)</text:span></text:p>
          </table:table-cell>
        </table:table-row>
        <table:table-row table:style-name="TableRow573">
          <table:table-cell table:style-name="TableCell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able:table-cell>
        </table:table-row>
      </table:table>
      <text:p text:style-name="Normal"/>
      <text:p text:style-name="Normal"><text:span text:style-name="T595">II</text:span><text:span text:style-name="T596">. <text:s/></text:span><text:span text:style-name="T597">Projekto tęstinumo statusas<text:s/></text:span><text:span text:style-name="T598">(pildyti, jei projektas tęstinis)</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columns-spanned="3">
            <text:p text:style-name="Normal"><text:span text:style-name="T606">12.</text:span><text:span text:style-name="T607"><text:s/>Jei projektas tęstinis, nurodykite programos (konkurso grupės), kurioje projektas Valstybinės jaunimo reikalų tarybos buvo finansuotas 2003 m., pavadinimą bei projekto tikslų pavadinimą.<text:s/></text:span><text:span text:style-name="T608">Taip pat nurodykite kitus finansavimo šaltinius, jei šis projektas buvo finansuotas ne tik Tarybos:</text:span></text:p>
          </table:table-cell>
          <table:covered-table-cell/>
          <table:covered-table-cell/>
        </table:table-row>
        <table:table-row table:style-name="TableRow609">
          <table:table-cell table:style-name="TableCell610">
            <text:p text:style-name="P611">Programos pavadinimas</text:p>
          </table:table-cell>
          <table:table-cell table:style-name="TableCell612">
            <text:p text:style-name="P613">Projekto pavadinimas</text:p>
          </table:table-cell>
          <table:table-cell table:style-name="TableCell614">
            <text:p text:style-name="P615">Gauta parama (Lt)</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
      <text:p text:style-name="Normal"><text:span text:style-name="T639">12.1</text:span><text:span text:style-name="T640">. Pateikite argumentus, kodėl, jūsų nuomone, reikėtų užtikrinti šio<text:s/></text:span><text:span text:style-name="T641">projekto tęstinumą? (apimtis neribojama)</text:span></text:p>
      <text:p text:style-name="P642"/>
      <text:p text:style-name="P643"><text:span text:style-name="T644"></text:span><text:span text:style-name="T645"><text:tab/></text:span><text:span text:style-name="T646">Įvardykite rezultatus, kuriuos pasiekėte įgyvendindami praeitų metų projektą;<text:s/></text:span></text:p>
      <text:p text:style-name="P647"><text:span text:style-name="T648"></text:span><text:span text:style-name="T649"><text:tab/></text:span><text:span text:style-name="T650">įvardykite, kaip patobulintas projektas, atsižvelgiant į jo vykdymo metu sukauptą patirtį: kas keičiama, kas tęsiama, kam<text:s/></text:span><text:span text:style-name="T651">ruošiamasi skirti daugiau dėmesio ir kt.; atskleiskite, kaip pasiekti rezultatai įtakoja šiam projekto etapui keliamus uždavinius (laukiamus rezultatus), pvz., kiek yra sudėtingesni, kiek jie yra adekvatesni ar pan., t.y. atskleiskite anksčiau pasiektų rez</text:span><text:span text:style-name="T652">ultatų panaudojimo projekto tęstinumui galimybes ir būdus.</text:span></text:p>
      <text:p text:style-name="P653"/>
      <text:p text:style-name="Normal"/>
      <text:p text:style-name="P654"><text:span text:style-name="T655">III<text:s/></text:span><text:span text:style-name="T656"><text:tab/></text:span><text:span text:style-name="T657">Projekto turinys</text:span></text:p>
      <text:p text:style-name="P658"/>
      <text:p text:style-name="Normal"><text:span text:style-name="T659">13</text:span><text:span text:style-name="T660">. Problema – situacijos analizė.<text:s/></text:span><text:span text:style-name="T661">Glaustai aprašykite konkrečią problemą, kurią sieksite spręsti įgyvendindami projektą (kokia tai problema, kiek ir kaip ji aktuali bendruomenei ir kt., kokie pavojai, jūsų organizacijos vaidmuo ir vizija ir pan.).<text:s/></text:span></text:p>
      <text:p text:style-name="Normal"/>
      <text:p text:style-name="P662"><text:span text:style-name="T663">14</text:span><text:span text:style-name="T664">. Laukiami projekto rezultatai (už</text:span><text:span text:style-name="T665">daviniai, kuriuos esate užsibrėžę įgyvendinti).<text:s/></text:span><text:span text:style-name="T666">Rekomenduojame: <text:s/>laukiamus rezultatus dėstyti struktūruotai: suteikiant eilės numerį kiekvienam atskiram laukiamam projekto rezultatui; <text:s/>formuluoti kuo konkretesnius uždavinius.<text:s/></text:span></text:p>
      <text:p text:style-name="Normal"/>
      <text:p text:style-name="Normal"><text:span text:style-name="T667">15</text:span><text:span text:style-name="T668">. Įgūdžiai, žinios ir<text:s/></text:span><text:span text:style-name="T669">sugebėjimai, kurių įgis projekto dalyviai.<text:s/></text:span><text:span text:style-name="T670">Rekomenduojame: prioriteto tvarka <text:s/>išvardyti kompetencijas, kurių įgis projekto dalyviai, įgyvendinus projektą.<text:s/></text:span></text:p>
      <text:p text:style-name="P671"/>
      <text:p text:style-name="Normal"/>
      <text:p text:style-name="P672"><text:span text:style-name="T673">16</text:span><text:span text:style-name="T674">. Organizacijos disponuojami resursai.</text:span><text:span text:style-name="T675"><text:s/></text:span></text:p>
      <text:p text:style-name="P676"/>
      <text:p text:style-name="Normal"><text:span text:style-name="T677">16.1</text:span><text:span text:style-name="T678">. Pradėkite aprašymą pateikdami duomenis, ats</text:span><text:span text:style-name="T679">pindinčius tokius aspektus:<text:s/></text:span></text:p>
      <text:p text:style-name="P680"/>
      <text:p text:style-name="P681"/>
      <text:p text:style-name="Normal"/>
      <text:p text:style-name="Normal"><text:span text:style-name="T682">Pagrindinių projekto vykdytojų CV</text:span></text:p>
      <text:p text:style-name="Normal"/>
      <text:p text:style-name="Normal"><text:span text:style-name="T683">Asmens, atsakingo už projekto buhalterinę priežiūrą, CV</text:span></text:p>
      <text:p text:style-name="P684"/>
      <text:p text:style-name="P685"/>
      <text:p text:style-name="P686"/>
      <text:p text:style-name="Normal"><text:span text:style-name="T687">16.2</text:span><text:span text:style-name="T688">. Kiti resursai<text:s/></text:span></text:p>
      <text:p text:style-name="P689"/>
      <text:p text:style-name="Normal"/>
      <text:p text:style-name="Normal"><text:span text:style-name="T690">Patalpos</text:span></text:p>
      <text:p text:style-name="P691">Organizacinė technika, kompiuteriai</text:p>
      <text:p text:style-name="Normal"><text:span text:style-name="T692">Ryšio priemonės, Internetas</text:span></text:p>
      <text:p text:style-name="P693"/>
      <text:p text:style-name="Normal"><text:span text:style-name="T694">17</text:span><text:span text:style-name="T695">.</text:span><text:span text:style-name="T696"><text:s/>Projekto veikla, paslaugos, renginiai. Prašome vadovautis žemiau nurodytais papildomais klausimais</text:span><text:span text:style-name="T697">.</text:span></text:p>
      <text:p text:style-name="Normal"><text:span text:style-name="T698">17</text:span><text:span text:style-name="T699">. 1. Veiklos etapai. Pateikite projekto veiklos schemą mėnesiais<text:s/></text:span><text:span text:style-name="T700">(kovas; balandis; gegužė ir t.t.)</text:span><text:span text:style-name="T701">, jei vyksta renginiai, nurodykite numatomą savaitę</text:span><text:span text:style-name="T702"><text:s/>ir dienų skaičių:</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Mėnuo</text:p>
          </table:table-cell>
          <table:table-cell table:style-name="TableCell710">
            <text:p text:style-name="P711">Kas bus daroma</text:p>
          </table:table-cell>
        </table:table-row>
        <table:table-row table:style-name="TableRow712">
          <table:table-cell table:style-name="TableCell713">
            <text:p text:style-name="P714"/>
          </table:table-cell>
          <table:table-cell table:style-name="TableCell715">
            <text:p text:style-name="P716"/>
          </table:table-cell>
        </table:table-row>
      </table:table>
      <text:p text:style-name="Normal"><text:span text:style-name="T717">17.2</text:span><text:span text:style-name="T718">. Kas bus renginio ar kitos veiklos dalyviai; kokiu būdu dalyviai bus pritraukiami į projektą?</text:span></text:p>
      <text:p text:style-name="Normal"/>
      <text:p text:style-name="Normal"><text:span text:style-name="T719">17.3</text:span><text:span text:style-name="T720">. Kokie projekto veiklos metodai bus naudojami, kodėl šie metodai leis pasiekti gerų rezultatų.</text:span></text:p>
      <text:p text:style-name="Normal"><text:span text:style-name="T721">17.</text:span><text:span text:style-name="T722">4</text:span><text:span text:style-name="T723">. Kaip ir kada numatoma pristatyti projektą visuomenei/bendruomenei ir kt. Aprašykite numatomą darbą viešųjų ryšių srityje.</text:span></text:p>
      <text:p text:style-name="Normal"/>
      <text:p text:style-name="P724"><text:span text:style-name="T725">IV</text:span><text:span text:style-name="T726">.</text:span><text:span text:style-name="T727"><text:tab/></text:span><text:span text:style-name="T728">Projekto išlaidos</text:span></text:p>
      <text:p text:style-name="P729"/>
      <text:p text:style-name="P730"><text:span text:style-name="T731">18</text:span><text:span text:style-name="T732">.</text:span><text:span text:style-name="T733"><text:s/></text:span><text:span text:style-name="T734">Pateikite detalią informaciją apie projekto išlaidas</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Nr.</text:p>
          </table:table-cell>
          <table:table-cell table:style-name="TableCell745">
            <text:p text:style-name="P746">Išlaidų paskirtis</text:p>
          </table:table-cell>
          <table:table-cell table:style-name="TableCell747">
            <text:p text:style-name="P748">Reikalinga</text:p>
            <text:p text:style-name="P749">suma</text:p>
          </table:table-cell>
          <table:table-cell table:style-name="TableCell750">
            <text:p text:style-name="P751">Išlaidų detalizavimas</text:p>
          </table:table-cell>
          <table:table-cell table:style-name="TableCell752">
            <text:p text:style-name="P753">Prašoma suma</text:p>
          </table:table-cell>
        </table:table-row>
        <table:table-row table:style-name="TableRow754">
          <table:table-cell table:style-name="TableCell755">
            <text:p text:style-name="P756">1.</text:p>
          </table:table-cell>
          <table:table-cell table:style-name="TableCell757">
            <text:p text:style-name="Normal"><text:span text:style-name="T758">Apmokėjimas už darbą projekto vykdytojams, finansininkui, lektoriams ir kitiems specialistams bei asmenims vykdant projektą (išmokos pagal darbo sutartį, autorinę sutartį) (ne daugiau kaip 30 % bendros prašomos<text:s/></text:span><text:span text:style-name="T759">sumos)</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Patalpų nuoma ir išlaikymas (šildymui, elektros energijai, vandentiekiui, kanalizacijai, apsaugai ir pan.)</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text:p>
          </table:table-cell>
          <table:table-cell table:style-name="TableCell780">
            <text:p text:style-name="P781">Transporto nuoma ir išlaikymas (degalai, tepalai ir pan.), transporto bilietų apmokėjimas</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text:s/></text:p>
          </table:table-cell>
          <table:table-cell table:style-name="TableCell791">
            <text:p text:style-name="P792">Įrangos, priemonių ir reikmenų<text:s/>(kompiuterių, kopijavimo aparatų, rašymo lentų ir pan.) nuoma</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5.</text:p>
          </table:table-cell>
          <table:table-cell table:style-name="TableCell802">
            <text:p text:style-name="P803">Mažaverčių priemonių ir reikmenų (kanceliarinės prekės, ūkinės paskirties prekės ir pan.) įsigijima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6.</text:p>
          </table:table-cell>
          <table:table-cell table:style-name="TableCell813">
            <text:p text:style-name="P814">Lėšos komandiruotėm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7.</text:p>
          </table:table-cell>
          <table:table-cell table:style-name="TableCell824">
            <text:p text:style-name="P825">Ryšių išlaidos (telefonas, faksas, paštas ir 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8.</text:p>
          </table:table-cell>
          <table:table-cell table:style-name="TableCell835">
            <text:p text:style-name="P836">Renginio dalyvių apgyvendinimas ir maitinimas</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9.</text:p>
          </table:table-cell>
          <table:table-cell table:style-name="TableCell846">
            <text:p text:style-name="P847">Kopijavimo ir vertimo paslaugos, leidybos ir pristatymo visuomenei išlaido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0.</text:p>
          </table:table-cell>
          <table:table-cell table:style-name="TableCell857">
            <text:p text:style-name="P858">Kitos išlaidos (ne daugiau kaip 5% bendros prašomos sumo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IŠ VISO:</text:p>
          </table:table-cell>
          <table:table-cell table:style-name="TableCell870">
            <text:p text:style-name="P871"/>
          </table:table-cell>
          <table:table-cell table:style-name="TableCell872">
            <text:p text:style-name="P873">IŠ VISO:</text:p>
          </table:table-cell>
          <table:table-cell table:style-name="TableCell874">
            <text:p text:style-name="P875"/>
          </table:table-cell>
        </table:table-row>
      </table:table>
      <text:p text:style-name="P876"/>
      <table:table table:style-name="Table877">
        <table:table-columns>
          <table:table-column table:style-name="TableColumn878"/>
        </table:table-columns>
        <table:table-row table:style-name="TableRow879">
          <table:table-cell table:style-name="TableCell880">
            <text:p text:style-name="P881"/>
            <text:p text:style-name="P882">Data:</text:p>
            <text:p text:style-name="P883"/>
            <text:p text:style-name="P884">Organizacijos<text:s/>vadovo vardas, pavardė, parašas:</text:p>
            <text:p text:style-name="P885"/>
            <text:p text:style-name="P886">Projekto vadovo vardas, pavardė, parašas:</text:p>
            <text:p text:style-name="P887"/>
            <text:p text:style-name="P888">Organizacijos spaudo<text:s/></text:p>
            <text:p text:style-name="P889">vieta:</text:p>
            <text:p text:style-name="P890"/>
          </table:table-cell>
        </table:table-row>
      </table:table>
      <text:p text:style-name="P8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50:00Z</meta:creation-date>
    <dc:date>2015-09-20T22:50:00Z</dc:date>
    <meta:template xlink:href="Normal" xlink:type="simple"/>
    <meta:editing-cycles>2</meta:editing-cycles>
    <meta:editing-duration>PT0S</meta:editing-duration>
    <meta:document-statistic meta:page-count="9" meta:paragraph-count="227" meta:word-count="2681" meta:character-count="21602" meta:row-count="797" meta:non-whitespace-character-count="19148"/>
  </office:meta>
</office:document-meta>
</file>