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text-indent="3.543in" style:page-number="1"/>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style:style>
  </office:automatic-styles>
  <office:body>
    <office:text text:use-soft-page-breaks="true">
      <text:p text:style-name="P1"><text:span text:style-name="T6"/><text:span text:style-name="T7">LIETUVOS RESPUBLIKOS KULTŪROS MINISTRO</text:span></text:p>
      <text:p text:style-name="P8">ĮSAKYMAS</text:p>
      <text:p text:style-name="P9"/>
      <text:p text:style-name="P10">DĖL KAUNO APSKRITIES PEDAGOGINIO MUZIEJAUS PAVADINIMO PAKEITIMO IR LIETUVOS ŠVIETIMO ISTORIJOS MUZIEJAUS STATUTO PATVIRTINIMO</text:p>
      <text:p text:style-name="P11"/>
      <text:p text:style-name="P12">2010 m. gruodžio 27 d. Nr. ĮV-718</text:p>
      <text:p text:style-name="P13">Vilnius</text:p>
      <text:p text:style-name="P14"/>
      <text:p text:style-name="P15"/>
      <text:p text:style-name="P16"><text:span text:style-name="T17">Vadovaudamasis Lietuvos Respublikos muziejų įstatymo (Žin., 1995, Nr.<text:s/></text:span><text:a xlink:href="https://www.e-tar.lt/portal/lt/legalAct/TAR.863886C4199F" office:target-frame-name="_blank" xlink:show="new"><text:span text:style-name="T18">53-1292</text:span></text:a><text:span text:style-name="T19">; 2003, Nr. 59-2638) 7 straipsnio 2 dalimi ir Lietuvos Respublikos muziejų įstatymo 4, 12, 13 straipsnių pakeitimo ir papildymo įstatymo (Žin., 2010, Nr.<text:s/></text:span><text:a xlink:href="https://www.e-tar.lt/portal/lt/legalAct/TAR.A26CC166BEAD" office:target-frame-name="_blank" xlink:show="new"><text:span text:style-name="T20">48-2283</text:span></text:a><text:span text:style-name="T21">) 4 straipsnio 4 dalimi bei atsižvelgdamas į Kauno apskrities pedagoginio muziejaus 2010-10-21 raštą Nr. 3R-80 ir į tai, kad vadovaujantis Lietuvos Respublikos civilinio kodekso (Žin., 2000, Nr.<text:s/></text:span><text:a xlink:href="https://www.e-tar.lt/portal/lt/legalAct/TAR.8A39C83848CB" office:target-frame-name="_blank" xlink:show="new"><text:span text:style-name="T22">74-2262</text:span></text:a><text:span text:style-name="T23">) 2.43 straipsnio 1 dalimi, apie pavadinimo pakeitimą viešai vieną kartą buvo pranešta (dienraštis „Lietuvos rytas“, 2010 m. gruodžio 10 d., Nr. 283 (6047):</text:span></text:p>
      <text:p text:style-name="P24"><text:span text:style-name="T25">1</text:span><text:span text:style-name="T26">.<text:s/></text:span><text:span text:style-name="T27">Keičiu</text:span><text:span text:style-name="T28"><text:s/>biudžetinės įstaigos – Kauno apskrities pedagoginio muziejaus pavadinimą į pavadinimą Lietuvos švietimo istorijos muziejus, kuris perima šiuo metu veikiančio Kauno apskrities pedagoginio muziejaus visas teises ir pareigas.</text:span></text:p>
      <text:p text:style-name="P29"><text:span text:style-name="T30">2</text:span><text:span text:style-name="T31">.<text:s/></text:span><text:span text:style-name="T32">Tvirtinu</text:span><text:span text:style-name="T33"><text:s/>Lietuvos švietimo istorijos muziejaus statutą (pridedama).</text:span></text:p>
      <text:p text:style-name="P34"><text:span text:style-name="T35">3</text:span><text:span text:style-name="T36">.<text:s/></text:span><text:span text:style-name="T37">Įgalioju</text:span><text:span text:style-name="T38"><text:s/>Lietuvos švietimo istorijos muziejaus direktorę Ž. Jakaitę teisės aktų nustatyta tvarka pateikti Juridinių asmenų registro tvarkytojui duomenis dėl šio įsakymo 2 punktu patvirtinto muziejaus statuto.</text:span></text:p>
      <text:p text:style-name="P39"/>
      <text:p text:style-name="P40"/>
      <text:p text:style-name="P41"/>
      <text:p text:style-name="P42"><text:span text:style-name="T43">Kultūros ministras</text:span><text:span text:style-name="T44"><text:tab/>Arūnas Gelūnas</text:span></text:p>
      <text:soft-page-break/>
      <text:p text:style-name="P45">PATVIRTINTA</text:p>
      <text:p text:style-name="P50">Lietuvos Respublikos kultūros ministro<text:s/></text:p>
      <text:p text:style-name="P51">2010 m. gruodžio 27 d.<text:s/></text:p>
      <text:p text:style-name="P52">įsakymu Nr. ĮV-718</text:p>
      <text:p text:style-name="P53"/>
      <text:p text:style-name="P54"><text:span text:style-name="T55">LIETUVOS ŠVIETIMO ISTORIJOS MUZIEJAUS STATU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švietimo istorijos muziejus (toliau – Muziejus) yra respublikinis muziejus, valstybės biudžetinė įstaiga, kaupianti, sauganti, tirianti, konservuojanti, restauruojanti ir populiarinanti Lietuvos švietimo istoriją atspindinčias muziejines vertybes. Muziejus priskiriamas istorijos muziejų rūšiai. Muziejaus pavadinimo santrumpa – LŠIM.</text:span></text:p>
      <text:p text:style-name="P65"><text:span text:style-name="T66">2</text:span><text:span text:style-name="T67">. Muziejaus savininkas yra valstybė. Savininko teises ir pareigas įgyvendina Lietuvos Respublikos kultūros ministerija (toliau – Ministerija). Ministerija sprendžia Lietuvos Respublikos įstatymuose ir Muziejaus statute (toliau – Statutas) jos kompetencijai priskirtus klausimus.</text:span></text:p>
      <text:p text:style-name="P68"><text:span text:style-name="T69">3</text:span><text:span text:style-name="T70">. Muziejus įsteigtas 1922 m. Lietuvos Respublikos švietimo ministerijos ir Kauno miesto savivaldybės, atkurtas tuometinės Lietuvos Ministrų Tarybos 1958 m. kovo 22 d. potvarkiu Nr. 273-p ir švietimo ministro 1958 m. balandžio 3 d. įsakymu Nr. 288 suteikiant respublikinio muziejaus statusą.</text:span></text:p>
      <text:p text:style-name="P71"><text:span text:style-name="T72">4</text:span><text:span text:style-name="T73">. Statutą tvirtina ir jį keičia Lietuvos Respublikos kultūros ministras (toliau – Kultūros ministras). Pakeistas Statutas įsigalioja nuo jo įregistravimo Juridinių asmenų registre dienos.</text:span></text:p>
      <text:p text:style-name="P74"><text:span text:style-name="T75">5</text:span><text:span text:style-name="T76">. Muziejus yra įstatymų ir kitų teisės aktų nustatyta tvarka įregistruotas viešasis juridinis asmuo, turintis antspaudą su savo pavadinimu ir sąskaitas banke. Muziejaus buveinės adresas: Vytauto pr. 52, 44237 Kaunas.</text:span></text:p>
      <text:p text:style-name="P77"><text:span text:style-name="T78">6</text:span><text:span text:style-name="T79">. Vieši pranešimai skelbiami Muziejaus interneto svetainėje, kurioje nurodomas įstaigos pavadinimas, teisinė forma, buveinė, kodas bei registras, kuriame kaupiami ir saugomi duomenys apie Muziejų.</text:span></text:p>
      <text:p text:style-name="P80"><text:span text:style-name="T81">7</text:span><text:span text:style-name="T82">. Muziejaus veikla grindžiama Lietuvos Respublikos Konstitucija, Lietuvos Respublikos tarptautinėmis sutartimis, Europos Sąjungos teisės aktais, Lietuvos Respublikos civiliniu kodeksu (Žin., 2000, Nr.<text:s/></text:span><text:a xlink:href="https://www.e-tar.lt/portal/lt/legalAct/TAR.8A39C83848CB" office:target-frame-name="_blank" xlink:show="new"><text:span text:style-name="T83">74-2262</text:span></text:a><text:span text:style-name="T84">), Lietuvos Respublikos biudžetinių įstaigų įstatymu (Žin., 1995, Nr.<text:s/></text:span><text:a xlink:href="https://www.e-tar.lt/portal/lt/legalAct/TAR.3A756D83A99B" office:target-frame-name="_blank" xlink:show="new"><text:span text:style-name="T85">104-2322</text:span></text:a><text:span text:style-name="T86">; 2010, Nr.<text:s/></text:span><text:a xlink:href="https://www.e-tar.lt/portal/lt/legalAct/TAR.03A6EC49D1B2" office:target-frame-name="_blank" xlink:show="new"><text:span text:style-name="T87">15-699</text:span></text:a><text:span text:style-name="T88">), Lietuvos Respublikos muziejų įstatymu (Žin., 1995, Nr.<text:s/></text:span><text:a xlink:href="https://www.e-tar.lt/portal/lt/legalAct/TAR.863886C4199F" office:target-frame-name="_blank" xlink:show="new"><text:span text:style-name="T89">53-1292</text:span></text:a><text:span text:style-name="T90">; 2003, Nr. 59-2638; 2010, Nr.<text:s/></text:span><text:a xlink:href="https://www.e-tar.lt/portal/lt/legalAct/TAR.A26CC166BEAD" office:target-frame-name="_blank" xlink:show="new"><text:span text:style-name="T91">48-2283</text:span></text:a><text:span text:style-name="T92">), kitais įstatymais, Lietuvos Respublikos Vyriausybės nutarimais, Kultūros ministro įsakymais, šiuo Statutu ir kitais teisės aktais.</text:span></text:p>
      <text:p text:style-name="P93"><text:span text:style-name="T94">8</text:span><text:span text:style-name="T95">. Muziejus savo veikloje atsižvelgia į Tarptautinės muziejų tarybos (ICOM) dokumentus (Statutą, Etikos kodeksą) bei rekomendacijas.</text:span></text:p>
      <text:p text:style-name="P96"/>
      <text:p text:style-name="P97"><text:span text:style-name="T98">II</text:span><text:span text:style-name="T99">.<text:s/></text:span><text:span text:style-name="T100">MUZIEJAUS VEIKLOS TIKSLAI IR FUNKCIJOS</text:span></text:p>
      <text:p text:style-name="P101"/>
      <text:p text:style-name="P102"><text:span text:style-name="T103">9</text:span><text:span text:style-name="T104">. Muziejaus veiklos pagrindiniai tikslai:</text:span></text:p>
      <text:p text:style-name="P105"><text:span text:style-name="T106">9.1</text:span><text:span text:style-name="T107">. kaupti, saugoti, tirti ir eksponuoti Lietuvos švietimo istorijos muziejines vertybes, formuoti jų rinkinius;</text:span></text:p>
      <text:p text:style-name="P108"><text:span text:style-name="T109">9.2</text:span><text:span text:style-name="T110">. susieti kultūros paveldo saugojimą su visuomenės kultūros ir švietimo poreikių tenkinimu bei kultūros paslaugų teikimu;</text:span></text:p>
      <text:p text:style-name="P111"><text:span text:style-name="T112">9.3</text:span><text:span text:style-name="T113">. puoselėti ir saugoti tautinį tapatumą bei jį aktualizuoti;</text:span></text:p>
      <text:p text:style-name="P114"><text:span text:style-name="T115">9.4</text:span><text:span text:style-name="T116">. viešinti ir gyvai perteikti tautos materialinį bei dvasinį kultūros paveldą, jo produktus, formuoti tautinę savimonę.</text:span></text:p>
      <text:p text:style-name="P117"><text:span text:style-name="T118">10</text:span><text:span text:style-name="T119">. Įgyvendindamas šiuos tikslus, Muziejus vykdo šias funkcijas:</text:span></text:p>
      <text:p text:style-name="P120"><text:span text:style-name="T121">10.1</text:span><text:span text:style-name="T122">. įsigyja, tiria ir sistemina muziejinę bei istorinę vertę turinčius eksponatus, formuoja muziejaus rinkinius, atspindinčius Lietuvos švietimo istoriją;</text:span></text:p>
      <text:p text:style-name="P123"><text:span text:style-name="T124">10.2</text:span><text:span text:style-name="T125">. atsižvelgdamas į pagrindines muziejaus fondo rinkinių komplektavimo kryptis,<text:s/></text:span><text:soft-page-break/><text:span text:style-name="T126">komplektuoja, tiria ir klasifikuoja muziejaus fondo rinkinius;</text:span></text:p>
      <text:p text:style-name="P127"><text:span text:style-name="T128">10.3</text:span><text:span text:style-name="T129">. kaupia informaciją apie Lietuvos švietimo istoriją atspindinčias muziejines vertybes, organizuoja ir vykdo mokslinius tyrimus, rengia konferencijas, seminarus;</text:span></text:p>
      <text:p text:style-name="P130"><text:span text:style-name="T131">10.4</text:span><text:span text:style-name="T132">. užtikrina sukauptų muziejinių vertybių apskaitą ir apsaugą, jų konservavimą bei restauravimą;</text:span></text:p>
      <text:p text:style-name="P133"><text:span text:style-name="T134">10.5</text:span><text:span text:style-name="T135">. sudaro sąlygas muziejuje saugomoms vertybėms viešinti:</text:span></text:p>
      <text:p text:style-name="P136"><text:span text:style-name="T137">10.5.1</text:span><text:span text:style-name="T138">. rengia ekspozicijas, parodas, publikacijas, užsiima leidybine veikla;</text:span></text:p>
      <text:p text:style-name="P139"><text:span text:style-name="T140">10.5.2</text:span><text:span text:style-name="T141">. rengia edukacinius užsiėmimus suaugusiesiems ir vaikams, populiarina materialinį ir dvasinį tautos paveldą, formuoja tautinę savimonę;</text:span></text:p>
      <text:p text:style-name="P142"><text:span text:style-name="T143">10.6</text:span><text:span text:style-name="T144">. bendradarbiauja su švietimo ir kultūros įstaigomis, rengia ir vykdo muziejines moksleivių, studentų lavinimo programas;</text:span></text:p>
      <text:p text:style-name="P145"><text:span text:style-name="T146">10.7</text:span><text:span text:style-name="T147">. bendradarbiauja su giminingais muziejais:</text:span></text:p>
      <text:p text:style-name="P148"><text:span text:style-name="T149">10.7.1</text:span><text:span text:style-name="T150">. metodologiškai padeda jiems atlikti rinkinių apskaitą ir eksponatų saugojimą;</text:span></text:p>
      <text:p text:style-name="P151"><text:span text:style-name="T152">10.7.2</text:span><text:span text:style-name="T153">. kaupia informaciją apie giminingų muziejų rinkinius;</text:span></text:p>
      <text:p text:style-name="P154"><text:span text:style-name="T155">10.7.3</text:span><text:span text:style-name="T156">. prisideda prie giminingų muziejų darbuotojų tobulinimosi programų rengimo ir vykdymo;</text:span></text:p>
      <text:p text:style-name="P157"><text:span text:style-name="T158">10.8</text:span><text:span text:style-name="T159">. kartu su Kauno pedagogų kvalifikacijos centru vykdo pedagogų kvalifikacijos tobulinimo programas;</text:span></text:p>
      <text:p text:style-name="P160"><text:span text:style-name="T161">10.9</text:span><text:span text:style-name="T162">. rengia ir vykdo valstybės investicijų, tarptautinių fondų ir muziejinės veiklos projektus;</text:span></text:p>
      <text:p text:style-name="P163"><text:span text:style-name="T164">10.10</text:span><text:span text:style-name="T165">. rengia, leidžia ir platina su Muziejaus veikla susijusius spaudinius bei informaciją elektroninėmis laikmenomis;</text:span></text:p>
      <text:p text:style-name="P166"><text:span text:style-name="T167">10.11</text:span><text:span text:style-name="T168">. pristato Muziejų interneto svetainėse;</text:span></text:p>
      <text:p text:style-name="P169"><text:span text:style-name="T170">10.12</text:span><text:span text:style-name="T171">. atlieka kitas teisės aktuose numatytas funkcijas.</text:span></text:p>
      <text:p text:style-name="P172"/>
      <text:p text:style-name="P173"><text:span text:style-name="T174">III</text:span><text:span text:style-name="T175">.<text:s/></text:span><text:span text:style-name="T176">MUZIEJAUS FONDO RINKINIAI</text:span></text:p>
      <text:p text:style-name="P177"/>
      <text:p text:style-name="P178"><text:span text:style-name="T179">11</text:span><text:span text:style-name="T180">. Muziejaus fondo rinkiniai, atsižvelgiant į muziejinių vertybių išliekamąją vertę, suskirstyti į:</text:span></text:p>
      <text:p text:style-name="P181"><text:span text:style-name="T182">11.1</text:span><text:span text:style-name="T183">. pagrindinį fondą;</text:span></text:p>
      <text:p text:style-name="P184"><text:span text:style-name="T185">11.2</text:span><text:span text:style-name="T186">. pagalbinį fondą.</text:span></text:p>
      <text:p text:style-name="P187"><text:span text:style-name="T188">12</text:span><text:span text:style-name="T189">. Pagrindiniame fonde yra išskirtas specialus rinkinys.</text:span></text:p>
      <text:p text:style-name="P190"><text:span text:style-name="T191">13</text:span><text:span text:style-name="T192">. Iš pagrindinio fondo neprofilinių, dubletinių ir pagalbinio fondo vertybių teisės aktų nustatyta tvarka gali būti sudarytas mainų fondas.</text:span></text:p>
      <text:p text:style-name="P193"><text:span text:style-name="T194">14</text:span><text:span text:style-name="T195">. Muziejaus rinkiniai kaupiami šiomis pagrindinėmis kryptimis: Lietuvos švietimo istorijos raida, žymių pedagogų, švietėjų memorialinis ir kūrybinis palikimas. Kaupiami atskiri užsienio valstybių švietimo istorijos eksponatai.</text:span></text:p>
      <text:p text:style-name="P196"><text:span text:style-name="T197">15</text:span><text:span text:style-name="T198">. Muziejaus rinkinių šifre nurodoma muziejaus pavadinimo santrumpa –LŠIM. Taip pat galioja senieji šifrai – LPM, RPM, KAPM.</text:span></text:p>
      <text:p text:style-name="P199"><text:span text:style-name="T200">16</text:span><text:span text:style-name="T201">. Muziejaus pagrindinio fondo rinkiniai ir jų šifrai:</text:span></text:p>
      <text:p text:style-name="P202"><text:span text:style-name="T203">16.1</text:span><text:span text:style-name="T204">. Mokymo priemonių, dailės kūrinių ir kitų daiktinių eksponatų skyrius:</text:span></text:p>
      <text:p text:style-name="P205"><text:span text:style-name="T206">16.1.1</text:span><text:span text:style-name="T207">. mokymo vaizdinės priemonės ir kiti daiktiniai eksponatai (šifras I Ed);</text:span></text:p>
      <text:p text:style-name="P208"><text:span text:style-name="T209">16.1.2</text:span><text:span text:style-name="T210">. dailės kūriniai (šifras I Dk);</text:span></text:p>
      <text:p text:style-name="P211"><text:span text:style-name="T212">16.1.3</text:span><text:span text:style-name="T213">. eksponatai iš tauriųjų metalų ir brangakmenių (Specialus rinkinys, šifras I Sr);</text:span></text:p>
      <text:p text:style-name="P214"><text:span text:style-name="T215">16.2</text:span><text:span text:style-name="T216">. Senų lituanistinių knygų, vadovėlių, pedagoginės literatūros, periodinės spaudos bei mokymosi sistemą reglamentuojančių dokumentų skyrius:</text:span></text:p>
      <text:p text:style-name="P217"><text:span text:style-name="T218">16.2.1</text:span><text:span text:style-name="T219">. senos retos lituanistinės knygos, vadovėliai, pratybų sąsiuviniai, pedagoginė ir metodinė literatūra (šifras II K);</text:span></text:p>
      <text:p text:style-name="P220"><text:span text:style-name="T221">16.2.2</text:span><text:span text:style-name="T222">. pedagoginė periodinė spauda, moksleiviams ir jaunimui skirti žurnalai, laikraščiai ir kiti leidiniai (šifras II S);</text:span></text:p>
      <text:p text:style-name="P223"><text:span text:style-name="T224">16.2.3</text:span><text:span text:style-name="T225">. mokyklų programos, bilietai, egzaminų instrukcijos, mokymo planai, nuostatai ir kt. (šifras II D);</text:span></text:p>
      <text:p text:style-name="P226"><text:span text:style-name="T227">16.3</text:span><text:span text:style-name="T228">. Fototekos, garsinių ir vaizdinių įrašų skyrius:</text:span></text:p>
      <text:p text:style-name="P229"><text:span text:style-name="T230">16.3.1</text:span><text:span text:style-name="T231">. fotonuotraukos (šifras III F);</text:span></text:p>
      <text:p text:style-name="P232"><text:span text:style-name="T233">16.3.2</text:span><text:span text:style-name="T234">. fotonegatyvai (šifras III N);</text:span></text:p>
      <text:p text:style-name="P235"><text:span text:style-name="T236">16.3.3</text:span><text:span text:style-name="T237">. skaitmeninė fotografija, garso ir vaizdo įrašai (šifras III G);</text:span></text:p>
      <text:p text:style-name="P238"><text:span text:style-name="T239">16.4</text:span><text:span text:style-name="T240">. Archyvas:</text:span></text:p>
      <text:p text:style-name="P241"><text:span text:style-name="T242">16.4.1</text:span><text:span text:style-name="T243">. Lietuvos švietimo, mokyklų, mokymo įstaigų veiklos įvairi archyvinė medžiaga (šifras F.IV.-A);</text:span></text:p>
      <text:p text:style-name="P244"><text:span text:style-name="T245">16.4.2</text:span><text:span text:style-name="T246">. žymių mokytojų, švietėjų, pedagogikos mokslininkų ir kultūros veikėjų memorialinė dokumentinė medžiaga (šifras F.IV.-B);</text:span></text:p>
      <text:p text:style-name="P247"><text:span text:style-name="T248">16.4.3</text:span><text:span text:style-name="T249">. Lietuvos švietimo ir mokymo įstaigų istorijos tyrinėjimai bei mokytojų, švietėjų, pedagogikos mokslo darbuotojų įvairūs rankraščiai (šifras F.IV.- C);</text:span></text:p>
      <text:p text:style-name="P250"><text:span text:style-name="T251">16.4.4</text:span><text:span text:style-name="T252">. įvairūs išliekamąją istorinę vertę turintys archyviniai dokumentai: pažymėjimai, atestatai, dienynai, sąsiuviniai, sveikinimai, laiškai ir kt. (šifras IV R).</text:span></text:p>
      <text:p text:style-name="P253"><text:span text:style-name="T254">17</text:span><text:span text:style-name="T255">. Muziejaus pagalbinio fondo rinkinio šifras – PM.</text:span></text:p>
      <text:p text:style-name="P256"/>
      <text:p text:style-name="P257"><text:span text:style-name="T258">IV</text:span><text:span text:style-name="T259">.<text:s/></text:span><text:span text:style-name="T260">MUZIEJAUS EKSPOZICIJOS IR PARODOS</text:span></text:p>
      <text:p text:style-name="P261"/>
      <text:p text:style-name="P262"><text:span text:style-name="T263">18</text:span><text:span text:style-name="T264">. Muziejus sukauptus rinkinius, pristatančius Lietuvos švietimo istoriją nuo oficialios mokyklos atsiradimo XIV a. iki šių dienų, eksponuoja ekspozicijose:</text:span></text:p>
      <text:p text:style-name="P265"><text:span text:style-name="T266">18.1</text:span><text:span text:style-name="T267">. „Iš amžių glūdumos į mus“ (Mokykla Lietuvoje XIV–XIX a.; Švietimas Lietuvoje 1904–1940 m.; Švietimo raida Lietuvoje ir išeivijoje 1940–1990 m.);</text:span></text:p>
      <text:p text:style-name="P268"><text:span text:style-name="T269">18.2</text:span><text:span text:style-name="T270">. Vinco Ruzgo memorialinis kambarys.</text:span></text:p>
      <text:p text:style-name="P271"><text:span text:style-name="T272">19</text:span><text:span text:style-name="T273">. Muziejuje rengiamos teminės, proginės, virtualios parodos iš muziejaus fondų ir skolintų eksponatų. Muziejaus rinkiniai eksponuojami kilnojamose parodose kultūros ir švietimo įstaigose bei interneto svetainėse.</text:span></text:p>
      <text:p text:style-name="P274"/>
      <text:p text:style-name="P275"><text:span text:style-name="T276">V</text:span><text:span text:style-name="T277">.<text:s/></text:span><text:span text:style-name="T278">MUZIEJAUS VEIKLOS ORGANIZAVIMAS</text:span></text:p>
      <text:p text:style-name="P279"/>
      <text:p text:style-name="P280"><text:span text:style-name="T281">20</text:span><text:span text:style-name="T282">. Įstaigos veikla organizuojama remiantis metiniu veiklos planu, kuris re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283">57-2312</text:span></text:a><text:span text:style-name="T284">; 2010, Nr.<text:s/></text:span><text:a xlink:href="https://www.e-tar.lt/portal/lt/legalAct/TAR.E585462E386D" office:target-frame-name="_blank" xlink:show="new"><text:span text:style-name="T285">102-5279</text:span></text:a><text:span text:style-name="T286">).</text:span></text:p>
      <text:p text:style-name="P287"><text:span text:style-name="T288">21</text:span><text:span text:style-name="T289">. Muziejui vadovauja direktorius, kurį Lietuvos Respublikos darbo kodekso ir kitų teisės aktų nustatyta tvarka į pareigas skiria ir iš jų atleidžia Kultūros ministras. Direktorius yra tiesiogiai pavaldus ir atskaitingas Kultūros ministrui.</text:span></text:p>
      <text:p text:style-name="P290"><text:span text:style-name="T291">22</text:span><text:span text:style-name="T292">. Muziejaus direktorius:</text:span></text:p>
      <text:p text:style-name="P293"><text:span text:style-name="T294">22.1</text:span><text:span text:style-name="T295">. organizuoja Muziejaus veiklą ir atsako už ją;</text:span></text:p>
      <text:p text:style-name="P296"><text:span text:style-name="T297">22.2</text:span><text:span text:style-name="T298">. tvirtina Muziejaus:</text:span></text:p>
      <text:p text:style-name="P299"><text:span text:style-name="T300">22.2.1</text:span><text:span text:style-name="T301">. organizacinę struktūrą;</text:span></text:p>
      <text:p text:style-name="P302"><text:span text:style-name="T303">22.2.2</text:span><text:span text:style-name="T304">. pareigybių sąrašą, neviršijant nustatyto didžiausio leistino pareigybių skaičiaus, prieš tai suderinęs su Ministerija;</text:span></text:p>
      <text:p text:style-name="P305"><text:span text:style-name="T306">22.2.3</text:span><text:span text:style-name="T307">. Muziejaus darbo tvarkos taisykles ir darbuotojų pareigybių aprašymus;</text:span></text:p>
      <text:p text:style-name="P308"><text:span text:style-name="T309">22.2.4</text:span><text:span text:style-name="T310">. ekspozicijų ir parodų tematinę struktūrą, parengtus publikuoti leidinius;</text:span></text:p>
      <text:p text:style-name="P311"><text:span text:style-name="T312">22.3</text:span><text:span text:style-name="T313">. leidžia įsakymus;</text:span></text:p>
      <text:p text:style-name="P314"><text:span text:style-name="T315">22.4</text:span><text:span text:style-name="T316">. teisės aktų nustatyta tvarka priima į darbą ir atleidžia iš darbo Muziejaus darbuotojus, skatina juos bei skiria jiems drausmines nuobaudas, išskyrus vyriausiąjį fondų saugotoją, kurį konkurso būdu skiria ir atleidžia Kultūros ministras;</text:span></text:p>
      <text:p text:style-name="P317"><text:span text:style-name="T318">22.5</text:span><text:span text:style-name="T319">. sudaro sutartis, išduoda įgaliojimus;</text:span></text:p>
      <text:p text:style-name="P320"><text:span text:style-name="T321">22.6</text:span><text:span text:style-name="T322">. teisės aktų nustatyta tvarka atstovauja Muziejui visose valstybės ar savivaldybių institucijose ir įstaigose bei kitose institucijose;</text:span></text:p>
      <text:p text:style-name="P323"><text:span text:style-name="T324">22.7</text:span><text:span text:style-name="T325">. sudaro komisijas Muziejaus veiklos problemoms spręsti;</text:span></text:p>
      <text:p text:style-name="P326"><text:span text:style-name="T327">22.8</text:span><text:span text:style-name="T328">. užtikrina, kad Muziejaus finansiniai įsipareigojimai neviršytų jo finansinių galimybių;</text:span></text:p>
      <text:p text:style-name="P329"><text:span text:style-name="T330">22.9</text:span><text:span text:style-name="T331">. užtikrina racionalų ir taupų lėšų bei turto naudojimą, veiksmingą Muziejaus vidaus kontrolės sistemos sukūrimą, jos veikimą ir tobulinimą.</text:span></text:p>
      <text:p text:style-name="P332"><text:span text:style-name="T333">23</text:span><text:span text:style-name="T334">. Muziejaus valdyme patariamojo balso teise dalyvauja 7 narių Muziejaus taryba. Jos nuostatus, sudėtį tvirtina direktorius, kuris yra Muziejaus tarybos pirmininkas. Į Muziejaus tarybos sudėtį įeina Ministerijos atstovas. Į Muziejaus tarybos posėdžius kaip konsultantai bei ekspertai gali būti kviečiami įvairūs specialistai iš kitų institucijų, įmonių ar organizacijų.</text:span></text:p>
      <text:p text:style-name="P335"><text:span text:style-name="T336">24</text:span><text:span text:style-name="T337">. Muziejaus taryba svarsto:</text:span></text:p>
      <text:p text:style-name="P338"><text:span text:style-name="T339">24.1</text:span><text:span text:style-name="T340">. Muziejaus organizacinę srtuktūrą, pareigybių sąrašą, metinius ir perspektyvinius Muziejaus veiklos planus ir jų įgyvendinimo rezultatus;</text:span></text:p>
      <text:p text:style-name="P341"><text:span text:style-name="T342">24.2</text:span><text:span text:style-name="T343">. ekspozicijų ir parodų planus, parengtus publikuoti leidinius;</text:span></text:p>
      <text:p text:style-name="P344"><text:span text:style-name="T345">24.3</text:span><text:span text:style-name="T346">. Muziejaus statuto, darbo tvarkos taisyklių projektus;</text:span></text:p>
      <text:p text:style-name="P347"><text:span text:style-name="T348">24.4</text:span><text:span text:style-name="T349">. Muziejaus pajamų ir išlaidų samatą ir ūkinės-finansinės veiklos ataskaitas;</text:span></text:p>
      <text:p text:style-name="P350"><text:span text:style-name="T351">24.5</text:span><text:span text:style-name="T352">. Muziejaus teikiamų mokamų paslaugų kainas.</text:span></text:p>
      <text:p text:style-name="P353"><text:span text:style-name="T354">25</text:span><text:span text:style-name="T355">. Muziejuje veikia:</text:span></text:p>
      <text:p text:style-name="P356"><text:span text:style-name="T357">25.1</text:span><text:span text:style-name="T358">. Rinkinių komplektavimo komisija, kurios pirmininkas yra vyriausiasis fondų saugotojas;</text:span></text:p>
      <text:p text:style-name="P359"><text:span text:style-name="T360">25.2</text:span><text:span text:style-name="T361">. Rinkinių komplektavimo komisijos veiklą reglamentuoja Muziejuose esančių rinkinių apsaugos, apskaitos ir saugojimo instrukcija (toliau – Instrukcija), patvirtinta Kultūros ministro.</text:span></text:p>
      <text:p text:style-name="P362"/>
      <text:p text:style-name="P363"><text:span text:style-name="T364">VI</text:span><text:span text:style-name="T365">.<text:s/></text:span><text:span text:style-name="T366">MUZIEJAUS TURTAS</text:span></text:p>
      <text:p text:style-name="P367"/>
      <text:p text:style-name="P368"><text:span text:style-name="T369">26</text:span><text:span text:style-name="T370">. Muziejus finansuojamas iš Lietuvos Respublikos valstybės biudžeto pagal asignavimų valdytojo patvirtintas sąmatas, laikantis Lietuvos Respublikos finansų ministerijos finansavimo taisyklių ir iždo procedūrų. Muziejui finansuoti gali būti naudojamos ir kitos teisės aktų nustatyta tvarka gautos lėšos.</text:span></text:p>
      <text:p text:style-name="P371"><text:span text:style-name="T372">27</text:span><text:span text:style-name="T373">. Muziejaus turtą sudaro:</text:span></text:p>
      <text:p text:style-name="P374"><text:span text:style-name="T375">27.1</text:span><text:span text:style-name="T376">. ilgalaikis turtas:</text:span></text:p>
      <text:p text:style-name="P377"><text:span text:style-name="T378">27.1.1</text:span><text:span text:style-name="T379">. materialusis (pastatai, patalpos ir kitas turtas);</text:span></text:p>
      <text:p text:style-name="P380"><text:span text:style-name="T381">27.1.2</text:span><text:span text:style-name="T382">. muziejinės vertybės, kurių apskaitą, saugojimą, restauravimo ir naudojimo tvarką bei saugojimo sąlygas reglamentuoja Instrukcija ir kiti teisės aktai;</text:span></text:p>
      <text:p text:style-name="P383"><text:span text:style-name="T384">27.1.3</text:span><text:span text:style-name="T385">. nematerialusis turtas;</text:span></text:p>
      <text:p text:style-name="P386"><text:span text:style-name="T387">27.2</text:span><text:span text:style-name="T388">. trumpalaikis turtas (atsargos, finansiniai ištekliai ir kitas su muziejaus veikla susijęs turtas);</text:span></text:p>
      <text:p text:style-name="P389"><text:span text:style-name="T390">27.3</text:span><text:span text:style-name="T391">. Muziejaus lėšas sudaro:</text:span></text:p>
      <text:p text:style-name="P392"><text:span text:style-name="T393">27.3.1</text:span><text:span text:style-name="T394">. valstybės biudžeto lėšos;</text:span></text:p>
      <text:p text:style-name="P395"><text:span text:style-name="T396">27.3.2</text:span><text:span text:style-name="T397">. lėšos, skirtos tikslinėms programoms vykdyti;</text:span></text:p>
      <text:p text:style-name="P398"><text:span text:style-name="T399">27.3.3</text:span><text:span text:style-name="T400">. lėšos, gaunamos už mokamas paslaugas;</text:span></text:p>
      <text:p text:style-name="P401"><text:span text:style-name="T402">27.3.4</text:span><text:span text:style-name="T403">. fizinių ir juridinių asmenų parama;</text:span></text:p>
      <text:p text:style-name="P404"><text:span text:style-name="T405">27.3.5</text:span><text:span text:style-name="T406">. kitos teisėtai įgytos lėšos.</text:span></text:p>
      <text:p text:style-name="P407"><text:span text:style-name="T408">28</text:span><text:span text:style-name="T409">. Muziejus šį turtą valdo patikėjimo teise, naudojasi juo neatlygintinai, jį tausoja ir saugo.</text:span></text:p>
      <text:p text:style-name="P410"/>
      <text:p text:style-name="P411"><text:span text:style-name="T412">VII</text:span><text:span text:style-name="T413">.<text:s/></text:span><text:span text:style-name="T414">MUZIEJAUS TEISĖS IR PAREIGOS</text:span></text:p>
      <text:p text:style-name="P415"/>
      <text:p text:style-name="P416"><text:span text:style-name="T417">29</text:span><text:span text:style-name="T418">. Muziejus turi teisę:</text:span></text:p>
      <text:p text:style-name="P419"><text:span text:style-name="T420">29.1</text:span><text:span text:style-name="T421">. Ministerijos leidimu steigti filialus;</text:span></text:p>
      <text:p text:style-name="P422"><text:span text:style-name="T423">29.2</text:span><text:span text:style-name="T424">. teikti mokamas paslaugas, kurių sąrašą tvirtina Kultūros ministras, bei nustatyti jų kainas;</text:span></text:p>
      <text:p text:style-name="P425"><text:span text:style-name="T426">29.3</text:span><text:span text:style-name="T427">. teisės aktų nustatyta tvarka ir sąlygomis valdyti, naudoti, saugoti valstybės jam patikėjimo teise perduotą turtą bei juo disponuoti;</text:span></text:p>
      <text:p text:style-name="P428"><text:span text:style-name="T429">29.4</text:span><text:span text:style-name="T430">. tvarkyti savo ūkinės-finansinės veiklos apskaitą ir teikti Ministerijai bei kitoms įstatymuose nustatytoms institucijoms reikiamą informaciją;</text:span></text:p>
      <text:p text:style-name="P431"><text:span text:style-name="T432">29.5</text:span><text:span text:style-name="T433">. teisės aktų nustatyta tvarka sudaryti sutartis ir prisiimti įsipareigojimus, susijusius su Muziejaus turto naudojimu;</text:span></text:p>
      <text:p text:style-name="P434"><text:span text:style-name="T435">29.6</text:span><text:span text:style-name="T436">. atsiskaityti už pateiktas prekes, suteiktas paslaugas ir atliktus darbus laikantis Lietuvos<text:s/></text:span><text:soft-page-break/><text:span text:style-name="T437">Respublikos įstatymų ir kitų teisės aktų;</text:span></text:p>
      <text:p text:style-name="P438"><text:span text:style-name="T439">29.7</text:span><text:span text:style-name="T440">. gauti paramą;</text:span></text:p>
      <text:p text:style-name="P441"><text:span text:style-name="T442">29.8</text:span><text:span text:style-name="T443">. turėti einamąsias nacionalinės ir užsienio valiutos sąskaitas viename iš pasirinktų bankų.</text:span></text:p>
      <text:p text:style-name="P444"><text:span text:style-name="T445">30</text:span><text:span text:style-name="T446">. Muziejus privalo:</text:span></text:p>
      <text:p text:style-name="P447"><text:span text:style-name="T448">30.1</text:span><text:span text:style-name="T449">. naudoti iš valstybės biudžeto gaunamas lėšas tik Statute numatytiems tikslams įgyvendinti ir tik pagal asignavimų valdytojo patvirtintas išlaidų sąmatas;</text:span></text:p>
      <text:p text:style-name="P450"><text:span text:style-name="T451">30.2</text:span><text:span text:style-name="T452">. užtikrinti Muziejaus darbuotojams saugias darbo sąlygas;</text:span></text:p>
      <text:p text:style-name="P453"><text:span text:style-name="T454">30.3</text:span><text:span text:style-name="T455">. teikti Ministerijai ir kitoms teisės aktuose numatytoms institucijoms savo veiklos ir finansines ataskaitas bei metinius veiklos planus;</text:span></text:p>
      <text:p text:style-name="P456"><text:span text:style-name="T457">30.4</text:span><text:span text:style-name="T458">. garantuoti įstaigos finansinių, statistinių ir rašytinių ataskaitų teisingumą;</text:span></text:p>
      <text:p text:style-name="P459"><text:span text:style-name="T460">30.5</text:span><text:span text:style-name="T461">. teisės aktų nustatyta tvarka teikti Juridinių asmenų registro tvarkytojui duomenis apie šio registro objektus.</text:span></text:p>
      <text:p text:style-name="P462"><text:span text:style-name="T463">31</text:span><text:span text:style-name="T464">. Muziejus gali turėti kitas įstatymuose ir kituose teisės aktuose numatytas teises ir pareigas.</text:span></text:p>
      <text:p text:style-name="P465"/>
      <text:p text:style-name="P466"><text:span text:style-name="T467">VIII</text:span><text:span text:style-name="T468">.<text:s/></text:span><text:span text:style-name="T469">DARBO SANTYKIAI IR DARBO APMOKĖJIMAS</text:span></text:p>
      <text:p text:style-name="P470"/>
      <text:p text:style-name="P471"><text:span text:style-name="T472">32</text:span><text:span text:style-name="T473">. Muziejaus darbuotojų darbo santykius ir darbo apmokėjimą reglamentuoja Lietuvos Respublikos darbo kodeksas, Lietuvos Respublikos muziejų įstatymas, šis Statutas, darbo tvarkos taisyklės bei kiti teisės aktai.</text:span></text:p>
      <text:p text:style-name="P474"><text:span text:style-name="T475">33</text:span><text:span text:style-name="T476">. Įstatymų ir kitų teisės aktų nustatyta tvarka sudaromos visiškos materialinės atsakomybės sutartys su Muziejaus rinkinių saugotojais bei kitais materialiai atsakingais darbuotojais.</text:span></text:p>
      <text:p text:style-name="P477"/>
      <text:p text:style-name="P478"><text:span text:style-name="T479">IX</text:span><text:span text:style-name="T480">.<text:s/></text:span><text:span text:style-name="T481">MUZIEJAUS VIDAUS ADMINISTRAVIMO KONTROLĖ</text:span></text:p>
      <text:p text:style-name="P482"/>
      <text:p text:style-name="P483"><text:span text:style-name="T484">34</text:span><text:span text:style-name="T485">. Muziejaus finansinės veiklos kontrolę Lietuvos Respublikos teisės aktų nustatyta tvarka vykdo Lietuvos Respublikos valstybės kontrolė ir kitos institucijos.</text:span></text:p>
      <text:p text:style-name="P486"><text:span text:style-name="T487">35</text:span><text:span text:style-name="T488">. Muziejaus vidaus auditą atlieka Ministerijos Vidaus audito skyrius.</text:span></text:p>
      <text:p text:style-name="P489"/>
      <text:p text:style-name="P490"><text:span text:style-name="T491">X</text:span><text:span text:style-name="T492">.<text:s/></text:span><text:span text:style-name="T493">BAIGIAMOSIOS NUOSTATOS</text:span></text:p>
      <text:p text:style-name="P494"/>
      <text:p text:style-name="P495"><text:span text:style-name="T496">36</text:span><text:span text:style-name="T497">. Muziejus įstatymų ir kitų teisės aktų nustatyta tvarka gali turėti emblemą ir kitą atributiką.</text:span></text:p>
      <text:p text:style-name="P498"><text:span text:style-name="T499">37</text:span><text:span text:style-name="T500">. Muziejus gali baigti savo veiklą arba būti pertvarkytas Lietuvos Respublikos įstatymų ir kitų teisės aktų nustatyta tvarka.</text:span></text:p>
      <text:p text:style-name="P501"/>
      <text:p text:style-name="P502"><text:span text:style-name="T5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Sandra</meta:initial-creator>
    <dc:creator>Adlib User</dc:creator>
    <meta:creation-date>2023-03-31T08:23:00Z</meta:creation-date>
    <dc:date>2023-03-31T08:23:00Z</dc:date>
    <meta:template xlink:href="Normal" xlink:type="simple"/>
    <meta:editing-cycles>2</meta:editing-cycles>
    <meta:editing-duration>PT0S</meta:editing-duration>
    <meta:document-statistic meta:page-count="12" meta:paragraph-count="101" meta:word-count="2121" meta:character-count="16805" meta:row-count="434" meta:non-whitespace-character-count="14785"/>
  </office:meta>
</office:document-meta>
</file>