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rugsėjo 25 d. Nr. 951p</text:p>
      <text:p text:style-name="P16">Vilnius</text:p>
      <text:p text:style-name="P17"/>
      <text:p text:style-name="P18"><text:span text:style-name="T19">Iš dalies pakeičiant specifinės paskirties valstybinių įmonių sąrašą, patvirtintą Lietuvos Respublikos Vyriausybės 1992 m. kovo 24 d. nutarimu Nr. 182 „Dėl specifinės paskirties valstybinių įmonių sąrašo“, išbraukti iš skyriaus „Kultūros ir švietimo ministerija“ šią pastraipą:</text:span></text:p>
      <text:p text:style-name="P20"><text:span text:style-name="T21">„Valstybinė įmonė – fotocentras „Vaizdas“.</text:span></text:p>
      <text:p text:style-name="P22"/>
      <text:p text:style-name="P23"/>
      <text:p text:style-name="P24">LIETUVOS RESPUBLIKOS</text:p>
      <text:p text:style-name="P25">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8T12:44:00Z</meta:creation-date>
    <dc:date>2019-07-08T12:44:00Z</dc:date>
    <meta:template xlink:href="Normal.dotm" xlink:type="simple"/>
    <meta:editing-cycles>2</meta:editing-cycles>
    <meta:editing-duration>PT0S</meta:editing-duration>
    <meta:document-statistic meta:page-count="1" meta:paragraph-count="3" meta:word-count="63" meta:character-count="488" meta:row-count="15" meta:non-whitespace-character-count="428"/>
  </office:meta>
</office:document-meta>
</file>