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margin-left="3.543in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DRAUDIMO PRIEŽIŪROS TARNYBOS PRIE FINANSŲ MINISTERIJOS VALDYBA</text:span></text:p>
      <text:p text:style-name="P12"/>
      <text:p text:style-name="P13">N U T A R I M A S</text:p>
      <text:p text:style-name="P14">DĖL STEIGIAMŲ DRAUDIMO ĮMONIŲ EKONOMINĖS VEIKLOS PAGRINDIMO (VERSLO PLANO) FORMOS PATVIRTINIMO</text:p>
      <text:p text:style-name="P15"/>
      <text:p text:style-name="P16">1996 m. lapkričio 18 d. Nr. 7</text:p>
      <text:p text:style-name="P17">Vilnius</text:p>
      <text:p text:style-name="P18"/>
      <text:p text:style-name="P19"/>
      <text:p text:style-name="P20"><text:span text:style-name="T21">Valstybinės draudimo priežiūros tarnybos prie Finansų ministerijos valdyba</text:span></text:p>
      <text:p text:style-name="P22"><text:span text:style-name="T23">NUTARI</text:span><text:span text:style-name="T24">A:</text:span></text:p>
      <text:p text:style-name="P25"><text:span text:style-name="T26">Patvirtinti Steigiamų draudimo įmonių ekonominės veiklos pagrindimo (verslo plano) formą (pridedama).</text:span></text:p>
      <text:p text:style-name="P27"/>
      <text:p text:style-name="P28"/>
      <text:p text:style-name="P29"/>
      <text:p text:style-name="P30">VALSTYBINĖS DRAUDIMO<text:s/></text:p>
      <text:p text:style-name="P31">PRIEŽIŪROS TARNYBOS PRIE<text:s/></text:p>
      <text:p text:style-name="P32"><text:span text:style-name="T33">FINANSŲ MINISTERIJOS VALDYBos PIRMININKAS</text:span><text:span text:style-name="T34"><text:tab/>R. KLEINAUSKAS</text:span></text:p>
      <text:soft-page-break/>
      <text:p text:style-name="P35"><text:span text:style-name="T36">PATVIRTINTA</text:span></text:p>
      <text:p text:style-name="P37">Valstybinės draudimo priežiūros tarnybos</text:p>
      <text:p text:style-name="P38">prie Finansų ministerijos valdybos</text:p>
      <text:p text:style-name="P39">1996 m. lapkričio 18 d. nutarimu Nr. 7</text:p>
      <text:p text:style-name="P40"/>
      <text:p text:style-name="P41"><text:span text:style-name="T42">STEIGIAMOS DRAUDIMO ĮMONĖS EKONOMINĖS VEIKLOS PAGRINDIMAS</text:span></text:p>
      <text:p text:style-name="P43"><text:span text:style-name="T44">(VERSLO PLANAS)</text:span></text:p>
      <text:p text:style-name="P45"/>
      <text:p text:style-name="P46"><text:span text:style-name="T47">Draudimo įmonė, pageidaujanti vykdyti gyvybės draudimo šakos draudimo rūšį, pateikia Valstybinės draudimo priežiūros tarnybos valdybai ekonominės veiklos pagrindimą ne trumpesniam kaip 10 metų laikotarpiui.</text:span></text:p>
      <text:p text:style-name="P48"><text:span text:style-name="T49">Draudimo įmonė, pageidaujanti vykdyti ne gyvybės draudimo šakos draudimo rūšį, pateikia Valstybinės draudimo priežiūros tarnybos valdybai ekonominės veiklos pagrindimą ne trumpesniam kaip 3 metų laikotarpiui.</text:span></text:p>
      <text:p text:style-name="P50"><text:span text:style-name="T51">Steigiamos draudimo įmonės ekonominės veiklos pagrindime turi būti nurodyta:</text:span></text:p>
      <text:p text:style-name="P52"><text:span text:style-name="T53">1</text:span><text:span text:style-name="T54">. Draudimo įmonės pavadinimas.</text:span></text:p>
      <text:p text:style-name="P55"><text:span text:style-name="T56">2</text:span><text:span text:style-name="T57">. Įstatinio kapitalo dydis.</text:span></text:p>
      <text:p text:style-name="P58"><text:span text:style-name="T59">3</text:span><text:span text:style-name="T60">. Organizacinio fondo panaudojimas.</text:span></text:p>
      <text:p text:style-name="P61"><text:span text:style-name="T62">4</text:span><text:span text:style-name="T63">. Numatomos vykdyti draudimo veiklos apibūdinimas.</text:span></text:p>
      <text:p text:style-name="P64"><text:span text:style-name="T65">5</text:span><text:span text:style-name="T66">. Planuojamos veiklos apimtys ir pagrindimas:</text:span></text:p>
      <text:p text:style-name="P67"><text:span text:style-name="T68">5.1</text:span><text:span text:style-name="T69">. numatoma sudaryti draudimo sutarčių;</text:span></text:p>
      <text:p text:style-name="P70"><text:span text:style-name="T71">5.2</text:span><text:span text:style-name="T72">. numatoma gauti draudimo įmokų;</text:span></text:p>
      <text:p text:style-name="P73"><text:span text:style-name="T74">5.3</text:span><text:span text:style-name="T75">. numatomų sudaryti sutarčių bendra draudimo suma;</text:span></text:p>
      <text:p text:style-name="P76"><text:span text:style-name="T77">5.4</text:span><text:span text:style-name="T78">. numatoma išmokėti draudimo išmokų.</text:span></text:p>
      <text:p text:style-name="P79"><text:span text:style-name="T80">6</text:span><text:span text:style-name="T81">. Draudimo įmokų apskaičiavimo metodika, nurodant duomenų šaltinius (tik gyvybės draudimo šakai).</text:span></text:p>
      <text:p text:style-name="P82"><text:span text:style-name="T83">7</text:span><text:span text:style-name="T84">. Perdraudimo programa.</text:span></text:p>
      <text:p text:style-name="P85"><text:span text:style-name="T86">8</text:span><text:span text:style-name="T87">. Draudimo valdymo išlaidos.</text:span></text:p>
      <text:p text:style-name="P88"><text:span text:style-name="T89">9</text:span><text:span text:style-name="T90">. Finansiniai veiklos rezultatai.</text:span></text:p>
      <text:p text:style-name="P91"><text:span text:style-name="T9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8T12:20:00Z</meta:creation-date>
    <dc:date>2017-03-28T12:20:00Z</dc:date>
    <meta:template xlink:href="Normal.dotm" xlink:type="simple"/>
    <meta:editing-cycles>2</meta:editing-cycles>
    <meta:editing-duration>PT0S</meta:editing-duration>
    <meta:document-statistic meta:page-count="2" meta:paragraph-count="12" meta:word-count="248" meta:character-count="1860" meta:row-count="36" meta:non-whitespace-character-count="1624"/>
  </office:meta>
</office:document-meta>
</file>